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8.98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4.35cm"/>
    </style:style>
    <style:style style:name="co13" style:family="table-column">
      <style:table-column-properties fo:break-before="auto" style:column-width="8.602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4.145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bold" style:font-size-asian="10pt" style:font-style-asian="italic" style:font-weight-asian="bold" style:font-name-complex="DejaVu Sans Condensed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23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DejaVu Sans Condensed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DejaVu Sans Condensed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complex="Arial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-asian="Times New Roman" style:font-size-asian="12pt"/>
    </style:style>
    <style:style style:name="T3" style:family="text">
      <style:text-properties fo:font-size="8pt" fo:font-style="italic" style:font-size-asian="8pt" style:font-size-complex="8pt" style:font-style-asian="italic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6" style:family="text">
      <style:text-properties style:font-name="DejaVu Sans Condensed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weight-asian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DejaVu Sans Condensed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2pt" style:font-weight-asian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Arial1" style:font-weight-asian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fo:font-weight="bold" fo:language="it" fo:country="IT" style:language-asian="zh" style:country-asian="CN" style:language-complex="hi" style:country-complex="IN" style:font-name-asian="Times New Roman" style:font-name-complex="Arial" style:font-size-asian="12pt" style:font-size-complex="10pt"/>
    </style:style>
    <style:style style:name="T10" style:family="text">
      <style:text-properties fo:color="#000000"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1" style:family="text">
      <style:text-properties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BANDO Corno d’Africa - Anno 2025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Ente: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 table:number-columns-repeated="3"/>
          <table:table-cell table:style-name="ce39" table:number-columns-repeated="4"/>
          <table:table-cell table:style-name="ce63"/>
          <table:table-cell table:style-name="ce71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Default"/>
          <table:table-cell table:style-name="ce27" table:number-columns-repeated="3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103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dell’ente </text:p>
            </table:table-cell>
            <table:table-cell table:style-name="ce28" office:value-type="string" calcext:value-type="string">
              <text:p>Numero documento </text:p>
              <text:p/>
              <text:p><text:span text:style-name="T3">(n° fattura, scontrino, cedolino o altro)</text:span></text:p>
            </table:table-cell>
            <table:table-cell table:style-name="ce28" office:value-type="string" calcext:value-type="string">
              <text:p>Tipologia documento </text:p>
              <text:p/>
              <text:p><text:span text:style-name="T3">(fattura, scontrino , cedolino, altro)</text:span></text:p>
            </table:table-cell>
            <table:table-cell table:style-name="ce28" office:value-type="string" calcext:value-type="string">
              <text:p>Data del documento</text:p>
              <text:p/>
              <text:p/>
            </table:table-cell>
            <table:table-cell table:style-name="ce28" office:value-type="string" calcext:value-type="string">
              <text:p>Data del pagamento</text:p>
              <text:p/>
              <text:p><text:span text:style-name="T4"> (le spese effettuate devono essere quietanzate)</text:span></text:p>
            </table:table-cell>
            <table:table-cell table:style-name="ce28" office:value-type="string" calcext:value-type="string">
              <text:p>Tipologia pagamento</text:p>
              <text:p/>
              <text:p><text:span text:style-name="T4">(bonifico, pagamento elettronico, assegno, contanti)</text:span></text:p>
            </table:table-cell>
            <table:table-cell table:style-name="ce28" office:value-type="string" calcext:value-type="string">
              <text:p>Descrizione della spesa</text:p>
              <text:p/>
              <text:p><text:span text:style-name="T5">(riportare la descrizione della fornitura e intestazione del fornitore del bene/servizio; nel caso del personale il periodo di lavoro e il nominativo)</text:span></text:p>
            </table:table-cell>
            <table:table-cell table:style-name="ce64" office:value-type="string" calcext:value-type="string">
              <text:p>Valuta</text:p>
            </table:table-cell>
            <table:table-cell table:style-name="ce44" office:value-type="string" calcext:value-type="string">
              <text:p>Importo in valuta</text:p>
            </table:table-cell>
            <table:table-cell table:style-name="ce44" office:value-type="string" calcext:value-type="string">
              <text:p>Tasso di cambi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159" office:value-type="string" calcext:value-type="string">
              <text:p>I documenti giustificativi di tutte le spese sostenute NON devono essere allegati alla rendicontazione, ma archiviati e mantenuti a disposizione per controlli e verifiche della Regione Piemonte, anche presso la sede del soggetto proponente, per un periodo di 5 anni.</text:p>
            </table:table-cell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11"/>
          <table:table-cell table:style-name="ce160" office:value-type="string" calcext:value-type="string">
            <text:p>A. Personale </text:p>
          </table:table-cell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 table:number-columns-repeated="3"/>
          <table:table-cell table:style-name="ce29" table:number-columns-repeated="4"/>
          <table:table-cell table:style-name="ce65"/>
          <table:table-cell table:style-name="ce72" table:number-columns-repeated="2"/>
          <table:table-cell table:style-name="ce89"/>
          <table:table-cell table:style-name="ce161" office:value-type="string" calcext:value-type="string" table:number-columns-spanned="1" table:number-rows-spanned="10">
            <text:p><text:span text:style-name="T6">Documentazione da conservare e da produrre in caso di richiesta: </text:span></text:p>
            <text:p/>
            <text:p><text:span text:style-name="T7">1) Costo personale dipendente interno: cedolino e timesheet, dichiarazione su costo orario, lettera di incarico, pagamenti stipendi e F24 oneri</text:span></text:p>
            <text:p><text:span text:style-name="T7">2) Costi collaboratori esterni: procedura selezione, CV, contratto di lavoro  e TDR , cedolino e relazione attività, lettera di incarico, pagamenti stipendi e F24 oneri </text:span></text:p>
            <text:p><text:span text:style-name="T7">3) consulenti e/o esperti: procedura selezione, CV, contratto e TDR, fatture/note di debito, pagamenti F24 IVA e ritenute, report attività e prova dell'erogazione del servizio (es. report di formazione, fogli delle presenze)</text:span></text:p>
          </table:table-cell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2"/>
          <table:covered-table-cell table:style-name="ce170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7"/>
          <table:table-cell table:style-name="ce30"/>
          <table:table-cell table:style-name="ce59" table:number-columns-repeated="2"/>
          <table:table-cell table:style-name="ce92"/>
          <table:covered-table-cell table:style-name="ce170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11"/>
          <table:table-cell table:style-name="ce160" office:value-type="string" calcext:value-type="string">
            <text:p>B. Trasferte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table-cell table:style-name="ce123" office:value-type="string" calcext:value-type="string" table:number-columns-spanned="1" table:number-rows-spanned="16">
            <text:p/>
            <text:p/>
            <text:p>Documentazione da conservare e da produrre in caso di richiesta: </text:p>
            <text:p/>
            <text:p>Trasporti: autorizzazione alle missioni, biglietti, fatture, ricevute e carta d’imbarco, ricevuta per rimborsi km</text:p>
            <text:p/>
            <text:p>Vitto e alloggio: fatture, ricevute, documentazione contabile dell’ente.</text:p>
            <text:p/>
            <text:p><text:span text:style-name="T8"> Nel caso di spese anticipate dal collaboratore o dipendente è necessario che sia presente un rimborso a pié di lista con in allegato le pezze giustificative ed il rimborso sia effettuato tramite bonifico riportante il CUP del Bando.</text:span>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24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Visti e assicurazioni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Trasporti locali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47" table:number-columns-repeated="3"/>
          <table:table-cell table:style-name="ce58"/>
          <table:table-cell table:style-name="ce29" table:number-columns-repeated="3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Subtotale B</text:p>
          </table:table-cell>
          <table:table-cell table:style-name="ce48" table:number-columns-repeated="7"/>
          <table:table-cell table:style-name="ce61"/>
          <table:table-cell table:style-name="ce88" table:number-columns-repeated="2"/>
          <table:table-cell table:style-name="ce116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pan text:style-name="T1"> C. </text:span><text:span text:style-name="T2">Forniture di beni e servizi, lavori</text:span></text:p>
          </table:table-cell>
          <table:table-cell table:style-name="ce128" table:number-columns-repeated="11"/>
          <table:table-cell table:style-name="ce160" office:value-type="string" calcext:value-type="string">
            <text:p> C. <text:span text:style-name="T9">Forniture di beni e servizi, lavori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 table:number-columns-repeated="3"/>
          <table:table-cell table:style-name="ce60" table:number-columns-repeated="4"/>
          <table:table-cell table:style-name="ce61"/>
          <table:table-cell table:style-name="ce88" table:number-columns-repeated="2"/>
          <table:table-cell table:style-name="ce116"/>
          <table:table-cell table:style-name="ce150" office:value-type="string" calcext:value-type="string" table:number-columns-spanned="1" table:number-rows-spanned="18">
            <text:p/>
            <text:p><text:span text:style-name="T10">Documentazione da conservare e da produrre in caso di richiesta: </text:span></text:p>
            <text:p/>
            <text:p><text:span text:style-name="T11">Procedure di selezione, preventivi di spesa, eventuali collaudi, fatture e/o ricevute, note di debito, relazione di attività, documenti e/o materiali prodotti  In caso di eventi, occorre inoltre conservare fotografie, dépliant e altro materiale di comunicazione, fogli firme dei partecipanti.</text:span></text:p>
            <text:p/>
            <text:p/>
            <text:p><text:span text:style-name="T11">Per l’acquisto di materiali di consumo, ricambi, attrezzature e forniture in genere è necessaria la documentazione inerente quantità, natura degli stessi, e in caso di noleggio, la relativa durata.</text:span></text:p>
            <text:p/>
            <text:p><text:span text:style-name="T11">Documentazione attestante l’avvenuta consegna e ricezione di beni ed equipaggiamenti acquistati interamente dall’iniziativa donati ai beneficiari e/o ai partner locali. 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 table:number-columns-repeated="3"/>
          <table:table-cell table:style-name="ce61" table:number-columns-repeated="4"/>
          <table:table-cell table:style-name="ce62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 table:number-columns-repeated="3"/>
          <table:table-cell table:style-name="ce61" table:number-columns-repeated="4"/>
          <table:table-cell table:style-name="ce62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2.1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2.2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3.1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3.2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4.1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4.2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2" office:value-type="string" calcext:value-type="string">
            <text:p>C.5. Forniture e materiali di consumo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5.1</text:p>
          </table:table-cell>
          <table:table-cell table:style-name="ce49" table:number-columns-repeated="3"/>
          <table:table-cell table:style-name="ce62" table:number-columns-repeated="5"/>
          <table:table-cell table:style-name="ce94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C.5.2</text:p>
          </table:table-cell>
          <table:table-cell table:style-name="ce49" table:number-columns-repeated="3"/>
          <table:table-cell table:style-name="ce62" table:number-columns-repeated="4"/>
          <table:table-cell table:style-name="ce61"/>
          <table:table-cell table:style-name="ce88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6 Altro (dettagliare)</text:p>
          </table:table-cell>
          <table:table-cell table:style-name="ce56" table:number-columns-repeated="3"/>
          <table:table-cell table:style-name="ce30"/>
          <table:table-cell table:style-name="ce83" table:number-columns-repeated="2"/>
          <table:table-cell table:style-name="ce86"/>
          <table:table-cell table:style-name="ce61"/>
          <table:table-cell table:style-name="ce88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5" office:value-type="string" calcext:value-type="string">
            <text:p>C.6.1</text:p>
          </table:table-cell>
          <table:table-cell table:style-name="ce56" table:number-columns-repeated="3"/>
          <table:table-cell table:style-name="ce30"/>
          <table:table-cell table:style-name="ce83" table:number-columns-repeated="2"/>
          <table:table-cell table:style-name="ce86"/>
          <table:table-cell table:style-name="ce61"/>
          <table:table-cell table:style-name="ce88" table:number-columns-repeated="2"/>
          <table:table-cell table:style-name="ce116"/>
          <table:covered-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Subtotale <text:s/>C</text:p>
          </table:table-cell>
          <table:table-cell table:style-name="ce48" table:number-columns-repeated="7"/>
          <table:table-cell table:style-name="ce111"/>
          <table:table-cell table:style-name="ce88" table:number-columns-repeated="2"/>
          <table:table-cell table:style-name="ce116"/>
          <table:covered-table-cell table:style-name="ce152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28" office:value-type="string" calcext:value-type="string">
            <text:p>D. Altri costi</text:p>
          </table:table-cell>
          <table:table-cell table:style-name="ce128" table:number-columns-repeated="11"/>
          <table:table-cell table:style-name="ce16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>
            <text:p>D.1.Pubblicazioni, studi, ricerche</text:p>
          </table:table-cell>
          <table:table-cell table:style-name="ce50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table-cell table:style-name="ce153" office:value-type="string" calcext:value-type="string" table:number-columns-spanned="1" table:number-rows-spanned="9">
            <text:p><text:s/>Documentazione da conservare e da produrre in caso di richiesta: <text:s text:c="2"/>Procedure di selezione, preventivi di spesa, <text:s/>fatture e/o ricevute, note di debito, relazione di attività, documenti e/o materiali prodotti <text:s/>In caso di eventi, occorre inoltre conservare fotografie, dépliant e altro materiale di comunicazione, fogli firme dei partecipanti.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1.1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1.2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31" office:value-type="string" calcext:value-type="string">
            <text:p>D.2 Costi per attività/ eventi di comunicazione, informazione e sensibilizzazione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2.1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.2.2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>
            <text:p>D.3 Altro (dettagliare )</text:p>
          </table:table-cell>
          <table:table-cell table:style-name="ce48" table:number-columns-repeated="7"/>
          <table:table-cell table:style-name="ce11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0" office:value-type="string" calcext:value-type="string">
            <text:p>D 3.1</text:p>
          </table:table-cell>
          <table:table-cell table:style-name="ce51" table:number-columns-repeated="3"/>
          <table:table-cell table:style-name="ce29"/>
          <table:table-cell table:style-name="ce75" table:number-columns-repeated="2"/>
          <table:table-cell table:style-name="ce77"/>
          <table:table-cell table:style-name="ce6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9" office:value-type="string" calcext:value-type="string">
            <text:p>Subtotale <text:s/>D</text:p>
          </table:table-cell>
          <table:table-cell table:style-name="ce48" table:number-columns-repeated="7"/>
          <table:table-cell table:style-name="ce111"/>
          <table:table-cell table:style-name="ce88" table:number-columns-repeated="2"/>
          <table:table-cell table:style-name="ce116"/>
          <table:covered-table-cell table:style-name="ce153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2" office:value-type="string" calcext:value-type="string" table:number-columns-spanned="10" table:number-rows-spanned="1">
            <text:p>E. Subtotale COSTI DIRETTI del progetto (A+B+C+D) </text:p>
          </table:table-cell>
          <table:covered-table-cell table:number-columns-repeated="7" table:style-name="ce53"/>
          <table:covered-table-cell table:style-name="ce111"/>
          <table:covered-table-cell table:style-name="ce122"/>
          <table:table-cell table:style-name="ce122"/>
          <table:table-cell table:style-name="ce116"/>
          <table:table-cell table:style-name="ce139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2" office:value-type="string" calcext:value-type="string" table:number-columns-spanned="10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7" table:style-name="ce53"/>
          <table:covered-table-cell table:style-name="ce111"/>
          <table:covered-table-cell table:style-name="ce122"/>
          <table:table-cell table:style-name="ce122"/>
          <table:table-cell table:style-name="ce116"/>
          <table:table-cell table:style-name="ce14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2" office:value-type="string" calcext:value-type="string" table:number-columns-spanned="10" table:number-rows-spanned="1">
            <text:p>TOTALE COSTI PROGETTO (E+F)</text:p>
          </table:table-cell>
          <table:covered-table-cell table:number-columns-repeated="7" table:style-name="ce53"/>
          <table:covered-table-cell table:style-name="ce111"/>
          <table:covered-table-cell table:style-name="ce122"/>
          <table:table-cell table:style-name="ce122"/>
          <table:table-cell table:style-name="ce116"/>
          <table:table-cell table:style-name="ce14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 table:number-rows-repeated="1048498">
          <table:table-cell table:number-columns-repeated="1026"/>
        </table:table-row>
        <table:table-row table:style-name="ro15" table:number-rows-repeated="11">
          <table:table-cell table:number-columns-repeated="1026"/>
        </table:table-row>
        <table:table-row table:style-name="ro15">
          <table:table-cell table:number-columns-repeated="1026"/>
        </table:table-row>
        <table:named-expressions>
          <table:named-range table:name="Excel_BuiltIn_Print_Area" table:base-cell-address="$'Mod 2.2 Elenco giustificativi'.$A$1" table:cell-range-address="$'Mod 2.2 Elenco giustificativi'.$A$1:.$L$66" table:range-usable-as="print-range"/>
          <table:named-range table:name="Excel_BuiltIn_Print_Titles" table:base-cell-address="$'Mod 2.2 Elenco giustificativi'.$A$1" table:cell-range-address="$'Mod 2.2 Elenco giustificativi'.$A$6:.$AML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">
      <number:text>€ </number:text>
      <number:number number:decimal-places="2" number:min-decimal-places="2" number:min-integer-digits="1" number:grouping="true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3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  <style:map style:condition="value()&gt;0" style:apply-style-name="N163P0"/>
      <style:map style:condition="value()&lt;0" style:apply-style-name="N163P1"/>
    </number:currency-style>
    <number:number-style style:name="N16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5">
      <number:text loext:blank-width-char="("> </number:text>
      <number:text-content/>
      <number:text loext:blank-width-char=")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("> ¢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9P1" style:volatile="true">
      <number:text loext:blank-width-char="("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 loext:blank-width-char="("> ¢</number:text>
      <number:fill-character> </number:fill-character>
      <number:text>- _)</number:text>
    </number:number-style>
    <number:text-style style:name="N179">
      <number:text loext:blank-width-char="("> </number:text>
      <number:text-content/>
      <number:text loext:blank-width-char=")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 loext:blank-width-char="("> $</number:text>
      <number:fill-character> </number:fill-character>
      <number:text>- _)</number:text>
    </number:number-style>
    <number:text-style style:name="N183">
      <number:text loext:blank-width-char="("> </number:text>
      <number:text-content/>
      <number:text loext:blank-width-char=")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2" style:volatile="true">
      <number:text loext:blank-width-char="-"> € </number:text>
      <number:fill-character> </number:fill-character>
      <number:text>- _-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9">
      <number:text loext:blank-width-char="("> </number:text>
      <number:text-content/>
      <number:text loext:blank-width-char=")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number:min-decimal-places="2" number:min-integer-digits="1" number:grouping="true"/>
      <number:text> FB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201P0"/>
    </number:number-style>
    <number:number-style style:name="N205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5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5">
      <number:text loext:blank-width-char="-"> </number:text>
      <number:text-content/>
      <number:text loext:blank-width-char="-"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DH </number:text>
    </number:number-style>
    <number:text-style style:name="N209">
      <number:text loext:blank-width-char="-"> </number:text>
      <number:text-content/>
      <number:text loext:blank-width-char="-"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3P0" style:volatile="true">
      <number:text>_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213P1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13P2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213">
      <number:text loext:blank-width-char="-"> </number:text>
      <number:text-content/>
      <number:text loext:blank-width-char=" 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6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8P2" style:volatile="true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218">
      <number:text loext:blank-width-char="-"> </number:text>
      <number:text-content/>
      <number:text loext:blank-width-char="-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22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> _-</number:text>
    </number:currency-style>
    <number:text-style style:name="N222">
      <number:text loext:blank-width-char="-"> </number:text>
      <number:text-content/>
      <number:text loext:blank-width-char="-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5" number:min-decimal-places="5" number:min-integer-digits="1"/>
    </number:number-style>
    <number:currency-style style:name="N2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4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4P0"/>
    </number:currency-style>
    <number:number-style style:name="N225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0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4:33:43.490637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5-11T15:04:39.991117900</dc:date>
    <meta:print-date>2018-02-13T16:54:57</meta:print-date>
    <meta:editing-cycles>38</meta:editing-cycles>
    <meta:editing-duration>PT4H25S</meta:editing-duration>
    <meta:generator>LibreOffice/25.2.3.2$Windows_X86_64 LibreOffice_project/bbb074479178df812d175f709636b368952c2ce3</meta:generator>
    <meta:document-statistic meta:table-count="1" meta:cell-count="84" meta:object-count="0"/>
  </office:meta>
</office:document-meta>
</file>