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9" style:master-page-name="Standard">
      <style:paragraph-properties style:page-number="auto"/>
      <style:text-properties fo:font-size="10pt" fo:background-color="#ffff00" style:font-size-asian="10pt" style:font-size-complex="10pt"/>
    </style:style>
    <style:style style:name="P2" style:family="paragraph" style:parent-style-name="Heading_20_5">
      <style:text-properties style:font-name="Arial" fo:font-size="10pt" fo:background-color="#ffff00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background-color="#ffff00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.146cm" style:contextual-spacing="false" fo:text-align="end" style:justify-single-word="false"/>
      <style:text-properties style:use-window-font-color="true" loext:opacity="0%" style:font-name="DejaVu Sans Condensed" fo:font-size="11pt" fo:language="it" fo:country="IT" officeooo:rsid="00152e34" officeooo:paragraph-rsid="002b8f97" style:font-name-asian="Times New Roman" style:font-size-asian="11pt" style:language-asian="zh" style:country-asian="CN" style:font-name-complex="DejaVu Sans Condensed" style:font-size-complex="11pt" style:language-complex="ar" style:country-complex="SA"/>
    </style:style>
    <style:style style:name="P5" style:family="paragraph" style:parent-style-name="Text_20_body">
      <style:paragraph-properties fo:text-align="end" style:justify-single-word="false"/>
      <style:text-properties style:use-window-font-color="true" loext:opacity="0%" style:font-name="DejaVu Sans Condensed" fo:font-size="11pt" fo:language="it" fo:country="IT" officeooo:rsid="00152e34" officeooo:paragraph-rsid="002b8f97" style:font-name-asian="Times New Roman" style:font-size-asian="11pt" style:language-asian="zh" style:country-asian="CN" style:font-name-complex="DejaVu Sans Condensed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paragraph-rsid="0021d13b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rsid="001f19e2" officeooo:paragraph-rsid="0021d13b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Arial" fo:font-size="10pt" fo:language="it" fo:country="IT" fo:font-weight="bold" officeooo:paragraph-rsid="0021d13b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weight="normal" officeooo:paragraph-rsid="0021d13b" style:font-size-asian="10pt" style:language-asian="it" style:country-asian="IT" style:font-weight-asian="normal" style:font-name-complex="DejaVu Sans Condensed1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rsid="001f19e2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it" fo:country="IT" fo:font-style="normal" fo:font-weight="bold" officeooo:paragraph-rsid="0021d13b" style:font-size-asian="10p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3" style:family="paragraph" style:parent-style-name="Heading_20_6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style:font-name="Arial" fo:font-size="10pt" fo:language="it" fo:country="IT" fo:font-style="normal" fo:font-weight="bold" officeooo:paragraph-rsid="0021d13b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1d13b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21d13b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1d13b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ff1d4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0pt" officeooo:paragraph-rsid="002ff1d4" style:font-name-asian="Calibri1" style:font-size-asian="10pt" style:language-asian="it" style:country-asian="I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officeooo:paragraph-rsid="002ff1d4"/>
    </style:style>
    <style:style style:name="P20" style:family="paragraph" style:parent-style-name="Standard" style:list-style-name="L1">
      <style:paragraph-properties fo:text-align="start" style:justify-single-word="false"/>
      <style:text-properties officeooo:paragraph-rsid="002ff1d4"/>
    </style:style>
    <style:style style:name="P21" style:family="paragraph" style:parent-style-name="Heading_20_6" style:list-style-name="L1">
      <loext:graphic-properties draw:fill="none"/>
      <style:paragraph-properties fo:margin-top="0.201cm" fo:margin-bottom="0.201cm" style:contextual-spacing="false" fo:text-align="justify" style:justify-single-word="false" fo:orphans="2" fo:widows="2" fo:hyphenation-ladder-count="no-limit" fo:hyphenation-keep="auto" loext:hyphenation-keep-type="column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style:page-number="auto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1d13b"/>
    </style:style>
    <style:style style:name="P26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officeooo:paragraph-rsid="002c15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2080fc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0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1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0pt" fo:language="it" fo:country="IT" officeooo:paragraph-rsid="0021d13b" style:font-size-asian="10pt" style:font-size-complex="10pt" style:language-complex="ar" style:country-complex="SA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0pt" fo:language="it" fo:country="IT" officeooo:paragraph-rsid="0021d13b" fo:background-color="transparent" style:font-size-asian="10pt" style:font-name-complex="DejaVu Sans Condensed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it" fo:country="IT" fo:font-style="italic" officeooo:paragraph-rsid="0021d13b" fo:background-color="transparent" style:font-size-asian="10pt" style:font-style-asian="italic" style:font-name-complex="DejaVu Sans Condensed1" style:font-size-complex="10pt" style:language-complex="ar" style:country-complex="SA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officeooo:paragraph-rsid="00230842" style:font-size-asian="10pt" style:font-size-complex="10pt" style:language-complex="ar" style:country-complex="SA"/>
    </style:style>
    <style:style style:name="P35" style:family="paragraph" style:parent-style-name="Text_20_body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230842"/>
    </style:style>
    <style:style style:name="P37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230842"/>
    </style:style>
    <style:style style:name="P38" style:family="paragraph" style:parent-style-name="Standard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fo:font-size="11pt" officeooo:paragraph-rsid="00230842" style:font-size-asian="11pt" style:font-name-complex="Arial"/>
    </style:style>
    <style:style style:name="P39" style:family="paragraph" style:parent-style-name="Corpo_20_del_20_testo_20_3">
      <style:text-properties fo:color="#000000" loext:opacity="100%" style:font-name="Arial" fo:font-size="11pt" officeooo:paragraph-rsid="00230842" style:font-size-asian="11pt" style:font-name-complex="Arial"/>
    </style:style>
    <style:style style:name="P40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style:font-size-asian="9pt" style:font-name-complex="Arial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fo:background-color="transparent" style:font-size-asian="9pt" style:font-name-complex="Arial"/>
    </style:style>
    <style:style style:name="P42" style:family="paragraph" style:parent-style-name="Text_20_body">
      <style:paragraph-properties fo:margin-left="0.635cm" fo:margin-right="0cm" fo:text-indent="0cm" style:auto-text-indent="false"/>
      <style:text-properties style:font-name="Arial" fo:font-size="9pt" officeooo:paragraph-rsid="00230842" style:font-size-asian="9pt" style:font-name-complex="Arial"/>
    </style:style>
    <style:style style:name="T1" style:family="text">
      <style:text-properties officeooo:rsid="001480a8"/>
    </style:style>
    <style:style style:name="T2" style:family="text">
      <style:text-properties officeooo:rsid="00059fa5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style:text-line-through-style="none" style:text-line-through-type="none" officeooo:rsid="00237655" style:font-weight-complex="bold"/>
    </style:style>
    <style:style style:name="T5" style:family="text">
      <style:text-properties fo:color="#111111" loext:opacity="100%" style:text-line-through-style="none" style:text-line-through-type="none" officeooo:rsid="002b7d71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f19e2" style:letter-kerning="false" style:font-weight-complex="bold"/>
    </style:style>
    <style:style style:name="T8" style:family="text">
      <style:text-properties officeooo:rsid="001f19e2"/>
    </style:style>
    <style:style style:name="T9" style:family="text">
      <style:text-properties officeooo:rsid="00247f20"/>
    </style:style>
    <style:style style:name="T10" style:family="text">
      <style:text-properties officeooo:rsid="0029f358"/>
    </style:style>
    <style:style style:name="T11" style:family="text">
      <style:text-properties style:use-window-font-color="true" loext:opacity="0%" officeooo:rsid="001f19e2" style:letter-kerning="false" style:font-name-asian="Calibri1" style:language-asian="it" style:country-asian="IT" style:font-style-complex="normal"/>
    </style:style>
    <style:style style:name="T12" style:family="text">
      <style:text-properties style:language-asian="it" style:country-asian="IT" style:font-style-complex="normal"/>
    </style:style>
    <style:style style:name="T13" style:family="text">
      <style:text-properties style:font-style-complex="normal"/>
    </style:style>
    <style:style style:name="T14" style:family="text">
      <style:text-properties fo:color="#000000" loext:opacity="100%" style:font-style-complex="normal"/>
    </style:style>
    <style:style style:name="T15" style:family="text">
      <style:text-properties fo:color="#000000" loext:opacity="100%" style:font-name="Arial" fo:font-size="10pt" fo:language="it" fo:country="IT" fo:font-style="normal" fo:font-weight="bold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fo:font-weight="normal" officeooo:rsid="0016e0ca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font-name="Arial" fo:font-size="10pt" fo:language="it" fo:country="IT" fo:font-style="normal" fo:font-weight="normal" officeooo:rsid="0016e0ca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" style:family="text">
      <style:text-properties fo:color="#111111" loext:opacity="100%" style:font-name="Arial" fo:font-size="10pt" fo:language="it" fo:country="IT" fo:font-style="normal" fo:font-weight="normal" officeooo:rsid="001dd973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111111" loext:opacity="100%" style:font-name="Arial" fo:font-size="10pt" fo:language="it" fo:country="IT" fo:font-style="normal" fo:font-weight="normal" officeooo:rsid="00230842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style:font-name="Arial" fo:font-size="10pt" fo:language="it" fo:country="IT" fo:font-style="normal" fo:font-weight="norm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1" style:family="text">
      <style:text-properties style:font-name="Arial" fo:font-size="10pt" fo:language="it" fo:country="IT" fo:font-style="normal" fo:font-weight="normal" officeooo:rsid="00230842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2" style:family="text">
      <style:text-properties fo:color="#111111" loext:opacity="100%" style:font-name="Arial" fo:font-size="10pt" fo:language="it" fo:country="IT" fo:font-style="normal" fo:font-weight="normal" officeooo:rsid="0016e0ca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111111" loext:opacity="100%" style:font-name="Arial" fo:font-size="10pt" fo:language="it" fo:country="IT" fo:font-style="normal" fo:font-weight="bold" officeooo:rsid="0016e0ca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fo:color="#111111" loext:opacity="100%" style:font-name="Arial" fo:font-size="10pt" fo:language="it" fo:country="IT" fo:font-style="normal" fo:font-weight="bold" officeooo:rsid="002b7d71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" style:family="text">
      <style:text-properties fo:color="#111111" loext:opacity="100%" style:font-name="Arial" fo:font-size="10pt" fo:language="it" fo:country="IT" fo:font-style="normal" fo:font-weight="normal" officeooo:rsid="002ff1d4" style:letter-kerning="false" style:font-name-asian="Times New Roman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6" style:family="text">
      <style:text-properties fo:color="#111111" loext:opacity="100%" style:font-name="Arial" fo:font-size="10pt" fo:language="it" fo:country="IT" fo:font-style="normal" fo:font-weight="bold" officeooo:rsid="002ff1d4" style:letter-kerning="false" style:font-name-asian="Times New Roman1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Arial" fo:font-size="10pt" fo:language="it" fo:country="IT" fo:font-style="normal" style:text-underline-style="none" fo:font-weight="normal" officeooo:rsid="002ff1d4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Arial" fo:font-size="10pt" fo:language="it" fo:country="IT" fo:font-style="normal" style:text-underline-style="none" fo:font-weight="normal" officeooo:rsid="002c1547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Arial" fo:font-size="10pt" fo:language="it" fo:country="IT" fo:font-style="normal" style:text-underline-style="none" fo:font-weight="normal" officeooo:rsid="002ff1d4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" style:family="text">
      <style:text-properties fo:color="#111111" loext:opacity="100%" style:font-name="Arial" fo:font-size="10pt" fo:language="it" fo:country="IT" fo:font-style="normal" style:text-underline-style="none" fo:font-weight="normal" officeooo:rsid="002ff1d4" style:letter-kerning="false" fo:background-color="transparent" loext:char-shading-value="0" style:font-name-asian="Times New Roman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Arial" fo:font-size="10pt" fo:language="it" fo:country="IT" fo:font-style="normal" fo:font-weight="normal" officeooo:rsid="002ff1d4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Arial" fo:font-size="10pt" fo:language="it" fo:country="IT" fo:font-style="normal" fo:font-weight="bold" style:letter-kerning="false" fo:background-color="transparent" loext:char-shading-value="0" style:font-name-asian="Calibri1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Arial" fo:font-size="10pt" fo:language="it" fo:country="IT" fo:font-style="normal" fo:font-weight="normal" officeooo:rsid="0014e9a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" fo:font-size="10pt" fo:language="it" fo:country="IT" fo:font-style="normal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Arial" fo:font-size="10pt" fo:language="it" fo:country="IT" fo:font-style="normal" fo:font-weight="normal" officeooo:rsid="002b7d71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b7d71" style:font-weight-asian="bold" style:font-weight-complex="bold"/>
    </style:style>
    <style:style style:name="T42" style:family="text">
      <style:text-properties officeooo:rsid="002b7d71"/>
    </style:style>
    <style:style style:name="T43" style:family="text">
      <style:text-properties officeooo:rsid="00230842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ff0000" loext:opacity="100%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officeooo:rsid="002c1547"/>
    </style:style>
    <style:style style:name="T48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084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Arial" fo:font-size="10pt" fo:language="it" fo:country="IT" fo:font-style="normal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" fo:font-size="10pt" fo:language="it" fo:country="IT" fo:font-style="normal" fo:font-weight="normal" officeooo:rsid="001c2a6e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54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55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6" style:family="text">
      <style:text-properties style:use-window-font-color="true" loext:opacity="0%" fo:language="it" fo:country="IT" fo:font-weight="bold" officeooo:rsid="0023084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7" style:family="text">
      <style:text-properties style:use-window-font-color="true" loext:opacity="0%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8" style:family="text">
      <style:text-properties fo:color="#ff0000" loext:opacity="100%" style:font-name="Arial" fo:font-size="10pt" fo:language="it" fo:country="IT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fo:color="#000000" loext:opacity="100%" style:font-name="Arial" fo:font-size="10pt" fo:language="it" fo:country="IT" fo:font-weight="normal" officeooo:rsid="002c154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fo:color="#000000" loext:opacity="100%" style:font-name="Arial" fo:font-size="10pt" fo:language="it" fo:country="IT" fo:font-weight="normal" officeooo:rsid="002ff1d4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0pt" fo:language="it" fo:country="IT" officeooo:rsid="002c1547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3" style:family="text">
      <style:text-properties fo:color="#000000" loext:opacity="100%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64" style:family="text">
      <style:text-properties fo:color="#000000" loext:opacity="10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5" style:family="text">
      <style:text-properties officeooo:rsid="0022fc19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0cbb6d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68" style:family="text">
      <style:text-properties fo:color="#000000" loext:opacity="100%" fo:font-style="italic" fo:background-color="transparent" loext:char-shading-value="0" style:font-style-asian="italic" style:font-name-complex="DejaVu Sans Condensed1" style:font-style-complex="italic"/>
    </style:style>
    <style:style style:name="T69" style:family="text">
      <style:text-properties fo:color="#000000" loext:opacity="100%" fo:font-style="italic" officeooo:rsid="00274863" fo:background-color="transparent" loext:char-shading-value="0" style:font-style-asian="italic" style:font-name-complex="DejaVu Sans Condensed1" style:font-style-complex="italic"/>
    </style:style>
    <style:style style:name="T70" style:family="text">
      <style:text-properties fo:font-style="normal" style:font-style-asian="normal" style:font-name-complex="DejaVu Sans Condensed1" style:font-style-complex="normal"/>
    </style:style>
    <style:style style:name="T71" style:family="text">
      <style:text-properties fo:font-style="normal" officeooo:rsid="0025b00a" style:font-style-asian="normal" style:font-name-complex="DejaVu Sans Condensed1" style:font-style-complex="normal"/>
    </style:style>
    <style:style style:name="T72" style:family="text">
      <style:text-properties fo:color="#000000" loext:opacity="100%" style:font-name="Arial" fo:font-size="10pt" officeooo:rsid="0042c9bb" fo:background-color="transparent" loext:char-shading-value="0" style:font-name-asian="Arial" style:font-size-asian="10pt" style:font-name-complex="Arial" style:font-size-complex="10pt"/>
    </style:style>
    <style:style style:name="T73" style:family="text">
      <style:text-properties fo:color="#000000" loext:opacity="100%" style:font-name="Arial" fo:font-size="10pt" officeooo:rsid="0042c9bb" style:font-name-asian="Arial" style:font-size-asian="10pt" style:font-name-complex="Arial" style:font-size-complex="10pt"/>
    </style:style>
    <style:style style:name="T74" style:family="text">
      <style:text-properties style:use-window-font-color="true" loext:opacity="0%" style:font-name="Arial" fo:font-size="10pt" fo:language="it" fo:country="IT" fo:font-style="normal" officeooo:rsid="0019bb62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75" style:family="text">
      <style:text-properties style:use-window-font-color="true" loext:opacity="0%" fo:font-family="'Times New Roman'" style:font-family-generic="swiss" style:font-pitch="variable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76" style:family="text">
      <style:text-properties style:use-window-font-color="true" loext:opacity="0%" fo:font-family="'Times New Roman'" style:font-family-generic="swiss" style:font-pitch="variable" fo:font-size="9pt" fo:font-style="italic" fo:font-weight="normal" style:letter-kerning="true" style:font-size-asian="9pt" style:font-style-asian="italic" style:font-weight-asian="normal"/>
    </style:style>
    <style:style style:name="T77" style:family="text">
      <style:text-properties style:use-window-font-color="true" loext:opacity="0%" fo:font-family="'Times New Roman'" style:font-family-generic="swiss" style:font-pitch="variable" fo:font-size="9pt" fo:font-style="italic" style:letter-kerning="true" style:font-size-asian="9pt" style:font-style-asian="italic"/>
    </style:style>
    <style:style style:name="T78" style:family="text">
      <style:text-properties style:use-window-font-color="true" loext:opacity="0%" fo:font-family="'Times New Roman'" style:font-family-generic="swiss" style:font-pitch="variable" fo:font-size="9pt" fo:font-style="italic" officeooo:rsid="0029f358" style:letter-kerning="true" style:font-size-asian="9pt" style:font-style-asian="italic"/>
    </style:style>
    <style:style style:name="T79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0pt" style:font-weight-asian="normal" style:font-family-complex="Calibri" style:font-family-generic-complex="swiss" style:font-pitch-complex="variable" style:font-size-complex="10pt" style:font-weight-complex="normal"/>
    </style:style>
    <style:style style:name="T80" style:family="text">
      <style:text-properties style:use-window-font-color="true" loext:opacity="0%" fo:font-family="'Times New Roman'" style:font-family-generic="swiss" style:font-pitch="variable" fo:font-style="italic" style:letter-kerning="true" style:font-style-asian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/>
      <text:h text:style-name="P2" text:outline-level="5">Carta intestata dell’Ente</text:h>
      <text:p text:style-name="P3"/>
      <text:p text:style-name="P3"/>
      <text:p text:style-name="P4">Alla Regione Piemonte </text:p>
      <text:p text:style-name="P4">Settore <text:span text:style-name="T1">Affari</text:span> Internazionali e Cooperazione </text:p>
      <text:p text:style-name="P4">Piazza Piemonte 1 – <text:span text:style-name="T2">10127 </text:span>Torino</text:p>
      <text:p text:style-name="P5"/>
      <text:p text:style-name="P6"/>
      <text:p text:style-name="P7"><text:span text:style-name="T3"/></text:p>
      <text:p text:style-name="P7"><text:span text:style-name="T3">Bando </text:span><text:span text:style-name="T4">Piemonte &amp; Africa sub-sahariana - ANNO 202</text:span><text:span text:style-name="T5">5</text:span></text:p>
      <text:p text:style-name="P7"><text:span text:style-name="T6">Modulo – </text:span><text:span text:style-name="T7">Trasmissione rendicontazione</text:span></text:p>
      <text:p text:style-name="P7"><text:span text:style-name="T7"/></text:p>
      <text:p text:style-name="P8">DA INVIARE ESCLUSIVAMENTE tramite P.E.C. a : </text:p>
      <text:p text:style-name="P8">affari.internazionali@cert.regione.piemonte.it</text:p>
      <text:p text:style-name="P7"><text:span text:style-name="T4"/></text:p>
      <text:p text:style-name="P9"/>
      <text:p text:style-name="P10">Il/la sottoscritto/a ________<text:span text:style-name="T8">_______________________________________________</text:span><text:span text:style-name="T9">________</text:span></text:p>
      <text:p text:style-name="P10">in qualità di legale rappresentante dell'Ente ______<text:span text:style-name="T8">_____________________________</text:span><text:span text:style-name="T9">_______</text:span></text:p>
      <text:p text:style-name="P10">con sede in <text:s text:c="2"/>______<text:span text:style-name="T8">____________________________ </text:span>C.F. <text:span text:style-name="T10">dell’ENTE </text:span>________________<text:span text:style-name="T9">____</text:span></text:p>
      <text:p text:style-name="P11">consapevole delle sanzioni penali previste in caso di dichiarazioni non veritiere e di falsità negli atti e della conseguente decadenza dai benefici di cui agli artt. 75 e 76 del D.<text:span text:style-name="T10">P</text:span>.<text:span text:style-name="T10">R</text:span>. 445/2000</text:p>
      <text:p text:style-name="P12"><text:span text:style-name="T11"/></text:p>
      <text:p text:style-name="P12"><text:span text:style-name="T11">DICHIARA</text:span><text:span text:style-name="T12"> <text:s/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13" text:outline-level="6"><text:span text:style-name="T13">(</text:span><text:span text:style-name="T14">Artt. 46 e 47 del D.P.R. 28 dicembre 2000)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5"/></text:p>
      <text:p text:style-name="P15"><text:span text:style-name="T16"/></text:p>
      <text:p text:style-name="P16"><text:span text:style-name="T17">che</text:span><text:span text:style-name="Car._20_predefinito_20_paragrafo"><text:span text:style-name="T18">, </text:span></text:span><text:span text:style-name="Car._20_predefinito_20_paragrafo"><text:span text:style-name="T19">in riferimento al </text:span></text:span><text:span text:style-name="T20">progetto <text:s/>dal Titolo ______________________________________________, <text:s/></text:span><text:span text:style-name="T21">realizzato </text:span><text:span text:style-name="Car._20_predefinito_20_paragrafo"><text:span text:style-name="T22">nell’ambito del </text:span></text:span><text:span text:style-name="Car._20_predefinito_20_paragrafo"><text:span text:style-name="T23">Bando Piemonte </text:span></text:span><text:span text:style-name="Car._20_predefinito_20_paragrafo"><text:span text:style-name="T24">e</text:span></text:span><text:span text:style-name="Car._20_predefinito_20_paragrafo"><text:span text:style-name="T23"> Africa sub-sahariana - ANNO 202</text:span></text:span><text:span text:style-name="Car._20_predefinito_20_paragrafo"><text:span text:style-name="T24">5</text:span></text:span></text:p>
      <text:p text:style-name="P17"><text:span text:style-name="Car._20_predefinito_20_paragrafo"><text:span text:style-name="T25"/></text:span></text:p>
      <text:p text:style-name="P17"><text:span text:style-name="Car._20_predefinito_20_paragrafo"><text:span text:style-name="T25">il </text:span></text:span><text:span text:style-name="Car._20_predefinito_20_paragrafo"><text:span text:style-name="T26">riepilogo dell’allegato rendiconto finanziario è il seguente</text:span></text:span><text:span text:style-name="Car._20_predefinito_20_paragrafo"><text:span text:style-name="T25">:</text:span></text:span></text:p>
      <text:p text:style-name="P17"><text:span text:style-name="Car._20_predefinito_20_paragrafo"><text:span text:style-name="T25"/></text:span></text:p>
      <text:p text:style-name="P17"><text:span text:style-name="Car._20_predefinito_20_paragrafo"><text:span text:style-name="T25">a) Spesa complessiva Euro ________________;</text:span></text:span></text:p>
      <text:p text:style-name="P17"><text:span text:style-name="Car._20_predefinito_20_paragrafo"><text:span text:style-name="T25">b) Cofinanziamento </text:span></text:span><text:span text:style-name="Car._20_predefinito_20_paragrafo"><text:span text:style-name="T27">Euro ____________ </text:span></text:span><text:span text:style-name="Car._20_predefinito_20_paragrafo"><text:span text:style-name="T28">(___% del</text:span></text:span><text:span text:style-name="Car._20_predefinito_20_paragrafo"><text:span text:style-name="T29">la spesa complessiva a)</text:span></text:span><text:span text:style-name="Car._20_predefinito_20_paragrafo"><text:span text:style-name="T28"> </text:span></text:span></text:p>
      <text:p text:style-name="P17"><text:span text:style-name="Car._20_predefinito_20_paragrafo"><text:span text:style-name="T30">c) Contributo assegnato Euro ______________;</text:span></text:span></text:p>
      <text:p text:style-name="P17"><text:span text:style-name="Car._20_predefinito_20_paragrafo"><text:span text:style-name="T30">d) I tranche di contributo Euro ______________; </text:span></text:span></text:p>
      <text:p text:style-name="P17"><text:span text:style-name="Car._20_predefinito_20_paragrafo"><text:span text:style-name="T30">e) Saldo Euro _____________; (a - b – d)</text:span></text:span></text:p>
      <text:p text:style-name="P17"><text:span text:style-name="Car._20_predefinito_20_paragrafo"><text:span text:style-name="T30"/></text:span></text:p>
      <text:p text:style-name="P17"><text:span text:style-name="Car._20_predefinito_20_paragrafo"><text:span text:style-name="T30">Dichiara inoltre che:</text:span></text:span></text:p>
      <text:p text:style-name="P17"><text:span text:style-name="Car._20_predefinito_20_paragrafo"><text:span text:style-name="T30"/></text:span></text:p>
      <text:list text:continue-numbering="true" text:style-name="L1">
        <text:list-item>
          <text:p text:style-name="P18">il progetto è stato portato a termine in data ______________; </text:p>
        </text:list-item>
      </text:list>
      <text:p text:style-name="P19"><text:span text:style-name="T31"/></text:p>
      <text:list xml:id="list112147125308556" text:continue-numbering="true" text:style-name="L1">
        <text:list-item>
          <text:p text:style-name="P20"><text:span text:style-name="T32">il cofinanziamento indicato </text:span><text:span text:style-name="Car._20_predefinito_20_paragrafo"><text:span text:style-name="T33">non deriva da altri contributi pubblici regionali, nazionali, europei</text:span></text:span><text:span text:style-name="T34">;</text:span></text:p>
        </text:list-item>
        <text:list-item>
          <text:h text:style-name="P21" text:outline-level="6"><text:span text:style-name="Car._20_predefinito_20_paragrafo"><text:span text:style-name="T35">è stato u</text:span></text:span><text:span text:style-name="Car._20_predefinito_20_paragrafo"><text:span text:style-name="T36">tilizzato </text:span></text:span><text:span text:style-name="Car._20_predefinito_20_paragrafo"><text:span text:style-name="T37">il Codice Unico di Progetto</text:span></text:span><text:span text:style-name="Car._20_predefinito_20_paragrafo"><text:span text:style-name="T38"> (CUP J99I25000250009</text:span></text:span><text:span text:style-name="Car._20_predefinito_20_paragrafo"><text:span text:style-name="T39">)</text:span></text:span><text:span text:style-name="Car._20_predefinito_20_paragrafo"><text:span text:style-name="T38"> al</text:span></text:span><text:span text:style-name="Car._20_predefinito_20_paragrafo"><text:span text:style-name="T37">lo scopo di tracciare tutte le transazioni finanziarie ad esso relative;</text:span></text:span></text:h>
        </text:list-item>
        <text:list-item>
          <text:p text:style-name="P22"><text:span text:style-name="T40">i documenti giustificativi delle spese sostenute</text:span>, elencati nel Modulo 2.2 del Rendiconto finanziario allegato <text:span text:style-name="T41">sono stati verificati dall’ente proponente</text:span><text:span text:style-name="T42"> e</text:span> saranno archiviati presso la <text:span text:style-name="T42">propria</text:span> sede <text:span text:style-name="T43">legale/operativa</text:span> per un periodo di 5 anni dalla conclusione del progetto finanziato per eventuali controlli da parte della Regione Piemonte;</text:p>
        </text:list-item>
        <text:list-item>
          <text:p text:style-name="P23">tutti i giustificativi a copertura del costi rendicontati <text:span text:style-name="T44">appartengono ad una delle tipologie consentite dal Bando </text:span>in oggetto (fattura, <text:span text:style-name="T43">cedolino, </text:span>ricevuta fiscale, parcella, nota di prestazione occasionale, busta paga, F24, rimborsi a piè di lista, ecc…)<text:span text:style-name="T45">,</text:span><text:span text:style-name="T46"> </text:span><text:span text:style-name="T47">s</text:span><text:span text:style-name="T46">ono complet</text:span><text:span text:style-name="T47">i</text:span><text:span text:style-name="T46"> di tutta la documentazione prevista dall’art. 9) Tabella 1 del Bando e</text:span> <text:span text:style-name="T44">sono intestati o riferibili con evidenza al soggetto beneficiario del contributo o ai partner di progetto</text:span>;</text:p>
        </text:list-item>
        <text:list-item>
          <text:p text:style-name="P24"><text:span text:style-name="Car._20_predefinito_20_paragrafo"><text:span text:style-name="T37">il contributo è stato </text:span></text:span><text:span text:style-name="Car._20_predefinito_20_paragrafo"><text:span text:style-name="T48">effettivamente ed esclusivamente utilizzato per la </text:span></text:span><text:span text:style-name="Car._20_predefinito_20_paragrafo"><text:span text:style-name="T49">realizzazione del progetto </text:span></text:span><text:span text:style-name="Car._20_predefinito_20_paragrafo"><text:span text:style-name="T50">sopracitato</text:span></text:span><text:span text:style-name="Car._20_predefinito_20_paragrafo"><text:span text:style-name="T36"> a </text:span></text:span><text:span text:style-name="Car._20_predefinito_20_paragrafo"><text:span text:style-name="T37">copertura dei costi relativi alle iniziative approvate, a fronte di spese la cui documentazione è analiticamente indicata nell’allegato Rendiconto finanziario :</text:span></text:span></text:p>
        </text:list-item>
        <text:list-item>
          <text:p text:style-name="P24"><text:soft-page-break/><text:span text:style-name="Car._20_predefinito_20_paragrafo"><text:span text:style-name="T51">le </text:span></text:span><text:span text:style-name="Car._20_predefinito_20_paragrafo"><text:span text:style-name="T52">spese generali</text:span></text:span><text:span text:style-name="Car._20_predefinito_20_paragrafo"><text:span text:style-name="T51"> sostenute per la realizzazione dell’iniziativa ammontano a Euro ___________;</text:span></text:span></text:p>
        </text:list-item>
      </text:list>
      <text:list text:style-name="L2">
        <text:list-header>
          <text:p text:style-name="P25"><text:span text:style-name="Car._20_predefinito_20_paragrafo"><text:span text:style-name="T53"/></text:span></text:p>
          <text:p text:style-name="P26"><text:span text:style-name="T54"><text:s/>pertanto,</text:span><text:span text:style-name="T55"> </text:span><text:span text:style-name="T56">CHIEDE</text:span><text:span text:style-name="T55"> </text:span></text:p>
        </text:list-header>
      </text:list>
      <text:p text:style-name="P27"><text:span text:style-name="T55"/></text:p>
      <text:p text:style-name="P28"><text:span text:style-name="T57">la liquidazione del saldo del contributo pari a Euro ______________________</text:span><text:span text:style-name="T58"> </text:span><text:span text:style-name="T59">(</text:span><text:span text:style-name="T60">e</text:span><text:span text:style-name="T59">)</text:span><text:span text:style-name="T61">, con accredito </text:span><text:span text:style-name="T62">c</text:span><text:span text:style-name="T61">on bonifico bancario </text:span><text:span text:style-name="T63">sul C/C per i contributi pubblici dell’Ente c/o la Banca d’Italia - Tesoreria Provinciale dello Stato</text:span><text:span text:style-name="T64">.</text:span></text:p>
      <text:list text:continue-list="list112147125308556" text:style-name="L1">
        <text:list-header>
          <text:p text:style-name="P29">Si trasmettono in allegato: </text:p>
        </text:list-header>
        <text:list-item>
          <text:p text:style-name="P30">Rendiconto finanziario (MODULO 2), comprensivo di Tabella comparativa Preventivo e Consuntivo di spesa (Modulo 2.1), <text:span text:style-name="T65">E</text:span>lenco dei documenti giustificativi delle spese sostenute (Modulo 2.2), </text:p>
        </text:list-item>
        <text:list-item>
          <text:p text:style-name="P30">Relazione finale degli interventi e delle attività realizzati;</text:p>
        </text:list-item>
        <text:list-item>
          <text:p text:style-name="P31"><text:span text:style-name="T66">U</text:span><text:span text:style-name="T67">lteriore documentazione relativa alle attività realizzate </text:span><text:span text:style-name="T66"><text:s/>come di seguito specificata (ad es. materiale fotografico, brochure , …): __________________</text:span></text:p>
        </text:list-item>
      </text:list>
      <text:p text:style-name="P32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33"><text:s text:c="14"/></text:p>
      <text:p text:style-name="P34"><text:span text:style-name="T68"><text:s text:c="2"/></text:span><text:span text:style-name="T69"><text:s text:c="15"/></text:span><text:span text:style-name="T70">Luogo, Da</text:span><text:span text:style-name="T71">ta <text:s text:c="71"/></text:span></text:p>
      <text:p text:style-name="P34"/>
      <text:p text:style-name="P35"><text:span text:style-name="Car._20_predefinito_20_paragrafo"><text:span text:style-name="T72"/></text:span></text:p>
      <text:p text:style-name="P36"><text:span text:style-name="Car._20_predefinito_20_paragrafo"><text:span text:style-name="T73"><text:tab/><text:tab/><text:tab/><text:tab/><text:tab/><text:tab/><text:tab/> <text:s text:c="2"/>_______________________________</text:span></text:span></text:p>
      <text:p text:style-name="P37"><text:span text:style-name="Car._20_predefinito_20_paragrafo"><text:span text:style-name="T74"><text:s text:c="4"/></text:span></text:span></text:p>
      <text:p text:style-name="P37"><text:span text:style-name="Car._20_predefinito_20_paragrafo"><text:span text:style-name="T74">Firma del legale rappresentante dell’ente</text:span></text:span></text:p>
      <text:p text:style-name="P37"><text:span text:style-name="Car._20_predefinito_20_paragrafo"><text:span text:style-name="T75">Il presente documento </text:span></text:span><text:span text:style-name="T76">è sottoscritto con firma <text:s/></text:span><text:span text:style-name="T77">digitale ai sensi dell’art. 21 del </text:span><text:span text:style-name="T78">D</text:span><text:span text:style-name="T77">.lgs. 82/2005</text:span></text:p>
      <text:p text:style-name="P38"><text:span text:style-name="Car._20_predefinito_20_paragrafo"><text:span text:style-name="T79"/></text:span></text:p>
      <text:p text:style-name="P39"/>
      <text:p text:style-name="P40"/>
      <text:p text:style-name="P40"/>
      <text:p text:style-name="P41"/>
      <text:p text:style-name="P42"><text:span text:style-name="T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8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8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rta intestata dell’Ente</dc:title>
    <meta:initial-creator>ltirelli</meta:initial-creator>
    <meta:creation-date>2024-07-08T16:06:00</meta:creation-date>
    <dc:date>2026-06-10T11:21:45.346344200</dc:date>
    <meta:print-date>2024-12-05T15:33:41.440000000</meta:print-date>
    <meta:editing-cycles>50</meta:editing-cycles>
    <meta:editing-duration>PT4H44M27S</meta:editing-duration>
    <meta:generator>LibreOffice/25.2.3.2$Windows_X86_64 LibreOffice_project/bbb074479178df812d175f709636b368952c2ce3</meta:generator>
    <meta:document-statistic meta:table-count="0" meta:image-count="0" meta:object-count="0" meta:page-count="2" meta:paragraph-count="43" meta:word-count="557" meta:character-count="4243" meta:non-whitespace-character-count="3602"/>
  </office:meta>
</office:document-meta>
</file>