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334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6" style:family="table-cell" style:parent-style-name="Excel_5f_BuiltIn_5f_Comma_5f_0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6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Percent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fo:border-bottom="none" fo:background-color="#ffffd7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none" fo:background-color="#ffffd7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fo:background-color="#ffffd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0" style:family="table-cell" style:parent-style-name="Excel_5f_BuiltIn_5f_Percent" style:data-style-name="N115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. 2.1 Variante" table:style-name="ta1" table:print-ranges="'Mod. 2.1 Variante'.A1:'Mod. 2.1 Variante'.Q69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1" office:value-type="string" calcext:value-type="string">
            <text:p>BANDO Piemonte &amp; Africa sub-sahariana: partenariati territoriali per un futuro sostenibile - Anno 2025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4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4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Default" table:number-columns-repeated="17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4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6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5">
          <table:table-cell table:style-name="ce28" table:number-columns-repeated="2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9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6">
            <table:table-cell table:style-name="ce193" table:number-columns-repeated="2"/>
            <table:table-cell table:style-name="ce101" office:value-type="string" calcext:value-type="string" table:number-columns-spanned="5" table:number-rows-spanned="2">
              <text:p>PREVENTIVO</text:p>
              <text:p/>
              <text:p/>
            </table:table-cell>
            <table:covered-table-cell table:style-name="ce187"/>
            <table:covered-table-cell table:style-name="ce195" office:value-type="string" calcext:value-type="string">
              <text:p>PREVENTIVO</text:p>
            </table:covered-table-cell>
            <table:covered-table-cell table:style-name="ce187"/>
            <table:covered-table-cell table:style-name="ce209"/>
            <table:table-cell table:style-name="ce179" office:value-type="string" calcext:value-type="string" table:number-columns-spanned="5" table:number-rows-spanned="2">
              <text:p>NUOvo p</text:p>
            </table:table-cell>
            <table:covered-table-cell table:style-name="ce235" office:value-type="string" calcext:value-type="string">
              <text:p>VARIANTE</text:p>
            </table:covered-table-cell>
            <table:covered-table-cell table:style-name="ce235"/>
            <table:covered-table-cell table:number-columns-repeated="2" table:style-name="ce179"/>
            <table:table-cell table:style-name="ce263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280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291"/>
            <table:table-cell table:style-name="ce299" office:value-type="string" calcext:value-type="string" table:number-columns-spanned="1" table:number-rows-spanned="2">
              <text:p>Cofinanziamento totale </text:p>
              <text:p/>
              <text:p>(Monetario + Valorizzato)</text:p>
            </table:table-cell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7">
            <table:table-cell table:style-name="ce16" office:value-type="string" calcext:value-type="string" table:number-columns-spanned="1" table:number-rows-spanned="2">
              <text:p>Capitolo di Spesa </text:p>
            </table:table-cell>
            <table:table-cell table:style-name="ce16" office:value-type="string" calcext:value-type="string" table:number-columns-spanned="1" table:number-rows-spanned="2">
              <text:p>Descrizione spesa</text:p>
            </table:table-cell>
            <table:covered-table-cell table:style-name="ce177" office:value-type="string" calcext:value-type="string">
              <text:p><text:s text:c="3"/>Quantità</text:p>
            </table:covered-table-cell>
            <table:covered-table-cell table:style-name="ce188"/>
            <table:covered-table-cell table:style-name="ce196" office:value-type="string" calcext:value-type="string">
              <text:p>Prezzo </text:p>
            </table:covered-table-cell>
            <table:covered-table-cell table:style-name="ce188" office:value-type="string" calcext:value-type="string">
              <text:p>unitario</text:p>
            </table:covered-table-cell>
            <table:covered-table-cell table:style-name="ce188" office:value-type="string" calcext:value-type="string">
              <text:p>Costo totale</text:p>
            </table:covered-table-cell>
            <table:covered-table-cell table:style-name="ce222" office:value-type="string" calcext:value-type="string">
              <text:p><text:s text:c="3"/>Quantità</text:p>
            </table:covered-table-cell>
            <table:covered-table-cell table:style-name="ce237"/>
            <table:covered-table-cell table:style-name="ce245" office:value-type="string" calcext:value-type="string">
              <text:p>Prezzo </text:p>
            </table:covered-table-cell>
            <table:covered-table-cell table:style-name="ce237" office:value-type="string" calcext:value-type="string">
              <text:p>unitario</text:p>
            </table:covered-table-cell>
            <table:covered-table-cell table:style-name="ce270" office:value-type="string" calcext:value-type="string">
              <text:p>Costo totale</text:p>
            </table:covered-table-cell>
            <table:table-cell table:style-name="ce263"/>
            <table:covered-table-cell table:style-name="ce315"/>
            <table:table-cell table:style-name="ce276" office:value-type="string" calcext:value-type="string">
              <text:p>Monetario</text:p>
            </table:table-cell>
            <table:table-cell table:style-name="ce276" office:value-type="string" calcext:value-type="string">
              <text:p>Valorizzato</text:p>
            </table:table-cell>
            <table:covered-table-cell table:style-name="ce276" office:value-type="string" calcext:value-type="string">
              <text:p>% VARIAZIONE</text:p>
            </table:covered-table-cell>
            <table:table-cell/>
            <table:table-cell table:style-name="ce349" table:number-columns-repeated="16"/>
            <table:table-cell table:number-columns-repeated="223"/>
          </table:table-row>
          <table:table-row table:style-name="ro8">
            <table:covered-table-cell table:style-name="ce16"/>
            <table:covered-table-cell table:style-name="ce100"/>
            <table:table-cell table:style-name="ce217" office:value-type="string" calcext:value-type="string">
              <text:p>Unità <text:s/>misura</text:p>
            </table:table-cell>
            <table:table-cell table:style-name="ce217" office:value-type="string" calcext:value-type="string">
              <text:p>n°</text:p>
            </table:table-cell>
            <table:table-cell table:style-name="ce238" office:value-type="string" calcext:value-type="string">
              <text:p>Costo unitario</text:p>
            </table:table-cell>
            <table:table-cell table:style-name="ce238" office:value-type="string" calcext:value-type="string">
              <text:p>Moneta Locale </text:p>
            </table:table-cell>
            <table:table-cell table:style-name="ce243" office:value-type="string" calcext:value-type="string">
              <text:p>Euro</text:p>
            </table:table-cell>
            <table:table-cell table:style-name="ce265" office:value-type="string" calcext:value-type="string">
              <text:p>Unità misura</text:p>
            </table:table-cell>
            <table:table-cell table:style-name="ce265" office:value-type="string" calcext:value-type="string">
              <text:p>n°</text:p>
            </table:table-cell>
            <table:table-cell table:style-name="ce206" office:value-type="string" calcext:value-type="string">
              <text:p>Costo unitario</text:p>
            </table:table-cell>
            <table:table-cell table:style-name="ce246" office:value-type="string" calcext:value-type="string">
              <text:p>Moneta locale</text:p>
            </table:table-cell>
            <table:table-cell table:style-name="ce309" office:value-type="string" calcext:value-type="string">
              <text:p>Euro</text:p>
            </table:table-cell>
            <table:table-cell table:style-name="ce264" office:value-type="string" calcext:value-type="string">
              <text:p>% VARIAZIONE</text:p>
            </table:table-cell>
            <table:table-cell table:style-name="ce316" office:value-type="string" calcext:value-type="string">
              <text:p>Euro</text:p>
            </table:table-cell>
            <table:table-cell table:number-columns-repeated="3" table:style-name="ce282" office:value-type="string" calcext:value-type="string">
              <text:p>Euro</text:p>
            </table:table-cell>
            <table:table-cell/>
            <table:table-cell table:style-name="ce349" table:number-columns-repeated="8"/>
            <table:table-cell table:style-name="ce362" table:number-columns-repeated="2"/>
            <table:table-cell table:style-name="ce349"/>
            <table:table-cell table:number-columns-repeated="228"/>
          </table:table-row>
        </table:table-header-rows>
        <table:table-row table:style-name="ro9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2"/>
          <table:table-cell table:style-name="ce247"/>
          <table:table-cell table:style-name="ce103"/>
          <table:table-cell table:style-name="ce149" table:number-columns-repeated="4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5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8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B. Trasferte 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2"/>
          <table:table-cell table:style-name="ce300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2"/>
          <table:table-cell table:style-name="ce300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8"/>
          <table:table-cell table:style-name="ce300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2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2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3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4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5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136"/>
          <table:table-cell table:style-name="ce152"/>
          <table:table-cell table:style-name="ce268"/>
          <table:table-cell table:style-name="ce158"/>
          <table:table-cell table:style-name="ce286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C.4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4.2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31" office:value-type="string" calcext:value-type="string">
            <text:p>C.5.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5">
          <table:table-cell table:style-name="ce12" office:value-type="string" calcext:value-type="string">
            <text:p>C.5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1">
          <table:table-cell table:style-name="ce12" office:value-type="string" calcext:value-type="string">
            <text:p>C.5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31" office:value-type="string" calcext:value-type="string">
            <text:p>C.6.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6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6" office:value-type="string" calcext:value-type="string">
            <text:p>D. Altri costi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260"/>
          <table:table-cell table:style-name="ce152"/>
          <table:table-cell table:style-name="ce268"/>
          <table:table-cell table:style-name="ce158"/>
          <table:table-cell table:style-name="ce286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D.3 Altro (dettagliare)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9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<text:s/>E. Subtotale COSTI DIRETTI del progetto (A+B+C+D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266"/>
          <table:table-cell table:style-name="ce159"/>
          <table:table-cell table:style-name="ce287"/>
          <table:table-cell table:style-name="ce302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266"/>
          <table:table-cell table:style-name="ce159"/>
          <table:table-cell table:style-name="ce287"/>
          <table:table-cell table:style-name="ce302" table:number-columns-repeated="2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TOTALE COSTI PROGETTO (E+F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252"/>
          <table:table-cell table:style-name="ce143"/>
          <table:table-cell table:style-name="ce95"/>
          <table:table-cell table:style-name="ce267"/>
          <table:table-cell table:style-name="ce159"/>
          <table:table-cell table:style-name="ce288" office:value-type="string" calcext:value-type="string" table:number-columns-spanned="2" table:number-rows-spanned="1">
            <text:p>Totale cofinanziamento</text:p>
          </table:table-cell>
          <table:covered-table-cell table:style-name="ce302"/>
          <table:table-cell table:style-name="ce30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20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4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20">
          <table:table-cell table:style-name="ce184"/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4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 table:number-rows-repeated="3">
          <table:table-cell table:style-name="Default" table:number-columns-repeated="257"/>
        </table:table-row>
        <table:table-row table:style-name="ro10">
          <table:table-cell table:style-name="Default" table:number-columns-repeated="257"/>
        </table:table-row>
        <table:table-row table:style-name="ro21">
          <table:table-cell table:style-name="Default" table:number-columns-repeated="257"/>
        </table:table-row>
        <table:table-row table:style-name="ro11">
          <table:table-cell table:style-name="Default" table:number-columns-repeated="257"/>
        </table:table-row>
        <table:table-row table:style-name="ro9">
          <table:table-cell table:style-name="Default" table:number-columns-repeated="257"/>
        </table:table-row>
        <table:table-row table:style-name="ro11" table:number-rows-repeated="7">
          <table:table-cell table:style-name="Default" table:number-columns-repeated="257"/>
        </table:table-row>
        <table:table-row table:style-name="ro22">
          <table:table-cell table:number-columns-repeated="6"/>
          <table:table-cell table:style-name="ce61"/>
          <table:table-cell table:number-columns-repeated="10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2">
          <table:table-cell table:number-columns-repeated="6"/>
          <table:table-cell table:style-name="ce61"/>
          <table:table-cell table:number-columns-repeated="10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4" table:number-rows-repeated="3">
          <table:table-cell table:number-columns-repeated="6"/>
          <table:table-cell table:style-name="ce61"/>
          <table:table-cell table:number-columns-repeated="250"/>
        </table:table-row>
        <table:table-row table:style-name="ro25">
          <table:table-cell table:number-columns-repeated="6"/>
          <table:table-cell table:style-name="ce61"/>
          <table:table-cell table:number-columns-repeated="250"/>
        </table:table-row>
        <table:table-row table:style-name="ro26" table:number-rows-repeated="3">
          <table:table-cell table:number-columns-repeated="6"/>
          <table:table-cell table:style-name="ce61"/>
          <table:table-cell table:number-columns-repeated="250"/>
        </table:table-row>
        <table:table-row table:style-name="ro24" table:number-rows-repeated="7144">
          <table:table-cell table:number-columns-repeated="6"/>
          <table:table-cell table:style-name="ce61"/>
          <table:table-cell table:number-columns-repeated="250"/>
        </table:table-row>
        <table:table-row table:style-name="ro24" table:number-rows-repeated="1041337">
          <table:table-cell table:number-columns-repeated="257"/>
        </table:table-row>
        <table:table-row table:style-name="ro27">
          <table:table-cell table:number-columns-repeated="257"/>
        </table:table-row>
        <table:named-expressions>
          <table:named-range table:name="Excel_BuiltIn_Print_Titles" table:base-cell-address="$'Mod. 2.1 Variante'.$A$1" table:cell-range-address="$'Mod. 2.1 Variante'.$A$6:.$AMK$7" table:range-usable-as="repeat-column repeat-row"/>
          <table:named-range table:name="_ftn1" table:base-cell-address="$'Mod. 2.1 Variante'.$A$1" table:cell-range-address="$'Mod. 2.1 Variante'.$A$87"/>
          <table:named-expression table:name="_ftnref1" table:base-cell-address="$'Mod. 2.1 Variant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57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0:08:43.919386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5-20T10:21:04.465262600</dc:date>
    <meta:print-date>2018-02-13T16:54:57</meta:print-date>
    <meta:editing-cycles>39</meta:editing-cycles>
    <meta:editing-duration>PT3H38M42S</meta:editing-duration>
    <meta:generator>LibreOffice/25.2.3.2$Windows_X86_64 LibreOffice_project/bbb074479178df812d175f709636b368952c2ce3</meta:generator>
    <meta:document-statistic meta:table-count="1" meta:cell-count="100" meta:object-count="0"/>
  </office:meta>
</office:document-meta>
</file>