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family-generic="system" style:font-pitch="variable"/>
    <style:font-face style:name="SimSun1" svg:font-family="SimSun, ËÎÌå"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5.666cm" style:rel-column-width="21840*"/>
    </style:style>
    <style:style style:name="Tabella2.B" style:family="table-column">
      <style:table-column-properties style:column-width="5.667cm" style:rel-column-width="21847*"/>
    </style:style>
    <style:style style:name="Tabella2.C" style:family="table-column">
      <style:table-column-properties style:column-width="5.667cm" style:rel-column-width="21848*"/>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5.666cm" style:rel-column-width="21840*"/>
    </style:style>
    <style:style style:name="Tabella3.B" style:family="table-column">
      <style:table-column-properties style:column-width="5.667cm" style:rel-column-width="21847*"/>
    </style:style>
    <style:style style:name="Tabella3.C" style:family="table-column">
      <style:table-column-properties style:column-width="5.667cm" style:rel-column-width="21848*"/>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P1" style:family="paragraph" style:parent-style-name="Text_20_body" style:master-page-name="Standard">
      <style:paragraph-properties fo:line-height="100%" style:page-number="auto"/>
      <style:text-properties style:font-name="Times New Roman1" fo:font-size="12pt" officeooo:paragraph-rsid="00832f08" style:font-size-asian="12pt" style:font-size-complex="12pt"/>
    </style:style>
    <style:style style:name="P2" style:family="paragraph" style:parent-style-name="Text_20_body">
      <loext:graphic-properties draw:fill="none"/>
      <style:paragraph-properties fo:margin-left="0cm" fo:margin-right="0cm" fo:text-align="start" style:justify-single-word="false" fo:orphans="2" fo:widows="2" fo:hyphenation-ladder-count="no-limit" fo:hyphenation-keep="auto" loext:hyphenation-keep-type="column" fo:text-indent="0cm" style:auto-text-indent="false" fo:background-color="transparent" style:text-autospace="none" style:punctuation-wrap="simple" style:vertical-align="baseline" style:writing-mode="lr-tb"/>
      <style:text-properties style:use-window-font-color="true" loext:opacity="0%" style:font-name="Times New Roman1" fo:font-size="12pt" fo:font-style="italic" officeooo:paragraph-rsid="007d9a82" fo:background-color="transparent" style:font-size-asian="12pt" style:font-style-asian="italic" style:font-name-complex="Ari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style:text-properties style:font-name="Times New Roman1" fo:font-size="12pt" officeooo:paragraph-rsid="0077918d" style:font-size-asian="12pt" style:font-name-complex="Arial" style:font-size-complex="12pt"/>
    </style:style>
    <style:style style:name="P4" style:family="paragraph" style:parent-style-name="Standard">
      <style:paragraph-properties fo:text-align="justify" style:justify-single-word="false"/>
      <style:text-properties style:font-name="Times New Roman1" fo:font-size="12pt" fo:font-weight="bold" officeooo:paragraph-rsid="008451b3" style:font-name-asian="Microsoft YaHei" style:font-size-asian="12pt" style:font-weight-asian="bold" style:font-name-complex="Arial" style:font-size-complex="12pt" style:font-weight-complex="bold"/>
    </style:style>
    <style:style style:name="P5" style:family="paragraph" style:parent-style-name="Standard">
      <style:paragraph-properties fo:text-align="center" style:justify-single-word="false"/>
      <style:text-properties style:font-name="Times New Roman1" fo:font-size="12pt" officeooo:paragraph-rsid="00008581" style:font-size-asian="12pt" style:font-name-complex="Arial" style:font-size-complex="12pt"/>
    </style:style>
    <style:style style:name="P6" style:family="paragraph" style:parent-style-name="Standard">
      <style:paragraph-properties fo:text-align="center" style:justify-single-word="false"/>
      <style:text-properties style:font-name="Times New Roman1" fo:font-size="12pt" officeooo:paragraph-rsid="00008581" style:font-size-asian="12pt" style:font-size-complex="12pt"/>
    </style:style>
    <style:style style:name="P7" style:family="paragraph" style:parent-style-name="Text_20_body">
      <style:text-properties style:font-name="Times New Roman1" fo:font-size="12pt" officeooo:paragraph-rsid="00008581" style:font-size-asian="12pt" style:font-size-complex="12pt"/>
    </style:style>
    <style:style style:name="P8" style:family="paragraph" style:parent-style-name="Standard">
      <style:paragraph-properties fo:text-align="center" style:justify-single-word="false"/>
      <style:text-properties style:font-name="Times New Roman1" fo:font-size="12pt" fo:font-weight="bold" officeooo:rsid="0009795f" officeooo:paragraph-rsid="00008581" style:font-name-asian="Liberation Serif" style:font-size-asian="12pt" style:font-weight-asian="bold" style:font-name-complex="Liberation Serif" style:font-size-complex="12pt" style:font-weight-complex="bold"/>
    </style:style>
    <style:style style:name="P9" style:family="paragraph" style:parent-style-name="Heading_20_3">
      <style:paragraph-properties fo:text-align="center" style:justify-single-word="false"/>
      <style:text-properties style:font-name="Times New Roman1" fo:font-size="12pt" officeooo:paragraph-rsid="00008581" style:font-size-asian="12pt" style:font-name-complex="Arial" style:font-size-complex="12pt"/>
    </style:style>
    <style:style style:name="P10" style:family="paragraph" style:parent-style-name="Standard">
      <style:text-properties style:font-name="Times New Roman1" fo:font-size="12pt" officeooo:paragraph-rsid="00008581" style:font-size-asian="12pt" style:font-name-complex="Arial" style:font-size-complex="12pt"/>
    </style:style>
    <style:style style:name="P11" style:family="paragraph" style:parent-style-name="Heading_20_4">
      <style:paragraph-properties fo:padding="0cm" fo:border="none"/>
      <style:text-properties style:font-name="Times New Roman1" fo:font-size="12pt" officeooo:paragraph-rsid="00008581" style:font-size-asian="12pt" style:font-name-complex="Arial" style:font-size-complex="12pt"/>
    </style:style>
    <style:style style:name="P12" style:family="paragraph" style:parent-style-name="Text_20_body">
      <style:text-properties style:font-name="Times New Roman1" fo:font-size="12pt" officeooo:paragraph-rsid="00015391" style:font-size-asian="12pt" style:font-size-complex="12pt"/>
    </style:style>
    <style:style style:name="P13" style:family="paragraph" style:parent-style-name="Text_20_body">
      <style:paragraph-properties fo:margin-top="0.212cm" fo:margin-bottom="0cm" style:contextual-spacing="false" fo:text-align="justify" style:justify-single-word="false"/>
      <style:text-properties style:use-window-font-color="true" loext:opacity="0%" style:font-name="Times New Roman1" fo:font-size="12pt" fo:language="it" fo:country="IT" fo:font-style="normal" style:text-underline-style="none" fo:font-weight="normal" officeooo:paragraph-rsid="00008581"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Text_20_body">
      <style:text-properties style:font-name="Times New Roman1" fo:font-size="12pt" officeooo:paragraph-rsid="00008581" style:font-size-asian="12pt" style:font-name-complex="Arial" style:font-size-complex="12pt"/>
    </style:style>
    <style:style style:name="P15" style:family="paragraph" style:parent-style-name="Text_20_body" style:list-style-name="WW8Num3">
      <style:paragraph-properties fo:text-align="justify" style:justify-single-word="false"/>
      <style:text-properties style:font-name="Times New Roman1" fo:font-size="12pt" officeooo:paragraph-rsid="00037292" style:font-size-asian="12pt" style:font-size-complex="12pt"/>
    </style:style>
    <style:style style:name="P16" style:family="paragraph" style:parent-style-name="Text_20_body" style:list-style-name="WW8Num3">
      <style:paragraph-properties fo:text-align="justify" style:justify-single-word="false"/>
      <style:text-properties style:font-name="Times New Roman1" fo:font-size="12pt" officeooo:rsid="00037292" officeooo:paragraph-rsid="00037292" style:font-size-asian="12pt" style:font-name-complex="Arial" style:font-size-complex="12pt"/>
    </style:style>
    <style:style style:name="P17" style:family="paragraph" style:parent-style-name="Text_20_body">
      <style:paragraph-properties fo:text-align="justify" style:justify-single-word="false"/>
      <style:text-properties style:font-name="Times New Roman1" fo:font-size="12pt" fo:font-weight="bold" officeooo:rsid="00087d66" officeooo:paragraph-rsid="00087d66" style:font-size-asian="12pt" style:font-weight-asian="bold" style:font-size-complex="12pt" style:font-weight-complex="bold"/>
    </style:style>
    <style:style style:name="P18" style:family="paragraph" style:parent-style-name="Text_20_body">
      <style:paragraph-properties fo:text-align="justify" style:justify-single-word="false"/>
      <style:text-properties style:font-name="Times New Roman1" fo:font-size="12pt" officeooo:paragraph-rsid="00008581" style:font-size-asian="12pt" style:font-name-complex="Arial" style:font-size-complex="12pt"/>
    </style:style>
    <style:style style:name="P19" style:family="paragraph" style:parent-style-name="Text_20_body">
      <style:paragraph-properties fo:text-align="justify" style:justify-single-word="false"/>
      <style:text-properties style:font-name="Times New Roman1" fo:font-size="12pt" officeooo:paragraph-rsid="0082ea74" style:font-size-asian="12pt" style:font-name-complex="Arial" style:font-size-complex="12pt"/>
    </style:style>
    <style:style style:name="P20" style:family="paragraph" style:parent-style-name="Table_20_Contents">
      <style:paragraph-properties fo:text-align="justify" style:justify-single-word="false"/>
      <style:text-properties style:font-name="Times New Roman1" fo:font-size="12pt" officeooo:rsid="000b8473" officeooo:paragraph-rsid="000b8473" style:font-size-asian="12pt" style:font-name-complex="Arial" style:font-size-complex="12pt"/>
    </style:style>
    <style:style style:name="P21" style:family="paragraph" style:parent-style-name="Table_20_Contents">
      <style:paragraph-properties fo:text-align="justify" style:justify-single-word="false"/>
      <style:text-properties style:font-name="Times New Roman1" fo:font-size="12pt" style:font-size-asian="12pt" style:font-name-complex="Arial" style:font-size-complex="12pt"/>
    </style:style>
    <style:style style:name="P22" style:family="paragraph" style:parent-style-name="Text_20_body">
      <style:paragraph-properties fo:text-align="justify" style:justify-single-word="false"/>
      <style:text-properties style:font-name="Times New Roman1" fo:font-size="12pt" fo:font-weight="bold" officeooo:rsid="00087d66" officeooo:paragraph-rsid="00087d66" style:font-size-asian="12pt" style:font-weight-asian="bold" style:font-name-complex="Arial" style:font-size-complex="12pt" style:font-weight-complex="bold"/>
    </style:style>
    <style:style style:name="P23" style:family="paragraph" style:parent-style-name="Heading_20_3">
      <style:paragraph-properties fo:text-align="center" style:justify-single-word="false"/>
      <style:text-properties style:font-name="Times New Roman1" fo:font-size="12pt" officeooo:paragraph-rsid="000cff74" style:font-size-asian="12pt" style:font-name-complex="Arial" style:font-size-complex="12pt"/>
    </style:style>
    <style:style style:name="P24" style:family="paragraph" style:parent-style-name="Standard">
      <style:text-properties style:font-name="Times New Roman1" fo:font-size="12pt" officeooo:paragraph-rsid="000cff74" style:font-size-asian="12pt" style:font-name-complex="Arial" style:font-size-complex="12pt"/>
    </style:style>
    <style:style style:name="P25" style:family="paragraph" style:parent-style-name="Table_20_Contents">
      <style:paragraph-properties fo:text-align="justify" style:justify-single-word="false"/>
      <style:text-properties style:font-name="Times New Roman1" fo:font-size="12pt" officeooo:rsid="000b8473" officeooo:paragraph-rsid="000cff74" style:font-size-asian="12pt" style:font-name-complex="Arial" style:font-size-complex="12pt"/>
    </style:style>
    <style:style style:name="P26" style:family="paragraph" style:parent-style-name="Table_20_Contents">
      <style:paragraph-properties fo:text-align="justify" style:justify-single-word="false"/>
      <style:text-properties style:font-name="Times New Roman1" fo:font-size="12pt" officeooo:rsid="000e2b6a" officeooo:paragraph-rsid="000e2b6a" style:font-size-asian="12pt" style:font-name-complex="Arial" style:font-size-complex="12pt"/>
    </style:style>
    <style:style style:name="P27" style:family="paragraph" style:parent-style-name="Table_20_Contents">
      <style:paragraph-properties fo:text-align="justify" style:justify-single-word="false"/>
      <style:text-properties style:font-name="Times New Roman1" fo:font-size="12pt" officeooo:paragraph-rsid="000cff74" style:font-size-asian="12pt" style:font-name-complex="Arial" style:font-size-complex="12pt"/>
    </style:style>
    <style:style style:name="P28" style:family="paragraph" style:parent-style-name="Text_20_body">
      <style:paragraph-properties fo:text-align="justify" style:justify-single-word="false"/>
      <style:text-properties style:font-name="Times New Roman1" fo:font-size="12pt" fo:font-weight="normal" officeooo:rsid="0009795f" officeooo:paragraph-rsid="000cff74" style:font-name-asian="SimSun" style:font-size-asian="12pt" style:font-weight-asian="normal" style:font-name-complex="Arial" style:font-size-complex="12pt" style:font-weight-complex="normal"/>
    </style:style>
    <style:style style:name="P29" style:family="paragraph" style:parent-style-name="Text_20_body">
      <style:paragraph-properties fo:text-align="justify" style:justify-single-word="false"/>
      <style:text-properties style:font-name="Times New Roman1" fo:font-size="12pt" fo:font-weight="bold" officeooo:rsid="00087d66" officeooo:paragraph-rsid="000fa6ba" style:font-size-asian="12pt" style:font-weight-asian="bold" style:font-name-complex="Arial" style:font-size-complex="12pt" style:font-weight-complex="bold"/>
    </style:style>
    <style:style style:name="P30" style:family="paragraph" style:parent-style-name="Heading_20_3">
      <style:paragraph-properties fo:text-align="center" style:justify-single-word="false"/>
      <style:text-properties style:font-name="Times New Roman1" fo:font-size="12pt" officeooo:paragraph-rsid="000fa6ba" style:font-size-asian="12pt" style:font-name-complex="Arial" style:font-size-complex="12pt"/>
    </style:style>
    <style:style style:name="P31" style:family="paragraph" style:parent-style-name="Standard">
      <style:text-properties style:font-name="Times New Roman1" fo:font-size="12pt" officeooo:paragraph-rsid="000fa6ba" style:font-size-asian="12pt" style:font-name-complex="Arial" style:font-size-complex="12pt"/>
    </style:style>
    <style:style style:name="P32" style:family="paragraph" style:parent-style-name="Text_20_body">
      <style:text-properties style:font-name="Times New Roman1" fo:font-size="12pt" officeooo:paragraph-rsid="0082ea74" style:font-size-asian="12pt" style:font-name-complex="Arial" style:font-size-complex="12pt"/>
    </style:style>
    <style:style style:name="P33" style:family="paragraph" style:parent-style-name="Table_20_Contents">
      <style:paragraph-properties fo:text-align="justify" style:justify-single-word="false"/>
      <style:text-properties style:font-name="Times New Roman1" fo:font-size="12pt" officeooo:rsid="00107ce6" officeooo:paragraph-rsid="00107ce6" style:font-size-asian="12pt" style:font-name-complex="Arial" style:font-size-complex="12pt"/>
    </style:style>
    <style:style style:name="P34" style:family="paragraph" style:parent-style-name="Table_20_Contents">
      <style:paragraph-properties fo:text-align="justify" style:justify-single-word="false"/>
      <style:text-properties style:font-name="Times New Roman1" fo:font-size="12pt" officeooo:rsid="0012140c" officeooo:paragraph-rsid="0012140c" style:font-size-asian="12pt" style:font-name-complex="Arial" style:font-size-complex="12pt"/>
    </style:style>
    <style:style style:name="P35" style:family="paragraph" style:parent-style-name="Table_20_Contents">
      <style:paragraph-properties fo:text-align="justify" style:justify-single-word="false"/>
      <style:text-properties style:font-name="Times New Roman1" fo:font-size="12pt" officeooo:paragraph-rsid="000fa6ba" style:font-size-asian="12pt" style:font-name-complex="Arial" style:font-size-complex="12pt"/>
    </style:style>
    <style:style style:name="P36" style:family="paragraph" style:parent-style-name="Text_20_body">
      <style:paragraph-properties fo:text-align="justify" style:justify-single-word="false"/>
      <style:text-properties style:font-name="Times New Roman1" fo:font-size="12pt" fo:font-weight="normal" officeooo:rsid="0009795f" officeooo:paragraph-rsid="000fa6ba" style:font-name-asian="SimSun" style:font-size-asian="12pt" style:font-weight-asian="normal" style:font-name-complex="Arial" style:font-size-complex="12pt" style:font-weight-complex="normal"/>
    </style:style>
    <style:style style:name="P37" style:family="paragraph" style:parent-style-name="Standard" style:list-style-name="WW8Num5">
      <style:paragraph-properties fo:text-align="justify" style:justify-single-word="false"/>
      <style:text-properties style:font-name="Times New Roman1" fo:font-size="12pt" fo:font-weight="normal" officeooo:paragraph-rsid="00008581" style:font-size-asian="12pt" style:font-weight-asian="normal" style:font-name-complex="Arial" style:font-size-complex="12pt" style:font-weight-complex="normal"/>
    </style:style>
    <style:style style:name="P38" style:family="paragraph" style:parent-style-name="Standard" style:list-style-name="WW8Num5">
      <style:paragraph-properties fo:text-align="justify" style:justify-single-word="false"/>
      <style:text-properties style:font-name="Times New Roman1" fo:font-size="12pt" officeooo:paragraph-rsid="00008581" style:font-size-asian="12pt" style:font-size-complex="12pt"/>
    </style:style>
    <style:style style:name="P39" style:family="paragraph" style:parent-style-name="Heading_20_3">
      <style:paragraph-properties fo:text-align="center" style:justify-single-word="false"/>
      <style:text-properties style:font-name="Times New Roman1" fo:font-size="12pt" officeooo:paragraph-rsid="0013f869" style:font-size-asian="12pt" style:font-name-complex="Arial" style:font-size-complex="12pt"/>
    </style:style>
    <style:style style:name="P40" style:family="paragraph" style:parent-style-name="Standard">
      <style:paragraph-properties fo:text-align="center" style:justify-single-word="false"/>
      <style:text-properties style:font-name="Times New Roman1" fo:font-size="12pt" officeooo:paragraph-rsid="0013f869" style:font-size-asian="12pt" style:font-size-complex="12pt"/>
    </style:style>
    <style:style style:name="P41" style:family="paragraph" style:parent-style-name="Standard">
      <style:paragraph-properties fo:text-align="justify" style:justify-single-word="false"/>
      <style:text-properties style:font-name="Times New Roman1" fo:font-size="12pt" officeooo:paragraph-rsid="008451b3" style:font-size-asian="12pt" style:font-size-complex="12pt"/>
    </style:style>
    <style:style style:name="P42" style:family="paragraph" style:parent-style-name="Standard">
      <style:paragraph-properties fo:text-align="justify" style:justify-single-word="false"/>
      <style:text-properties style:font-name="Times New Roman1" fo:font-size="12pt" fo:font-weight="normal" officeooo:rsid="00107ce6" officeooo:paragraph-rsid="00008581" style:font-name-asian="SimSun" style:font-size-asian="12pt" style:font-weight-asian="normal" style:font-name-complex="Arial" style:font-size-complex="12pt" style:font-weight-complex="normal"/>
    </style:style>
    <style:style style:name="P43" style:family="paragraph" style:parent-style-name="Standard">
      <style:paragraph-properties fo:text-align="justify" style:justify-single-word="false"/>
      <style:text-properties style:font-name="Times New Roman1" fo:font-size="12pt" officeooo:paragraph-rsid="00008581" style:font-size-asian="12pt" style:font-name-complex="Arial" style:font-size-complex="12pt" style:font-weight-complex="normal"/>
    </style:style>
    <style:style style:name="P44" style:family="paragraph" style:parent-style-name="Standard">
      <style:text-properties style:font-name="Times New Roman1" fo:font-size="12pt" officeooo:paragraph-rsid="00008581" style:font-size-asian="12pt" style:font-size-complex="12pt"/>
    </style:style>
    <style:style style:name="P45" style:family="paragraph" style:parent-style-name="Preformattato_20_HTML">
      <style:paragraph-properties style:text-autospace="none" style:punctuation-wrap="simple" style:vertical-align="baseline">
        <style:tab-stops/>
      </style:paragraph-properties>
      <style:text-properties style:font-name="Times New Roman1" fo:font-size="12pt" officeooo:paragraph-rsid="00869745" style:font-size-asian="12pt" style:font-name-complex="Arial" style:font-size-complex="12pt"/>
    </style:style>
    <style:style style:name="P46" style:family="paragraph" style:parent-style-name="Standard">
      <style:paragraph-properties fo:text-align="justify" style:justify-single-word="false"/>
      <style:text-properties style:font-name="Times New Roman1" fo:font-size="12pt" officeooo:paragraph-rsid="007da4bd" fo:background-color="transparent" style:font-name-asian="Times New Roman1" style:font-size-asian="12pt" style:font-name-complex="Arial" style:font-size-complex="12pt"/>
    </style:style>
    <style:style style:name="P47" style:family="paragraph" style:parent-style-name="Standard">
      <style:paragraph-properties fo:text-align="justify" style:justify-single-word="false" fo:break-before="page"/>
      <style:text-properties style:font-name="Times New Roman1" fo:font-size="12pt" officeooo:paragraph-rsid="004a936b" style:font-size-asian="12pt" style:font-name-complex="Arial" style:font-size-complex="12pt"/>
    </style:style>
    <style:style style:name="P48" style:family="paragraph" style:parent-style-name="Preformattato_20_HTML">
      <style:paragraph-properties fo:text-align="justify" style:justify-single-word="false" style:text-autospace="none" style:punctuation-wrap="simple" style:vertical-align="baseline">
        <style:tab-stops/>
      </style:paragraph-properties>
      <style:text-properties style:font-name="Times New Roman1" fo:font-size="12pt" fo:font-weight="normal" officeooo:paragraph-rsid="002eb02e" style:font-name-asian="Times New Roman1" style:font-size-asian="12pt" style:font-weight-asian="normal" style:font-name-complex="Times New Roman1" style:font-size-complex="12pt" style:font-weight-complex="normal"/>
    </style:style>
    <style:style style:name="P49" style:family="paragraph" style:parent-style-name="Footnote">
      <style:paragraph-properties fo:text-align="justify" style:justify-single-word="false"/>
      <style:text-properties style:font-name="Times New Roman1" fo:font-size="12pt" fo:font-weight="bold" officeooo:paragraph-rsid="001c9e98" style:font-name-asian="Times New Roman1" style:font-size-asian="12pt" style:font-weight-asian="bold" style:font-name-complex="Arial" style:font-size-complex="12pt"/>
    </style:style>
    <style:style style:name="P50" style:family="paragraph" style:parent-style-name="Normale_20__28_Web_29_">
      <style:paragraph-properties fo:margin-top="0cm" fo:margin-bottom="0cm" style:contextual-spacing="false" fo:text-align="justify" style:justify-single-word="false"/>
      <style:text-properties style:font-name="Times New Roman1" fo:font-size="12pt" fo:font-weight="bold" officeooo:paragraph-rsid="001c9e98" style:font-name-asian="Times New Roman1" style:font-size-asian="12pt" style:font-weight-asian="bold" style:font-name-complex="Arial" style:font-size-complex="12pt"/>
    </style:style>
    <style:style style:name="P51" style:family="paragraph" style:parent-style-name="Normale_20__28_Web_29_">
      <style:paragraph-properties fo:text-align="justify" style:justify-single-word="false"/>
      <style:text-properties style:font-name="Times New Roman1" fo:font-size="12pt" officeooo:paragraph-rsid="001c9e98" style:font-size-asian="12pt" style:font-size-complex="12pt"/>
    </style:style>
    <style:style style:name="P52" style:family="paragraph" style:parent-style-name="Normale_20__28_Web_29_" style:list-style-name="WW8Num4">
      <style:paragraph-properties fo:margin-left="0cm" fo:margin-right="0cm" fo:margin-top="0cm" fo:margin-bottom="0cm" style:contextual-spacing="false" fo:text-align="justify" style:justify-single-word="false" fo:text-indent="0cm" style:auto-text-indent="false"/>
      <style:text-properties style:font-name="Times New Roman1" fo:font-size="12pt" officeooo:paragraph-rsid="001c9e98" style:font-name-asian="Times New Roman1" style:font-size-asian="12pt" style:font-name-complex="Arial" style:font-size-complex="12pt" style:font-weight-complex="bold"/>
    </style:style>
    <style:style style:name="P53" style:family="paragraph" style:parent-style-name="Normale_20__28_Web_29_">
      <style:paragraph-properties fo:margin-top="0cm" fo:margin-bottom="0cm" style:contextual-spacing="false" fo:text-align="justify" style:justify-single-word="false"/>
      <style:text-properties style:font-name="Times New Roman1" fo:font-size="12pt" fo:font-weight="bold" officeooo:paragraph-rsid="001c9e98" style:font-name-asian="Times New Roman1" style:font-size-asian="12pt" style:font-weight-asian="bold" style:font-name-complex="Arial" style:font-size-complex="12pt" style:font-weight-complex="bold"/>
    </style:style>
    <style:style style:name="P54" style:family="paragraph" style:parent-style-name="Preformattato_20_HTML">
      <style:paragraph-properties fo:text-align="justify" style:justify-single-word="false"/>
      <style:text-properties style:font-name="Times New Roman1" fo:font-size="12pt" fo:font-weight="bold" officeooo:paragraph-rsid="001c9e98" style:font-name-asian="Times New Roman1" style:font-size-asian="12pt" style:font-weight-asian="bold" style:font-name-complex="Arial" style:font-size-complex="12pt"/>
    </style:style>
    <style:style style:name="P55" style:family="paragraph" style:parent-style-name="Preformattato_20_HTML">
      <style:paragraph-properties fo:text-align="justify" style:justify-single-word="false"/>
      <style:text-properties style:font-name="Times New Roman1" fo:font-size="12pt" officeooo:paragraph-rsid="001c9e98" style:font-name-asian="Times New Roman1" style:font-size-asian="12pt" style:font-name-complex="Arial" style:font-size-complex="12pt" style:font-weight-complex="bold"/>
    </style:style>
    <style:style style:name="P56" style:family="paragraph" style:parent-style-name="Preformattato_20_HTML">
      <style:paragraph-properties fo:text-align="justify" style:justify-single-word="false"/>
      <style:text-properties style:font-name="Times New Roman1" fo:font-size="12pt" officeooo:paragraph-rsid="00217fc7" style:font-size-asian="12pt" style:font-size-complex="12pt"/>
    </style:style>
    <style:style style:name="P57" style:family="paragraph" style:parent-style-name="Preformattato_20_HTML" style:master-page-name="">
      <loext:graphic-properties draw:fill="none"/>
      <style:paragraph-properties fo:margin-left="0cm" fo:margin-right="0cm" fo:text-align="justify" style:justify-single-word="false" fo:text-indent="0cm" style:auto-text-indent="false" style:page-number="auto" fo:background-color="transparen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officeooo:paragraph-rsid="00217fc7" style:font-size-asian="12pt" style:font-size-complex="12pt"/>
    </style:style>
    <style:style style:name="P58" style:family="paragraph" style:parent-style-name="Corpo_20_del_20_testo_20_2">
      <style:text-properties style:use-window-font-color="true" loext:opacity="0%" style:font-name="Times New Roman1" fo:font-size="12pt" officeooo:paragraph-rsid="001e6cb1" style:font-size-asian="12pt" style:font-size-complex="12pt"/>
    </style:style>
    <style:style style:name="P59" style:family="paragraph" style:parent-style-name="Corpo_20_del_20_testo_20_2">
      <style:text-properties style:use-window-font-color="true" loext:opacity="0%" style:font-name="Times New Roman1" fo:font-size="12pt" fo:font-weight="bold" officeooo:paragraph-rsid="001e6cb1" style:font-name-asian="Times New Roman1" style:font-size-asian="12pt" style:font-weight-asian="bold" style:font-name-complex="Arial" style:font-size-complex="12pt" style:font-weight-complex="bold"/>
    </style:style>
    <style:style style:name="P60"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1" fo:font-size="12pt" fo:language="it" fo:country="IT" fo:font-weight="normal" officeooo:paragraph-rsid="001e6cb1"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P61" style:family="paragraph" style:parent-style-name="Standard">
      <style:paragraph-properties fo:text-align="justify" style:justify-single-word="false"/>
      <style:text-properties style:font-name="Times New Roman1" fo:font-size="12pt" officeooo:paragraph-rsid="00557d8c" style:font-name-asian="Arial Unicode MS" style:font-size-asian="12pt" style:font-name-complex="Arial" style:font-size-complex="12pt"/>
    </style:style>
    <style:style style:name="P62" style:family="paragraph" style:parent-style-name="Standard">
      <style:paragraph-properties fo:text-align="justify" style:justify-single-word="false"/>
      <style:text-properties style:font-name="Times New Roman1" fo:font-size="12pt" fo:font-weight="bold" officeooo:paragraph-rsid="007dd034" fo:background-color="transparent" style:font-size-asian="12pt" style:font-weight-asian="bold" style:font-name-complex="Arial" style:font-size-complex="12pt"/>
    </style:style>
    <style:style style:name="P63" style:family="paragraph" style:parent-style-name="Normale_20__28_Web_29_">
      <style:paragraph-properties fo:text-align="justify" style:justify-single-word="false"/>
      <style:text-properties style:font-name="Times New Roman1" fo:font-size="12pt" fo:font-weight="bold" officeooo:paragraph-rsid="007dd034" style:font-name-asian="Times New Roman1" style:font-size-asian="12pt" style:font-weight-asian="bold" style:font-name-complex="Arial" style:font-size-complex="12pt"/>
    </style:style>
    <style:style style:name="P64" style:family="paragraph" style:parent-style-name="provv_5f_r0">
      <style:paragraph-properties fo:margin-top="0cm" fo:margin-bottom="0cm" style:contextual-spacing="false" fo:text-align="justify" style:justify-single-word="false"/>
      <style:text-properties style:font-name="Times New Roman1" fo:font-size="12pt" officeooo:paragraph-rsid="007dd034" style:font-size-asian="12pt" style:font-size-complex="12pt"/>
    </style:style>
    <style:style style:name="P65" style:family="paragraph" style:parent-style-name="provv_5f_r0">
      <style:paragraph-properties fo:margin-top="0cm" fo:margin-bottom="0cm" style:contextual-spacing="false" fo:text-align="justify" style:justify-single-word="false"/>
      <style:text-properties style:font-name="Times New Roman1" fo:font-size="12pt" officeooo:rsid="00557d8c" officeooo:paragraph-rsid="007dd034" style:font-size-asian="12pt" style:font-size-complex="12pt"/>
    </style:style>
    <style:style style:name="P66" style:family="paragraph" style:parent-style-name="provv_5f_r0">
      <style:paragraph-properties fo:margin-top="0cm" fo:margin-bottom="0cm" style:contextual-spacing="false" fo:text-align="justify" style:justify-single-word="false"/>
      <style:text-properties style:use-window-font-color="true" loext:opacity="0%" style:font-name="Times New Roman1" fo:font-size="12pt" fo:language="it" fo:country="IT" officeooo:rsid="00442fa5" officeooo:paragraph-rsid="007dd034" style:font-name-asian="Times New Roman1" style:font-size-asian="12pt" style:language-asian="zh" style:country-asian="CN" style:font-name-complex="Arial" style:font-size-complex="12pt" style:language-complex="ar" style:country-complex="SA" style:font-weight-complex="bold"/>
    </style:style>
    <style:style style:name="P67" style:family="paragraph" style:parent-style-name="Standard">
      <style:paragraph-properties fo:text-align="justify" style:justify-single-word="false" style:text-autospace="ideograph-alpha" style:punctuation-wrap="hanging" style:vertical-align="auto"/>
      <style:text-properties style:font-name="Times New Roman1" fo:font-size="12pt" officeooo:paragraph-rsid="007dd034" style:font-name-asian="Arial Unicode MS" style:font-size-asian="12pt" style:font-name-complex="Arial" style:font-size-complex="12pt"/>
    </style:style>
    <style:style style:name="P68" style:family="paragraph" style:parent-style-name="Standard">
      <style:paragraph-properties fo:text-align="justify" style:justify-single-word="false"/>
      <style:text-properties style:use-window-font-color="true" loext:opacity="0%" style:font-name="Times New Roman1" fo:font-size="12pt" fo:language="it" fo:country="IT" officeooo:rsid="00445cdf" officeooo:paragraph-rsid="00557d8c" style:font-name-asian="Times New Roman1" style:font-size-asian="12pt" style:language-asian="zh" style:country-asian="CN" style:font-name-complex="Arial" style:font-size-complex="12pt" style:language-complex="ar" style:country-complex="SA" style:font-weight-complex="bold"/>
    </style:style>
    <style:style style:name="P69" style:family="paragraph" style:parent-style-name="Text_20_body" style:master-page-name="Standard">
      <style:paragraph-properties fo:line-height="100%" style:page-number="auto"/>
      <style:text-properties style:use-window-font-color="true" loext:opacity="0%" style:font-name="Times New Roman1" fo:font-size="12pt" fo:font-style="italic" fo:font-weight="bold" officeooo:rsid="006b1916" officeooo:paragraph-rsid="00832f08" fo:background-color="#ffff6d" style:font-size-asian="12pt" style:font-style-asian="italic" style:font-weight-asian="bold" style:font-name-complex="Arial" style:font-size-complex="12pt" style:font-style-complex="italic" style:font-weight-complex="bold"/>
    </style:style>
    <style:style style:name="P70" style:family="paragraph" style:parent-style-name="Heading">
      <style:paragraph-properties fo:line-height="100%"/>
      <style:text-properties fo:color="#ff0000" loext:opacity="100%" style:font-name="Times New Roman1" fo:font-size="12pt" fo:font-weight="bold" officeooo:rsid="00c76d49" officeooo:paragraph-rsid="00735786" fo:background-color="#ffff00" style:font-size-asian="12pt" style:font-weight-asian="bold" style:font-name-complex="Arial" style:font-size-complex="12pt" style:font-weight-complex="bold"/>
    </style:style>
    <style:style style:name="P71" style:family="paragraph" style:parent-style-name="Heading">
      <style:paragraph-properties fo:line-height="100%"/>
      <style:text-properties style:font-name="Times New Roman1" fo:font-size="12pt" fo:font-weight="bold" officeooo:rsid="006b1916" officeooo:paragraph-rsid="00735786" style:font-size-asian="12pt" style:font-weight-asian="bold" style:font-name-complex="Arial" style:font-size-complex="12pt" style:font-weight-complex="bold"/>
    </style:style>
    <style:style style:name="P72" style:family="paragraph" style:parent-style-name="Heading">
      <style:paragraph-properties fo:line-height="100%"/>
      <style:text-properties style:font-name="Arial" fo:font-size="11pt" officeooo:rsid="00c64458" officeooo:paragraph-rsid="00735786" style:font-size-asian="11pt" style:font-name-complex="Arial"/>
    </style:style>
    <style:style style:name="P73" style:family="paragraph" style:parent-style-name="Heading">
      <style:paragraph-properties fo:line-height="100%"/>
      <style:text-properties style:font-name="Times New Roman1" fo:font-size="12pt" officeooo:rsid="00c64458" officeooo:paragraph-rsid="00735786" style:font-size-asian="12pt" style:font-name-complex="Arial" style:font-size-complex="12pt"/>
    </style:style>
    <style:style style:name="P74" style:family="paragraph" style:parent-style-name="Standard">
      <style:paragraph-properties fo:line-height="100%"/>
      <style:text-properties style:font-name="Arial" fo:font-size="11pt" officeooo:rsid="00c64458" officeooo:paragraph-rsid="00735786" style:font-size-asian="11pt" style:font-name-complex="Arial"/>
    </style:style>
    <style:style style:name="P75" style:family="paragraph" style:parent-style-name="Text_20_body">
      <style:paragraph-properties fo:line-height="100%"/>
      <style:text-properties fo:color="#ff0000" loext:opacity="100%" style:font-name="Times New Roman1" fo:font-size="12pt" fo:font-style="italic" fo:font-weight="bold" officeooo:rsid="00c76d49" officeooo:paragraph-rsid="00735786" fo:background-color="#ffff00" style:font-size-asian="12pt" style:font-style-asian="italic" style:font-weight-asian="bold" style:font-name-complex="Arial" style:font-size-complex="12pt" style:font-style-complex="italic" style:font-weight-complex="bold"/>
    </style:style>
    <style:style style:name="P76" style:family="paragraph" style:parent-style-name="Text_20_body">
      <style:paragraph-properties fo:line-height="100%"/>
      <style:text-properties style:font-name="Times New Roman1" fo:font-size="12pt" officeooo:paragraph-rsid="00832f08" style:font-size-asian="12pt" style:font-size-complex="12pt"/>
    </style:style>
    <style:style style:name="P77" style:family="paragraph" style:parent-style-name="Text_20_body">
      <style:paragraph-properties fo:line-height="100%"/>
      <style:text-properties style:font-name="Times New Roman1" fo:font-size="12pt" officeooo:paragraph-rsid="00832f08" fo:background-color="#ffff6d" style:font-size-asian="12pt" style:font-name-complex="Arial" style:font-size-complex="12pt"/>
    </style:style>
    <style:style style:name="P78" style:family="paragraph" style:parent-style-name="Standard">
      <style:paragraph-properties fo:text-align="center" style:justify-single-word="false"/>
      <style:text-properties style:font-name="Times New Roman1" fo:font-size="12pt" fo:language="none" fo:country="none" fo:font-style="italic" fo:font-weight="bold" officeooo:paragraph-rsid="00008581" style:font-size-asian="12pt" style:language-asian="none" style:country-asian="none" style:font-style-asian="italic" style:font-weight-asian="bold" style:font-name-complex="Arial" style:font-size-complex="12pt" style:font-style-complex="italic"/>
    </style:style>
    <style:style style:name="P79" style:family="paragraph" style:parent-style-name="Text_20_body">
      <style:paragraph-properties fo:margin-top="0cm" fo:margin-bottom="0.247cm" style:contextual-spacing="false" fo:line-height="115%" fo:text-align="start" style:justify-single-word="false"/>
      <style:text-properties style:font-name="Times New Roman1" fo:font-size="12pt" officeooo:paragraph-rsid="007da4bd" style:font-size-asian="12pt" style:font-size-complex="12pt"/>
    </style:style>
    <style:style style:name="P80" style:family="paragraph" style:parent-style-name="Text_20_body">
      <style:paragraph-properties fo:text-align="justify" style:justify-single-word="false"/>
      <style:text-properties style:font-name="Times New Roman1" fo:font-size="12pt" officeooo:paragraph-rsid="007da4bd" style:font-size-asian="12pt" style:font-size-complex="12pt"/>
    </style:style>
    <style:style style:name="P81" style:family="paragraph" style:parent-style-name="Standard">
      <style:paragraph-properties fo:text-align="justify" style:justify-single-word="false"/>
      <style:text-properties style:use-window-font-color="true" loext:opacity="0%" style:font-name="Times New Roman1" fo:font-size="12pt" fo:font-weight="normal" officeooo:paragraph-rsid="007da4bd" fo:background-color="transparent" style:font-name-asian="Times New Roman1" style:font-size-asian="12pt" style:font-weight-asian="normal" style:font-name-complex="Arial" style:font-size-complex="12pt" style:font-weight-complex="normal"/>
    </style:style>
    <style:style style:name="P82" style:family="paragraph" style:parent-style-name="Standard">
      <style:text-properties style:font-name="Arial" fo:font-size="11pt" officeooo:paragraph-rsid="00008581" style:font-size-asian="11pt" style:font-name-complex="Arial"/>
    </style:style>
    <style:style style:name="P83" style:family="paragraph" style:parent-style-name="Standard">
      <style:text-properties style:use-window-font-color="true" loext:opacity="0%" style:font-name="Times New Roman1" fo:font-size="12pt" fo:font-weight="normal" officeooo:paragraph-rsid="00008581" fo:background-color="transparent" style:font-name-asian="Times New Roman1" style:font-size-asian="12pt" style:font-weight-asian="normal" style:font-name-complex="Arial" style:font-size-complex="12pt" style:font-weight-complex="normal"/>
    </style:style>
    <style:style style:name="P84" style:family="paragraph" style:parent-style-name="Standard">
      <style:paragraph-properties fo:text-align="justify" style:justify-single-word="false" fo:break-before="page"/>
      <style:text-properties style:use-window-font-color="true" loext:opacity="0%" style:font-name="Times New Roman1" fo:font-size="12pt" fo:language="it" fo:country="IT" fo:font-weight="bold" officeooo:rsid="00641162" officeooo:paragraph-rsid="004a936b" fo:background-color="transparent" style:font-name-asian="Times New Roman1" style:font-size-asian="12pt" style:language-asian="zh" style:country-asian="CN" style:font-weight-asian="bold" style:font-name-complex="Arial" style:font-size-complex="12pt" style:language-complex="ar" style:country-complex="SA" style:font-weight-complex="normal"/>
    </style:style>
    <style:style style:name="P85" style:family="paragraph" style:parent-style-name="Standard">
      <style:paragraph-properties fo:text-align="justify" style:justify-single-word="false"/>
      <style:text-properties style:use-window-font-color="true" loext:opacity="0%" style:font-name="Times New Roman1" fo:font-size="12pt" fo:language="it" fo:country="IT" fo:font-style="normal" fo:font-weight="bold" officeooo:rsid="00641162" officeooo:paragraph-rsid="004a936b" style:letter-kerning="true"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P86" style:family="paragraph" style:parent-style-name="Standard">
      <style:paragraph-properties fo:text-align="justify" style:justify-single-word="false"/>
      <style:text-properties style:font-name="Arial" fo:font-size="9pt" officeooo:paragraph-rsid="00008581" style:font-name-asian="Times New Roman1" style:font-size-asian="9pt" style:font-name-complex="Arial"/>
    </style:style>
    <style:style style:name="P87" style:family="paragraph" style:parent-style-name="Standard">
      <style:paragraph-properties fo:text-align="justify" style:justify-single-word="false"/>
      <style:text-properties style:font-name="Arial" fo:font-size="13pt" fo:font-weight="bold" officeooo:paragraph-rsid="00008581" style:font-name-asian="Arial" style:font-size-asian="13pt" style:font-weight-asian="bold" style:font-name-complex="Arial" style:font-size-complex="13pt"/>
    </style:style>
    <style:style style:name="P88" style:family="paragraph" style:parent-style-name="Standard">
      <style:paragraph-properties fo:text-align="justify" style:justify-single-word="false"/>
      <style:text-properties style:use-window-font-color="true" loext:opacity="0%" style:font-name="Times New Roman1" fo:font-size="12pt" fo:language="it" fo:country="IT" fo:font-style="normal" fo:font-weight="bold" officeooo:rsid="00641162" officeooo:paragraph-rsid="004a936b" style:letter-kerning="tru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P89" style:family="paragraph" style:parent-style-name="Standard">
      <style:paragraph-properties fo:text-align="center" style:justify-single-word="false" style:text-autospace="none"/>
      <style:text-properties style:font-name="Arial" officeooo:paragraph-rsid="0067a1b3"/>
    </style:style>
    <style:style style:name="P90" style:family="paragraph" style:parent-style-name="Standard">
      <style:paragraph-properties fo:text-align="justify" style:justify-single-word="false"/>
      <style:text-properties style:use-window-font-color="true" loext:opacity="0%" style:font-name="Times New Roman1" fo:font-size="12pt" fo:language="it" fo:country="IT" fo:font-weight="bold" officeooo:rsid="00641162" officeooo:paragraph-rsid="004a936b" fo:background-color="transparent" style:font-name-asian="Arial" style:font-size-asian="12pt" style:language-asian="zh" style:country-asian="CN" style:font-weight-asian="bold" style:font-name-complex="Arial" style:font-size-complex="12pt" style:language-complex="ar" style:country-complex="SA" style:font-weight-complex="normal"/>
    </style:style>
    <style:style style:name="P91" style:family="paragraph" style:parent-style-name="Standard">
      <style:paragraph-properties fo:text-align="justify" style:justify-single-word="false"/>
      <style:text-properties style:font-name="Arial" fo:font-size="13pt" fo:font-weight="bold" officeooo:paragraph-rsid="004a936b" fo:background-color="transparent" style:font-name-asian="Arial" style:font-size-asian="13pt" style:font-weight-asian="bold" style:font-name-complex="Arial" style:font-size-complex="13pt"/>
    </style:style>
    <style:style style:name="P92" style:family="paragraph" style:parent-style-name="Standard">
      <style:paragraph-properties fo:text-align="justify" style:justify-single-word="false"/>
      <style:text-properties style:font-name="Arial" fo:font-size="11pt" officeooo:paragraph-rsid="004a936b" style:font-size-asian="11pt" style:font-name-complex="Arial"/>
    </style:style>
    <style:style style:name="P93" style:family="paragraph" style:parent-style-name="Standard">
      <style:paragraph-properties fo:text-align="center" style:justify-single-word="false" style:text-autospace="none"/>
      <style:text-properties fo:font-variant="small-caps" fo:color="#0000ff" loext:opacity="100%" style:font-name="Arial" fo:font-size="13pt" fo:font-weight="bold" officeooo:paragraph-rsid="0067a1b3" fo:background-color="#00ff00" style:font-name-asian="Calibri" style:font-size-asian="13pt" style:language-asian="en" style:country-asian="US" style:font-weight-asian="bold" style:font-name-complex="Arial" style:font-size-complex="13pt" style:font-weight-complex="bold"/>
    </style:style>
    <style:style style:name="P94" style:family="paragraph" style:parent-style-name="Standard">
      <style:paragraph-properties fo:text-align="justify" style:justify-single-word="false" style:text-autospace="none"/>
      <style:text-properties style:use-window-font-color="true" loext:opacity="0%" style:font-name="Arial" fo:font-size="12pt" fo:language="it" fo:country="IT" fo:font-style="normal" fo:font-weight="normal" officeooo:rsid="000f9005" officeooo:paragraph-rsid="0067a1b3"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95" style:family="paragraph" style:parent-style-name="Standard">
      <style:paragraph-properties fo:margin-top="0.55cm" fo:margin-bottom="0cm" style:contextual-spacing="false" fo:line-height="100%" fo:text-align="justify" style:justify-single-word="false" style:text-autospace="none" style:writing-mode="lr-tb"/>
      <style:text-properties style:font-name="Arial" officeooo:paragraph-rsid="0067a1b3"/>
    </style:style>
    <style:style style:name="P96" style:family="paragraph" style:parent-style-name="Text_20_body">
      <style:paragraph-properties fo:margin-top="0.55cm" fo:margin-bottom="0cm" style:contextual-spacing="false" fo:line-height="100%" fo:text-align="justify" style:justify-single-word="false" style:writing-mode="lr-tb"/>
      <style:text-properties style:font-name="Arial" officeooo:paragraph-rsid="0067a1b3" style:font-name-complex="Arial"/>
    </style:style>
    <style:style style:name="P97" style:family="paragraph" style:parent-style-name="Text_20_body">
      <style:paragraph-properties fo:text-align="justify" style:justify-single-word="false"/>
      <style:text-properties style:font-name="Arial" fo:font-size="11pt" officeooo:paragraph-rsid="004a936b" style:font-size-asian="11pt" style:font-name-complex="Arial"/>
    </style:style>
    <style:style style:name="P98" style:family="paragraph" style:parent-style-name="Text_20_body">
      <style:paragraph-properties fo:margin-top="0.55cm" fo:margin-bottom="0cm" style:contextual-spacing="false" fo:line-height="100%" fo:text-align="justify" style:justify-single-word="false" style:writing-mode="lr-tb"/>
      <style:text-properties style:font-name="Arial" officeooo:paragraph-rsid="0067a1b3"/>
    </style:style>
    <style:style style:name="P99" style:family="paragraph" style:parent-style-name="Text_20_body">
      <style:paragraph-properties fo:margin-top="0.55cm" fo:margin-bottom="0cm" style:contextual-spacing="false" fo:line-height="100%" fo:text-align="justify" style:justify-single-word="false" style:writing-mode="lr-tb"/>
      <style:text-properties officeooo:paragraph-rsid="0067a1b3"/>
    </style:style>
    <style:style style:name="P100" style:family="paragraph" style:parent-style-name="Text_20_body">
      <style:paragraph-properties fo:margin-left="1.27cm" fo:margin-right="0cm" fo:margin-top="0.55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ext-properties style:font-name="Arial" officeooo:paragraph-rsid="0067a1b3" style:font-name-complex="Ari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list-style-name="L1">
      <style:paragraph-properties fo:margin-top="0.499cm" fo:margin-bottom="0cm" style:contextual-spacing="false" fo:line-height="100%" fo:text-align="justify" style:justify-single-word="false" style:writing-mode="lr-tb"/>
      <style:text-properties style:use-window-font-color="true" loext:opacity="0%" style:font-name="Century Gothic" fo:font-size="12pt" fo:language="it" fo:country="IT" officeooo:paragraph-rsid="0067a1b3" style:letter-kerning="true" style:font-name-asian="SimSun1" style:font-size-asian="12pt" style:language-asian="zh" style:country-asian="CN" style:font-name-complex="Century Gothic" style:font-size-complex="9pt" style:language-complex="hi" style:country-complex="IN"/>
    </style:style>
    <style:style style:name="P102" style:family="paragraph" style:parent-style-name="Text_20_body" style:list-style-name="L1">
      <style:paragraph-properties fo:margin-top="0.499cm" fo:margin-bottom="0cm" style:contextual-spacing="false" fo:line-height="100%" fo:text-align="justify" style:justify-single-word="false" style:writing-mode="lr-tb"/>
      <style:text-properties style:use-window-font-color="true" loext:opacity="0%" style:font-name="Arial" fo:font-size="12pt" fo:language="it" fo:country="IT" officeooo:paragraph-rsid="0067a1b3" style:letter-kerning="true" style:font-name-asian="SimSun1" style:font-size-asian="12pt" style:language-asian="zh" style:country-asian="CN" style:font-name-complex="Arial" style:font-size-complex="9pt" style:language-complex="hi" style:country-complex="IN"/>
    </style:style>
    <style:style style:name="P103" style:family="paragraph" style:parent-style-name="Text_20_body">
      <style:paragraph-properties fo:margin-top="0.55cm" fo:margin-bottom="0cm" style:contextual-spacing="false" fo:line-height="100%" fo:text-align="justify" style:justify-single-word="false" style:writing-mode="lr-tb"/>
      <style:text-properties style:use-window-font-color="true" loext:opacity="0%" style:font-name="Arial" fo:font-size="12pt" fo:language="it" fo:country="IT" officeooo:paragraph-rsid="0067a1b3" style:letter-kerning="true" style:font-name-asian="SimSun1" style:font-size-asian="12pt" style:language-asian="zh" style:country-asian="CN" style:font-name-complex="Arial" style:font-size-complex="9pt" style:language-complex="hi" style:country-complex="IN"/>
    </style:style>
    <style:style style:name="P104" style:family="paragraph" style:parent-style-name="Standard">
      <style:paragraph-properties fo:margin-top="0.55cm" fo:margin-bottom="0cm" style:contextual-spacing="false" fo:line-height="100%" fo:text-align="justify" style:justify-single-word="false" style:writing-mode="lr-tb"/>
      <style:text-properties style:use-window-font-color="true" loext:opacity="0%" style:font-name="Arial" fo:font-size="12pt" fo:language="it" fo:country="IT" fo:font-weight="normal" officeooo:rsid="00641162" officeooo:paragraph-rsid="0067a1b3" fo:background-color="transparent" style:font-name-asian="Times New Roman1" style:font-size-asian="12pt" style:language-asian="zh" style:country-asian="CN" style:font-weight-asian="normal" style:font-name-complex="Arial" style:font-size-complex="10pt" style:language-complex="ar" style:country-complex="SA" style:font-weight-complex="normal"/>
    </style:style>
    <style:style style:name="P105" style:family="paragraph" style:parent-style-name="Text_20_body">
      <style:paragraph-properties fo:text-align="justify" style:justify-single-word="false"/>
      <style:text-properties style:use-window-font-color="true" loext:opacity="0%" style:font-name="Arial" fo:font-size="9pt" fo:language="it" fo:country="IT" fo:font-weight="bold" officeooo:rsid="00641162" officeooo:paragraph-rsid="004a936b" fo:background-color="transparent" style:font-name-asian="Times New Roman1" style:font-size-asian="9pt" style:language-asian="zh" style:country-asian="CN" style:font-weight-asian="bold" style:font-name-complex="Arial" style:font-size-complex="13pt" style:language-complex="ar" style:country-complex="SA" style:font-weight-complex="normal"/>
    </style:style>
    <style:style style:name="P106" style:family="paragraph" style:parent-style-name="Text_20_body">
      <style:paragraph-properties fo:text-align="justify" style:justify-single-word="false"/>
      <style:text-properties style:use-window-font-color="true" loext:opacity="0%" style:font-name="Arial" fo:font-size="11pt" fo:language="it" fo:country="IT" fo:font-weight="bold" officeooo:rsid="00641162" officeooo:paragraph-rsid="004a936b" fo:background-color="transparent" style:font-name-asian="Times New Roman1" style:font-size-asian="11pt" style:language-asian="zh" style:country-asian="CN" style:font-weight-asian="bold" style:font-name-complex="Arial" style:font-size-complex="13pt" style:language-complex="ar" style:country-complex="SA" style:font-weight-complex="normal"/>
    </style:style>
    <style:style style:name="P107" style:family="paragraph" style:parent-style-name="Text_20_body">
      <style:paragraph-properties fo:text-align="justify" style:justify-single-word="false"/>
      <style:text-properties style:use-window-font-color="true" loext:opacity="0%" style:font-name="Times New Roman1" fo:font-size="12pt" fo:language="it" fo:country="IT" fo:font-style="normal" fo:font-weight="bold" officeooo:rsid="00641162" officeooo:paragraph-rsid="004a936b" style:letter-kerning="true"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P108" style:family="paragraph" style:parent-style-name="Text_20_body">
      <style:paragraph-properties fo:margin-top="0.55cm" fo:margin-bottom="0cm" style:contextual-spacing="false" fo:line-height="100%" fo:text-align="justify" style:justify-single-word="false" style:writing-mode="lr-tb"/>
      <style:text-properties style:font-name="Arial" officeooo:paragraph-rsid="002eb02e"/>
    </style:style>
    <style:style style:name="P109" style:family="paragraph" style:parent-style-name="Text_20_body">
      <style:paragraph-properties fo:margin-top="0.55cm" fo:margin-bottom="0cm" style:contextual-spacing="false" fo:line-height="100%" fo:text-align="justify" style:justify-single-word="false" style:writing-mode="lr-tb"/>
      <style:text-properties style:font-name="Arial" officeooo:paragraph-rsid="002eb02e" style:font-name-complex="Arial"/>
    </style:style>
    <style:style style:name="P110" style:family="paragraph" style:parent-style-name="Text_20_body">
      <style:paragraph-properties fo:margin-top="0.55cm" fo:margin-bottom="0cm" style:contextual-spacing="false" fo:line-height="100%" fo:text-align="justify" style:justify-single-word="false" style:writing-mode="lr-tb"/>
      <style:text-properties style:use-window-font-color="true" loext:opacity="0%" style:font-name="Arial" officeooo:rsid="001493b1" officeooo:paragraph-rsid="002eb02e" fo:background-color="transparent"/>
    </style:style>
    <style:style style:name="P111" style:family="paragraph" style:parent-style-name="Standard">
      <style:paragraph-properties fo:margin-top="0.55cm" fo:margin-bottom="0cm" style:contextual-spacing="false" fo:line-height="100%" fo:text-align="justify" style:justify-single-word="false" style:text-autospace="none" style:writing-mode="lr-tb">
        <style:tab-stops>
          <style:tab-stop style:position="0.635cm"/>
        </style:tab-stops>
      </style:paragraph-properties>
      <style:text-properties style:use-window-font-color="true" loext:opacity="0%" style:font-name="Arial" fo:font-size="12pt" fo:language="it" fo:country="IT" fo:font-weight="normal" officeooo:paragraph-rsid="002eb02e" style:font-name-asian="Times New Roman1" style:font-size-asian="12pt" style:language-asian="zh" style:country-asian="CN" style:font-weight-asian="normal" style:font-name-complex="Arial" style:font-size-complex="10pt" style:language-complex="ar" style:country-complex="SA" style:font-weight-complex="bold"/>
    </style:style>
    <style:style style:name="P112" style:family="paragraph" style:parent-style-name="Text_20_body">
      <style:paragraph-properties fo:margin-top="0.55cm" fo:margin-bottom="0cm" style:contextual-spacing="false" fo:line-height="100%" fo:text-align="justify" style:justify-single-word="false" style:text-autospace="none" style:writing-mode="lr-tb"/>
      <style:text-properties style:use-window-font-color="true" loext:opacity="0%" style:font-name="Arial" fo:font-size="12pt" fo:language="it" fo:country="IT" fo:font-style="normal" fo:font-weight="normal" officeooo:rsid="002530fd" officeooo:paragraph-rsid="004fe836" style:letter-kerning="true" fo:background-color="#ffff00" style:font-name-asian="Times New Roman1" style:font-size-asian="12pt" style:language-asian="it" style:country-asian="IT" style:font-style-asian="normal" style:font-weight-asian="normal" style:font-name-complex="Arial" style:font-size-complex="10pt" style:language-complex="ar" style:country-complex="SA" style:font-style-complex="normal" style:font-weight-complex="bold"/>
    </style:style>
    <style:style style:name="P113" style:family="paragraph" style:parent-style-name="Text_20_body">
      <style:paragraph-properties fo:text-align="justify" style:justify-single-word="false"/>
      <style:text-properties style:font-name="Times New Roman1" fo:font-size="12pt" officeooo:paragraph-rsid="004a936b" style:font-size-asian="12pt" style:font-name-complex="Arial" style:font-size-complex="12pt"/>
    </style:style>
    <style:style style:name="P114" style:family="paragraph" style:parent-style-name="Standard">
      <style:paragraph-properties fo:margin-top="0.55cm" fo:margin-bottom="0cm" style:contextual-spacing="false" fo:line-height="100%" fo:text-align="justify" style:justify-single-word="false" style:text-autospace="none" style:writing-mode="lr-tb"/>
      <style:text-properties style:font-name="Arial" officeooo:paragraph-rsid="002eb02e"/>
    </style:style>
    <style:style style:name="P115" style:family="paragraph" style:parent-style-name="Text_20_body">
      <style:paragraph-properties fo:margin-top="0.55cm" fo:margin-bottom="0cm" style:contextual-spacing="false" fo:line-height="100%" fo:text-align="justify" style:justify-single-word="false" style:writing-mode="lr-tb"/>
      <style:text-properties officeooo:paragraph-rsid="002eb02e"/>
    </style:style>
    <style:style style:name="P116" style:family="paragraph" style:parent-style-name="Text_20_body">
      <style:paragraph-properties fo:text-align="justify" style:justify-single-word="false"/>
      <style:text-properties style:use-window-font-color="true" loext:opacity="0%" style:font-name="Times New Roman1" fo:font-size="12pt" fo:language="it" fo:country="IT" fo:font-style="normal" fo:font-weight="normal" officeooo:rsid="000f9005" officeooo:paragraph-rsid="004a936b"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17" style:family="paragraph" style:parent-style-name="Standard">
      <style:paragraph-properties fo:text-align="justify" style:justify-single-word="false" style:text-autospace="none"/>
      <style:text-properties style:use-window-font-color="true" loext:opacity="0%" style:font-name="Arial" fo:font-size="12pt" fo:language="it" fo:country="IT" fo:font-style="normal" fo:font-weight="normal" officeooo:rsid="000f9005" officeooo:paragraph-rsid="002eb02e"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18" style:family="paragraph" style:parent-style-name="Standard">
      <style:paragraph-properties fo:text-align="justify" style:justify-single-word="false"/>
      <style:text-properties style:use-window-font-color="true" loext:opacity="0%" style:font-name="Times New Roman1" fo:font-size="12pt" fo:language="it" fo:country="IT" fo:font-style="normal" fo:font-weight="normal" officeooo:rsid="000f9005" officeooo:paragraph-rsid="004a936b"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19" style:family="paragraph" style:parent-style-name="Standard">
      <style:paragraph-properties fo:text-align="justify" style:justify-single-word="false" style:text-autospace="none"/>
      <style:text-properties fo:font-variant="small-caps" fo:color="#0000ff" loext:opacity="100%" style:font-name="Arial" fo:font-size="13pt" fo:font-weight="bold" officeooo:paragraph-rsid="002eb02e" fo:background-color="#00ff00" style:font-name-asian="Calibri" style:font-size-asian="13pt" style:language-asian="en" style:country-asian="US" style:font-weight-asian="bold" style:font-name-complex="Arial" style:font-size-complex="13pt" style:font-weight-complex="bold"/>
    </style:style>
    <style:style style:name="P120" style:family="paragraph" style:parent-style-name="Standard">
      <style:paragraph-properties fo:text-align="center" style:justify-single-word="false" style:text-autospace="none"/>
      <style:text-properties style:font-name="Arial" officeooo:paragraph-rsid="002eb02e"/>
    </style:style>
    <style:style style:name="P121" style:family="paragraph" style:parent-style-name="Standard">
      <style:paragraph-properties fo:text-align="center" style:justify-single-word="false" style:text-autospace="none"/>
      <style:text-properties style:font-name="Arial" fo:font-size="13pt" fo:font-weight="bold" officeooo:paragraph-rsid="002eb02e" style:font-name-asian="Arial" style:font-size-asian="13pt" style:font-weight-asian="bold" style:font-name-complex="Arial" style:font-size-complex="13pt"/>
    </style:style>
    <style:style style:name="P122" style:family="paragraph" style:parent-style-name="Standard">
      <style:paragraph-properties fo:text-align="justify" style:justify-single-word="false"/>
      <style:text-properties style:font-name="Times New Roman1" fo:font-size="12pt" officeooo:paragraph-rsid="004a936b" style:font-size-asian="12pt" style:font-name-complex="Arial" style:font-size-complex="12pt"/>
    </style:style>
    <style:style style:name="P123"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1" fo:font-size="12pt" fo:language="it" fo:country="IT" fo:font-weight="normal" officeooo:paragraph-rsid="001e6cb1"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P124"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1" fo:font-size="12pt" fo:language="it" fo:country="IT" officeooo:paragraph-rsid="001e6cb1" style:font-name-asian="Times New Roman1" style:font-size-asian="12pt" style:language-asian="zh" style:country-asian="CN" style:font-name-complex="Arial" style:font-size-complex="12pt" style:language-complex="ar" style:country-complex="SA" style:font-weight-complex="bold"/>
    </style:style>
    <style:style style:name="P125" style:family="paragraph" style:parent-style-name="Standard">
      <style:paragraph-properties fo:text-align="justify" style:justify-single-word="false"/>
      <style:text-properties style:use-window-font-color="true" loext:opacity="0%" style:font-name="Times New Roman1" fo:font-size="12pt" fo:language="it" fo:country="IT" officeooo:rsid="00442fa5" officeooo:paragraph-rsid="00557d8c" style:font-name-asian="Arial Unicode MS" style:font-size-asian="12pt" style:language-asian="zh" style:country-asian="CN" style:font-name-complex="Arial" style:font-size-complex="12pt" style:language-complex="ar" style:country-complex="SA" style:font-weight-complex="bold"/>
    </style:style>
    <style:style style:name="P126" style:family="paragraph" style:parent-style-name="Standard" style:list-style-name="L2">
      <style:paragraph-properties fo:text-align="justify" style:justify-single-word="false"/>
      <style:text-properties style:use-window-font-color="true" loext:opacity="0%" style:font-name="Arial" fo:font-size="11pt" fo:language="it" fo:country="IT" officeooo:rsid="00442fa5" officeooo:paragraph-rsid="00442fa5" style:font-name-asian="Times New Roman1" style:font-size-asian="11pt" style:language-asian="zh" style:country-asian="CN" style:font-name-complex="Arial" style:font-size-complex="10pt" style:language-complex="ar" style:country-complex="SA" style:font-weight-complex="bold"/>
    </style:style>
    <style:style style:name="P127" style:family="paragraph" style:parent-style-name="Standard" style:list-style-name="L2">
      <style:paragraph-properties fo:text-align="justify" style:justify-single-word="false"/>
      <style:text-properties style:use-window-font-color="true" loext:opacity="0%" style:font-name="Arial" fo:font-size="11pt" fo:language="it" fo:country="IT" officeooo:rsid="00445cdf" officeooo:paragraph-rsid="00445cdf" style:font-name-asian="Times New Roman1" style:font-size-asian="11pt" style:language-asian="zh" style:country-asian="CN" style:font-name-complex="Arial" style:font-size-complex="10pt" style:language-complex="ar" style:country-complex="SA" style:font-weight-complex="bold"/>
    </style:style>
    <style:style style:name="T1" style:family="text">
      <style:text-properties style:use-window-font-color="true" loext:opacity="0%" fo:font-style="italic" officeooo:rsid="00c64458" fo:background-color="transparent" loext:char-shading-value="0" style:font-style-asian="italic" style:font-name-complex="Arial" style:font-style-complex="italic"/>
    </style:style>
    <style:style style:name="T2" style:family="text">
      <style:text-properties style:use-window-font-color="true" loext:opacity="0%" fo:font-style="italic" officeooo:rsid="00db4369" fo:background-color="transparent" loext:char-shading-value="0" style:font-style-asian="italic" style:font-name-complex="Arial" style:font-style-complex="italic"/>
    </style:style>
    <style:style style:name="T3" style:family="text">
      <style:text-properties officeooo:rsid="00c76d49"/>
    </style:style>
    <style:style style:name="T4" style:family="text">
      <style:text-properties officeooo:rsid="00819c98"/>
    </style:style>
    <style:style style:name="T5" style:family="text">
      <style:text-properties officeooo:rsid="00496a02"/>
    </style:style>
    <style:style style:name="T6" style:family="text">
      <style:text-properties style:font-name="Liberation Serif" officeooo:rsid="008571f6"/>
    </style:style>
    <style:style style:name="T7" style:family="text">
      <style:text-properties style:font-name-complex="Arial"/>
    </style:style>
    <style:style style:name="T8" style:family="text">
      <style:text-properties officeooo:rsid="00015391" style:font-name-complex="Arial"/>
    </style:style>
    <style:style style:name="T9" style:family="text">
      <style:text-properties officeooo:rsid="00496a02" style:font-name-complex="Arial"/>
    </style:style>
    <style:style style:name="T10" style:family="text">
      <style:text-properties officeooo:rsid="0082ea74"/>
    </style:style>
    <style:style style:name="T11" style:family="text">
      <style:text-properties officeooo:rsid="00832f08"/>
    </style:style>
    <style:style style:name="T12" style:family="text">
      <style:text-properties style:use-window-font-color="true" loext:opacity="0%" fo:font-weight="bold" style:font-weight-asian="bold" style:font-name-complex="Arial" style:font-weight-complex="bold"/>
    </style:style>
    <style:style style:name="T13" style:family="text">
      <style:text-properties style:use-window-font-color="true" loext:opacity="0%" fo:font-weight="bold" officeooo:rsid="00833065" style:font-weight-asian="bold" style:font-name-complex="Arial" style:font-weight-complex="bold"/>
    </style:style>
    <style:style style:name="T14" style:family="text">
      <style:text-properties fo:font-weight="bold" officeooo:rsid="00e2d184" fo:background-color="transparent" loext:char-shading-value="0" style:font-weight-asian="bold" style:font-name-complex="Arial" style:font-weight-complex="bold"/>
    </style:style>
    <style:style style:name="T15" style:family="text">
      <style:text-properties fo:font-weight="bold" officeooo:rsid="00833065" fo:background-color="transparent" loext:char-shading-value="0" style:font-weight-asian="bold" style:font-name-complex="Arial" style:font-weight-complex="bold"/>
    </style:style>
    <style:style style:name="T16" style:family="text">
      <style:text-properties fo:font-weight="bold" officeooo:rsid="00dc7474" fo:background-color="transparent" loext:char-shading-value="0" style:font-weight-asian="bold" style:font-name-complex="Arial" style:font-weight-complex="bold"/>
    </style:style>
    <style:style style:name="T17" style:family="text">
      <style:text-properties officeooo:rsid="00037292" style:font-name-complex="Arial"/>
    </style:style>
    <style:style style:name="T18" style:family="text">
      <style:text-properties officeooo:rsid="0009795f" style:font-name-asian="Liberation Serif" style:font-name-complex="Liberation Serif"/>
    </style:style>
    <style:style style:name="T19" style:family="text">
      <style:text-properties officeooo:rsid="0009795f" style:font-name-asian="SimSun"/>
    </style:style>
    <style:style style:name="T20" style:family="text">
      <style:text-properties officeooo:rsid="0009795f"/>
    </style:style>
    <style:style style:name="T21" style:family="text">
      <style:text-properties fo:font-weight="bold" officeooo:rsid="0009795f" style:font-name-asian="Liberation Serif" style:font-weight-asian="bold" style:font-name-complex="Liberation Serif" style:font-weight-complex="bold"/>
    </style:style>
    <style:style style:name="T22" style:family="text">
      <style:text-properties fo:font-weight="bold" officeooo:rsid="0009795f" style:font-name-asian="SimSun" style:font-weight-asian="bold" style:font-weight-complex="bold"/>
    </style:style>
    <style:style style:name="T23" style:family="text">
      <style:text-properties fo:font-weight="normal" officeooo:rsid="0009795f" style:font-name-asian="SimSun" style:font-weight-asian="normal" style:font-weight-complex="normal"/>
    </style:style>
    <style:style style:name="T24" style:family="text">
      <style:text-properties fo:font-weight="normal" officeooo:rsid="004d8421" style:font-name-asian="SimSun" style:font-weight-asian="normal" style:font-weight-complex="normal"/>
    </style:style>
    <style:style style:name="T25" style:family="text">
      <style:text-properties officeooo:rsid="00037292"/>
    </style:style>
    <style:style style:name="T26" style:family="text">
      <style:text-properties fo:font-weight="normal" officeooo:rsid="004a936b" style:font-name-asian="SimSun" style:font-weight-asian="normal" style:font-weight-complex="normal"/>
    </style:style>
    <style:style style:name="T27" style:family="text">
      <style:text-properties officeooo:rsid="000e2b6a"/>
    </style:style>
    <style:style style:name="T28" style:family="text">
      <style:text-properties officeooo:rsid="000fa6ba"/>
    </style:style>
    <style:style style:name="T29" style:family="text">
      <style:text-properties officeooo:rsid="0010076f"/>
    </style:style>
    <style:style style:name="T30" style:family="text">
      <style:text-properties fo:font-weight="normal" officeooo:rsid="00107ce6" style:font-name-asian="SimSun" style:font-weight-asian="normal" style:font-weight-complex="normal"/>
    </style:style>
    <style:style style:name="T31" style:family="text">
      <style:text-properties fo:font-weight="normal" officeooo:rsid="00833065" style:font-name-asian="SimSun" style:font-weight-asian="normal" style:font-name-complex="Arial" style:font-weight-complex="normal"/>
    </style:style>
    <style:style style:name="T32" style:family="text">
      <style:text-properties fo:font-weight="normal" officeooo:rsid="00107ce6" style:font-name-asian="SimSun" style:font-weight-asian="normal" style:font-name-complex="Arial" style:font-weight-complex="normal"/>
    </style:style>
    <style:style style:name="T33" style:family="text">
      <style:text-properties style:use-window-font-color="true" loext:opacity="0%" fo:font-weight="normal" officeooo:rsid="00107ce6" style:font-name-asian="SimSun" style:font-weight-asian="normal" style:font-name-complex="Arial" style:font-weight-complex="normal"/>
    </style:style>
    <style:style style:name="T34" style:family="text">
      <style:text-properties style:use-window-font-color="true" loext:opacity="0%" fo:font-weight="normal" officeooo:rsid="00107ce6" fo:background-color="transparent" loext:char-shading-value="0" style:font-name-asian="SimSun" style:font-weight-asian="normal" style:font-name-complex="Arial" style:font-weight-complex="normal"/>
    </style:style>
    <style:style style:name="T35" style:family="text">
      <style:text-properties style:use-window-font-color="true" loext:opacity="0%" fo:language="it" fo:country="IT" fo:font-weight="normal" officeooo:rsid="0011dc78" fo:background-color="transparent" loext:char-shading-value="0" style:font-name-asian="Times New Roman1" style:language-asian="zh" style:country-asian="CN" style:font-weight-asian="normal" style:font-name-complex="Times New Roman1" style:font-size-complex="10pt" style:language-complex="ar" style:country-complex="SA" style:font-weight-complex="normal"/>
    </style:style>
    <style:style style:name="T36" style:family="text">
      <style:text-properties fo:font-weight="bold" style:font-weight-asian="bold" style:font-name-complex="Arial" style:font-weight-complex="bold"/>
    </style:style>
    <style:style style:name="T37" style:family="text">
      <style:text-properties fo:font-weight="bold" officeooo:rsid="0018255e" style:font-weight-asian="bold" style:font-name-complex="Arial" style:font-weight-complex="bold"/>
    </style:style>
    <style:style style:name="T38" style:family="text">
      <style:text-properties fo:font-weight="bold" style:font-weight-asian="bold" style:font-name-complex="Arial"/>
    </style:style>
    <style:style style:name="T39" style:family="text">
      <style:text-properties style:use-window-font-color="true" loext:opacity="0%" fo:font-weight="normal" style:font-weight-asian="normal" style:font-weight-complex="normal"/>
    </style:style>
    <style:style style:name="T40" style:family="text">
      <style:text-properties style:use-window-font-color="true" loext:opacity="0%" fo:font-weight="normal" officeooo:rsid="03243e8e" style:font-weight-asian="normal" style:font-weight-complex="normal"/>
    </style:style>
    <style:style style:name="T41" style:family="text">
      <style:text-properties officeooo:rsid="002f16db" style:font-weight-complex="bold"/>
    </style:style>
    <style:style style:name="T42" style:family="text">
      <style:text-properties officeooo:rsid="002eb02e" style:font-weight-complex="bold"/>
    </style:style>
    <style:style style:name="T43" style:family="text">
      <style:text-properties fo:font-weight="bold" style:font-name-asian="Times New Roman1" style:font-weight-asian="bold" style:font-name-complex="Arial"/>
    </style:style>
    <style:style style:name="T44" style:family="text">
      <style:text-properties style:font-name-asian="Times New Roman1" style:font-name-complex="Arial" style:font-weight-complex="bold"/>
    </style:style>
    <style:style style:name="T45" style:family="text">
      <style:text-properties officeooo:rsid="00217fc7" style:font-name-asian="Times New Roman1" style:font-name-complex="Arial" style:font-weight-complex="bold"/>
    </style:style>
    <style:style style:name="T46" style:family="text">
      <style:text-properties officeooo:rsid="00237b28" style:font-name-asian="Times New Roman1" style:font-name-complex="Arial" style:font-weight-complex="bold"/>
    </style:style>
    <style:style style:name="T47" style:family="text">
      <style:text-properties style:font-name-complex="Arial" style:font-weight-complex="bold"/>
    </style:style>
    <style:style style:name="T48" style:family="text">
      <style:text-properties fo:color="#0000ff" loext:opacity="100%" officeooo:rsid="030fb9f9"/>
    </style:style>
    <style:style style:name="T49" style:family="text">
      <style:text-properties fo:color="#0000ff" loext:opacity="100%" fo:font-style="italic" officeooo:rsid="030fb9f9" style:font-style-asian="italic" style:font-style-complex="italic"/>
    </style:style>
    <style:style style:name="T50" style:family="text">
      <style:text-properties fo:color="#0000ff" loext:opacity="100%" officeooo:rsid="03109092"/>
    </style:style>
    <style:style style:name="T51" style:family="text">
      <style:text-properties fo:color="#0000ff" loext:opacity="100%"/>
    </style:style>
    <style:style style:name="T52" style:family="text">
      <style:text-properties fo:font-weight="bold" officeooo:rsid="00557d8c" style:font-weight-asian="bold" style:font-name-complex="Arial" style:font-weight-complex="bold"/>
    </style:style>
    <style:style style:name="T53" style:family="text">
      <style:text-properties officeooo:rsid="00557d8c" style:font-name-complex="Arial"/>
    </style:style>
    <style:style style:name="T54" style:family="text">
      <style:text-properties style:use-window-font-color="true" loext:opacity="0%" fo:language="it" fo:country="IT" officeooo:rsid="00442fa5" style:font-name-asian="Times New Roman1" style:language-asian="zh" style:country-asian="CN" style:font-name-complex="Arial" style:language-complex="ar" style:country-complex="SA" style:font-weight-complex="bold"/>
    </style:style>
    <style:style style:name="T55" style:family="text">
      <style:text-properties officeooo:rsid="005723aa"/>
    </style:style>
    <style:style style:name="T56" style:family="text">
      <style:text-properties officeooo:rsid="00930330" fo:background-color="transparent" loext:char-shading-value="0"/>
    </style:style>
    <style:style style:name="T57" style:family="text">
      <style:text-properties officeooo:rsid="00735746" fo:background-color="transparent" loext:char-shading-value="0"/>
    </style:style>
    <style:style style:name="T58" style:family="text">
      <style:text-properties officeooo:rsid="006b1916"/>
    </style:style>
    <style:style style:name="T59" style:family="text">
      <style:text-properties officeooo:rsid="00c64458" style:font-name-complex="Arial"/>
    </style:style>
    <style:style style:name="T60" style:family="text">
      <style:text-properties style:use-window-font-color="true" loext:opacity="0%" fo:font-style="italic" officeooo:rsid="00c64458" fo:background-color="#ffff6d" loext:char-shading-value="0" style:font-style-asian="italic" style:font-name-complex="Arial" style:font-style-complex="italic"/>
    </style:style>
    <style:style style:name="T61" style:family="text">
      <style:text-properties style:use-window-font-color="true" loext:opacity="0%" fo:language="it" fo:country="IT" fo:font-style="italic" officeooo:rsid="00c64458" fo:background-color="#ffff6d" loext:char-shading-value="0" style:font-name-asian="Times New Roman1" style:language-asian="zh" style:country-asian="CN" style:font-style-asian="italic" style:font-name-complex="Arial" style:language-complex="ar" style:country-complex="SA" style:font-style-complex="italic" style:font-weight-complex="bold"/>
    </style:style>
    <style:style style:name="T62" style:family="text">
      <style:text-properties style:use-window-font-color="true" loext:opacity="0%" fo:language="it" fo:country="IT" officeooo:rsid="00c76d49" style:font-name-asian="Times New Roman1" style:language-asian="zh" style:country-asian="CN" style:language-complex="ar" style:country-complex="SA" style:font-weight-complex="bold"/>
    </style:style>
    <style:style style:name="T63" style:family="text">
      <style:text-properties style:use-window-font-color="true" loext:opacity="0%" fo:font-weight="bold" officeooo:rsid="00833065" fo:background-color="transparent" loext:char-shading-value="0" style:font-weight-asian="bold" style:font-name-complex="Arial" style:font-weight-complex="bold"/>
    </style:style>
    <style:style style:name="T64" style:family="text">
      <style:text-properties fo:font-style="normal" fo:background-color="#ffff00" loext:char-shading-value="0" style:font-style-asian="normal" style:font-style-complex="normal"/>
    </style:style>
    <style:style style:name="T65" style:family="text">
      <style:text-properties fo:font-style="normal" fo:font-weight="normal" fo:background-color="#ffff00" loext:char-shading-value="0" style:font-style-asian="normal" style:font-weight-asian="normal" style:font-style-complex="normal" style:font-weight-complex="normal"/>
    </style:style>
    <style:style style:name="T66" style:family="text">
      <style:text-properties officeooo:rsid="004a936b" fo:background-color="#fedcc6" loext:char-shading-value="0"/>
    </style:style>
    <style:style style:name="T67" style:family="text">
      <style:text-properties style:use-window-font-color="true" loext:opacity="0%" fo:font-weight="normal" officeooo:rsid="004a936b" fo:background-color="transparent" loext:char-shading-value="0" style:font-name-asian="SimSun" style:font-weight-asian="normal" style:font-name-complex="Arial" style:font-weight-complex="normal"/>
    </style:style>
    <style:style style:name="T68" style:family="text">
      <style:text-properties officeooo:rsid="00399754"/>
    </style:style>
    <style:style style:name="T69" style:family="text">
      <style:text-properties style:use-window-font-color="true" loext:opacity="0%" fo:language="it" fo:country="IT" fo:font-weight="bold" officeooo:rsid="00641162" fo:background-color="transparent" loext:char-shading-value="0" style:font-name-asian="Times New Roman1" style:language-asian="zh" style:country-asian="CN" style:font-weight-asian="bold" style:language-complex="ar" style:country-complex="SA" style:font-weight-complex="normal"/>
    </style:style>
    <style:style style:name="T70" style:family="text">
      <style:text-properties style:use-window-font-color="true" loext:opacity="0%" fo:font-size="13pt" fo:language="it" fo:country="IT" fo:font-weight="bold" officeooo:rsid="00641162" fo:background-color="transparent" loext:char-shading-value="0" style:font-name-asian="Times New Roman1" style:font-size-asian="13pt" style:language-asian="zh" style:country-asian="CN" style:font-weight-asian="bold" style:font-size-complex="13pt" style:language-complex="ar" style:country-complex="SA" style:font-weight-complex="normal"/>
    </style:style>
    <style:style style:name="T71" style:family="text">
      <style:text-properties officeooo:rsid="0063091a"/>
    </style:style>
    <style:style style:name="T72" style:family="text">
      <style:text-properties officeooo:rsid="0069d0f3"/>
    </style:style>
    <style:style style:name="T73" style:family="text">
      <style:text-properties style:use-window-font-color="true" loext:opacity="0%" fo:font-size="12pt" fo:language="it" fo:country="IT" fo:font-style="normal" fo:font-weight="normal" officeooo:rsid="000f900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74" style:family="text">
      <style:text-properties style:use-window-font-color="true" loext:opacity="0%" fo:font-size="12pt" fo:language="it" fo:country="IT" fo:font-style="normal" fo:font-weight="normal" officeooo:rsid="0077729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75" style:family="text">
      <style:text-properties style:use-window-font-color="true" loext:opacity="0%" fo:font-size="12pt" fo:language="it" fo:country="IT" fo:font-style="normal" fo:font-weight="normal" officeooo:rsid="0073064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76" style:family="text">
      <style:text-properties style:use-window-font-color="true" loext:opacity="0%" fo:font-size="12pt" fo:language="it" fo:country="IT" fo:font-style="normal" fo:font-weight="normal" officeooo:rsid="0098a10e"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77" style:family="text">
      <style:text-properties style:use-window-font-color="true" loext:opacity="0%" fo:font-size="12pt" fo:language="it" fo:country="IT" fo:font-style="normal" fo:font-weight="normal" officeooo:rsid="009a2d26" style:letter-kerning="true" fo:background-color="#ffff00"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78" style:family="text">
      <style:text-properties style:use-window-font-color="true" loext:opacity="0%" fo:font-size="12pt" fo:language="it" fo:country="IT" fo:font-style="normal" fo:font-weight="normal" officeooo:rsid="000f9005" style:letter-kerning="true" fo:background-color="#ffff00"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79" style:family="text">
      <style:text-properties style:use-window-font-color="true" loext:opacity="0%" fo:font-size="12pt" fo:language="it" fo:country="IT" fo:font-style="normal" fo:font-weight="normal" officeooo:rsid="0078bda0" style:letter-kerning="true" fo:background-color="#ffff00"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0" style:family="text">
      <style:text-properties style:use-window-font-color="true" loext:opacity="0%" fo:font-size="12pt" fo:font-style="normal" fo:font-weight="normal" officeooo:rsid="000f9005" fo:background-color="#ffff00" loext:char-shading-value="0" style:font-size-asian="12pt" style:font-style-asian="normal" style:font-weight-asian="normal" style:font-name-complex="Arial" style:font-size-complex="12pt" style:font-style-complex="normal" style:font-weight-complex="normal"/>
    </style:style>
    <style:style style:name="T81" style:family="text">
      <style:text-properties style:use-window-font-color="true" loext:opacity="0%" fo:font-size="12pt" fo:language="it" fo:country="IT" fo:font-style="normal" fo:font-weight="normal" officeooo:rsid="000f9005" fo:background-color="#ffff00"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2" style:family="text">
      <style:text-properties style:use-window-font-color="true" loext:opacity="0%" officeooo:rsid="0017764a" fo:background-color="transparent" loext:char-shading-value="0" style:font-name-complex="Arial"/>
    </style:style>
    <style:style style:name="T83" style:family="text">
      <style:text-properties style:use-window-font-color="true" loext:opacity="0%" fo:background-color="transparent" loext:char-shading-value="0" style:font-name-complex="Arial"/>
    </style:style>
    <style:style style:name="T84" style:family="text">
      <style:text-properties style:use-window-font-color="true" loext:opacity="0%" style:font-name-complex="Arial"/>
    </style:style>
    <style:style style:name="T85" style:family="text">
      <style:text-properties style:use-window-font-color="true" loext:opacity="0%" fo:font-size="12pt" fo:language="it" fo:country="IT" fo:font-style="normal" fo:font-weight="normal" officeooo:rsid="0069e63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6" style:family="text">
      <style:text-properties style:use-window-font-color="true" loext:opacity="0%" style:text-line-through-style="none" style:text-line-through-type="none" fo:font-size="12pt" fo:language="it" fo:country="IT" fo:font-style="normal" fo:font-weight="normal" officeooo:rsid="000f900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7" style:family="text">
      <style:text-properties style:use-window-font-color="true" loext:opacity="0%" fo:font-size="12pt" fo:language="it" fo:country="IT" fo:font-style="normal" fo:font-weight="normal" officeooo:rsid="009bf0f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8" style:family="text">
      <style:text-properties officeooo:rsid="006acafe"/>
    </style:style>
    <style:style style:name="T89" style:family="text">
      <style:text-properties officeooo:rsid="007835bf"/>
    </style:style>
    <style:style style:name="T90" style:family="text">
      <style:text-properties style:use-window-font-color="true" loext:opacity="0%" fo:font-size="9pt" fo:language="it" fo:country="IT" fo:font-weight="bold" officeooo:rsid="00641162" fo:background-color="transparent" loext:char-shading-value="0" style:font-name-asian="Times New Roman1" style:font-size-asian="9pt" style:language-asian="zh" style:country-asian="CN" style:font-weight-asian="bold" style:font-size-complex="13pt" style:language-complex="ar" style:country-complex="SA" style:font-weight-complex="normal"/>
    </style:style>
    <style:style style:name="T91" style:family="text">
      <style:text-properties style:use-window-font-color="true" loext:opacity="0%" fo:font-size="9pt" fo:language="it" fo:country="IT" fo:font-weight="bold" officeooo:rsid="007b3a43" fo:background-color="transparent" loext:char-shading-value="0" style:font-name-asian="Times New Roman1" style:font-size-asian="9pt" style:language-asian="zh" style:country-asian="CN" style:font-weight-asian="bold" style:font-size-complex="13pt" style:language-complex="ar" style:country-complex="SA" style:font-weight-complex="normal"/>
    </style:style>
    <style:style style:name="T92" style:family="text">
      <style:text-properties style:use-window-font-color="true" loext:opacity="0%" fo:font-size="9pt" fo:language="it" fo:country="IT" fo:font-weight="bold" officeooo:rsid="007c6c9f" fo:background-color="transparent" loext:char-shading-value="0" style:font-name-asian="Times New Roman1" style:font-size-asian="9pt" style:language-asian="zh" style:country-asian="CN" style:font-weight-asian="bold" style:font-size-complex="13pt" style:language-complex="ar" style:country-complex="SA" style:font-weight-complex="normal"/>
    </style:style>
    <style:style style:name="T93" style:family="text">
      <style:text-properties fo:font-size="9pt" fo:language="it" fo:country="IT" fo:font-weight="bold" officeooo:rsid="00641162" fo:background-color="transparent" loext:char-shading-value="0" style:font-name-asian="Times New Roman1" style:font-size-asian="9pt" style:font-weight-asian="bold" style:font-size-complex="13pt" style:language-complex="ar" style:country-complex="SA" style:font-weight-complex="normal"/>
    </style:style>
    <style:style style:name="T94" style:family="text">
      <style:text-properties style:use-window-font-color="true" loext:opacity="0%" fo:font-size="9pt" fo:language="it" fo:country="IT" fo:font-weight="bold" officeooo:rsid="00641162" fo:background-color="transparent" loext:char-shading-value="0" style:font-name-asian="Times New Roman1" style:font-size-asian="9pt" style:language-asian="it" style:country-asian="IT" style:font-weight-asian="bold" style:font-size-complex="13pt" style:language-complex="ar" style:country-complex="SA" style:font-weight-complex="normal"/>
    </style:style>
    <style:style style:name="T95" style:family="text">
      <style:text-properties style:use-window-font-color="true" loext:opacity="0%" fo:font-size="9pt" fo:language="it" fo:country="IT" fo:font-weight="bold" officeooo:rsid="000f9005" fo:background-color="transparent" loext:char-shading-value="0" style:font-name-asian="Times New Roman1" style:font-size-asian="9pt" style:language-asian="it" style:country-asian="IT" style:font-weight-asian="bold" style:font-size-complex="13pt" style:language-complex="ar" style:country-complex="SA" style:font-weight-complex="normal"/>
    </style:style>
    <style:style style:name="T96" style:family="text">
      <style:text-properties style:use-window-font-color="true" loext:opacity="0%" fo:font-size="9pt" fo:language="it" fo:country="IT" fo:font-weight="bold" officeooo:rsid="007d7ae3" fo:background-color="transparent" loext:char-shading-value="0" style:font-name-asian="Times New Roman1" style:font-size-asian="9pt" style:language-asian="it" style:country-asian="IT" style:font-weight-asian="bold" style:font-size-complex="13pt" style:language-complex="ar" style:country-complex="SA" style:font-weight-complex="normal"/>
    </style:style>
    <style:style style:name="T97" style:family="text">
      <style:text-properties style:use-window-font-color="true" loext:opacity="0%" fo:font-size="9pt" fo:language="it" fo:country="IT" fo:font-weight="bold" officeooo:rsid="007d7ae3" fo:background-color="#fff2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98" style:family="text">
      <style:text-properties style:use-window-font-color="true" loext:opacity="0%" fo:font-size="9pt" fo:language="it" fo:country="IT" fo:font-weight="bold" officeooo:rsid="00641162"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99" style:family="text">
      <style:text-properties style:use-window-font-color="true" loext:opacity="0%" fo:font-size="9pt" fo:language="it" fo:country="IT" fo:font-weight="bold" officeooo:rsid="007d7ae3"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0" style:family="text">
      <style:text-properties style:use-window-font-color="true" loext:opacity="0%" fo:font-size="9pt" fo:language="it" fo:country="IT" fo:font-weight="bold" officeooo:rsid="000f9005"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1" style:family="text">
      <style:text-properties style:use-window-font-color="true" loext:opacity="0%" fo:font-size="9pt" fo:language="it" fo:country="IT" fo:font-weight="bold" officeooo:rsid="002530fd"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2" style:family="text">
      <style:text-properties style:use-window-font-color="true" loext:opacity="0%" fo:font-size="9pt" fo:language="it" fo:country="IT" fo:font-weight="bold" officeooo:rsid="009f4b99"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3" style:family="text">
      <style:text-properties style:use-window-font-color="true" loext:opacity="0%" fo:font-size="9pt" fo:language="it" fo:country="IT" fo:font-weight="bold" officeooo:rsid="0010de78"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4" style:family="text">
      <style:text-properties style:text-line-through-style="none" style:text-line-through-type="none" fo:font-style="normal" style:font-style-asian="normal" style:font-name-complex="Arial" style:font-style-complex="normal"/>
    </style:style>
    <style:style style:name="T105" style:family="text">
      <style:text-properties style:use-window-font-color="true" loext:opacity="0%" style:text-line-through-style="none" style:text-line-through-type="none" fo:font-style="normal" fo:background-color="transparent" loext:char-shading-value="0" style:font-style-asian="normal" style:font-name-complex="Arial" style:font-style-complex="normal"/>
    </style:style>
    <style:style style:name="T106" style:family="text">
      <style:text-properties style:use-window-font-color="true" loext:opacity="0%" style:text-line-through-style="none" style:text-line-through-type="none" fo:language="fr" fo:country="FR" fo:font-style="normal" fo:background-color="transparent" loext:char-shading-value="0" style:font-style-asian="normal" style:font-name-complex="Arial" style:font-style-complex="normal"/>
    </style:style>
    <style:style style:name="T107" style:family="text">
      <style:text-properties officeooo:rsid="007e0665" style:font-name-complex="Arial"/>
    </style:style>
    <style:style style:name="T108" style:family="text">
      <style:text-properties officeooo:rsid="00a1229e" style:font-name-complex="Arial"/>
    </style:style>
    <style:style style:name="T109" style:family="text">
      <style:text-properties style:font-name-complex="Arial" style:font-style-complex="italic"/>
    </style:style>
    <style:style style:name="T110" style:family="text">
      <style:text-properties officeooo:rsid="007efd85" style:font-name-complex="Arial" style:font-style-complex="italic"/>
    </style:style>
    <style:style style:name="T111" style:family="text">
      <style:text-properties officeooo:rsid="0080b312"/>
    </style:style>
    <style:style style:name="T112" style:family="text">
      <style:text-properties fo:background-color="transparent" loext:char-shading-value="0" style:font-name-complex="Arial"/>
    </style:style>
    <style:style style:name="T113" style:family="text">
      <style:text-properties officeooo:rsid="008250ae" fo:background-color="transparent" loext:char-shading-value="0" style:font-name-complex="Arial"/>
    </style:style>
    <style:style style:name="T114" style:family="text">
      <style:text-properties officeooo:rsid="0010de78" fo:background-color="transparent" loext:char-shading-value="0" style:font-name-complex="Arial"/>
    </style:style>
    <style:style style:name="T115" style:family="text">
      <style:text-properties officeooo:rsid="00a1229e" fo:background-color="transparent" loext:char-shading-value="0" style:font-name-complex="Arial"/>
    </style:style>
    <style:style style:name="T116" style:family="text">
      <style:text-properties officeooo:rsid="008c28de" fo:background-color="transparent" loext:char-shading-value="0" style:font-name-complex="Arial"/>
    </style:style>
    <style:style style:name="T117" style:family="text">
      <style:text-properties officeooo:rsid="008366a7"/>
    </style:style>
    <style:style style:name="T118" style:family="text">
      <style:text-properties style:use-window-font-color="true" loext:opacity="0%" fo:font-size="9pt" fo:language="it" fo:country="IT" fo:font-weight="bold" officeooo:rsid="00641162" fo:background-color="#ffff00" loext:char-shading-value="0" style:font-name-asian="Times New Roman1" style:font-size-asian="9pt" style:language-asian="zh" style:country-asian="CN" style:font-weight-asian="bold" style:font-size-complex="13pt" style:language-complex="ar" style:country-complex="SA" style:font-weight-complex="normal"/>
    </style:style>
    <style:style style:name="T119" style:family="text">
      <style:text-properties style:use-window-font-color="true" loext:opacity="0%" fo:font-size="12pt" fo:language="it" fo:country="IT" fo:font-weight="normal" officeooo:rsid="00641162" style:letter-kerning="true" fo:background-color="transparent" loext:char-shading-value="0" style:font-name-asian="SimSun1" style:font-size-asian="12pt" style:language-asian="zh" style:country-asian="CN" style:font-weight-asian="normal" style:font-size-complex="12pt" style:language-complex="hi" style:country-complex="IN" style:font-weight-complex="normal"/>
    </style:style>
    <style:style style:name="T120" style:family="text">
      <style:text-properties style:use-window-font-color="true" loext:opacity="0%" fo:font-size="12pt" fo:language="it" fo:country="IT" fo:font-weight="normal" officeooo:rsid="00641162" fo:background-color="transparent" loext:char-shading-value="0" style:font-name-asian="Times New Roman1" style:font-size-asian="12pt" style:language-asian="zh" style:country-asian="CN" style:font-weight-asian="normal" style:font-size-complex="10pt" style:language-complex="ar" style:country-complex="SA" style:font-weight-complex="normal"/>
    </style:style>
    <style:style style:name="T121" style:family="text">
      <style:text-properties style:use-window-font-color="true" loext:opacity="0%" style:font-name="Arial" fo:font-size="12pt" fo:language="it" fo:country="IT" style:letter-kerning="true" style:font-name-asian="Times New Roman" style:font-size-asian="12pt" style:language-asian="zh" style:country-asian="CN" style:font-name-complex="Arial" style:font-size-complex="12pt" style:language-complex="hi" style:country-complex="IN"/>
    </style:style>
    <style:style style:name="T122" style:family="text">
      <style:text-properties style:font-name="Arial" style:font-name-complex="Arial"/>
    </style:style>
    <style:style style:name="T123" style:family="text">
      <style:text-properties fo:color="#000000" loext:opacity="100%" style:text-underline-style="none" fo:font-weight="normal" fo:background-color="transparent" loext:char-shading-value="0" style:font-weight-asian="normal" style:font-size-complex="12pt" style:font-weight-complex="normal"/>
    </style:style>
    <style:style style:name="T124" style:family="text">
      <style:text-properties fo:font-size="13pt" fo:language="it" fo:country="IT" fo:background-color="#ffff00" loext:char-shading-value="0" style:font-name-asian="Arial" style:font-size-asian="13pt" style:language-complex="ar" style:country-complex="SA"/>
    </style:style>
    <style:style style:name="T125" style:family="text">
      <style:text-properties officeooo:rsid="0012a67f" fo:background-color="transparent" loext:char-shading-value="0" style:font-name-complex="Arial"/>
    </style:style>
    <style:style style:name="T126" style:family="text">
      <style:text-properties style:use-window-font-color="true" loext:opacity="0%" fo:font-size="12pt" fo:language="it" fo:country="IT" style:letter-kerning="true" fo:background-color="#ffff00" loext:char-shading-value="0" style:font-name-asian="SimSun1" style:font-size-asian="12pt" style:language-asian="zh" style:country-asian="CN" style:font-name-complex="Arial" style:font-size-complex="12pt" style:language-complex="hi" style:country-complex="IN"/>
    </style:style>
    <style:style style:name="T127" style:family="text">
      <style:text-properties fo:background-color="#ffff00" loext:char-shading-value="0" style:font-name-complex="Arial"/>
    </style:style>
    <style:style style:name="T128" style:family="text">
      <style:text-properties officeooo:rsid="001574bf" style:font-name-complex="Arial"/>
    </style:style>
    <style:style style:name="T129" style:family="text">
      <style:text-properties officeooo:rsid="0031df26" style:font-name-complex="Arial"/>
    </style:style>
    <style:style style:name="T130" style:family="text">
      <style:text-properties officeooo:rsid="00166711" style:font-name-complex="Arial"/>
    </style:style>
    <style:style style:name="T131" style:family="text">
      <style:text-properties officeooo:rsid="0016e065" style:font-name-complex="Arial"/>
    </style:style>
    <style:style style:name="T132" style:family="text">
      <style:text-properties officeooo:rsid="00480bf2"/>
    </style:style>
    <style:style style:name="T133" style:family="text">
      <style:text-properties style:use-window-font-color="true" loext:opacity="0%" fo:language="it" fo:country="IT" fo:font-style="normal" fo:font-weight="normal" officeooo:rsid="003e25aa" style:letter-kerning="true" fo:background-color="#ffff00"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34" style:family="text">
      <style:text-properties style:use-window-font-color="true" loext:opacity="0%" fo:language="it" fo:country="IT" fo:font-style="normal" fo:font-weight="normal" officeooo:rsid="000f9005" style:letter-kerning="true" fo:background-color="#ffff00"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35" style:family="text">
      <style:text-properties style:use-window-font-color="true" loext:opacity="0%" fo:language="it" fo:country="IT" fo:font-style="italic" fo:font-weight="normal" officeooo:rsid="000f9005" style:letter-kerning="true" fo:background-color="#ffff00" loext:char-shading-value="0" style:font-name-asian="Times New Roman1" style:language-asian="it" style:country-asian="IT" style:font-style-asian="italic" style:font-weight-asian="normal" style:language-complex="ar" style:country-complex="SA" style:font-style-complex="italic" style:font-weight-complex="bold"/>
    </style:style>
    <style:style style:name="T136" style:family="text">
      <style:text-properties style:use-window-font-color="true" loext:opacity="0%" fo:language="it" fo:country="IT" fo:font-style="normal" fo:font-weight="normal" officeooo:rsid="002530fd" style:letter-kerning="true" fo:background-color="#ffff00"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37" style:family="text">
      <style:text-properties style:use-window-font-color="true" loext:opacity="0%" fo:language="it" fo:country="IT" fo:font-style="normal" fo:font-weight="normal" officeooo:rsid="0010de78" style:letter-kerning="true" fo:background-color="#ffff00"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38" style:family="text">
      <style:text-properties style:use-window-font-color="true" loext:opacity="0%" fo:language="it" fo:country="IT" fo:font-style="normal" fo:font-weight="normal" officeooo:rsid="003e25aa" style:letter-kerning="true" fo:background-color="#fcd4d1"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39" style:family="text">
      <style:text-properties fo:font-weight="normal" officeooo:rsid="000f9005" style:font-name-asian="Times New Roman" style:font-weight-asian="normal" style:language-complex="hi" style:country-complex="IN"/>
    </style:style>
    <style:style style:name="T140" style:family="text">
      <style:text-properties style:use-window-font-color="true" loext:opacity="0%" fo:background-color="#ffff00" loext:char-shading-value="0" style:font-name-complex="Arial"/>
    </style:style>
    <style:style style:name="T141" style:family="text">
      <style:text-properties style:use-window-font-color="true" loext:opacity="0%" officeooo:rsid="0017764a" fo:background-color="#ffff00" loext:char-shading-value="0" style:font-name-complex="Arial"/>
    </style:style>
    <style:style style:name="T142" style:family="text">
      <style:text-properties style:font-name="Arial" fo:language="it" fo:country="IT" style:font-name-complex="Arial" style:language-complex="ar" style:country-complex="SA"/>
    </style:style>
    <style:style style:name="T143" style:family="text">
      <style:text-properties style:use-window-font-color="true" loext:opacity="0%" fo:language="it" fo:country="IT" fo:font-style="normal" fo:font-weight="bold" officeooo:rsid="00641162" style:letter-kerning="true" fo:background-color="transparent" loext:char-shading-value="0" style:font-name-asian="Times New Roman1" style:language-asian="zh" style:country-asian="CN" style:font-style-asian="normal" style:font-weight-asian="bold" style:language-complex="ar" style:country-complex="SA" style:font-style-complex="normal" style:font-weight-complex="normal"/>
    </style:style>
    <style:style style:name="T144" style:family="text">
      <style:text-properties officeooo:rsid="001f8023"/>
    </style:style>
    <style:style style:name="T145" style:family="text">
      <style:text-properties style:font-name-asian="Times New Roman1"/>
    </style:style>
    <style:style style:name="T146" style:family="text">
      <style:text-properties officeooo:rsid="00445cdf" style:font-name-asian="Times New Roman1"/>
    </style:style>
    <style:style style:name="T147" style:family="text">
      <style:text-properties fo:font-style="italic" fo:font-weight="bold" style:font-name-asian="Times New Roman1" style:font-style-asian="italic" style:font-weight-asian="bold" style:font-style-complex="italic"/>
    </style:style>
    <style:style style:name="T148" style:family="text">
      <style:text-properties officeooo:rsid="00442fa5"/>
    </style:style>
    <style:style style:name="T149" style:family="text">
      <style:text-properties fo:font-style="italic" fo:font-weight="bold" style:font-style-asian="italic" style:font-weight-asian="bold" style:font-style-complex="itali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528558287328" text:id="ct528558287328">
          <text:deletion>
            <office:change-info>
              <dc:creator>Autore sconosciuto</dc:creator>
              <dc:date>2023-01-10T15:49:04</dc:date>
            </office:change-info>
            <text:p text:style-name="P69"><text:span text:style-name="T56">Allegato </text:span><text:span text:style-name="T57">3</text:span><text:span text:style-name="T56">_COMPONENTI ESTERNI </text:span></text:p>
            <text:p text:style-name="P70">Le dichiarazioni vanno rese sia al Direttore regionale che al Dirigente responsabile del procedimento di Costituzione della Commissione/Nucleo di valutazione.</text:p>
          </text:deletion>
        </text:changed-region>
        <text:changed-region xml:id="ct528558300864" text:id="ct528558300864">
          <text:deletion>
            <office:change-info>
              <dc:creator>Laura Paderni </dc:creator>
              <dc:date>2020-05-18T15:19:25</dc:date>
            </office:change-info>
            <text:p text:style-name="P70"><text:span text:style-name="T58">Allegato 3</text:span></text:p>
            <text:p text:style-name="P71"/>
          </text:deletion>
        </text:changed-region>
        <text:changed-region xml:id="ct528558301152" text:id="ct528558301152">
          <text:deletion>
            <office:change-info>
              <dc:creator>Autore sconosciuto</dc:creator>
              <dc:date>2018-11-19T16:40:50</dc:date>
            </office:change-info>
            <text:p text:style-name="P71">BOZZA</text:p>
          </text:deletion>
        </text:changed-region>
        <text:changed-region xml:id="ct528558304608" text:id="ct528558304608">
          <text:deletion>
            <office:change-info>
              <dc:creator>Autore sconosciuto</dc:creator>
              <dc:date>2023-01-10T15:49:39</dc:date>
            </office:change-info>
            <text:p text:style-name="P71"/>
            <text:p text:style-name="P72"/>
            <text:p text:style-name="P72">Le parti in evidenza sono da compilare a cura del funzionario competente.</text:p>
            <text:p text:style-name="P73"/>
          </text:deletion>
        </text:changed-region>
        <text:changed-region xml:id="ct528558287616" text:id="ct528558287616">
          <text:deletion>
            <office:change-info>
              <dc:creator>Autore sconosciuto</dc:creator>
              <dc:date>2025-03-26T10:00:15</dc:date>
            </office:change-info>
            <text:p text:style-name="P73"><text:tab/><text:tab/><text:tab/><text:tab/><text:tab/><text:tab/><text:tab/><text:tab/><text:tab/><text:tab/><text:tab/><text:tab/><text:tab/></text:p>
          </text:deletion>
          <text:insertion>
            <office:change-info>
              <dc:creator>Laura Paderni </dc:creator>
              <dc:date>2020-05-18T15:20:01</dc:date>
            </office:change-info>
          </text:insertion>
        </text:changed-region>
        <text:changed-region xml:id="ct528558288480" text:id="ct528558288480">
          <text:deletion>
            <office:change-info>
              <dc:creator>Autore sconosciuto</dc:creator>
              <dc:date>2023-01-10T15:49:28</dc:date>
            </office:change-info>
            <text:p text:style-name="P73"/>
            <text:p text:style-name="P74"><text:tab/><text:tab/><text:tab/><text:tab/><text:tab/><text:tab/><text:tab/><text:tab/><text:tab/><text:tab/><text:tab/><text:tab/><text:tab/><text:span text:style-name="T3">Dott.ssa Giuliana Fenu</text:span><text:tab/><text:tab/><text:tab/><text:tab/><text:tab/><text:tab/><text:tab/><text:tab/><text:tab/><text:tab/><text:tab/><text:tab/><text:tab/>Competitività del Sistema regionale</text:p>
            <text:p text:style-name="P72">Al Direttore regionale </text:p>
            <text:p text:style-name="P75"/>
          </text:deletion>
        </text:changed-region>
        <text:changed-region xml:id="ct528558288768" text:id="ct528558288768">
          <text:deletion>
            <office:change-info>
              <dc:creator>Autore sconosciuto</dc:creator>
              <dc:date>2025-03-26T10:00:19</dc:date>
            </office:change-info>
            <text:p text:style-name="P75"/>
            <text:p text:style-name="P76"><text:span text:style-name="T59"/></text:p>
          </text:deletion>
          <text:insertion>
            <office:change-info>
              <dc:creator>Laura Paderni </dc:creator>
              <dc:date>2020-05-18T15:20:01</dc:date>
            </office:change-info>
          </text:insertion>
        </text:changed-region>
        <text:changed-region xml:id="ct528558316128" text:id="ct528558316128">
          <text:deletion>
            <office:change-info>
              <dc:creator>Autore sconosciuto</dc:creator>
              <dc:date>2026-03-24T13:44:03</dc:date>
            </office:change-info>
            <text:p text:style-name="P76"><text:span text:style-name="T59"><text:tab/><text:tab/><text:tab/><text:tab/><text:tab/><text:tab/><text:tab/><text:tab/><text:tab/></text:span><text:span text:style-name="T60"><text:tab/></text:span></text:p>
          </text:deletion>
          <text:insertion>
            <office:change-info>
              <dc:creator>Laura Paderni </dc:creator>
              <dc:date>2020-05-18T15:20:01</dc:date>
            </office:change-info>
          </text:insertion>
        </text:changed-region>
        <text:changed-region xml:id="ct528558306912" text:id="ct528558306912">
          <text:deletion>
            <office:change-info>
              <dc:creator>Autore sconosciuto</dc:creator>
              <dc:date>2025-03-26T09:56:57</dc:date>
            </office:change-info>
            <text:p text:style-name="P76"><text:span text:style-name="T60"><text:tab/></text:span></text:p>
          </text:deletion>
          <text:insertion>
            <office:change-info>
              <dc:creator>Laura Paderni </dc:creator>
              <dc:date>2020-05-18T15:20:01</dc:date>
            </office:change-info>
          </text:insertion>
        </text:changed-region>
        <text:changed-region xml:id="ct528558315552" text:id="ct528558315552">
          <text:deletion>
            <office:change-info>
              <dc:creator>Autore sconosciuto</dc:creator>
              <dc:date>2023-01-15T16:27:12</dc:date>
            </office:change-info>
            <text:p text:style-name="P76"><text:span text:style-name="T60"><text:tab/></text:span></text:p>
          </text:deletion>
        </text:changed-region>
        <text:changed-region xml:id="ct528558308352" text:id="ct528558308352">
          <text:deletion>
            <office:change-info>
              <dc:creator>Autore sconosciuto</dc:creator>
              <dc:date>2023-01-10T15:51:04</dc:date>
            </office:change-info>
            <text:p text:style-name="P76"><text:span text:style-name="T60"><text:tab/></text:span></text:p>
          </text:deletion>
        </text:changed-region>
        <text:changed-region xml:id="ct528558318144" text:id="ct528558318144">
          <text:deletion>
            <office:change-info>
              <dc:creator>Autore sconosciuto</dc:creator>
              <dc:date>2023-01-10T15:52:45</dc:date>
            </office:change-info>
            <text:p text:style-name="P76"><text:span text:style-name="T60">Al Dirigente responsabile del Settore</text:span></text:p>
          </text:deletion>
        </text:changed-region>
        <text:changed-region xml:id="ct528558314976" text:id="ct528558314976">
          <text:deletion>
            <office:change-info>
              <dc:creator>Autore sconosciuto</dc:creator>
              <dc:date>2023-01-10T15:50:53</dc:date>
            </office:change-info>
            <text:p text:style-name="P76"><text:span text:style-name="T60"><text:s/><text:tab/><text:tab/><text:tab/><text:tab/><text:tab/><text:tab/><text:tab/><text:tab/><text:tab/><text:tab/><text:tab/><text:tab/><text:tab/><text:tab/></text:span><text:span text:style-name="T61">…………</text:span><text:span text:style-name="T60">...</text:span><text:span text:style-name="T61">………</text:span><text:span text:style-name="T60">.</text:span></text:p>
          </text:deletion>
        </text:changed-region>
        <text:changed-region xml:id="ct528558315840" text:id="ct528558315840">
          <text:deletion>
            <office:change-info>
              <dc:creator>Autore sconosciuto</dc:creator>
              <dc:date>2023-01-10T15:52:45</dc:date>
            </office:change-info>
            <text:p text:style-name="P76"/>
            <text:p text:style-name="P77"><text:tab/><text:tab/><text:tab/><text:tab/><text:tab/><text:tab/><text:tab/><text:tab/><text:tab/><text:tab/><text:tab/><text:tab/><text:tab/><text:span text:style-name="T3">Dott. </text:span><text:span text:style-name="T62">…....…....…...…</text:span><text:span text:style-name="T3">.....</text:span></text:p>
          </text:deletion>
        </text:changed-region>
        <text:changed-region xml:id="ct528558314400" text:id="ct528558314400">
          <text:insertion>
            <office:change-info>
              <dc:creator>Autore sconosciuto</dc:creator>
              <dc:date>2026-03-10T10:02:29</dc:date>
            </office:change-info>
          </text:insertion>
        </text:changed-region>
        <text:changed-region xml:id="ct528558316416" text:id="ct528558316416">
          <text:insertion>
            <office:change-info>
              <dc:creator>Autore sconosciuto</dc:creator>
              <dc:date>2023-01-10T15:52:45</dc:date>
            </office:change-info>
          </text:insertion>
        </text:changed-region>
        <text:changed-region xml:id="ct528558308640" text:id="ct528558308640">
          <text:insertion>
            <office:change-info>
              <dc:creator>Autore sconosciuto</dc:creator>
              <dc:date>2026-03-10T10:01:47</dc:date>
            </office:change-info>
          </text:insertion>
        </text:changed-region>
        <text:changed-region xml:id="ct528558310944" text:id="ct528558310944">
          <text:insertion>
            <office:change-info>
              <dc:creator>Laura Paderni </dc:creator>
              <dc:date>2020-05-18T15:20:01</dc:date>
            </office:change-info>
          </text:insertion>
        </text:changed-region>
        <text:changed-region xml:id="ct528558316704" text:id="ct528558316704">
          <text:format-change>
            <office:change-info>
              <dc:creator>Autore sconosciuto</dc:creator>
              <dc:date>2026-03-10T10:07:37</dc:date>
            </office:change-info>
          </text:format-change>
        </text:changed-region>
        <text:changed-region xml:id="ct528558316992" text:id="ct528558316992">
          <text:deletion>
            <office:change-info>
              <dc:creator>Autore sconosciuto</dc:creator>
              <dc:date>2026-03-24T13:55:48</dc:date>
            </office:change-info>
            <text:p text:style-name="P4"><text:span text:style-name="T5">A’</text:span></text:p>
          </text:deletion>
        </text:changed-region>
        <text:changed-region xml:id="ct528558317280" text:id="ct528558317280">
          <text:insertion>
            <office:change-info>
              <dc:creator>Autore sconosciuto</dc:creator>
              <dc:date>2026-03-24T13:55:48</dc:date>
            </office:change-info>
          </text:insertion>
        </text:changed-region>
        <text:changed-region xml:id="ct528558311808" text:id="ct528558311808">
          <text:format-change>
            <office:change-info>
              <dc:creator>Autore sconosciuto</dc:creator>
              <dc:date>2026-03-10T10:07:37</dc:date>
            </office:change-info>
          </text:format-change>
        </text:changed-region>
        <text:changed-region xml:id="ct528558318432" text:id="ct528558318432">
          <text:format-change>
            <office:change-info>
              <dc:creator>Autore sconosciuto</dc:creator>
              <dc:date>2026-03-10T10:07:37</dc:date>
            </office:change-info>
          </text:format-change>
        </text:changed-region>
        <text:changed-region xml:id="ct528558306624" text:id="ct528558306624">
          <text:deletion>
            <office:change-info>
              <dc:creator>Autore sconosciuto</dc:creator>
              <dc:date>2018-09-21T10:44:44</dc:date>
            </office:change-info>
            <text:p text:style-name="P78"/>
            <text:p text:style-name="P8"/>
          </text:deletion>
        </text:changed-region>
        <text:changed-region xml:id="ct528558319008" text:id="ct528558319008">
          <text:format-change>
            <office:change-info>
              <dc:creator>Autore sconosciuto</dc:creator>
              <dc:date>2026-03-10T10:07:37</dc:date>
            </office:change-info>
          </text:format-change>
        </text:changed-region>
        <text:changed-region xml:id="ct528558308928" text:id="ct528558308928">
          <text:insertion>
            <office:change-info>
              <dc:creator>Autore sconosciuto</dc:creator>
              <dc:date>2026-03-24T13:56:20</dc:date>
            </office:change-info>
          </text:insertion>
        </text:changed-region>
        <text:changed-region xml:id="ct528558309216" text:id="ct528558309216">
          <text:format-change>
            <office:change-info>
              <dc:creator>Autore sconosciuto</dc:creator>
              <dc:date>2026-03-10T10:07:37</dc:date>
            </office:change-info>
          </text:format-change>
        </text:changed-region>
        <text:changed-region xml:id="ct528558319296" text:id="ct528558319296">
          <text:deletion>
            <office:change-info>
              <dc:creator>Autore sconosciuto</dc:creator>
              <dc:date>2025-03-26T09:57:11</dc:date>
            </office:change-info>
            <text:h text:style-name="P11" text:outline-level="4">_</text:h>
          </text:deletion>
        </text:changed-region>
        <text:changed-region xml:id="ct528558307776" text:id="ct528558307776">
          <text:insertion>
            <office:change-info>
              <dc:creator>Autore sconosciuto</dc:creator>
              <dc:date>2025-03-26T09:57:11</dc:date>
            </office:change-info>
          </text:insertion>
        </text:changed-region>
        <text:changed-region xml:id="ct528558319584" text:id="ct528558319584">
          <text:format-change>
            <office:change-info>
              <dc:creator>Autore sconosciuto</dc:creator>
              <dc:date>2026-03-10T10:07:37</dc:date>
            </office:change-info>
          </text:format-change>
        </text:changed-region>
        <text:changed-region xml:id="ct528558305472" text:id="ct528558305472">
          <text:deletion>
            <office:change-info>
              <dc:creator>Autore sconosciuto</dc:creator>
              <dc:date>2026-03-10T10:07:50</dc:date>
            </office:change-info>
            <text:h text:style-name="P11" text:outline-level="4">_ <text:s text:c="2"/></text:h>
          </text:deletion>
        </text:changed-region>
        <text:changed-region xml:id="ct528558321600" text:id="ct528558321600">
          <text:insertion>
            <office:change-info>
              <dc:creator>Autore sconosciuto</dc:creator>
              <dc:date>2026-03-10T10:08:15</dc:date>
            </office:change-info>
          </text:insertion>
        </text:changed-region>
        <text:changed-region xml:id="ct528558310368" text:id="ct528558310368">
          <text:format-change>
            <office:change-info>
              <dc:creator>Autore sconosciuto</dc:creator>
              <dc:date>2026-03-10T10:07:37</dc:date>
            </office:change-info>
          </text:format-change>
        </text:changed-region>
        <text:changed-region xml:id="ct528558312096" text:id="ct528558312096">
          <text:insertion>
            <office:change-info>
              <dc:creator>Autore sconosciuto</dc:creator>
              <dc:date>2026-03-10T10:06:57</dc:date>
            </office:change-info>
          </text:insertion>
        </text:changed-region>
        <text:changed-region xml:id="ct528558313248" text:id="ct528558313248">
          <text:deletion>
            <office:change-info>
              <dc:creator>Autore sconosciuto</dc:creator>
              <dc:date>2026-03-10T10:08:01</dc:date>
            </office:change-info>
            <text:h text:style-name="P11" text:outline-level="4"><text:span text:style-name="T11">__________</text:span></text:h>
          </text:deletion>
        </text:changed-region>
        <text:changed-region xml:id="ct528558309504" text:id="ct528558309504">
          <text:deletion>
            <office:change-info>
              <dc:creator>Autore sconosciuto</dc:creator>
              <dc:date>2025-03-26T09:57:28</dc:date>
            </office:change-info>
            <text:p text:style-name="P10"/>
            <text:p text:style-name="P10"/>
          </text:deletion>
        </text:changed-region>
        <text:changed-region xml:id="ct528558319872" text:id="ct528558319872">
          <text:format-change>
            <office:change-info>
              <dc:creator>Autore sconosciuto</dc:creator>
              <dc:date>2026-03-10T10:07:37</dc:date>
            </office:change-info>
          </text:format-change>
        </text:changed-region>
        <text:changed-region xml:id="ct528558321024" text:id="ct528558321024">
          <text:insertion>
            <office:change-info>
              <dc:creator>Autore sconosciuto</dc:creator>
              <dc:date>2026-03-10T10:07:02</dc:date>
            </office:change-info>
          </text:insertion>
        </text:changed-region>
        <text:changed-region xml:id="ct528558313824" text:id="ct528558313824">
          <text:deletion>
            <office:change-info>
              <dc:creator>Autore sconosciuto</dc:creator>
              <dc:date>2026-03-10T10:08:07</dc:date>
            </office:change-info>
            <text:p text:style-name="P10"><text:span text:style-name="T11">______</text:span></text:p>
          </text:deletion>
        </text:changed-region>
        <text:changed-region xml:id="ct528558321312" text:id="ct528558321312">
          <text:format-change>
            <office:change-info>
              <dc:creator>Autore sconosciuto</dc:creator>
              <dc:date>2026-03-10T10:07:37</dc:date>
            </office:change-info>
          </text:format-change>
        </text:changed-region>
        <text:changed-region xml:id="ct528558321888" text:id="ct528558321888">
          <text:insertion>
            <office:change-info>
              <dc:creator>Autore sconosciuto</dc:creator>
              <dc:date>2026-03-10T10:08:09</dc:date>
            </office:change-info>
          </text:insertion>
        </text:changed-region>
        <text:changed-region xml:id="ct528558309792" text:id="ct528558309792">
          <text:deletion>
            <office:change-info>
              <dc:creator>Autore sconosciuto</dc:creator>
              <dc:date>2026-03-10T10:08:10</dc:date>
            </office:change-info>
            <text:p text:style-name="P10"><text:s/>_</text:p>
          </text:deletion>
        </text:changed-region>
        <text:changed-region xml:id="ct528558307488" text:id="ct528558307488">
          <text:format-change>
            <office:change-info>
              <dc:creator>Autore sconosciuto</dc:creator>
              <dc:date>2026-03-10T10:07:37</dc:date>
            </office:change-info>
          </text:format-change>
        </text:changed-region>
        <text:changed-region xml:id="ct528558312672" text:id="ct528558312672">
          <text:deletion>
            <office:change-info>
              <dc:creator>Autore sconosciuto</dc:creator>
              <dc:date>2025-03-26T10:00:11</dc:date>
            </office:change-info>
            <text:p text:style-name="P10"/>
            <text:p text:style-name="P14"/>
          </text:deletion>
        </text:changed-region>
        <text:changed-region xml:id="ct528558308064" text:id="ct528558308064">
          <text:format-change>
            <office:change-info>
              <dc:creator>Autore sconosciuto</dc:creator>
              <dc:date>2026-03-10T10:07:37</dc:date>
            </office:change-info>
          </text:format-change>
        </text:changed-region>
        <text:changed-region xml:id="ct528558322176" text:id="ct528558322176">
          <text:deletion>
            <office:change-info>
              <dc:creator>Autore sconosciuto</dc:creator>
              <dc:date>2026-03-20T11:50:45</dc:date>
            </office:change-info>
            <text:p text:style-name="P12"><text:span text:style-name="T12">seguente nomina/</text:span></text:p>
          </text:deletion>
        </text:changed-region>
        <text:changed-region xml:id="ct528558310080" text:id="ct528558310080">
          <text:format-change>
            <office:change-info>
              <dc:creator>Autore sconosciuto</dc:creator>
              <dc:date>2026-03-10T10:07:37</dc:date>
            </office:change-info>
          </text:format-change>
        </text:changed-region>
        <text:changed-region xml:id="ct528558310656" text:id="ct528558310656">
          <text:insertion>
            <office:change-info>
              <dc:creator>Autore sconosciuto</dc:creator>
              <dc:date>2026-03-20T11:50:50</dc:date>
            </office:change-info>
          </text:insertion>
        </text:changed-region>
        <text:changed-region xml:id="ct528558322464" text:id="ct528558322464">
          <text:deletion>
            <office:change-info>
              <dc:creator>Autore sconosciuto</dc:creator>
              <dc:date>2026-03-20T11:50:50</dc:date>
            </office:change-info>
            <text:p text:style-name="P12">:</text:p>
            <text:p text:style-name="P79"><text:span text:style-name="T63"/></text:p>
          </text:deletion>
        </text:changed-region>
        <text:changed-region xml:id="ct528558311232" text:id="ct528558311232">
          <text:insertion>
            <office:change-info>
              <dc:creator>Autore sconosciuto</dc:creator>
              <dc:date>2023-01-10T15:54:57</dc:date>
            </office:change-info>
          </text:insertion>
        </text:changed-region>
        <text:changed-region xml:id="ct528558322752" text:id="ct528558322752">
          <text:deletion>
            <office:change-info>
              <dc:creator>Autore sconosciuto</dc:creator>
              <dc:date>2023-01-10T15:55:01</dc:date>
            </office:change-info>
            <text:p text:style-name="P79"><text:span text:style-name="T64">[es: </text:span><text:span text:style-name="T65">componente del Comitato Tecnico di Valutazione e Monitoraggio istituito al fine di esprimere parere vincolante sull’istruttoria tecnica e di merito delle istanze di finanziamento di cui al Bando ………………………………………….approvato con Determinazione Dirigenziale n. ….. del ……..</text:span>…………………………………………………………………………………………………………………..</text:p>
            <text:p text:style-name="P80"/>
          </text:deletion>
        </text:changed-region>
        <text:changed-region xml:id="ct528558313536" text:id="ct528558313536">
          <text:format-change>
            <office:change-info>
              <dc:creator>Autore sconosciuto</dc:creator>
              <dc:date>2026-03-10T10:07:37</dc:date>
            </office:change-info>
          </text:format-change>
        </text:changed-region>
        <text:changed-region xml:id="ct528558327072" text:id="ct528558327072">
          <text:format-change>
            <office:change-info>
              <dc:creator>Autore sconosciuto</dc:creator>
              <dc:date>2026-03-10T10:07:37</dc:date>
            </office:change-info>
          </text:format-change>
        </text:changed-region>
        <text:changed-region xml:id="ct528558329952" text:id="ct528558329952">
          <text:format-change>
            <office:change-info>
              <dc:creator>Autore sconosciuto</dc:creator>
              <dc:date>2026-03-10T10:07:37</dc:date>
            </office:change-info>
          </text:format-change>
        </text:changed-region>
        <text:changed-region xml:id="ct528558330816" text:id="ct528558330816">
          <text:format-change>
            <office:change-info>
              <dc:creator>Autore sconosciuto</dc:creator>
              <dc:date>2026-03-10T10:07:37</dc:date>
            </office:change-info>
          </text:format-change>
        </text:changed-region>
        <text:changed-region xml:id="ct528558331680" text:id="ct528558331680">
          <text:format-change>
            <office:change-info>
              <dc:creator>Autore sconosciuto</dc:creator>
              <dc:date>2026-03-10T10:07:37</dc:date>
            </office:change-info>
          </text:format-change>
        </text:changed-region>
        <text:changed-region xml:id="ct528558331968" text:id="ct528558331968">
          <text:insertion>
            <office:change-info>
              <dc:creator>Autore sconosciuto</dc:creator>
              <dc:date>2018-09-21T10:43:31</dc:date>
            </office:change-info>
          </text:insertion>
        </text:changed-region>
        <text:changed-region xml:id="ct528558336288" text:id="ct528558336288">
          <text:deletion>
            <office:change-info>
              <dc:creator>Autore sconosciuto</dc:creator>
              <dc:date>2018-09-21T10:43:43</dc:date>
            </office:change-info>
            <text:p text:style-name="P18"><text:span text:style-name="T20">svolgere </text:span></text:p>
          </text:deletion>
        </text:changed-region>
        <text:changed-region xml:id="ct528558327936" text:id="ct528558327936">
          <text:format-change>
            <office:change-info>
              <dc:creator>Autore sconosciuto</dc:creator>
              <dc:date>2026-03-10T10:07:37</dc:date>
            </office:change-info>
          </text:format-change>
        </text:changed-region>
        <text:changed-region xml:id="ct528558337440" text:id="ct528558337440">
          <text:deletion>
            <office:change-info>
              <dc:creator>Autore sconosciuto</dc:creator>
              <dc:date>2018-09-21T10:43:53</dc:date>
            </office:change-info>
            <text:p text:style-name="P18"><text:span text:style-name="T20">* </text:span><text:span text:style-name="T66">svolgere è la terminologia del 33/2013, valuta tu se lasciarlo così o sostituirlo con “essere affidatario di incarichi” sia qui che di seguito</text:span></text:p>
          </text:deletion>
        </text:changed-region>
        <text:changed-region xml:id="ct528558332256" text:id="ct528558332256">
          <text:insertion>
            <office:change-info>
              <dc:creator>Autore sconosciuto</dc:creator>
              <dc:date>2025-03-26T09:58:30</dc:date>
            </office:change-info>
          </text:insertion>
        </text:changed-region>
        <text:changed-region xml:id="ct528558329376" text:id="ct528558329376">
          <text:deletion>
            <office:change-info>
              <dc:creator>Autore sconosciuto</dc:creator>
              <dc:date>2025-03-26T09:58:30</dc:date>
            </office:change-info>
            <text:p text:style-name="P19"><text:span text:style-name="T21">□</text:span></text:p>
          </text:deletion>
        </text:changed-region>
        <text:changed-region xml:id="ct528558331392" text:id="ct528558331392">
          <text:format-change>
            <office:change-info>
              <dc:creator>Autore sconosciuto</dc:creator>
              <dc:date>2026-03-10T10:07:37</dc:date>
            </office:change-info>
          </text:format-change>
        </text:changed-region>
        <text:changed-region xml:id="ct528558332544" text:id="ct528558332544">
          <text:insertion>
            <office:change-info>
              <dc:creator>Autore sconosciuto</dc:creator>
              <dc:date>2018-09-21T10:43:58</dc:date>
            </office:change-info>
          </text:insertion>
        </text:changed-region>
        <text:changed-region xml:id="ct528558337152" text:id="ct528558337152">
          <text:deletion>
            <office:change-info>
              <dc:creator>Autore sconosciuto</dc:creator>
              <dc:date>2018-09-21T10:44:05</dc:date>
            </office:change-info>
            <text:p text:style-name="P19"><text:span text:style-name="T23">svolgere </text:span></text:p>
          </text:deletion>
        </text:changed-region>
        <text:changed-region xml:id="ct528558328512" text:id="ct528558328512">
          <text:insertion>
            <office:change-info>
              <dc:creator>Autore sconosciuto</dc:creator>
              <dc:date>2018-09-21T10:44:06</dc:date>
            </office:change-info>
          </text:insertion>
        </text:changed-region>
        <text:changed-region xml:id="ct528558329088" text:id="ct528558329088">
          <text:format-change>
            <office:change-info>
              <dc:creator>Autore sconosciuto</dc:creator>
              <dc:date>2026-03-10T10:07:37</dc:date>
            </office:change-info>
          </text:format-change>
        </text:changed-region>
        <text:changed-region xml:id="ct528558337728" text:id="ct528558337728">
          <text:deletion>
            <office:change-info>
              <dc:creator>Autore sconosciuto</dc:creator>
              <dc:date>2018-09-21T10:44:13</dc:date>
            </office:change-info>
            <text:p text:style-name="P19"><text:span text:style-name="T23"><text:s/>seguenti </text:span></text:p>
          </text:deletion>
        </text:changed-region>
        <text:changed-region xml:id="ct528558339456" text:id="ct528558339456">
          <text:insertion>
            <office:change-info>
              <dc:creator>Autore sconosciuto</dc:creator>
              <dc:date>2018-09-21T10:44:13</dc:date>
            </office:change-info>
          </text:insertion>
        </text:changed-region>
        <text:changed-region xml:id="ct528558329664" text:id="ct528558329664">
          <text:format-change>
            <office:change-info>
              <dc:creator>Autore sconosciuto</dc:creator>
              <dc:date>2026-03-10T10:07:37</dc:date>
            </office:change-info>
          </text:format-change>
        </text:changed-region>
        <text:changed-region xml:id="ct528558330240" text:id="ct528558330240">
          <text:deletion>
            <office:change-info>
              <dc:creator>Autore sconosciuto</dc:creator>
              <dc:date>2025-03-26T10:00:03</dc:date>
            </office:change-info>
            <text:p text:style-name="P19"><text:span text:style-name="T23"><text:s text:c="176"/></text:span></text:p>
          </text:deletion>
        </text:changed-region>
        <text:changed-region xml:id="ct528558333120" text:id="ct528558333120">
          <text:format-change>
            <office:change-info>
              <dc:creator>Autore sconosciuto</dc:creator>
              <dc:date>2026-03-10T10:07:37</dc:date>
            </office:change-info>
          </text:format-change>
        </text:changed-region>
        <text:changed-region xml:id="ct528558328224" text:id="ct528558328224">
          <text:deletion>
            <office:change-info>
              <dc:creator>Autore sconosciuto</dc:creator>
              <dc:date>2025-03-26T10:00:07</dc:date>
            </office:change-info>
            <text:p text:style-name="P19"><text:span text:style-name="T23"><text:s text:c="159"/></text:span></text:p>
          </text:deletion>
        </text:changed-region>
        <text:changed-region xml:id="ct528558324192" text:id="ct528558324192">
          <text:format-change>
            <office:change-info>
              <dc:creator>Autore sconosciuto</dc:creator>
              <dc:date>2026-03-10T10:07:37</dc:date>
            </office:change-info>
          </text:format-change>
        </text:changed-region>
        <text:changed-region xml:id="ct528558335136" text:id="ct528558335136">
          <text:format-change>
            <office:change-info>
              <dc:creator>Autore sconosciuto</dc:creator>
              <dc:date>2026-03-10T10:07:37</dc:date>
            </office:change-info>
          </text:format-change>
        </text:changed-region>
        <text:changed-region xml:id="ct528558326784" text:id="ct528558326784">
          <text:format-change>
            <office:change-info>
              <dc:creator>Autore sconosciuto</dc:creator>
              <dc:date>2026-03-10T10:07:37</dc:date>
            </office:change-info>
          </text:format-change>
        </text:changed-region>
        <text:changed-region xml:id="ct528558330528" text:id="ct528558330528">
          <text:insertion>
            <office:change-info>
              <dc:creator>Autore sconosciuto</dc:creator>
              <dc:date>2018-11-19T16:40:58</dc:date>
            </office:change-info>
          </text:insertion>
        </text:changed-region>
        <text:changed-region xml:id="ct528558334272" text:id="ct528558334272">
          <text:format-change>
            <office:change-info>
              <dc:creator>Autore sconosciuto</dc:creator>
              <dc:date>2026-03-10T10:07:37</dc:date>
            </office:change-info>
          </text:format-change>
        </text:changed-region>
        <text:changed-region xml:id="ct528558333696" text:id="ct528558333696">
          <text:format-change>
            <office:change-info>
              <dc:creator>Autore sconosciuto</dc:creator>
              <dc:date>2026-03-10T10:07:37</dc:date>
            </office:change-info>
          </text:format-change>
        </text:changed-region>
        <text:changed-region xml:id="ct528558333984" text:id="ct528558333984">
          <text:insertion>
            <office:change-info>
              <dc:creator>Autore sconosciuto</dc:creator>
              <dc:date>2025-03-26T09:58:40</dc:date>
            </office:change-info>
          </text:insertion>
        </text:changed-region>
        <text:changed-region xml:id="ct528558331104" text:id="ct528558331104">
          <text:deletion>
            <office:change-info>
              <dc:creator>Autore sconosciuto</dc:creator>
              <dc:date>2025-03-26T09:58:40</dc:date>
            </office:change-info>
            <text:p text:style-name="P19"><text:span text:style-name="T18">□</text:span><text:span text:style-name="T19"> </text:span></text:p>
          </text:deletion>
        </text:changed-region>
        <text:changed-region xml:id="ct528558325920" text:id="ct528558325920">
          <text:format-change>
            <office:change-info>
              <dc:creator>Autore sconosciuto</dc:creator>
              <dc:date>2026-03-10T10:07:37</dc:date>
            </office:change-info>
          </text:format-change>
        </text:changed-region>
        <text:changed-region xml:id="ct528558334848" text:id="ct528558334848">
          <text:deletion>
            <office:change-info>
              <dc:creator>Autore sconosciuto</dc:creator>
              <dc:date>2018-09-21T10:45:04</dc:date>
            </office:change-info>
            <text:p text:style-name="P19"><text:span text:style-name="T20">*</text:span></text:p>
          </text:deletion>
        </text:changed-region>
        <text:changed-region xml:id="ct528558326208" text:id="ct528558326208">
          <text:insertion>
            <office:change-info>
              <dc:creator>Autore sconosciuto</dc:creator>
              <dc:date>2025-03-26T09:59:33</dc:date>
            </office:change-info>
          </text:insertion>
        </text:changed-region>
        <text:changed-region xml:id="ct528558340608" text:id="ct528558340608">
          <text:deletion>
            <office:change-info>
              <dc:creator>Autore sconosciuto</dc:creator>
              <dc:date>2025-03-26T09:59:33</dc:date>
            </office:change-info>
            <text:p text:style-name="P19"><text:span text:style-name="T21">□</text:span></text:p>
          </text:deletion>
        </text:changed-region>
        <text:changed-region xml:id="ct528558326496" text:id="ct528558326496">
          <text:format-change>
            <office:change-info>
              <dc:creator>Autore sconosciuto</dc:creator>
              <dc:date>2026-03-10T10:07:37</dc:date>
            </office:change-info>
          </text:format-change>
        </text:changed-region>
        <text:changed-region xml:id="ct528558338016" text:id="ct528558338016">
          <text:format-change>
            <office:change-info>
              <dc:creator>Autore sconosciuto</dc:creator>
              <dc:date>2026-03-10T10:07:37</dc:date>
            </office:change-info>
          </text:format-change>
        </text:changed-region>
        <text:changed-region xml:id="ct528558327360" text:id="ct528558327360">
          <text:format-change>
            <office:change-info>
              <dc:creator>Autore sconosciuto</dc:creator>
              <dc:date>2026-03-10T10:07:37</dc:date>
            </office:change-info>
          </text:format-change>
        </text:changed-region>
        <text:changed-region xml:id="ct528558336864" text:id="ct528558336864">
          <text:format-change>
            <office:change-info>
              <dc:creator>Autore sconosciuto</dc:creator>
              <dc:date>2026-03-10T10:07:37</dc:date>
            </office:change-info>
          </text:format-change>
        </text:changed-region>
        <text:changed-region xml:id="ct528558325632" text:id="ct528558325632">
          <text:format-change>
            <office:change-info>
              <dc:creator>Autore sconosciuto</dc:creator>
              <dc:date>2026-03-10T10:07:37</dc:date>
            </office:change-info>
          </text:format-change>
        </text:changed-region>
        <text:changed-region xml:id="ct528558327648" text:id="ct528558327648">
          <text:format-change>
            <office:change-info>
              <dc:creator>Autore sconosciuto</dc:creator>
              <dc:date>2026-03-10T10:07:37</dc:date>
            </office:change-info>
          </text:format-change>
        </text:changed-region>
        <text:changed-region xml:id="ct528558323904" text:id="ct528558323904">
          <text:insertion>
            <office:change-info>
              <dc:creator>Autore sconosciuto</dc:creator>
              <dc:date>2025-03-26T09:59:03</dc:date>
            </office:change-info>
          </text:insertion>
        </text:changed-region>
        <text:changed-region xml:id="ct528558335424" text:id="ct528558335424">
          <text:deletion>
            <office:change-info>
              <dc:creator>Autore sconosciuto</dc:creator>
              <dc:date>2025-03-26T09:59:03</dc:date>
            </office:change-info>
            <text:p text:style-name="P32"><text:span text:style-name="T18">□</text:span></text:p>
          </text:deletion>
        </text:changed-region>
        <text:changed-region xml:id="ct528558335712" text:id="ct528558335712">
          <text:format-change>
            <office:change-info>
              <dc:creator>Autore sconosciuto</dc:creator>
              <dc:date>2026-03-10T10:07:37</dc:date>
            </office:change-info>
          </text:format-change>
        </text:changed-region>
        <text:changed-region xml:id="ct528558336000" text:id="ct528558336000">
          <text:insertion>
            <office:change-info>
              <dc:creator>Autore sconosciuto</dc:creator>
              <dc:date>2025-03-26T09:59:08</dc:date>
            </office:change-info>
          </text:insertion>
        </text:changed-region>
        <text:changed-region xml:id="ct528558336576" text:id="ct528558336576">
          <text:deletion>
            <office:change-info>
              <dc:creator>Autore sconosciuto</dc:creator>
              <dc:date>2025-03-26T09:59:08</dc:date>
            </office:change-info>
            <text:p text:style-name="P19"><text:span text:style-name="T21">□</text:span></text:p>
          </text:deletion>
        </text:changed-region>
        <text:changed-region xml:id="ct528558338304" text:id="ct528558338304">
          <text:format-change>
            <office:change-info>
              <dc:creator>Autore sconosciuto</dc:creator>
              <dc:date>2026-03-10T10:07:37</dc:date>
            </office:change-info>
          </text:format-change>
        </text:changed-region>
        <text:changed-region xml:id="ct528558340896" text:id="ct528558340896">
          <text:deletion>
            <office:change-info>
              <dc:creator>Autore sconosciuto</dc:creator>
              <dc:date>2025-03-26T09:59:26</dc:date>
            </office:change-info>
            <text:p text:style-name="P19"><text:span text:style-name="T23"><text:s text:c="335"/></text:span></text:p>
          </text:deletion>
        </text:changed-region>
        <text:changed-region xml:id="ct528558338880" text:id="ct528558338880">
          <text:format-change>
            <office:change-info>
              <dc:creator>Autore sconosciuto</dc:creator>
              <dc:date>2026-03-10T10:07:37</dc:date>
            </office:change-info>
          </text:format-change>
        </text:changed-region>
        <text:changed-region xml:id="ct528558339168" text:id="ct528558339168">
          <text:format-change>
            <office:change-info>
              <dc:creator>Autore sconosciuto</dc:creator>
              <dc:date>2026-03-10T10:07:37</dc:date>
            </office:change-info>
          </text:format-change>
        </text:changed-region>
        <text:changed-region xml:id="ct528558339744" text:id="ct528558339744">
          <text:format-change>
            <office:change-info>
              <dc:creator>Autore sconosciuto</dc:creator>
              <dc:date>2026-03-10T10:07:37</dc:date>
            </office:change-info>
          </text:format-change>
        </text:changed-region>
        <text:changed-region xml:id="ct528558342048" text:id="ct528558342048">
          <text:format-change>
            <office:change-info>
              <dc:creator>Autore sconosciuto</dc:creator>
              <dc:date>2026-03-10T10:07:37</dc:date>
            </office:change-info>
          </text:format-change>
        </text:changed-region>
        <text:changed-region xml:id="ct528558338592" text:id="ct528558338592">
          <text:format-change>
            <office:change-info>
              <dc:creator>Autore sconosciuto</dc:creator>
              <dc:date>2026-03-10T10:07:37</dc:date>
            </office:change-info>
          </text:format-change>
        </text:changed-region>
        <text:changed-region xml:id="ct528558357600" text:id="ct528558357600">
          <text:insertion>
            <office:change-info>
              <dc:creator>Autore sconosciuto</dc:creator>
              <dc:date>2025-03-26T09:54:51</dc:date>
            </office:change-info>
          </text:insertion>
        </text:changed-region>
        <text:changed-region xml:id="ct528558358176" text:id="ct528558358176">
          <text:deletion>
            <office:change-info>
              <dc:creator>Autore sconosciuto</dc:creator>
              <dc:date>2026-03-20T11:51:46</dc:date>
            </office:change-info>
            <text:p text:style-name="P41"><text:span text:style-name="T32">D</text:span></text:p>
          </text:deletion>
        </text:changed-region>
        <text:changed-region xml:id="ct528558345504" text:id="ct528558345504">
          <text:insertion>
            <office:change-info>
              <dc:creator>Autore sconosciuto</dc:creator>
              <dc:date>2026-03-20T11:51:47</dc:date>
            </office:change-info>
          </text:insertion>
        </text:changed-region>
        <text:changed-region xml:id="ct528558358752" text:id="ct528558358752">
          <text:format-change>
            <office:change-info>
              <dc:creator>Autore sconosciuto</dc:creator>
              <dc:date>2026-03-10T10:07:37</dc:date>
            </office:change-info>
          </text:format-change>
        </text:changed-region>
        <text:changed-region xml:id="ct528558357888" text:id="ct528558357888">
          <text:deletion>
            <office:change-info>
              <dc:creator>Autore sconosciuto</dc:creator>
              <dc:date>2018-10-11T17:59:46</dc:date>
            </office:change-info>
            <text:p text:style-name="P41"><text:span text:style-name="T32">ricevuto </text:span><text:span text:style-name="T33">e aver </text:span></text:p>
          </text:deletion>
        </text:changed-region>
        <text:changed-region xml:id="ct528558352992" text:id="ct528558352992">
          <text:format-change>
            <office:change-info>
              <dc:creator>Autore sconosciuto</dc:creator>
              <dc:date>2026-03-10T10:07:37</dc:date>
            </office:change-info>
          </text:format-change>
        </text:changed-region>
        <text:changed-region xml:id="ct528558346656" text:id="ct528558346656">
          <text:format-change>
            <office:change-info>
              <dc:creator>Autore sconosciuto</dc:creator>
              <dc:date>2026-03-24T13:58:15</dc:date>
            </office:change-info>
          </text:format-change>
        </text:changed-region>
        <text:changed-region xml:id="ct528558346944" text:id="ct528558346944">
          <text:deletion>
            <office:change-info>
              <dc:creator>Autore sconosciuto</dc:creator>
              <dc:date>2018-10-23T14:28:22</dc:date>
            </office:change-info>
            <text:p text:style-name="P41"><text:span text:style-name="T67">fornita contestualmente all’inoltro del </text:span></text:p>
          </text:deletion>
        </text:changed-region>
        <text:changed-region xml:id="ct528558345216" text:id="ct528558345216">
          <text:deletion>
            <office:change-info>
              <dc:creator>Autore sconosciuto</dc:creator>
              <dc:date>2026-03-24T13:58:03</dc:date>
            </office:change-info>
            <text:p text:style-name="P41"><text:span text:style-name="T67">presente modulo.</text:span></text:p>
          </text:deletion>
        </text:changed-region>
        <text:changed-region xml:id="ct528558357312" text:id="ct528558357312">
          <text:insertion>
            <office:change-info>
              <dc:creator>Autore sconosciuto</dc:creator>
              <dc:date>2026-03-24T13:58:06</dc:date>
            </office:change-info>
          </text:insertion>
        </text:changed-region>
        <text:changed-region xml:id="ct528558323040" text:id="ct528558323040">
          <text:insertion>
            <office:change-info>
              <dc:creator>Autore sconosciuto</dc:creator>
              <dc:date>2026-03-24T14:07:59</dc:date>
            </office:change-info>
          </text:insertion>
        </text:changed-region>
        <text:changed-region xml:id="ct528558352704" text:id="ct528558352704">
          <text:format-change>
            <office:change-info>
              <dc:creator>Autore sconosciuto</dc:creator>
              <dc:date>2026-03-10T10:07:37</dc:date>
            </office:change-info>
          </text:format-change>
        </text:changed-region>
        <text:changed-region xml:id="ct528558342624" text:id="ct528558342624">
          <text:deletion>
            <office:change-info>
              <dc:creator>Autore sconosciuto</dc:creator>
              <dc:date>2025-03-26T10:01:07</dc:date>
            </office:change-info>
            <text:p text:style-name="P44"><text:span text:style-name="T36"><text:s text:c="13"/></text:span></text:p>
          </text:deletion>
        </text:changed-region>
        <text:changed-region xml:id="ct528558352416" text:id="ct528558352416">
          <text:format-change>
            <office:change-info>
              <dc:creator>Autore sconosciuto</dc:creator>
              <dc:date>2026-03-10T10:07:37</dc:date>
            </office:change-info>
          </text:format-change>
        </text:changed-region>
        <text:changed-region xml:id="ct528558356736" text:id="ct528558356736">
          <text:insertion>
            <office:change-info>
              <dc:creator>Autore sconosciuto</dc:creator>
              <dc:date>2025-03-26T10:01:09</dc:date>
            </office:change-info>
          </text:insertion>
        </text:changed-region>
        <text:changed-region xml:id="ct528558353280" text:id="ct528558353280">
          <text:format-change>
            <office:change-info>
              <dc:creator>Autore sconosciuto</dc:creator>
              <dc:date>2026-03-10T10:07:37</dc:date>
            </office:change-info>
          </text:format-change>
        </text:changed-region>
        <text:changed-region xml:id="ct528558348384" text:id="ct528558348384">
          <text:insertion>
            <office:change-info>
              <dc:creator>Autore sconosciuto</dc:creator>
              <dc:date>2026-03-10T10:27:36</dc:date>
            </office:change-info>
          </text:insertion>
        </text:changed-region>
        <text:changed-region xml:id="ct528558359328" text:id="ct528558359328">
          <text:format-change>
            <office:change-info>
              <dc:creator>Autore sconosciuto</dc:creator>
              <dc:date>2026-03-10T10:07:37</dc:date>
            </office:change-info>
          </text:format-change>
        </text:changed-region>
        <text:changed-region xml:id="ct528558349824" text:id="ct528558349824">
          <text:deletion>
            <office:change-info>
              <dc:creator>Autore sconosciuto</dc:creator>
              <dc:date>2025-03-26T10:01:02</dc:date>
            </office:change-info>
            <text:p text:style-name="P44"><text:span text:style-name="T7"><text:s text:c="23"/></text:span></text:p>
          </text:deletion>
        </text:changed-region>
        <text:changed-region xml:id="ct528558346368" text:id="ct528558346368">
          <text:format-change>
            <office:change-info>
              <dc:creator>Autore sconosciuto</dc:creator>
              <dc:date>2026-03-10T10:07:37</dc:date>
            </office:change-info>
          </text:format-change>
        </text:changed-region>
        <text:changed-region xml:id="ct528558353568" text:id="ct528558353568">
          <text:format-change>
            <office:change-info>
              <dc:creator>Autore sconosciuto</dc:creator>
              <dc:date>2026-03-10T10:07:37</dc:date>
            </office:change-info>
          </text:format-change>
        </text:changed-region>
        <text:changed-region xml:id="ct528558306048" text:id="ct528558306048">
          <text:insertion>
            <office:change-info>
              <dc:creator>Autore sconosciuto</dc:creator>
              <dc:date>2026-03-24T14:08:01</dc:date>
            </office:change-info>
          </text:insertion>
        </text:changed-region>
        <text:changed-region xml:id="ct528558323328" text:id="ct528558323328">
          <text:format-change>
            <office:change-info>
              <dc:creator>Autore sconosciuto</dc:creator>
              <dc:date>2026-03-10T10:07:37</dc:date>
            </office:change-info>
          </text:format-change>
        </text:changed-region>
        <text:changed-region xml:id="ct528558358464" text:id="ct528558358464">
          <text:deletion>
            <office:change-info>
              <dc:creator>Autore sconosciuto</dc:creator>
              <dc:date>2018-11-19T16:42:13</dc:date>
            </office:change-info>
            <text:p text:style-name="P45"><text:s text:c="4"/></text:p>
          </text:deletion>
        </text:changed-region>
        <text:changed-region xml:id="ct528558353856" text:id="ct528558353856">
          <text:format-change>
            <office:change-info>
              <dc:creator>Autore sconosciuto</dc:creator>
              <dc:date>2026-03-10T10:07:37</dc:date>
            </office:change-info>
          </text:format-change>
        </text:changed-region>
        <text:changed-region xml:id="ct528558348672" text:id="ct528558348672">
          <text:format-change>
            <office:change-info>
              <dc:creator>Autore sconosciuto</dc:creator>
              <dc:date>2026-03-10T10:07:37</dc:date>
            </office:change-info>
          </text:format-change>
        </text:changed-region>
        <text:changed-region xml:id="ct528558354144" text:id="ct528558354144">
          <text:deletion>
            <office:change-info>
              <dc:creator>Autore sconosciuto</dc:creator>
              <dc:date>2018-11-19T16:42:08</dc:date>
            </office:change-info>
            <text:p text:style-name="P10"/>
            <text:p text:style-name="P10"><text:tab/><text:tab/></text:p>
          </text:deletion>
        </text:changed-region>
        <text:changed-region xml:id="ct528558354432" text:id="ct528558354432">
          <text:format-change>
            <office:change-info>
              <dc:creator>Autore sconosciuto</dc:creator>
              <dc:date>2026-03-10T10:07:37</dc:date>
            </office:change-info>
          </text:format-change>
        </text:changed-region>
        <text:changed-region xml:id="ct528558343200" text:id="ct528558343200">
          <text:insertion>
            <office:change-info>
              <dc:creator>Autore sconosciuto</dc:creator>
              <dc:date>2018-11-19T16:42:19</dc:date>
            </office:change-info>
          </text:insertion>
        </text:changed-region>
        <text:changed-region xml:id="ct528558350112" text:id="ct528558350112">
          <text:deletion>
            <office:change-info>
              <dc:creator>Autore sconosciuto</dc:creator>
              <dc:date>2018-11-19T16:42:16</dc:date>
            </office:change-info>
            <text:p text:style-name="P81"/>
            <text:p text:style-name="P82"/>
            <text:p text:style-name="P83"><text:span text:style-name="T39"/></text:p>
          </text:deletion>
        </text:changed-region>
        <text:changed-region xml:id="ct528558354720" text:id="ct528558354720">
          <text:deletion>
            <office:change-info>
              <dc:creator>Autore sconosciuto</dc:creator>
              <dc:date>2025-03-26T10:00:34</dc:date>
            </office:change-info>
            <text:p text:style-name="P83"><text:span text:style-name="T39"/></text:p>
            <text:p text:style-name="P46"/>
          </text:deletion>
        </text:changed-region>
        <text:changed-region xml:id="ct528558344064" text:id="ct528558344064">
          <text:deletion>
            <office:change-info>
              <dc:creator>Autore sconosciuto</dc:creator>
              <dc:date>2023-01-10T15:55:59</dc:date>
            </office:change-info>
            <text:p text:style-name="P46">Le dichiarazioni di cui sopra devono essere sottoscritte <text:span text:style-name="T68">con una delle modalità previste all’articolo 65 del decreto legislativo 7 marzo 2005, n. 82 (Codice dell’amministrazione digitale), ad esempio mediante firma digitale (o elettronica qualificata) ed inoltro via P.E.C. oppure sottoscritte </text:span>alla presenza di un dipendente pubblico che accerta l’identità del dichiarante <text:span text:style-name="T68">o sottoscritte e </text:span><text:s/>presentate o trasmesse <text:span text:style-name="T68">unitamente alla copia</text:span> di un documento di identità .</text:p>
          </text:deletion>
        </text:changed-region>
        <text:changed-region xml:id="ct528558351840" text:id="ct528558351840">
          <text:insertion>
            <office:change-info>
              <dc:creator>Autore sconosciuto</dc:creator>
              <dc:date>2023-01-10T15:55:59</dc:date>
            </office:change-info>
          </text:insertion>
        </text:changed-region>
        <text:changed-region xml:id="ct528558359040" text:id="ct528558359040">
          <text:insertion>
            <office:change-info>
              <dc:creator>Laura Paderni </dc:creator>
              <dc:date>2020-05-18T15:23:05</dc:date>
            </office:change-info>
          </text:insertion>
        </text:changed-region>
        <text:changed-region xml:id="ct528558348960" text:id="ct528558348960">
          <text:deletion>
            <office:change-info>
              <dc:creator>Autore sconosciuto</dc:creator>
              <dc:date>2018-09-21T10:45:55</dc:date>
            </office:change-info>
            <text:p text:style-name="P84">.</text:p>
          </text:deletion>
        </text:changed-region>
        <text:changed-region xml:id="ct528558349536" text:id="ct528558349536">
          <text:deletion>
            <office:change-info>
              <dc:creator>Laura Paderni </dc:creator>
              <dc:date>2020-05-18T15:23:08</dc:date>
            </office:change-info>
            <text:p text:style-name="P84"/>
            <text:p text:style-name="P85"><text:span text:style-name="T69"/></text:p>
          </text:deletion>
        </text:changed-region>
        <text:changed-region xml:id="ct528558356448" text:id="ct528558356448">
          <text:deletion>
            <office:change-info>
              <dc:creator>Autore sconosciuto</dc:creator>
              <dc:date>2018-11-19T16:41:05</dc:date>
            </office:change-info>
            <text:p text:style-name="P85"><text:span text:style-name="T69"/></text:p>
            <text:p text:style-name="P86"/>
            <text:p text:style-name="P86"/>
            <text:p text:style-name="P87"/>
            <text:p text:style-name="P88"/>
          </text:deletion>
        </text:changed-region>
        <text:changed-region xml:id="ct528558355008" text:id="ct528558355008">
          <text:deletion>
            <office:change-info>
              <dc:creator>Laura Paderni </dc:creator>
              <dc:date>2020-05-18T15:22:00</dc:date>
            </office:change-info>
            <text:p text:style-name="P88">Informativa sul trattamento dei dati personali</text:p>
            <text:p text:style-name="P89"/>
            <text:p text:style-name="P90"><text:s/>ai sensi dell’art. 13 GDPR 2016/679</text:p>
          </text:deletion>
        </text:changed-region>
        <text:changed-region xml:id="ct528558342336" text:id="ct528558342336">
          <text:deletion>
            <office:change-info>
              <dc:creator>Laura Paderni </dc:creator>
              <dc:date>2020-05-18T15:23:08</dc:date>
            </office:change-info>
            <text:p text:style-name="P90"/>
            <text:p text:style-name="P91"/>
            <text:p text:style-name="P92"><text:span text:style-name="T70"/></text:p>
            <text:p text:style-name="P93"/>
            <text:p text:style-name="P94"><text:span text:style-name="T71">Si</text:span> informa che i dati personali forniti alla Regione Piemonte <text:span text:style-name="T72">saranno</text:span>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p>
            <text:p text:style-name="P95"><text:span text:style-name="T73">I dati personali </text:span><text:span text:style-name="T74">suindicati</text:span><text:span text:style-name="T73"> </text:span><text:span text:style-name="T75">verranno</text:span><text:span text:style-name="T73"> raccolti e trattati nel rispetto dei principi di correttezza, liceità e tutela della riservatezza, anche con modalità informatiche ed esclusivamente per </text:span><text:span text:style-name="T76">le finalità relative al procedimento amministrativo nell’ambito del quale vengono acquisiti </text:span><text:span text:style-name="T77">(precisare di quale procedimento si tratta) …..…...…....(es. </text:span><text:span text:style-name="T78"><text:s/></text:span><text:span text:style-name="T79">procedimento amministrativo</text:span><text:span text:style-name="T78"> di nomina a componente del C</text:span><text:span text:style-name="T80">omitato Tecnico di Valutazione e Monitoraggio istituito al fine di esprimere parere vincolante sull’istruttoria tecnica e di merito delle istanze di finanziamento di cui al Bando ………………………………………….approvato con Determinazione Dirigenziale n. ….. del …….. </text:span><text:span text:style-name="T81">da parte della Direzione Competitività del Sistema Regionale – Settore …………………).</text:span><text:span text:style-name="T82"> </text:span><text:span text:style-name="T83">I</text:span><text:span text:style-name="T84">l </text:span><text:span text:style-name="T73">trattamento è finalizzato all’espletamento delle funzioni istituzionali definite dalla normativa sull’ordinamento del lavoro alle dipendenze delle amministrazioni pubbliche (d.lgs. 165/2001, in particolare </text:span><text:span text:style-name="T85">art. 35-bis </text:span><text:span text:style-name="T86">e art. 53, comma 14)</text:span><text:span text:style-name="T73"> e dalla normativa riguardante gli obblighi di pubblicità, trasparenza e diffusione di informazioni da parte delle pubbliche amministrazioni (d.lgs. 33/2013, in particolare art. 1</text:span><text:span text:style-name="T87">5</text:span><text:span text:style-name="T73">). </text:span></text:p>
            <text:p text:style-name="P96"><text:span text:style-name="T88">L’acquisizione dei </text:span>dati <text:span text:style-name="T89">personali </text:span>ed il relativo trattamento sono obbligatori in relazione alle finalità sopra descritte; ne consegue che l’eventuale rifiuto a fornirli potrà determinare l’impossibilità del Titolare/<text:span text:style-name="T89">Delegato</text:span> del trattamento ad <text:span text:style-name="T89">espletare le funzioni inerenti il procedimento amministrativo suindicato</text:span>.</text:p>
            <text:p text:style-name="P97"><text:span text:style-name="T90">I</text:span><text:span text:style-name="T91">l</text:span><text:span text:style-name="T90"> dat</text:span><text:span text:style-name="T91">o</text:span><text:span text:style-name="T90"> di contatto del Responsabile della protezione dati (</text:span><text:span text:style-name="T91">data protection officer = </text:span><text:span text:style-name="T90">DPO) </text:span><text:span text:style-name="T92">è: </text:span><text:span text:style-name="T90"><text:s/></text:span><text:a xlink:type="simple" xlink:href="mailto:dpo@regione.piemonte.it" text:style-name="Internet_20_link" text:visited-style-name="Visited_20_Internet_20_Link"><text:span text:style-name="Internet_20_link"><text:span text:style-name="T93">dpo@regione.piemonte.it</text:span></text:span></text:a></text:p>
            <text:p text:style-name="P97"><text:span text:style-name="T94">Il Titolare del trattamento dei dati personali è la Giunta regionale, il Delegato al trattamento dei dati è </text:span><text:span text:style-name="T95">il </text:span><text:span text:style-name="T96">dirigente pro-tempore del </text:span><text:span text:style-name="T97">Settore/Direzione</text:span><text:span text:style-name="T96"> </text:span><text:span text:style-name="T95"><text:s/></text:span><text:span text:style-name="T98">…………………………... (indicare il </text:span><text:span text:style-name="T99">s</text:span><text:span text:style-name="T100">ettore </text:span><text:span text:style-name="T101">o</text:span><text:span text:style-name="T102">ppure</text:span><text:span text:style-name="T101"> </text:span><text:span text:style-name="T100">la </text:span><text:span text:style-name="T99">d</text:span><text:span text:style-name="T100">i</text:span><text:span text:style-name="T103">re</text:span><text:span text:style-name="T100">zione </text:span><text:span text:style-name="T99">a seconda di chi abbia la responsabilità del procedimento.</text:span><text:span text:style-name="T101"> </text:span></text:p>
            <text:p text:style-name="P98"><text:span text:style-name="T104">Il Responsabile (esterno) del trattamento è </text:span><text:span text:style-name="T105">il CSI Piemonte (Consorzio per il Sistema Informativo)</text:span><text:span text:style-name="T106">.</text:span></text:p>
            <text:p text:style-name="P98"><text:span text:style-name="T7">I </text:span><text:span text:style-name="T107">d</text:span><text:span text:style-name="T7">ati </text:span><text:span text:style-name="T107">personali</text:span><text:span text:style-name="T7"> saranno trattati esclusivamente da soggetti incaricati e </text:span><text:span text:style-name="T108">da</text:span><text:span text:style-name="T7"> Responsabili (esterni) individuati dal Titolare o da soggetti incaricati individuati dal Responsabile (esterno), autorizzati </text:span><text:span text:style-name="T109">ed istruiti in tal senso, adottando tutte quelle misure tecniche ed organizzative adeguate per tutelare i diritti, le libertà e i legittimi interessi riconosciuti per legge</text:span><text:span text:style-name="T110"> agli</text:span><text:span text:style-name="T109"> </text:span><text:span text:style-name="T110">i</text:span><text:span text:style-name="T109">nteressat</text:span><text:span text:style-name="T110">i</text:span><text:span text:style-name="T109">.</text:span></text:p>
            <text:p text:style-name="P96">I <text:span text:style-name="T111">suddetti </text:span>dati, resi anonimi, potranno essere utilizzati anche per finalità statistiche (d.lgs. 281/1999 e s<text:span text:style-name="T111">uccessive modifiche e integrazioni</text:span>).</text:p>
            <text:p text:style-name="P98"><text:span text:style-name="T7">I dati personali sono conservati, per il periodo</text:span><text:span text:style-name="T112"> </text:span><text:span text:style-name="T113">stabilito nel</text:span><text:span text:style-name="T114"> </text:span><text:span text:style-name="T115">p</text:span><text:span text:style-name="T112">iano di </text:span><text:span text:style-name="T115">f</text:span><text:span text:style-name="T112">ascicolazione e </text:span><text:span text:style-name="T115">c</text:span><text:span text:style-name="T112">onservazione dell</text:span><text:span text:style-name="T113">a </text:span><text:span text:style-name="T116">R</text:span><text:span text:style-name="T113">egione Piemonte</text:span><text:span text:style-name="T112">.</text:span></text:p>
            <text:p text:style-name="P96">I <text:span text:style-name="T117">suddetti</text:span> dati non saranno in alcun modo oggetto di trasferimento in un Paese terzo extra europeo, né di comunicazione a terzi fuori dai casi previsti dalla normativa in vigore, né di processi decisionali automatizzati compresa la profilazione.</text:p>
            <text:p text:style-name="P97"><text:span text:style-name="T90">I dati personali saranno comunicati a </text:span><text:span text:style-name="T118">(indicare i destinatari o le categorie di destinatari a cui certamente saranno comunicati i dati personali, si veda di seguito per i destinatari solo eventuali):</text:span></text:p>
            <text:p text:style-name="P97"><text:span text:style-name="T119">………….………….………….………….………….………….……………………………</text:span><text:span text:style-name="T120">. <text:s/></text:span></text:p>
            <text:p text:style-name="P99"><text:span text:style-name="T121">………………………………………………………………………………………………</text:span><text:span text:style-name="T122">.</text:span></text:p>
            <text:p text:style-name="P100">I dati personali potranno, inoltre, essere comunicati ai seguenti soggetti:</text:p>
            <text:list text:style-name="L1">
              <text:list-item>
                <text:p text:style-name="P101">Autorità con finalità ispettive o di vigilanza o Autorità giudiziaria nei casi previsti dalla legge</text:p>
              </text:list-item>
              <text:list-item>
                <text:p text:style-name="P101">soggetti privati richiedenti l’accesso documentale (artt. 22 ss. legge 241/1990) o l’accesso civico (art. 5 d.lgs. 33/2013), nei limiti e con le modalità previsti dalla legge </text:p>
              </text:list-item>
              <text:list-item>
                <text:p text:style-name="P101">soggetti pubblici, in adempimento degli obblighi di certificazione o in attuazione del principio di leale cooperazione istituzionale (art. 22, c. 5 legge 241/1990)</text:p>
              </text:list-item>
              <text:list-item>
                <text:p text:style-name="P102">altre direzioni/settori della Regione Piemonte per gli adempimenti di legge o per lo svolgimento delle attività istituzionali di competenza.</text:p>
              </text:list-item>
            </text:list>
            <text:p text:style-name="P103"><text:span text:style-name="Strong_20_Emphasis"><text:span text:style-name="T123">Ai sensi dell’articolo 125, paragrafo 4, lettera c) del Reg. (UE) 1303/2013, i dati contenuti nelle banche dati a disposizione della Commissione Europea saranno utilizzati attraverso l’applicativo informatico ARACHNE, fornito all’Autorità di Gestione dalla Commissione Europea, per l’individuazione degli indicatori di rischio di frode.</text:span></text:span><text:span text:style-name="T123"> </text:span></text:p>
            <text:p text:style-name="P104">Lei potrà esercitare i diritti previsti dagli artt. da 15 a 22 del regolamento UE 679/2016, quali: la conferma dell’esistenza o meno dei suoi dati personali e <text:s/>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104"/>
            <text:p text:style-name="P97"><text:span text:style-name="Internet_20_link"><text:span text:style-name="T70"/></text:span></text:p>
            <text:p text:style-name="P105"><text:span text:style-name="Internet_20_link"><text:span text:style-name="T124"/></text:span></text:p>
            <text:p text:style-name="P105"><text:span text:style-name="Internet_20_link"><text:span text:style-name="T124"/></text:span></text:p>
            <text:p text:style-name="P105"><text:span text:style-name="Internet_20_link"><text:span text:style-name="T124"/></text:span></text:p>
            <text:p text:style-name="P106"><text:span text:style-name="Internet_20_link"><text:span text:style-name="T124"/></text:span></text:p>
            <text:p text:style-name="P107"><text:span text:style-name="T69"/></text:p>
          </text:deletion>
        </text:changed-region>
        <text:changed-region xml:id="ct528558352128" text:id="ct528558352128">
          <text:deletion>
            <office:change-info>
              <dc:creator>Autore sconosciuto</dc:creator>
              <dc:date>2018-11-12T14:28:31</dc:date>
            </office:change-info>
            <text:p text:style-name="P107"><text:span text:style-name="T69"/></text:p>
            <text:p text:style-name="P107"><text:span text:style-name="T69"/></text:p>
          </text:deletion>
        </text:changed-region>
        <text:changed-region xml:id="ct528558342912" text:id="ct528558342912">
          <text:deletion>
            <office:change-info>
              <dc:creator>Autore sconosciuto</dc:creator>
              <dc:date>2018-10-12T11:32:10</dc:date>
            </office:change-info>
            <text:p text:style-name="P107"><text:span text:style-name="T69"/></text:p>
            <text:p text:style-name="P108"><text:span text:style-name="T104">Il Responsabile (esterno) del trattamento è </text:span><text:span text:style-name="T105">il CSI Piemonte (Consorzio per il Sistema Informativo)</text:span><text:span text:style-name="T106">.</text:span></text:p>
            <text:p text:style-name="P108"><text:span text:style-name="T7">I Suoi Dati saranno trattati esclusivamente da soggetti incaricati e Responsabili (esterni) individuati dal Titolare o da soggetti incaricati individuati dal Responsabile (esterno), autorizzati </text:span><text:span text:style-name="T109">ed istruiti in tal senso, adottando tutte quelle misure tecniche ed organizzative adeguate per tutelare i diritti, le libertà e i legittimi interessi che Le sono riconosciuti per legge in qualità di Interessato.</text:span></text:p>
            <text:p text:style-name="P109">I Suoi dati, resi anonimi, potranno essere utilizzati anche per finalità statistiche (d.lgs. 281/1999 e s.m.i.).</text:p>
            <text:p text:style-name="P108"><text:span text:style-name="T7">I Suoi dati personali sono conservati, per il periodo </text:span><text:span text:style-name="T114">previsto dal </text:span><text:span text:style-name="T112">piano di </text:span><text:span text:style-name="T125">F</text:span><text:span text:style-name="T112">ascicolazione e </text:span><text:span text:style-name="T125">C</text:span><text:span text:style-name="T112">onservazione dell</text:span><text:span text:style-name="T125">’</text:span><text:span text:style-name="T112">Ente.</text:span></text:p>
            <text:p text:style-name="P109">I Suoi dati personali non saranno in alcun modo oggetto di trasferimento in un Paese terzo extra europeo, né di comunicazione a terzi fuori dai casi previsti dalla normativa in vigore, né di processi decisionali automatizzati compresa la profilazione.</text:p>
            <text:p text:style-name="P108"><text:span text:style-name="T7">I Suoi dati personali potranno essere comunicati a: </text:span><text:span text:style-name="T126">………….………….………….………….………….………….……………………………</text:span><text:span text:style-name="T127">. (indicare i destinatari o le categorie di destinatari cui possono essere comunicati i dati)</text:span></text:p>
            <text:p text:style-name="P110"><text:span text:style-name="T7">I suoi dati personali, </text:span><text:span text:style-name="T128">oggetto di pubblicazione obbligatoria ai sensi del</text:span><text:span text:style-name="T129">l’art. 15,</text:span><text:span text:style-name="T128"> d.lgs. 33/</text:span><text:span text:style-name="T130">2013,</text:span><text:span text:style-name="T7"> saranno pubblicati </text:span><text:span text:style-name="T128">su</text:span><text:span text:style-name="T7">l sito istituzionale</text:span><text:span text:style-name="T130"> </text:span><text:span text:style-name="T128">della Regione Piemonte </text:span><text:span text:style-name="T131">nella</text:span><text:span text:style-name="T128"> Sezione Amministrazione Trasparente.</text:span></text:p>
            <text:p text:style-name="P111">Lei potrà esercitare i diritti previsti dagli artt. da 15 a 22 del regolamento UE 2016/<text:span text:style-name="T132">679</text:span>, quali: la conferma dell’esistenza o meno dei suoi dati personali e <text:s/>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text:span text:style-name="T133"/></text:p>
          </text:deletion>
        </text:changed-region>
        <text:changed-region xml:id="ct528558350400" text:id="ct528558350400">
          <text:deletion>
            <office:change-info>
              <dc:creator>Autore sconosciuto</dc:creator>
              <dc:date>2018-09-21T10:47:39</dc:date>
            </office:change-info>
            <text:p text:style-name="P113"><text:span text:style-name="T133">Il Titolare del trattamento dei dati personali è la Giunta regionale, il Delegato al trattamento dei dati è </text:span><text:span text:style-name="T134">il Responsabile </text:span><text:span text:style-name="T135">pro-tempore </text:span><text:span text:style-name="T134">del/</text:span><text:span text:style-name="T136">della</text:span><text:span text:style-name="T133">…………………………... (indicare il </text:span><text:span text:style-name="T134">Settore </text:span><text:span text:style-name="T136">o </text:span><text:span text:style-name="T134">la Di</text:span><text:span text:style-name="T137">re</text:span><text:span text:style-name="T134">zione</text:span><text:span text:style-name="T133"> che effettua il trattamento dei dati), </text:span><text:span text:style-name="T136">dott./dott.ssa ………………….(compilare con il nominativo). </text:span></text:p>
          </text:deletion>
        </text:changed-region>
        <text:changed-region xml:id="ct528558355296" text:id="ct528558355296">
          <text:deletion>
            <office:change-info>
              <dc:creator>Autore sconosciuto</dc:creator>
              <dc:date>2018-09-21T10:46:25</dc:date>
            </office:change-info>
            <text:p text:style-name="P113"><text:span text:style-name="T138">se è il responsabile PRO TEMPORE non si scrive più il nominativo oppure si aggiunge “attualmente” dott./dott.ssa</text:span></text:p>
          </text:deletion>
        </text:changed-region>
        <text:changed-region xml:id="ct528558347520" text:id="ct528558347520">
          <text:deletion>
            <office:change-info>
              <dc:creator>Autore sconosciuto</dc:creator>
              <dc:date>2018-10-12T11:32:04</dc:date>
            </office:change-info>
            <text:p text:style-name="P113"><text:span text:style-name="T139"><text:s/>che i dati personali da Lei forniti alla Regione Piemonte so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span></text:p>
            <text:p text:style-name="P114"><text:span text:style-name="T73">I dati personali a Lei riferiti sono raccolti e trattati nel rispetto dei principi di correttezza, liceità e tutela della riservatezza, anche con modalità informatiche ed esclusivamente per gli adempimenti connessi alla procedura di nomina a componente del </text:span><text:span text:style-name="T78">……………………………………………………………………………………………………..…..(es: C</text:span><text:span text:style-name="T80">omitato Tecnico di Valutazione e Monitoraggio istituito al fine di esprimere parere vincolante sull’istruttoria tecnica e di merito delle istanze di finanziamento di cui al Bando ………………………………………….approvato con Determinazione Dirigenziale n. ….. del …….. </text:span><text:span text:style-name="T140">da parte della Direzione Competitività del Sistema Regionale – Settore …………………</text:span><text:span text:style-name="T141">).</text:span><text:span text:style-name="T82"> </text:span><text:span text:style-name="T83">I</text:span><text:span text:style-name="T84">l trattamento è finalizzato all’espletamento delle funzioni istituzionali definite dalla normativa sull’ordinamento del lavoro alle dipendenze delle amministrazioni pubbliche (d.lgs. 165/2001, in particolare art. 7 e art 53, comma 14 ) e dalla normativa riguardante gli obblighi di pubblicità, trasparenza e diffusione di informazioni da parte delle pubbliche amministrazioni (d.lgs. 33/2013, in particolare art. 15).</text:span></text:p>
            <text:p text:style-name="P109">Il conferimento dei Suoi dati ed il relativo trattamento sono obbligatori in relazione alle finalità sopra descritte; ne consegue che l’eventuale rifiuto a fornirli potrà determinare l’impossibilità del Titolare del trattamento ad erogare il servizio richiesto.</text:p>
            <text:p text:style-name="P115"><text:span text:style-name="T122">I dati di contatto del Responsabile della protezione dati (DPO) sono </text:span><text:a xlink:type="simple" xlink:href="mailto:dpo@regione.piemonte.it" text:style-name="Internet_20_link" text:visited-style-name="Visited_20_Internet_20_Link"><text:span text:style-name="Internet_20_link"><text:span text:style-name="T142">dpo@regione.piemonte.it</text:span></text:span></text:a></text:p>
            <text:p text:style-name="P116"/>
          </text:deletion>
        </text:changed-region>
        <text:changed-region xml:id="ct528558350688" text:id="ct528558350688">
          <text:deletion>
            <office:change-info>
              <dc:creator>Autore sconosciuto</dc:creator>
              <dc:date>2018-09-27T08:48:13</dc:date>
            </office:change-info>
            <text:p text:style-name="P116">iamo</text:p>
          </text:deletion>
        </text:changed-region>
        <text:changed-region xml:id="ct528558350976" text:id="ct528558350976">
          <text:deletion>
            <office:change-info>
              <dc:creator>Autore sconosciuto</dc:creator>
              <dc:date>2018-10-12T11:32:04</dc:date>
            </office:change-info>
            <text:p text:style-name="P116"><text:s/>inform</text:p>
          </text:deletion>
        </text:changed-region>
        <text:changed-region xml:id="ct528558356160" text:id="ct528558356160">
          <text:deletion>
            <office:change-info>
              <dc:creator>Autore sconosciuto</dc:creator>
              <dc:date>2018-09-27T08:48:06</dc:date>
            </office:change-info>
            <text:p text:style-name="P116">Gentile Utente, </text:p>
            <text:p text:style-name="P117"/>
            <text:p text:style-name="P118">La</text:p>
          </text:deletion>
        </text:changed-region>
        <text:changed-region xml:id="ct528558344352" text:id="ct528558344352">
          <text:deletion>
            <office:change-info>
              <dc:creator>Autore sconosciuto</dc:creator>
              <dc:date>2018-10-12T11:32:04</dc:date>
            </office:change-info>
            <text:p text:style-name="P118"/>
            <text:p text:style-name="P85"><text:span text:style-name="T143"/></text:p>
          </text:deletion>
        </text:changed-region>
        <text:changed-region xml:id="ct528558355584" text:id="ct528558355584">
          <text:deletion>
            <office:change-info>
              <dc:creator>Autore sconosciuto</dc:creator>
              <dc:date>2018-09-21T10:46:17</dc:date>
            </office:change-info>
            <text:p text:style-name="P85"><text:span text:style-name="T143"/></text:p>
            <text:p text:style-name="P119"/>
            <text:p text:style-name="P88"/>
          </text:deletion>
        </text:changed-region>
        <text:changed-region xml:id="ct528558359616" text:id="ct528558359616">
          <text:deletion>
            <office:change-info>
              <dc:creator>Autore sconosciuto</dc:creator>
              <dc:date>2018-10-12T11:32:04</dc:date>
            </office:change-info>
            <text:p text:style-name="P88">Informativa sul trattamento dei dati personali</text:p>
            <text:p text:style-name="P120"/>
            <text:p text:style-name="P121"><text:s/>ai sensi dell’art. 13 GDPR 2016/679</text:p>
            <text:p text:style-name="P120"/>
            <text:p text:style-name="P85"><text:span text:style-name="T143"/></text:p>
          </text:deletion>
        </text:changed-region>
        <text:changed-region xml:id="ct528558343776" text:id="ct528558343776">
          <text:deletion>
            <office:change-info>
              <dc:creator>Autore sconosciuto</dc:creator>
              <dc:date>2018-09-21T10:46:13</dc:date>
            </office:change-info>
            <text:p text:style-name="P85"><text:span text:style-name="T143"/></text:p>
            <text:p text:style-name="P122"><text:span text:style-name="T143"/></text:p>
          </text:deletion>
        </text:changed-region>
        <text:changed-region xml:id="ct528558355872" text:id="ct528558355872">
          <text:format-change>
            <office:change-info>
              <dc:creator>Autore sconosciuto</dc:creator>
              <dc:date>2026-03-10T10:07:37</dc:date>
            </office:change-info>
          </text:format-change>
        </text:changed-region>
        <text:changed-region xml:id="ct528558357024" text:id="ct528558357024">
          <text:format-change>
            <office:change-info>
              <dc:creator>Autore sconosciuto</dc:creator>
              <dc:date>2026-03-10T10:07:37</dc:date>
            </office:change-info>
          </text:format-change>
        </text:changed-region>
        <text:changed-region xml:id="ct528558359904" text:id="ct528558359904">
          <text:format-change>
            <office:change-info>
              <dc:creator>Autore sconosciuto</dc:creator>
              <dc:date>2026-03-10T10:07:37</dc:date>
            </office:change-info>
          </text:format-change>
        </text:changed-region>
        <text:changed-region xml:id="ct528558360768" text:id="ct528558360768">
          <text:deletion>
            <office:change-info>
              <dc:creator>Autore sconosciuto</dc:creator>
              <dc:date>2026-03-10T10:17:32</dc:date>
            </office:change-info>
            <text:list text:style-name="WW8Num4">
              <text:list-header>
                <text:p text:style-name="P52"><text:span text:style-name="T144">1. </text:span>Chiunque <text:s/>rilascia dichiarazioni mendaci, forma atti falsi o ne fa <text:s/>uso nei casi previsti dal presente testo unico e' punito ai sensi del codice penale e delle leggi speciali in materia.</text:p>
              </text:list-header>
            </text:list>
            <text:list text:style-name="WW8Num4">
              <text:list-header>
                <text:p text:style-name="P52"><text:span text:style-name="T144">2. </text:span>L'esibizione <text:s/>di un atto contenente dati non più rispondenti a verità equivale ad uso di atto falso. <text:s text:c="2"/></text:p>
                <text:p text:style-name="P52"><text:span text:style-name="T144">3. </text:span>Le <text:s/>dichiarazioni sostitutive rese ai sensi degli articoli 46 e 47 <text:s text:c="2"/>e <text:s/>le <text:s/>dichiarazioni <text:s/>rese <text:s/>per <text:s/>conto <text:s/>delle <text:s/>persone <text:s/>indicate nell'articolo <text:s/>4, <text:s/>comma <text:s/>2, <text:s/>sono <text:s/>considerate come fatte a pubblico ufficiale. <text:s/></text:p>
                <text:p text:style-name="P52"><text:span text:style-name="T144">4. </text:span>Se <text:s/>i <text:s/>reati <text:s/>indicati <text:s/>nei <text:s/>commi <text:s/>1, <text:s/>2 e 3 sono commessi per ottenere <text:s text:c="2"/>la <text:s/>nomina <text:s/>ad <text:s/>un <text:s/>pubblico <text:s/>ufficio <text:s/>o <text:s/>l'autorizzazione all'esercizio <text:s/>di <text:s/>una <text:s/>professione o arte, il giudice, nei casi più gravi, può applicare l'interdizione temporanea dai pubblici uffici o dalla professione e arte.</text:p>
              </text:list-header>
            </text:list>
          </text:deletion>
        </text:changed-region>
        <text:changed-region xml:id="ct528558247008" text:id="ct528558247008">
          <text:insertion>
            <office:change-info>
              <dc:creator>Autore sconosciuto</dc:creator>
              <dc:date>2026-03-10T10:17:32</dc:date>
            </office:change-info>
          </text:insertion>
        </text:changed-region>
        <text:changed-region xml:id="ct528558360192" text:id="ct528558360192">
          <text:format-change>
            <office:change-info>
              <dc:creator>Autore sconosciuto</dc:creator>
              <dc:date>2026-03-10T10:07:37</dc:date>
            </office:change-info>
          </text:format-change>
        </text:changed-region>
        <text:changed-region xml:id="ct528558343488" text:id="ct528558343488">
          <text:format-change>
            <office:change-info>
              <dc:creator>Autore sconosciuto</dc:creator>
              <dc:date>2026-03-10T10:07:37</dc:date>
            </office:change-info>
          </text:format-change>
        </text:changed-region>
        <text:changed-region xml:id="ct528558344928" text:id="ct528558344928">
          <text:format-change>
            <office:change-info>
              <dc:creator>Autore sconosciuto</dc:creator>
              <dc:date>2026-03-10T10:07:37</dc:date>
            </office:change-info>
          </text:format-change>
        </text:changed-region>
        <text:changed-region xml:id="ct528558345792" text:id="ct528558345792">
          <text:format-change>
            <office:change-info>
              <dc:creator>Autore sconosciuto</dc:creator>
              <dc:date>2026-03-10T10:07:37</dc:date>
            </office:change-info>
          </text:format-change>
        </text:changed-region>
        <text:changed-region xml:id="ct528558351264" text:id="ct528558351264">
          <text:format-change>
            <office:change-info>
              <dc:creator>Autore sconosciuto</dc:creator>
              <dc:date>2026-03-10T10:07:37</dc:date>
            </office:change-info>
          </text:format-change>
        </text:changed-region>
        <text:changed-region xml:id="ct528558347232" text:id="ct528558347232">
          <text:format-change>
            <office:change-info>
              <dc:creator>Autore sconosciuto</dc:creator>
              <dc:date>2026-03-10T10:07:37</dc:date>
            </office:change-info>
          </text:format-change>
        </text:changed-region>
        <text:changed-region xml:id="ct528558347808" text:id="ct528558347808">
          <text:format-change>
            <office:change-info>
              <dc:creator>Autore sconosciuto</dc:creator>
              <dc:date>2026-03-10T10:07:37</dc:date>
            </office:change-info>
          </text:format-change>
        </text:changed-region>
        <text:changed-region xml:id="ct528558348096" text:id="ct528558348096">
          <text:format-change>
            <office:change-info>
              <dc:creator>Autore sconosciuto</dc:creator>
              <dc:date>2026-03-10T10:07:37</dc:date>
            </office:change-info>
          </text:format-change>
        </text:changed-region>
        <text:changed-region xml:id="ct528558351552" text:id="ct528558351552">
          <text:insertion>
            <office:change-info>
              <dc:creator>Autore sconosciuto</dc:creator>
              <dc:date>2018-09-21T10:56:09</dc:date>
            </office:change-info>
          </text:insertion>
        </text:changed-region>
        <text:changed-region xml:id="ct528558361344" text:id="ct528558361344">
          <text:deletion>
            <office:change-info>
              <dc:creator>Autore sconosciuto</dc:creator>
              <dc:date>2018-09-21T10:56:01</dc:date>
            </office:change-info>
            <text:p text:style-name="P59"/>
            <text:p text:style-name="P59"/>
          </text:deletion>
        </text:changed-region>
        <text:changed-region xml:id="ct528558361632" text:id="ct528558361632">
          <text:format-change>
            <office:change-info>
              <dc:creator>Autore sconosciuto</dc:creator>
              <dc:date>2026-03-10T10:07:37</dc:date>
            </office:change-info>
          </text:format-change>
        </text:changed-region>
        <text:changed-region xml:id="ct528558361056" text:id="ct528558361056">
          <text:deletion>
            <office:change-info>
              <dc:creator>Autore sconosciuto</dc:creator>
              <dc:date>2026-03-10T10:20:36</dc:date>
            </office:change-info>
            <text:p text:style-name="P123">1. In caso di raccolta presso l'interessato di dati che lo riguardano, il titolare del trattamento fornisce all'interessato, nel momento in cui i dati personali sono ottenuti, le seguenti informazioni:</text:p>
            <text:p text:style-name="P124">a) l'identità e i dati di contatto del titolare del trattamento e, ove applicabile, del suo rappresentante; </text:p>
            <text:p text:style-name="P124">b) i dati di contatto del responsabile della protezione dei dati, ove applicabile; </text:p>
            <text:p text:style-name="P124">c) le finalità del trattamento cui sono destinati i dati personali nonché la base giuridica del trattamento; </text:p>
            <text:p text:style-name="P124">d) qualora il trattamento si basi sull'articolo 6, paragrafo 1, lettera f), i legittimi interessi perseguiti dal titolare del trattamento o da terzi; </text:p>
            <text:p text:style-name="P124">e) gli eventuali destinatari o le eventuali categorie di destinatari dei dati personali; </text:p>
            <text:p text:style-name="P124">f) ove applicabile, l'intenzione del titolare del trattamento di trasferire dati personali a un paese terzo o a un'organizzazione internazionale e l'esistenza o l'assenza di una decisione di adeguatezza della Commissione o, nel caso dei trasferimenti di cui all'articolo 46 o 47, o all'articolo 49, paragrafo 1, secondo comma, il riferimento alle garanzie appropriate o opportune e i mezzi per ottenere una copia di tali garanzie o il luogo dove sono state rese disponibili. </text:p>
            <text:p text:style-name="P124">2. In aggiunta alle informazioni di cui al paragrafo 1, nel momento in cui i dati personali sono ottenuti, il titolare del trattamento fornisce all'interessato le seguenti ulteriori informazioni necessarie per garantire un trattamento corretto e trasparente:</text:p>
            <text:p text:style-name="P124">a) il periodo di conservazione dei dati personali oppure, se non è possibile, i criteri utilizzati per determinare tale periodo; </text:p>
            <text:p text:style-name="P124">b) l'esistenza del diritto dell'interessato di chiedere al titolare del trattamento l'accesso ai dati personali e la rettifica o la cancellazione degli stessi o la limitazione del trattamento dei dati personali che lo riguardano o di opporsi al loro trattamento, oltre al diritto alla portabilità dei dati;</text:p>
            <text:p text:style-name="P124">c) qualora il trattamento sia basato sull'articolo 6, paragrafo 1, lettera a), oppure sull'articolo 9, paragrafo 2, lettera a), l'esistenza del diritto di revocare il consenso in qualsiasi momento senza pregiudicare la liceità del trattamento basata sul consenso prestato prima della revoca; </text:p>
            <text:p text:style-name="P124">d) il diritto di proporre reclamo a un'autorità di controllo; </text:p>
            <text:p text:style-name="P124">e) se la comunicazione di dati personali è un obbligo legale o contrattuale oppure un requisito necessario per la conclusione di un contratto, e se l'interessato ha l'obbligo di fornire i dati personali nonché le possibili conseguenze della mancata comunicazione di tali dati; </text:p>
            <text:p text:style-name="P124">f) l'esistenza di un processo decisionale automatizzato, compresa la profilazione di cui all'articolo 22, paragrafi 1 e 4, e, almeno in tali casi, informazioni significative sulla logica utilizzata, nonché l'importanza e le conseguenze previste di tale trattamento per l'interessato. </text:p>
            <text:p text:style-name="P124">3.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di cui al paragrafo 2.</text:p>
            <text:p text:style-name="P60">4. I paragrafi 1, 2 e 3 non si applicano se e nella misura in cui l'interessato dispone già delle informazioni.</text:p>
          </text:deletion>
        </text:changed-region>
        <text:changed-region xml:id="ct528558361920" text:id="ct528558361920">
          <text:insertion>
            <office:change-info>
              <dc:creator>Autore sconosciuto</dc:creator>
              <dc:date>2026-03-10T10:20:36</dc:date>
            </office:change-info>
          </text:insertion>
        </text:changed-region>
        <text:changed-region xml:id="ct528558239808" text:id="ct528558239808">
          <text:insertion>
            <office:change-info>
              <dc:creator>Autore sconosciuto</dc:creator>
              <dc:date>2018-09-21T10:53:29</dc:date>
            </office:change-info>
          </text:insertion>
        </text:changed-region>
        <text:changed-region xml:id="ct528558233760" text:id="ct528558233760">
          <text:deletion>
            <office:change-info>
              <dc:creator>Autore sconosciuto</dc:creator>
              <dc:date>2018-09-21T10:53:28</dc:date>
            </office:change-info>
            <text:p text:style-name="P125">* </text:p>
          </text:deletion>
        </text:changed-region>
        <text:changed-region xml:id="ct528558244992" text:id="ct528558244992">
          <text:deletion>
            <office:change-info>
              <dc:creator>Autore sconosciuto</dc:creator>
              <dc:date>2018-09-21T11:03:56</dc:date>
            </office:change-info>
            <text:p text:style-name="P125"><text:span text:style-name="T145">Ai sensi dell’art. 1, comma 2, lett. d) del d.lgs. n. 39/2013 si intendono </text:span></text:p>
          </text:deletion>
        </text:changed-region>
        <text:changed-region xml:id="ct528558245856" text:id="ct528558245856">
          <text:deletion>
            <office:change-info>
              <dc:creator>Autore sconosciuto</dc:creator>
              <dc:date>2018-09-21T10:58:11</dc:date>
            </office:change-info>
            <text:p text:style-name="P125"><text:span text:style-name="T146">per</text:span><text:span text:style-name="T145">: “</text:span><text:span text:style-name="T147">enti di diritto privato regolati o finanziat</text:span><text:span text:style-name="T145">i”, le società e gli altri enti di diritto privato, anche privi di personalità giuridica, nei confronti dei quali l’amministrazione che conferisce l’incarico:</text:span></text:p>
            <text:list text:style-name="L2">
              <text:list-item>
                <text:p text:style-name="P126">svolga funzioni di regolazione dell’attività principale che comportino anche attraverso il rilascio di autorizzazioni o concessioni, l’esercizio continuativo di poteri di vigilanza, di controllo o di certificazione;</text:p>
              </text:list-item>
              <text:list-item>
                <text:p text:style-name="P127">abbia una partecipazione minoritaria nel capitale;</text:p>
              </text:list-item>
            </text:list>
            <text:p text:style-name="P68">finanzi le attività attraverso rapporti convenzionali, quali contratti pubblici, contratti di servizio pubblico e di concessione di beni pubblici.</text:p>
          </text:deletion>
        </text:changed-region>
        <text:changed-region xml:id="ct528558240672" text:id="ct528558240672">
          <text:deletion>
            <office:change-info>
              <dc:creator>Autore sconosciuto</dc:creator>
              <dc:date>2018-09-21T11:03:56</dc:date>
            </office:change-info>
            <text:p text:style-name="P68"/>
            <text:p text:style-name="P68">Ai sensi <text:s/><text:span text:style-name="T148">dell’art. 1, comma 2, lett. </text:span>e<text:span text:style-name="T148">) del d.lgs. n. 39/2013 si intendono </text:span>per<text:span text:style-name="T148">: “</text:span><text:span text:style-name="T149">incarichi e cariche in enti di diritto privato regolati o finanziati</text:span>”, le cariche di presidente con deleghe gestionali dirette, amministratore delegato, le posizioni di dirigente, lo svolgimento stabile di attività di consulenza a favore dell’ent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528558287328"/><text:change text:change-id="ct528558300864"/><text:change text:change-id="ct528558301152"/><text:change text:change-id="ct528558304608"/><text:change text:change-id="ct528558287616"/><text:change text:change-id="ct528558288480"/><text:change text:change-id="ct528558288768"/><text:change text:change-id="ct528558316128"/><text:change text:change-id="ct528558306912"/><text:change text:change-id="ct528558315552"/><text:change text:change-id="ct528558308352"/><text:change text:change-id="ct528558318144"/><text:change text:change-id="ct528558314976"/><text:change text:change-id="ct528558315840"/><text:change-start text:change-id="ct528558314400"/><text:span text:style-name="T1"><text:tab/><text:tab/><text:tab/><text:tab/><text:tab/><text:tab/><text:tab/><text:tab/><text:tab/><text:tab/><text:tab/><text:tab/></text:span><text:change-end text:change-id="ct528558314400"/><text:change-start text:change-id="ct528558316416"/><text:span text:style-name="T1">Al Dirigente <text:s/>del Settore </text:span><text:span text:style-name="T2">Artigianato</text:span><text:span text:style-name="T1"> </text:span></text:p>
      <text:p text:style-name="P2"><text:span text:style-name="T3"><text:tab/><text:tab/><text:tab/><text:tab/><text:tab/><text:tab/><text:tab/><text:tab/><text:tab/><text:tab/><text:tab/><text:tab/>Dott.</text:span><text:span text:style-name="T4">ssa Patrizia Quattrone</text:span><text:change-end text:change-id="ct528558316416"/><text:change-start text:change-id="ct528558308640"/><text:span text:style-name="T4"> </text:span><text:change-end text:change-id="ct528558308640"/><text:change-start text:change-id="ct528558310944"/></text:p>
      <text:p text:style-name="P3"><text:tab/><text:tab/><text:tab/><text:tab/><text:tab/><text:tab/><text:tab/><text:tab/><text:tab/></text:p>
      <text:p text:style-name="P3"><text:tab/><text:tab/><text:tab/><text:change-end text:change-id="ct528558310944"/></text:p>
      <text:p text:style-name="P4"><text:change-start text:change-id="ct528558316704"/>DICHIARAZIONE <text:span text:style-name="T5">SOSTITUTIVA DELL’ATTO DI NOTORIET</text:span><text:change-end text:change-id="ct528558316704"/><text:change text:change-id="ct528558316992"/><text:change-start text:change-id="ct528558317280"/><text:span text:style-name="T6">À</text:span><text:change-end text:change-id="ct528558317280"/><text:change-start text:change-id="ct528558311808"/><text:span text:style-name="T5"> </text:span>RELATIVA ALLO SVOLGIMENTO DI INCARICHI O ALLA TITOLARITÀ DI CARICHE IN ENTI DI DIRITTO PRIVATO REGOLATI O FINANZIATI DALLA PUBBLICA AMMINISTRAZIONE O ALLO SVOLGIMENTO DI ATTIVITÀ PROFESSIONALI <text:change-end text:change-id="ct528558311808"/></text:p>
      <text:p text:style-name="P5"/>
      <text:p text:style-name="P6"><text:change-start text:change-id="ct528558318432"/><text:span text:style-name="T7">(res</text:span><text:span text:style-name="T8">a</text:span><text:span text:style-name="T7"> ai sensi de</text:span><text:span text:style-name="T9">gli </text:span><text:span text:style-name="T7">artt. 47 e 38 del d.P.R. 28 dicembre 2000, n. 445)</text:span><text:change-end text:change-id="ct528558318432"/></text:p>
      <text:p text:style-name="P7"/>
      <text:p text:style-name="P8"><text:change text:change-id="ct528558306624"/></text:p>
      <text:h text:style-name="P9" text:outline-level="3"><text:change-start text:change-id="ct528558319008"/>IL DICHIARANTE<text:change-end text:change-id="ct528558319008"/></text:h>
      <text:p text:style-name="P10"><text:change-start text:change-id="ct528558308928"/></text:p>
      <text:p text:style-name="P10"/>
      <text:p text:style-name="P10"><text:change-end text:change-id="ct528558308928"/></text:p>
      <text:h text:style-name="P11" text:outline-level="4"><text:change-start text:change-id="ct528558309216"/>Cognome________________<text:change-end text:change-id="ct528558309216"/><text:change text:change-id="ct528558319296"/><text:change-start text:change-id="ct528558307776"/><text:span text:style-name="T10">____________</text:span><text:change-end text:change-id="ct528558307776"/><text:change-start text:change-id="ct528558319584"/>________<text:change-end text:change-id="ct528558319584"/><text:change text:change-id="ct528558305472"/><text:change-start text:change-id="ct528558321600"/> <text:change-end text:change-id="ct528558321600"/><text:change-start text:change-id="ct528558310368"/>Nome_____________________<text:change-end text:change-id="ct528558310368"/><text:change-start text:change-id="ct528558312096"/><text:span text:style-name="T11">_________</text:span><text:change-end text:change-id="ct528558312096"/><text:change text:change-id="ct528558313248"/></text:h>
      <text:p text:style-name="P10"><text:change text:change-id="ct528558309504"/></text:p>
      <text:p text:style-name="P10"><text:change-start text:change-id="ct528558319872"/>Data di nascita <text:s text:c="2"/>___/___/___ <text:s/>Luogo di nascita _____<text:change-end text:change-id="ct528558319872"/><text:change-start text:change-id="ct528558321024"/><text:span text:style-name="T11">_______________</text:span><text:change-end text:change-id="ct528558321024"/><text:change text:change-id="ct528558313824"/><text:change-start text:change-id="ct528558321312"/>___________ <text:s/>Prov<text:change-end text:change-id="ct528558321312"/><text:change-start text:change-id="ct528558321888"/> <text:change-end text:change-id="ct528558321888"/><text:change text:change-id="ct528558309792"/><text:change-start text:change-id="ct528558307488"/>_____<text:change-end text:change-id="ct528558307488"/></text:p>
      <text:p text:style-name="P10"/>
      <text:p text:style-name="P10"><text:change text:change-id="ct528558312672"/></text:p>
      <text:p text:style-name="P12"><text:change-start text:change-id="ct528558308064"/><text:span text:style-name="T12">in riferimento alla </text:span><text:change-end text:change-id="ct528558308064"/><text:change text:change-id="ct528558322176"/><text:change-start text:change-id="ct528558310080"/><text:span text:style-name="T12">designazione</text:span><text:change-end text:change-id="ct528558310080"/><text:change-start text:change-id="ct528558310656"/><text:span text:style-name="T12"> </text:span><text:span text:style-name="T13">a </text:span><text:change-end text:change-id="ct528558310656"/><text:change text:change-id="ct528558322464"/><text:change-start text:change-id="ct528558311232"/><text:span text:style-name="T14">componente </text:span><text:span text:style-name="T15">della </text:span><text:span text:style-name="T16">Commissione Regionale per l’Artigianato della Regione Piemonte (art. 28, L.R. n. 1/2009)</text:span><text:change-end text:change-id="ct528558311232"/><text:change text:change-id="ct528558322752"/></text:p>
      <text:p text:style-name="P13"><text:change-start text:change-id="ct528558313536"/>consapevole delle sanzioni penali previste all’art. 76 d.P.R. 445/2000 per le dichiarazioni mendaci e per la formazione o l’uso di atti falsi,<text:change-end text:change-id="ct528558313536"/></text:p>
      <text:p text:style-name="P14"/>
      <text:list text:style-name="WW8Num3">
        <text:list-item>
          <text:p text:style-name="P15"><text:change-start text:change-id="ct528558327072"/><text:span text:style-name="T7">ai sensi dell’</text:span><text:span text:style-name="T17">art. 15, comma 1, lettera c) del d.lgs. 33/2013 (Riordino della disciplina riguardante gli obblighi di pubblicità, trasparenza e diffusione di informazioni da parte delle pubbliche amministrazioni) </text:span><text:change-end text:change-id="ct528558327072"/></text:p>
          <text:p text:style-name="P16"/>
        </text:list-item>
      </text:list>
      <text:p text:style-name="P17"><text:change-start text:change-id="ct528558329952"/><text:span text:style-name="T17">S</text:span><text:span text:style-name="T7">EZIONE I – INCARICHI </text:span><text:change-end text:change-id="ct528558329952"/></text:p>
      <text:h text:style-name="P9" text:outline-level="3"><text:change-start text:change-id="ct528558330816"/>DICHIARA<text:change-end text:change-id="ct528558330816"/></text:h>
      <text:p text:style-name="P10"/>
      <text:p text:style-name="P18"><text:change-start text:change-id="ct528558331680"/><text:span text:style-name="T18">□</text:span><text:span text:style-name="T19"> </text:span>di <text:span text:style-name="T20">NON </text:span><text:change-end text:change-id="ct528558331680"/><text:change-start text:change-id="ct528558331968"/><text:span text:style-name="T20">essere affidatario di </text:span><text:change-end text:change-id="ct528558331968"/><text:change text:change-id="ct528558336288"/><text:change-start text:change-id="ct528558327936"/><text:span text:style-name="T20">incarichi in enti di diritto privato regolati o finanziati dalla pubblica amministrazione </text:span><text:change-end text:change-id="ct528558327936"/><text:change text:change-id="ct528558337440"/></text:p>
      <text:p text:style-name="P19"><text:change-start text:change-id="ct528558332256"/><text:span text:style-name="T21">□</text:span><text:span text:style-name="T22"> </text:span><text:change-end text:change-id="ct528558332256"/><text:change text:change-id="ct528558329376"/><text:change-start text:change-id="ct528558331392"/><text:span text:style-name="T22"><text:s/></text:span><text:span text:style-name="T23">di </text:span><text:change-end text:change-id="ct528558331392"/><text:change-start text:change-id="ct528558332544"/><text:span text:style-name="T24">essere affidatario</text:span><text:change-end text:change-id="ct528558332544"/><text:change text:change-id="ct528558337152"/><text:change-start text:change-id="ct528558328512"/><text:span text:style-name="T24"> d</text:span><text:change-end text:change-id="ct528558328512"/><text:change-start text:change-id="ct528558329088"/><text:span text:style-name="T23">i</text:span><text:change-end text:change-id="ct528558329088"/><text:change text:change-id="ct528558337728"/><text:change-start text:change-id="ct528558339456"/><text:span text:style-name="T23"> </text:span><text:change-end text:change-id="ct528558339456"/><text:change-start text:change-id="ct528558329664"/><text:span text:style-name="T23">incarichi in enti di diritto privato regolati o finanziati dalla pubblica amministrazione: <text:s text:c="8"/></text:span><text:change-end text:change-id="ct528558329664"/><text:change text:change-id="ct528558330240"/><text:change-start text:change-id="ct528558333120"/><text:span text:style-name="T23"><text:s/></text:span><text:change-end text:change-id="ct528558333120"/><text:change text:change-id="ct528558328224"/></text:p>
      <table:table table:name="Tabella1" table:style-name="Tabella1">
        <table:table-column table:style-name="Tabella1.A" table:number-columns-repeated="3"/>
        <table:table-row>
          <table:table-cell table:style-name="Tabella1.A1" office:value-type="string">
            <text:p text:style-name="P20"><text:change-start text:change-id="ct528558324192"/>Ente<text:change-end text:change-id="ct528558324192"/></text:p>
          </table:table-cell>
          <table:table-cell table:style-name="Tabella1.A1" office:value-type="string">
            <text:p text:style-name="P20"><text:change-start text:change-id="ct528558335136"/>Oggetto dell’incarico<text:change-end text:change-id="ct528558335136"/></text:p>
          </table:table-cell>
          <table:table-cell table:style-name="Tabella1.C1" office:value-type="string">
            <text:p text:style-name="P20"><text:change-start text:change-id="ct528558326784"/>Durata dell’incarico<text:change-end text:change-id="ct528558326784"/></text:p>
          </table:table-cell>
        </table:table-row>
        <table:table-row>
          <table:table-cell table:style-name="Tabella1.A2" office:value-type="string">
            <text:p text:style-name="P21"/>
          </table:table-cell>
          <table:table-cell table:style-name="Tabella1.A2" office:value-type="string">
            <text:p text:style-name="P21"/>
          </table:table-cell>
          <table:table-cell table:style-name="Tabella1.C2" office:value-type="string">
            <text:p text:style-name="P21"/>
          </table:table-cell>
        </table:table-row>
        <table:table-row>
          <table:table-cell table:style-name="Tabella1.A2" office:value-type="string">
            <text:p text:style-name="P21"/>
          </table:table-cell>
          <table:table-cell table:style-name="Tabella1.A2" office:value-type="string">
            <text:p text:style-name="P21"/>
          </table:table-cell>
          <table:table-cell table:style-name="Tabella1.C2" office:value-type="string">
            <text:p text:style-name="P21"/>
          </table:table-cell>
        </table:table-row>
      </table:table>
      <text:p text:style-name="P22"><text:change-start text:change-id="ct528558330528"/></text:p>
      <text:p text:style-name="P22"><text:change-end text:change-id="ct528558330528"/><text:change-start text:change-id="ct528558334272"/><text:soft-page-break/><text:span text:style-name="T25">S</text:span>EZIONE II – CARICHE<text:change-end text:change-id="ct528558334272"/></text:p>
      <text:h text:style-name="P23" text:outline-level="3"><text:change-start text:change-id="ct528558333696"/>DICHIARA<text:change-end text:change-id="ct528558333696"/></text:h>
      <text:p text:style-name="P24"/>
      <text:p text:style-name="P19"><text:change-start text:change-id="ct528558333984"/><text:span text:style-name="T18">□</text:span><text:span text:style-name="T19"> </text:span><text:change-end text:change-id="ct528558333984"/><text:change text:change-id="ct528558331104"/><text:change-start text:change-id="ct528558325920"/>di <text:span text:style-name="T20">NON essere titolare di cariche in enti di diritto privato regolati o finanziati dalla pubblica amministrazione </text:span><text:change-end text:change-id="ct528558325920"/><text:change text:change-id="ct528558334848"/></text:p>
      <text:p text:style-name="P19"><text:change-start text:change-id="ct528558326208"/><text:span text:style-name="T21">□</text:span><text:change-end text:change-id="ct528558326208"/><text:change text:change-id="ct528558340608"/><text:change-start text:change-id="ct528558326496"/><text:span text:style-name="T22"> </text:span><text:span text:style-name="T23">di </text:span><text:span text:style-name="T26">essere titolare delle seguenti</text:span><text:span text:style-name="T23"> cariche in enti di diritto privato regolati o finanziati dalla pubblica amministrazione: <text:s text:c="344"/></text:span><text:change-end text:change-id="ct528558326496"/></text:p>
      <table:table table:name="Tabella2" table:style-name="Tabella2">
        <table:table-column table:style-name="Tabella2.A"/>
        <table:table-column table:style-name="Tabella2.B"/>
        <table:table-column table:style-name="Tabella2.C"/>
        <table:table-row>
          <table:table-cell table:style-name="Tabella2.A1" office:value-type="string">
            <text:p text:style-name="P25"><text:change-start text:change-id="ct528558338016"/>Ente<text:change-end text:change-id="ct528558338016"/></text:p>
          </table:table-cell>
          <table:table-cell table:style-name="Tabella2.A1" office:value-type="string">
            <text:p text:style-name="P26"><text:change-start text:change-id="ct528558327360"/>Carica <text:change-end text:change-id="ct528558327360"/></text:p>
          </table:table-cell>
          <table:table-cell table:style-name="Tabella2.C1" office:value-type="string">
            <text:p text:style-name="P25"><text:change-start text:change-id="ct528558336864"/>Durata <text:span text:style-name="T27">della carica</text:span><text:change-end text:change-id="ct528558336864"/></text:p>
          </table:table-cell>
        </table:table-row>
        <table:table-row>
          <table:table-cell table:style-name="Tabella2.A2" office:value-type="string">
            <text:p text:style-name="P27"/>
          </table:table-cell>
          <table:table-cell table:style-name="Tabella2.A2" office:value-type="string">
            <text:p text:style-name="P27"/>
          </table:table-cell>
          <table:table-cell table:style-name="Tabella2.C2" office:value-type="string">
            <text:p text:style-name="P27"/>
          </table:table-cell>
        </table:table-row>
        <table:table-row>
          <table:table-cell table:style-name="Tabella2.A2" office:value-type="string">
            <text:p text:style-name="P27"/>
          </table:table-cell>
          <table:table-cell table:style-name="Tabella2.A2" office:value-type="string">
            <text:p text:style-name="P27"/>
          </table:table-cell>
          <table:table-cell table:style-name="Tabella2.C2" office:value-type="string">
            <text:p text:style-name="P27"/>
          </table:table-cell>
        </table:table-row>
      </table:table>
      <text:p text:style-name="P28"/>
      <text:p text:style-name="P29"><text:change-start text:change-id="ct528558325632"/><text:span text:style-name="T25">S</text:span>EZIONE II<text:span text:style-name="T28">I</text:span> – ATTIVITÀ<text:span text:style-name="T29"> PROFESSIONALI</text:span><text:change-end text:change-id="ct528558325632"/></text:p>
      <text:h text:style-name="P30" text:outline-level="3"><text:change-start text:change-id="ct528558327648"/>DICHIARA<text:change-end text:change-id="ct528558327648"/></text:h>
      <text:p text:style-name="P31"/>
      <text:p text:style-name="P32"><text:change-start text:change-id="ct528558323904"/><text:span text:style-name="T18">□</text:span><text:change-end text:change-id="ct528558323904"/><text:change text:change-id="ct528558335424"/><text:change-start text:change-id="ct528558335712"/><text:span text:style-name="T19"> </text:span>di <text:span text:style-name="T20">NON svolgere attività professionali</text:span><text:change-end text:change-id="ct528558335712"/></text:p>
      <text:p text:style-name="P19"><text:change-start text:change-id="ct528558336000"/><text:span text:style-name="T21">□</text:span><text:change-end text:change-id="ct528558336000"/><text:change text:change-id="ct528558336576"/><text:change-start text:change-id="ct528558338304"/><text:span text:style-name="T22"> </text:span><text:span text:style-name="T23">di </text:span><text:span text:style-name="T30">svolgere le seguenti attività professionali</text:span><text:span text:style-name="T23">: <text:s text:c="9"/></text:span><text:change-end text:change-id="ct528558338304"/><text:change text:change-id="ct528558340896"/></text:p>
      <table:table table:name="Tabella3" table:style-name="Tabella3">
        <table:table-column table:style-name="Tabella3.A"/>
        <table:table-column table:style-name="Tabella3.B"/>
        <table:table-column table:style-name="Tabella3.C"/>
        <table:table-row>
          <table:table-cell table:style-name="Tabella3.A1" office:value-type="string">
            <text:p text:style-name="P33"><text:change-start text:change-id="ct528558338880"/>Attività professionale<text:change-end text:change-id="ct528558338880"/></text:p>
          </table:table-cell>
          <table:table-cell table:style-name="Tabella3.A1" office:value-type="string">
            <text:p text:style-name="P34"><text:change-start text:change-id="ct528558339168"/>Dal<text:change-end text:change-id="ct528558339168"/></text:p>
          </table:table-cell>
          <table:table-cell table:style-name="Tabella3.C1" office:value-type="string">
            <text:p text:style-name="P34"><text:change-start text:change-id="ct528558339744"/>Note<text:change-end text:change-id="ct528558339744"/></text:p>
          </table:table-cell>
        </table:table-row>
        <table:table-row>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
      <text:p text:style-name="P36"/>
      <text:list text:style-name="WW8Num5">
        <text:list-item>
          <text:p text:style-name="P37"><text:change-start text:change-id="ct528558342048"/>Inoltre<text:change-end text:change-id="ct528558342048"/></text:p>
          <text:p text:style-name="P38"/>
        </text:list-item>
      </text:list>
      <text:h text:style-name="P39" text:outline-level="3"><text:change-start text:change-id="ct528558338592"/>DICHIARA<text:change-end text:change-id="ct528558338592"/><text:change-start text:change-id="ct528558357600"/></text:h>
      <text:p text:style-name="P40"><text:change-end text:change-id="ct528558357600"/><text:span text:style-name="T7"/></text:p>
      <text:p text:style-name="P41"><text:change text:change-id="ct528558358176"/><text:change-start text:change-id="ct528558345504"/><text:span text:style-name="T31">d</text:span><text:change-end text:change-id="ct528558345504"/><text:change-start text:change-id="ct528558358752"/><text:span text:style-name="T32">i aver </text:span><text:change-end text:change-id="ct528558358752"/><text:change text:change-id="ct528558357888"/><text:change-start text:change-id="ct528558352992"/><text:span text:style-name="T33">preso visione dell’informativa di cui all’art. 13 del Regolamento UE 2016/679 (Regolamento del Parlamento Europeo relativo alla protezione delle persone fisiche con riguardo al trattamento dei dati personali, nonché alla libera circolazione di tali dati e che abroga la direttiva 95/46/CE)</text:span><text:change-end text:change-id="ct528558352992"/><text:change-start text:change-id="ct528558346656"/><text:span text:style-name="T34">, </text:span><text:change-end text:change-id="ct528558346656"/><text:change text:change-id="ct528558346944"/><text:change text:change-id="ct528558345216"/><text:change-start text:change-id="ct528558357312"/><text:span text:style-name="T35">inviata in allegato alla richiesta di designazione.</text:span><text:change-end text:change-id="ct528558357312"/></text:p>
      <text:p text:style-name="P42"><text:change-start text:change-id="ct528558323040"/></text:p>
      <text:p text:style-name="P42"/>
      <text:p text:style-name="P42"><text:change-end text:change-id="ct528558323040"/></text:p>
      <text:p text:style-name="P43"/>
      <text:p text:style-name="P44"><text:change-start text:change-id="ct528558352704"/><text:span text:style-name="T36"><text:s text:c="4"/></text:span><text:change-end text:change-id="ct528558352704"/><text:change text:change-id="ct528558342624"/><text:change-start text:change-id="ct528558352416"/><text:span text:style-name="T36"><text:s/></text:span><text:span text:style-name="T37">LUOGO E </text:span><text:span text:style-name="T36">DAT</text:span><text:span text:style-name="T37">A</text:span><text:span text:style-name="T7"><text:tab/> <text:s text:c="4"/><text:tab/><text:tab/> <text:s text:c="10"/></text:span><text:change-end text:change-id="ct528558352416"/><text:change-start text:change-id="ct528558356736"/><text:span text:style-name="T7"><text:tab/><text:tab/><text:tab/></text:span><text:change-end text:change-id="ct528558356736"/><text:change-start text:change-id="ct528558353280"/><text:span text:style-name="T7"> <text:s text:c="2"/></text:span><text:change-end text:change-id="ct528558353280"/><text:change-start text:change-id="ct528558348384"/><text:span text:style-name="T7"><text:s text:c="10"/></text:span><text:change-end text:change-id="ct528558348384"/><text:change-start text:change-id="ct528558359328"/><text:span text:style-name="T7"><text:s text:c="2"/></text:span><text:change-end text:change-id="ct528558359328"/><text:change text:change-id="ct528558349824"/><text:change-start text:change-id="ct528558346368"/><text:span text:style-name="T38">FIRMA DEL DICHIARANTE</text:span><text:change-end text:change-id="ct528558346368"/></text:p>
      <text:p text:style-name="P10"/>
      <text:p text:style-name="P45"><text:change-start text:change-id="ct528558353568"/>____________________________<text:tab/> <text:s text:c="34"/>____________________________<text:change-end text:change-id="ct528558353568"/><text:change-start text:change-id="ct528558306048"/></text:p>
      <text:p text:style-name="P45"/>
      <text:p text:style-name="P45"/>
      <text:p text:style-name="P45"><text:change-end text:change-id="ct528558306048"/><text:change-start text:change-id="ct528558323328"/><text:tab/> <text:s text:c="29"/><text:change-end text:change-id="ct528558323328"/><text:change text:change-id="ct528558358464"/><text:change-start text:change-id="ct528558353856"/><text:s text:c="10"/><text:change-end text:change-id="ct528558353856"/></text:p>
      <text:p text:style-name="P10"><text:change-start text:change-id="ct528558348672"/><text:tab/> <text:s text:c="8"/><text:change-end text:change-id="ct528558348672"/><text:change text:change-id="ct528558354144"/><text:change-start text:change-id="ct528558354432"/><text:tab/><text:tab/><text:tab/><text:tab/><text:change-end text:change-id="ct528558354432"/><text:change-start text:change-id="ct528558343200"/></text:p>
      <text:p text:style-name="P46"><text:change-end text:change-id="ct528558343200"/><text:change text:change-id="ct528558350112"/><text:change text:change-id="ct528558354720"/><text:change text:change-id="ct528558344064"/><text:change-start text:change-id="ct528558351840"/><text:span text:style-name="T39">Le dichiarazioni di cui sopra, </text:span><text:span text:style-name="T40">presentate per via telematica,</text:span><text:span text:style-name="T39"> devono essere sottoscritte con una delle modalità previste all’articolo 65 del decreto legislativo 7 marzo 2005, n. 82 (Codice dell’amministrazione digitale).</text:span><text:change-end text:change-id="ct528558351840"/><text:change-start text:change-id="ct528558359040"/></text:p>
      <text:p text:style-name="P47"><text:change-end text:change-id="ct528558359040"/><text:change text:change-id="ct528558348960"/><text:change text:change-id="ct528558349536"/><text:change text:change-id="ct528558356448"/><text:change text:change-id="ct528558355008"/><text:change text:change-id="ct528558342336"/><text:change text:change-id="ct528558352128"/><text:change text:change-id="ct528558342912"/><text:change text:change-id="ct528558350400"/><text:change text:change-id="ct528558355296"/><text:change text:change-id="ct528558347520"/><text:change text:change-id="ct528558350688"/><text:change text:change-id="ct528558350976"/><text:change text:change-id="ct528558356160"/><text:change text:change-id="ct528558344352"/><text:change text:change-id="ct528558355584"/><text:change text:change-id="ct528558359616"/><text:change text:change-id="ct528558343776"/><text:change-start text:change-id="ct528558355872"/>Riferimenti normativi <text:span text:style-name="T41">citati nel modulo “Dichiarazione </text:span><text:span text:style-name="T42">relativa allo svolgimento di incarichi o alla titolarità di cariche in enti di diritto privato regolati o finanziati dalla pubblica amministrazione o allo svolgimento di attività professionali”</text:span><text:change-end text:change-id="ct528558355872"/></text:p>
      <text:p text:style-name="P48"/>
      <text:p text:style-name="P49"/>
      <text:p text:style-name="P50"><text:change-start text:change-id="ct528558357024"/>d.P.R. 28 dicembre 2000, n. 445 (Testo unico delle disposizioni legislative e regolamentari in materia di documentazione amministrativa)<text:change-end text:change-id="ct528558357024"/></text:p>
      <text:p text:style-name="P51"><text:change-start text:change-id="ct528558359904"/><text:span text:style-name="T43">Art. 76</text:span><text:span text:style-name="T44"> </text:span><text:span text:style-name="T43">Norme penali</text:span><text:change-end text:change-id="ct528558359904"/></text:p>
      <text:list xml:id="list140814382545484" text:continue-list="list3858991183" text:style-name="WW8Num4">
        <text:list-header>
          <text:p text:style-name="P52"><text:change text:change-id="ct528558360768"/><text:change-start text:change-id="ct528558247008"/>1. Chiunque rilascia dichiarazioni mendaci, forma atti falsi o ne fa uso nei casi previsti dal presente testo unico è punito ai sensi del codice penale e delle leggi speciali in materia. La sanzione ordinariamente prevista dal codice penale è aumentata da un terzo alla metà.</text:p>
        </text:list-header>
      </text:list>
      <text:list text:style-name="WW8Num4">
        <text:list-header>
          <text:p text:style-name="P52">2. L'esibizione di un atto contenente dati non più rispondenti a verità equivale ad uso di atto falso.</text:p>
          <text:p text:style-name="P52">3. Le dichiarazioni sostitutive rese ai sensi degli articoli 46 e 47 e le dichiarazioni rese per conto delle persone indicate nell'articolo 4, comma 2, sono considerate come fatte a pubblico ufficiale.</text:p>
          <text:p text:style-name="P52">4.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52">4-bis. Le disposizioni del presente articolo si applicano anche alle attestazioni previste dall'articolo 840-septies, secondo comma, lettera g), del codice di procedura civile.<text:change-end text:change-id="ct528558247008"/></text:p>
        </text:list-header>
      </text:list>
      <text:p text:style-name="P53"/>
      <text:p text:style-name="P50"><text:change-start text:change-id="ct528558360192"/>d.lgs. 14 marzo 2013 n. 33 (Riordino della disciplina riguardante il diritto di accesso civico e gli obblighi di pubblicità, trasparenza e diffusione di informazioni da parte delle pubbliche amministrazioni.<text:change-end text:change-id="ct528558360192"/></text:p>
      <text:p text:style-name="P50"/>
      <text:p text:style-name="P54"><text:change-start text:change-id="ct528558343488"/>Art. 15 Obblighi di pubblicazione concernenti i titolari di incarichi di collaborazione o consulenza <text:change-end text:change-id="ct528558343488"/></text:p>
      <text:p text:style-name="P55"><text:change-start text:change-id="ct528558344928"/>1. Fermo restando quanto previsto dall’articolo 9-bis e fermi restando gli obblighi di comunicazione di cui all'articolo 17, comma 22, della legge <text:s/>15 <text:s/>maggio <text:s/>1997, <text:s/>n. <text:s/>127, <text:s/>le <text:s/>pubbliche amministrazioni pubblicano <text:s/>e <text:s/>aggiornano <text:s/>le <text:s/>seguenti <text:s/>informazioni relative ai titolari di incarichi di collaborazione o consulenza:<text:change-end text:change-id="ct528558344928"/></text:p>
      <text:p text:style-name="P56"><text:change-start text:change-id="ct528558345792"/><text:span text:style-name="T45">a) </text:span><text:span text:style-name="T44">gli estremi dell'atto di conferimento dell'incarico;</text:span><text:change-end text:change-id="ct528558345792"/></text:p>
      <text:p text:style-name="P56"><text:change-start text:change-id="ct528558351264"/><text:span text:style-name="T45">b) </text:span><text:span text:style-name="T44">il curriculum vitae;</text:span><text:change-end text:change-id="ct528558351264"/></text:p>
      <text:p text:style-name="P57"><text:change-start text:change-id="ct528558347232"/><text:span text:style-name="T45">c)</text:span><text:span text:style-name="T44"> i dati relativi allo svolgimento di incarichi o <text:s/>la <text:s/>titolarità' di cariche in enti di diritto privato <text:s/>regolati <text:s/>o <text:s/>finanziati <text:s/>dalla pubblica amministrazione o lo svolgimento di attivit</text:span><text:span text:style-name="T46">à </text:span><text:span text:style-name="T44">professionali; </text:span><text:change-end text:change-id="ct528558347232"/></text:p>
      <text:p text:style-name="P57"><text:change-start text:change-id="ct528558347808"/><text:span text:style-name="T45">d) i </text:span><text:span text:style-name="T44">compensi, comunque denominati, relativi al rapporto di consulenza o <text:s/>di <text:s/>collaborazione, con <text:s/>specifica <text:s/>evidenza <text:s/>delle eventuali <text:s/>componenti <text:s/>variabili <text:s/>o <text:s/>legate <text:s/>alla <text:s text:c="2"/>valutazione <text:s text:c="2"/>del risultato. </text:span><text:change-end text:change-id="ct528558347808"/></text:p>
      <text:p text:style-name="P55"/>
      <text:p text:style-name="P50"/>
      <text:p text:style-name="P58"><text:change-start text:change-id="ct528558348096"/><text:span text:style-name="T7">GDPR 2016/679 (</text:span><text:span text:style-name="T47">Regolamento del Parlamento Europeo relativo alla protezione delle persone fisiche con riguardo al trattamento dei dati personali, nonché alla libera circolazione di tali dati e che abroga la direttiva 95/46/CE)</text:span><text:change-end text:change-id="ct528558348096"/></text:p>
      <text:p text:style-name="P59"><text:change-start text:change-id="ct528558351552"/></text:p>
      <text:p text:style-name="P59"><text:change-end text:change-id="ct528558351552"/><text:change text:change-id="ct528558361344"/><text:change-start text:change-id="ct528558361632"/>Articolo 13 Informazioni da fornire qualora i dati personali siano raccolti presso l'interessato <text:change-end text:change-id="ct528558361632"/></text:p>
      <text:p text:style-name="P60"><text:change text:change-id="ct528558361056"/><text:change-start text:change-id="ct528558361920"/>1. In caso di raccolta presso l'interessato di dati che lo riguardano, il titolare del trattamento fornisce all'interessato, nel momento in cui i dati personali sono ottenuti, le seguenti informazioni:</text:p>
      <text:p text:style-name="P60">a) l'identità e i dati di contatto del titolare del trattamento e, ove applicabile, del suo rappresentante;</text:p>
      <text:p text:style-name="P60">b) i dati di contatto del responsabile della protezione dei dati, ove applicabile;</text:p>
      <text:p text:style-name="P60">c) le finalità del trattamento cui sono destinati i dati personali nonché la base giuridica del trattamento;</text:p>
      <text:p text:style-name="P60">d) qualora il trattamento si basi sull'articolo 6, paragrafo 1, lettera f), i legittimi interessi perseguiti dal titolare del trattamento o da terzi;</text:p>
      <text:p text:style-name="P60">e) gli eventuali destinatari o le eventuali categorie di destinatari dei dati personali;</text:p>
      <text:p text:style-name="P60"><text:soft-page-break/>f) ove applicabile, l'intenzione del titolare del trattamento di trasferire dati personali a un paese terzo o a un'organizzazione internazionale e l'esistenza o l'assenza di una decisione di adeguatezza della Commissione o, nel caso dei trasferimenti di cui all'articolo 46 o 47, o all'articolo 49, paragrafo 1, secondo comma, il riferimento alle garanzie appropriate o opportune e i mezzi per ottenere una copia di tali garanzie o il luogo dove sono state rese disponibili.</text:p>
      <text:p text:style-name="P60">2. In aggiunta alle informazioni di cui al paragrafo 1, nel momento in cui i dati personali sono ottenuti, il titolare del trattamento fornisce all'interessato le seguenti ulteriori informazioni necessarie per garantire un trattamento corretto e trasparente:</text:p>
      <text:p text:style-name="P60">a) il periodo di conservazione dei dati personali oppure, se non è possibile, i criteri utilizzati per determinare tale periodo;</text:p>
      <text:p text:style-name="P60">b) l'esistenza del diritto dell'interessato di chiedere al titolare del trattamento l'accesso ai dati personali e la rettifica o la cancellazione degli stessi o la limitazione del trattamento dei dati personali che lo riguardano o di opporsi al loro trattamento, oltre al diritto alla portabilità dei dati;</text:p>
      <text:p text:style-name="P60">c) qualora il trattamento sia basato sull'articolo 6, paragrafo 1, lettera a), oppure sull'articolo 9, paragrafo 2, lettera a), l'esistenza del diritto di revocare il consenso in qualsiasi momento senza pregiudicare la liceità del trattamento basata sul consenso prestato prima della revoca;</text:p>
      <text:p text:style-name="P60">d) il diritto di proporre reclamo a un'autorità di controllo;</text:p>
      <text:p text:style-name="P60">e) se la comunicazione di dati personali è un obbligo legale o contrattuale oppure un requisito necessario per la conclusione di un contratto, e se l'interessato ha l'obbligo di fornire i dati personali nonché le possibili conseguenze della mancata comunicazione di tali dati;</text:p>
      <text:p text:style-name="P60">f) 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p text:style-name="P60">3.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text:p>
      <text:p text:style-name="P60">di cui al paragrafo 2.</text:p>
      <text:p text:style-name="P60">4. I paragrafi 1, 2 e 3 non si applicano se e nella misura in cui l'interessato dispone già delle informazioni.<text:change-end text:change-id="ct528558361920"/></text:p>
      <text:p text:style-name="P50"/>
      <text:p text:style-name="P61"><text:change-start text:change-id="ct528558239808"/></text:p>
      <text:p text:style-name="P62"><text:span text:style-name="T48">Per la definizione di “</text:span><text:span text:style-name="T49">enti di diritto privato regolati o finanziati</text:span><text:span text:style-name="T48">”: </text:span><text:span text:style-name="T50">cfr. </text:span><text:span text:style-name="T51">d.lgs. 08 aprile 2013, n. 39 (Disposizioni in materia di inconferibilità e incompatibilità di incarichi presso le pubbliche amministrazioni e presso gli enti privati in controllo pubblico, a norma dell'articolo 1, commi 49 e 50, della legge 6 novembre 2012, n. 190) </text:span></text:p>
      <text:p text:style-name="P63">Art. 1 Definizioni </text:p>
      <text:p text:style-name="P64"><text:span text:style-name="T52">Comma 2</text:span><text:span text:style-name="T53"><text:tab/></text:span><text:span text:style-name="T7">Ai fini del presente decreto si intende:</text:span></text:p>
      <text:p text:style-name="P65"><text:span text:style-name="T7"><text:tab/>d)</text:span><text:span text:style-name="T54"> per «enti di diritto privato regolati o finanziati», le società e gli altri enti di diritto privato, anche privi di personalità giuridica, nei confronti dei quali l'amministrazione che conferisce l'incarico:</text:span></text:p>
      <text:p text:style-name="P66">1) svolga funzioni di regolazione dell'attività principale che comportino, anche attraverso il rilascio di autorizzazioni o concessioni, l'esercizio continuativo di poteri di vigilanza, di controllo o di certificazione;</text:p>
      <text:p text:style-name="P66">2) abbia una partecipazione minoritaria nel capitale;</text:p>
      <text:p text:style-name="P66">3) finanzi le attività attraverso rapporti convenzionali, quali contratti pubblici, contratti di servizio pubblico e di concessione di beni pubblici;</text:p>
      <text:p text:style-name="P67"><text:span text:style-name="T55"><text:tab/>e</text:span>) per «incarichi e cariche in enti di diritto privato regolati o finanziati», le cariche di presidente con deleghe gestionali dirette, amministratore delegato, le posizioni di dirigente, lo svolgimento stabile di attività di consulenza a favore dell'ente.</text:p>
      <text:p text:style-name="P68"><text:change-end text:change-id="ct528558239808"/><text:change text:change-id="ct528558233760"/><text:change text:change-id="ct528558244992"/><text:change text:change-id="ct528558245856"/><text:change text:change-id="ct52855824067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family-generic="system" style:font-pitch="variable"/>
    <style:font-face style:name="SimSun1" svg:font-family="SimSun, ËÎÌå"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erif1"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Standard" style:next-style-name="Standard" style:default-outline-level="3" style:class="chapter">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padding-left="0.141cm" fo:padding-right="0.141cm" fo:padding-top="0.035cm" fo:padding-bottom="0.035cm" fo:border="0.51pt solid #00000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style:text-autospace="ideograph-alpha" style:punctuation-wrap="hanging" style:vertical-align="auto"/>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ovv_5f_r0" style:display-name="provv_r0"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Wingdings" fo:font-family="Wingdings" style:font-charset="x-symbol" fo:font-size="11pt" style:font-size-asian="11pt" style:font-name-complex="OpenSymbol1" style:font-family-complex="OpenSymbol, 'Arial Unicode MS'" style:font-charset-complex="x-symbol"/>
    </style:style>
    <style:style style:name="WW8Num4z0" style:family="text">
      <style:text-properties style:font-name="Wingdings" fo:font-family="Wingdings" style:font-charset="x-symbol" fo:font-size="11pt" style:font-size-asian="11pt" style:font-name-complex="OpenSymbol1" style:font-family-complex="OpenSymbol, 'Arial Unicode MS'" style:font-charset-complex="x-symbol"/>
    </style:style>
    <style:style style:name="WW8Num5z0" style:family="text">
      <style:text-properties style:font-name="Wingdings" fo:font-family="Wingdings" style:font-charset="x-symbol" style:font-name-complex="OpenSymbol1" style:font-family-complex="OpenSymbol, 'Arial Unicode MS'" style:font-charset-complex="x-symbol"/>
    </style:style>
    <style:style style:name="WW8Num2z0"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header>
        <text:p text:style-name="Header"/>
      </style:header>
    </style:master-page>
    <style:master-page style:name="Left_20_Page" style:display-name="Left Page" style:page-layout-name="Mpm4" draw:style-name="Mdp1" style:next-style-name="Right_20_Page">
      <style:header>
        <text:p text:style-name="Header"/>
      </style:header>
    </style:master-page>
    <style:master-page style:name="Right_20_Page" style:display-name="Right Page" style:page-layout-name="Mpm5" draw:style-name="Mdp1" style:next-style-name="Left_20_Page">
      <style:header>
        <text:p text:style-name="Header"/>
      </style:header>
    </style:master-page>
    <style:master-page style:name="Envelope" style:page-layout-name="Mpm6" draw:style-name="Mdp1">
      <style:header>
        <text:p text:style-name="Header"/>
      </style:header>
    </style:master-page>
    <style:master-page style:name="Index" style:page-layout-name="Mpm3" draw:style-name="Mdp1">
      <style:header>
        <text:p text:style-name="Header"/>
      </style:header>
    </style:master-page>
    <style:master-page style:name="HTML" style:page-layout-name="Mpm7" draw:style-name="Mdp1">
      <style:header>
        <text:p text:style-name="Header"/>
      </style:header>
    </style:master-page>
    <style:master-page style:name="Footnote" style:page-layout-name="Mpm2"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9-17T10:09:05.831000000</meta:creation-date>
    <dc:date>2026-03-24T14:08:13.049965600</dc:date>
    <meta:editing-duration>PT7H41M38S</meta:editing-duration>
    <meta:editing-cycles>96</meta:editing-cycles>
    <meta:generator>LibreOffice/25.2.3.2$Windows_X86_64 LibreOffice_project/bbb074479178df812d175f709636b368952c2ce3</meta:generator>
    <meta:print-date>2020-12-21T15:57:55.030000000</meta:print-date>
    <meta:document-statistic meta:table-count="3" meta:image-count="0" meta:object-count="0" meta:page-count="4" meta:paragraph-count="85" meta:word-count="1454" meta:character-count="10481" meta:non-whitespace-character-count="8526"/>
  </office:meta>
</office:document-meta>
</file>