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57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GELINO PIEVANI 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2359095" calcext:value-type="float">
            <text:p>333235909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09569983" calcext:value-type="float">
            <text:p>3409569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SONI</text:p>
          </table:table-cell>
          <table:table-cell table:style-name="ce16" office:value-type="string" calcext:value-type="string">
            <text:p>RENATO ENRICO</text:p>
          </table:table-cell>
          <table:table-cell table:style-name="ce19" office:value-type="float" office:value="3466370588" calcext:value-type="float">
            <text:p>34663705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ENTRONE</text:p>
          </table:table-cell>
          <table:table-cell table:style-name="ce16" office:value-type="string" calcext:value-type="string">
            <text:p>SEBASTIANO</text:p>
          </table:table-cell>
          <table:table-cell table:style-name="ce19" office:value-type="float" office:value="3472338155" calcext:value-type="float">
            <text:p>3472338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DELLA BELLA</text:p>
          </table:table-cell>
          <table:table-cell table:style-name="ce15" office:value-type="string" calcext:value-type="string">
            <text:p>FABIO</text:p>
          </table:table-cell>
          <table:table-cell table:style-name="ce18" office:value-type="float" office:value="3313733862" calcext:value-type="float">
            <text:p>3313733862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ELAPPI</text:p>
          </table:table-cell>
          <table:table-cell table:style-name="ce16" office:value-type="string" calcext:value-type="string">
            <text:p>MONICA</text:p>
          </table:table-cell>
          <table:table-cell table:style-name="ce19" office:value-type="float" office:value="3482905690" calcext:value-type="float">
            <text:p>34829056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FIZZOTT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491818770" calcext:value-type="float">
            <text:p>34918187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FONTAN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6726632" calcext:value-type="float">
            <text:p>338672663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GRASS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4633415" calcext:value-type="float">
            <text:p>3394633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LAMORT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6138456" calcext:value-type="float">
            <text:p>340613845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MANENTI</text:p>
          </table:table-cell>
          <table:table-cell table:style-name="ce16" office:value-type="string" calcext:value-type="string">
            <text:p>AGOSTINO</text:p>
          </table:table-cell>
          <table:table-cell table:style-name="ce19" office:value-type="float" office:value="3319451227" calcext:value-type="float">
            <text:p>33194512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>
            <text:p>MAZZUCCATO </text:p>
          </table:table-cell>
          <table:table-cell table:style-name="ce15" office:value-type="string" calcext:value-type="string">
            <text:p>FABIO</text:p>
          </table:table-cell>
          <table:table-cell table:style-name="ce18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MONGI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34232006" calcext:value-type="float">
            <text:p>333423200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MORETTI</text:p>
          </table:table-cell>
          <table:table-cell table:style-name="ce16" office:value-type="string" calcext:value-type="string">
            <text:p>MARCELLO</text:p>
          </table:table-cell>
          <table:table-cell table:style-name="ce19" office:value-type="float" office:value="3358191696" calcext:value-type="float">
            <text:p>3358191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MOTTADELLI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423046006" calcext:value-type="float">
            <text:p>34230460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ORLAND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2980731" calcext:value-type="float">
            <text:p>338298073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ORLAND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284094896" calcext:value-type="float">
            <text:p>32840948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PETTINAROLI</text:p>
          </table:table-cell>
          <table:table-cell table:style-name="ce16" office:value-type="string" calcext:value-type="string">
            <text:p>GIAN LUCA</text:p>
          </table:table-cell>
          <table:table-cell table:style-name="ce19" office:value-type="float" office:value="3666795882" calcext:value-type="float">
            <text:p>36667958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58140454" calcext:value-type="float">
            <text:p>33581404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RIVALT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6425377" calcext:value-type="float">
            <text:p>34264253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ROME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463652665" calcext:value-type="float">
            <text:p>34636526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TICCHIO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96489165" calcext:value-type="float">
            <text:p>33964891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TORSETT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334223271" calcext:value-type="float">
            <text:p>333422327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TURR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927413181" calcext:value-type="float">
            <text:p>39274131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VIGONE</text:p>
          </table:table-cell>
          <table:table-cell table:style-name="ce16" office:value-type="string" calcext:value-type="string">
            <text:p>GERMANO</text:p>
          </table:table-cell>
          <table:table-cell table:style-name="ce19" office:value-type="float" office:value="3332660743" calcext:value-type="float">
            <text:p>33326607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ZAFFARON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6901583" calcext:value-type="float">
            <text:p>33869015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19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08:47:44.171675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5-04T08:48:19.844102500</dc:date>
    <meta:editing-cycles>79</meta:editing-cycles>
    <meta:editing-duration>PT3H41M38S</meta:editing-duration>
    <meta:print-date>2022-06-16T15:28:21.574000000</meta:print-date>
    <meta:document-statistic meta:table-count="1" meta:cell-count="1267" meta:object-count="0"/>
  </office:meta>
</office:document-meta>
</file>