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ASONI</text:p>
          </table:table-cell>
          <table:table-cell table:style-name="ce19" office:value-type="string" calcext:value-type="string">
            <text:p>RENATO ENRICO</text:p>
          </table:table-cell>
          <table:table-cell table:style-name="ce18" office:value-type="float" office:value="3466370588" calcext:value-type="float">
            <text:p>34663705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09382571" calcext:value-type="float">
            <text:p>3409382571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CRISTINA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0967556" calcext:value-type="float">
            <text:p>3400967556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ERRA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403867754" calcext:value-type="float">
            <text:p>34038677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FORNARA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4604104" calcext:value-type="float">
            <text:p>34846041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86861698" calcext:value-type="float">
            <text:p>33868616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GIROMINI</text:p>
          </table:table-cell>
          <table:table-cell table:style-name="ce19" office:value-type="string" calcext:value-type="string">
            <text:p>ERMES</text:p>
          </table:table-cell>
          <table:table-cell table:style-name="ce18" office:value-type="float" office:value="3341077195" calcext:value-type="float">
            <text:p>33410771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NAPPA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408337497" calcext:value-type="float">
            <text:p>3408337497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SSI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94633415" calcext:value-type="float">
            <text:p>3394633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GRAZIANI</text:p>
          </table:table-cell>
          <table:table-cell table:style-name="ce20" office:value-type="string" calcext:value-type="string">
            <text:p>GIORGIO</text:p>
          </table:table-cell>
          <table:table-cell table:style-name="ce25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LAMORTE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06138456" calcext:value-type="float">
            <text:p>3406138456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LETTIERI</text:p>
          </table:table-cell>
          <table:table-cell table:style-name="ce19" office:value-type="string" calcext:value-type="string">
            <text:p>PASQUALE</text:p>
          </table:table-cell>
          <table:table-cell table:style-name="ce18" office:value-type="float" office:value="3771973206" calcext:value-type="float">
            <text:p>37719732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LIRETTI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662419314" calcext:value-type="float">
            <text:p>366241931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RIANI</text:p>
          </table:table-cell>
          <table:table-cell table:style-name="ce11" office:value-type="string" calcext:value-type="string">
            <text:p>ABELE</text:p>
          </table:table-cell>
          <table:table-cell table:style-name="ce22" office:value-type="float" office:value="3384041934" calcext:value-type="float">
            <text:p>3384041934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3" office:value-type="string" calcext:value-type="string">
            <text:p>MASCHIO </text:p>
          </table:table-cell>
          <table:table-cell table:style-name="ce20" office:value-type="string" calcext:value-type="string">
            <text:p>ROBERTO</text:p>
          </table:table-cell>
          <table:table-cell table:style-name="ce25" office:value-type="float" office:value="3404795578" calcext:value-type="float">
            <text:p>34047955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MOIA</text:p>
          </table:table-cell>
          <table:table-cell table:style-name="ce19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ONGI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334232006" calcext:value-type="float">
            <text:p>3334232006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MORETTI</text:p>
          </table:table-cell>
          <table:table-cell table:style-name="ce19" office:value-type="string" calcext:value-type="string">
            <text:p>MARCELLO</text:p>
          </table:table-cell>
          <table:table-cell table:style-name="ce18" office:value-type="float" office:value="3358191696" calcext:value-type="float">
            <text:p>3358191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MOTTADELLI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float" office:value="3423046006" calcext:value-type="float">
            <text:p>34230460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MUSARELLA </text:p>
          </table:table-cell>
          <table:table-cell table:style-name="ce19" office:value-type="string" calcext:value-type="string">
            <text:p>ANTONINO </text:p>
          </table:table-cell>
          <table:table-cell table:style-name="ce18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NEBBI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75629918" calcext:value-type="float">
            <text:p>34756299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ORLANDI</text:p>
          </table:table-cell>
          <table:table-cell table:style-name="ce19" office:value-type="string" calcext:value-type="string">
            <text:p>CLAUDIO</text:p>
          </table:table-cell>
          <table:table-cell table:style-name="ce18" office:value-type="float" office:value="3382980731" calcext:value-type="float">
            <text:p>338298073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ORLAND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284094896" calcext:value-type="float">
            <text:p>32840948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9298020" calcext:value-type="float">
            <text:p>3389298020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PAVARINI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21248" calcext:value-type="float">
            <text:p>33557212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RADAELLI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RAIMONDI</text:p>
          </table:table-cell>
          <table:table-cell table:style-name="ce11" office:value-type="string" calcext:value-type="string">
            <text:p>DAVIDE </text:p>
          </table:table-cell>
          <table:table-cell table:style-name="ce22" office:value-type="float" office:value="3383477941" calcext:value-type="float">
            <text:p>338347794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RESTA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58140454" calcext:value-type="float">
            <text:p>33581404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ROMEO</text:p>
          </table:table-cell>
          <table:table-cell table:style-name="ce19" office:value-type="string" calcext:value-type="string">
            <text:p>VINCENZO</text:p>
          </table:table-cell>
          <table:table-cell table:style-name="ce18" office:value-type="float" office:value="3463652665" calcext:value-type="float">
            <text:p>346365266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TICCHIO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96489165" calcext:value-type="float">
            <text:p>339648916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TORSETT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334223271" calcext:value-type="float">
            <text:p>333422327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0:20:12.49786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4-29T10:22:13.712792900</dc:date>
    <meta:editing-cycles>72</meta:editing-cycles>
    <meta:editing-duration>PT3H6M25S</meta:editing-duration>
    <meta:document-statistic meta:table-count="1" meta:cell-count="682" meta:object-count="0"/>
  </office:meta>
</office:document-meta>
</file>