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8.98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4.35cm"/>
    </style:style>
    <style:style style:name="co13" style:family="table-column">
      <style:table-column-properties fo:break-before="auto" style:column-width="8.602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4.145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bold" style:font-size-asian="10pt" style:font-style-asian="italic" style:font-weight-asian="bold" style:font-name-complex="DejaVu Sans Condensed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63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DejaVu Sans Condensed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DejaVu Sans Condensed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weight-asian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Arial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BANDO Piemonte &amp; Africa sub-sahariana: partenariati territoriali per un futuro sostenibile - Anno 2024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 table:number-columns-repeated="3"/>
          <table:table-cell table:style-name="ce39" table:number-columns-repeated="4"/>
          <table:table-cell table:style-name="ce63"/>
          <table:table-cell table:style-name="ce71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Default"/>
          <table:table-cell table:style-name="ce27" table:number-columns-repeated="3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103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dell’ente </text:p>
            </table:table-cell>
            <table:table-cell table:style-name="ce28" office:value-type="string" calcext:value-type="string">
              <text:p>Numero documento </text:p>
              <text:p/>
              <text:p><text:span text:style-name="T1">(n° fattura, scontrino, cedolino o altro)</text:span></text:p>
            </table:table-cell>
            <table:table-cell table:style-name="ce28" office:value-type="string" calcext:value-type="string">
              <text:p>Tipologia documento </text:p>
              <text:p/>
              <text:p><text:span text:style-name="T1">(fattura, scontrino , cedolino, altro)</text:span></text:p>
            </table:table-cell>
            <table:table-cell table:style-name="ce28" office:value-type="string" calcext:value-type="string">
              <text:p>Data del documento</text:p>
              <text:p/>
              <text:p/>
            </table:table-cell>
            <table:table-cell table:style-name="ce28" office:value-type="string" calcext:value-type="string">
              <text:p>Data del pagamento</text:p>
              <text:p/>
              <text:p><text:span text:style-name="T2"> (le spese effettuate devono essere quietanzate)</text:span></text:p>
            </table:table-cell>
            <table:table-cell table:style-name="ce28" office:value-type="string" calcext:value-type="string">
              <text:p>Tipologia pagamento</text:p>
              <text:p/>
              <text:p><text:span text:style-name="T2">(bonifico, pagamento elettronico, assegno, contanti)</text:span></text:p>
            </table:table-cell>
            <table:table-cell table:style-name="ce28" office:value-type="string" calcext:value-type="string">
              <text:p>Descrizione della spesa</text:p>
              <text:p/>
              <text:p><text:span text:style-name="T3">(riportare la descrizione della fornitura e intestazione del fornitore del bene/servizio; nel caso del personale il periodo di lavoro e il nominativo)</text:span></text:p>
            </table:table-cell>
            <table:table-cell table:style-name="ce64" office:value-type="string" calcext:value-type="string">
              <text:p>Valuta</text:p>
            </table:table-cell>
            <table:table-cell table:style-name="ce44" office:value-type="string" calcext:value-type="string">
              <text:p>Importo in valuta</text:p>
            </table:table-cell>
            <table:table-cell table:style-name="ce44" office:value-type="string" calcext:value-type="string">
              <text:p>Tasso di cambi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159" office:value-type="string" calcext:value-type="string">
              <text:p>I documenti giustificativi di tutte le spese sostenute NON devono essere allegati alla rendicontazione, ma archiviati e mantenuti a disposizione per controlli e verifiche della Regione Piemonte, anche presso la sede del soggetto proponente, per un periodo di 5 anni.</text:p>
            </table:table-cell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11"/>
          <table:table-cell table:style-name="ce160" office:value-type="string" calcext:value-type="string">
            <text:p>A. Personale </text:p>
          </table:table-cell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 table:number-columns-repeated="3"/>
          <table:table-cell table:style-name="ce29" table:number-columns-repeated="4"/>
          <table:table-cell table:style-name="ce65"/>
          <table:table-cell table:style-name="ce72" table:number-columns-repeated="2"/>
          <table:table-cell table:style-name="ce89"/>
          <table:table-cell table:style-name="ce161" office:value-type="string" calcext:value-type="string" table:number-columns-spanned="1" table:number-rows-spanned="10">
            <text:p><text:span text:style-name="T4">Documentazione da conservare e da produrre in caso di richiesta: </text:span></text:p>
            <text:p/>
            <text:p><text:span text:style-name="T4">1) Costo personale dipendente interno: Cedolino e timesheet, dichiarazione su costo orario, lettera di incarico con attività da svolgere, pagamenti, F24 oneri  </text:span></text:p>
            <text:p/>
            <text:p><text:span text:style-name="T4">2) Costi prestazioni personale esterno (collaboratori ed esperti) Procedura selezione, contratto, cedolino, lettera di incarico con attività da svolgere, pagamenti F24, note di debito, CV, F24 IVA ritenute, relazione lavoro svolto</text:span></text:p>
          </table:table-cell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2"/>
          <table:covered-table-cell table:style-name="ce170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7"/>
          <table:table-cell table:style-name="ce30"/>
          <table:table-cell table:style-name="ce59" table:number-columns-repeated="2"/>
          <table:table-cell table:style-name="ce92"/>
          <table:covered-table-cell table:style-name="ce170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11"/>
          <table:table-cell table:style-name="ce160" office:value-type="string" calcext:value-type="string">
            <text:p>B. Trasferte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table-cell table:style-name="ce163" office:value-type="string" calcext:value-type="string" table:number-columns-spanned="1" table:number-rows-spanned="16">
            <text:p/>
            <text:p/>
            <text:p>Documentazione da conservare e da produrre in caso di richiesta: </text:p>
            <text:p/>
            <text:p>Trasporti: autorizzazione alle missioni, biglietti, fatture, ricevute e carta d’imbarco, ricevuta per rimborsi km</text:p>
            <text:p/>
            <text:p>Vitto e alloggio: fatture, ricevute, documentazione contabile dell’ente.</text:p>
            <text:p/>
            <text:p><text:span text:style-name="T5"> Nel caso di spese anticipate dal collaboratore o dipendente è necessario che sia presente un rimborso a pié di lista con in allegato le pezze giustificative ed il rimborso sia effettuato tramite bonifico riportante il CUP del progetto.</text:span>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55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B</text:p>
          </table:table-cell>
          <table:table-cell table:style-name="ce133" table:number-columns-repeated="7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/>C. Equipaggiamenti, materiali e forniture</text:p>
          </table:table-cell>
          <table:table-cell table:style-name="ce128" table:number-columns-repeated="11"/>
          <table:table-cell table:style-name="ce160" office:value-type="string" calcext:value-type="string">
            <text:p><text:s/>C. Equipaggiamenti, materiali e forniture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 table:number-columns-repeated="3"/>
          <table:table-cell table:style-name="ce144" table:number-columns-repeated="4"/>
          <table:table-cell table:style-name="ce67"/>
          <table:table-cell table:style-name="ce73" table:number-columns-repeated="2"/>
          <table:table-cell table:style-name="ce93"/>
          <table:table-cell table:style-name="ce165" office:value-type="string" calcext:value-type="string" table:number-columns-spanned="1" table:number-rows-spanned="18">
            <text:p/>
            <text:p><text:span text:style-name="T6">Documentazione da conservare e da produrre in caso di richiesta: </text:span></text:p>
            <text:p/>
            <text:p><text:span text:style-name="T7">Procedure di selezione, fatture e/o ricevute eventuali collaudi, documentazione fotografica;  Fatture e/o ricevute relative ad affitti, acquisto di materiali di consumo, ricambi, attrezzature e forniture. Relazione di consegna di attrezzature e/o macchinari; in caso di noleggio, documentazione della relativa durata.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 table:number-columns-repeated="3"/>
          <table:table-cell table:style-name="ce67" table:number-columns-repeated="4"/>
          <table:table-cell table:style-name="ce68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 table:number-columns-repeated="3"/>
          <table:table-cell table:style-name="ce67" table:number-columns-repeated="4"/>
          <table:table-cell table:style-name="ce68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5. Forniture e materiali di consumo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2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6. Altro (specificare)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6.1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133" table:number-columns-repeated="7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4" office:value-type="string" calcext:value-type="string">
            <text:p>D. Altri costi</text:p>
          </table:table-cell>
          <table:table-cell table:style-name="ce128" table:number-columns-repeated="11"/>
          <table:table-cell table:style-name="ce160" office:value-type="string" calcext:value-type="string">
            <text:p>D. Altri costi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Pubblicazioni, studi, ricerche</text:p>
          </table:table-cell>
          <table:table-cell table:style-name="ce135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table-cell table:style-name="ce166" office:value-type="string" calcext:value-type="string" table:number-columns-spanned="1" table:number-rows-spanned="9">
            <text:p><text:span text:style-name="T8"> </text:span></text:p>
            <text:p><text:span text:style-name="T8">Documentazione da conservare e da produrre in caso di richiesta:   </text:span></text:p>
            <text:p/>
            <text:p><text:span text:style-name="T8">Procedure di selezione, preventivi di spesa, fatture e/o ricevute, note di debito, relazione di attività, documenti e/o materiali prodotti  In caso di eventi, occorre inoltre conservare fotografie, dépliant e altro materiale di comunicazione, fogli firme dei partecipanti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Altro (dettagliare)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D</text:p>
          </table:table-cell>
          <table:table-cell table:style-name="ce133" table:number-columns-repeated="7"/>
          <table:table-cell table:style-name="ce82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E. Subtotale COSTI DIRETTI del progetto (A+B+C+D) 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49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5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TOTALE COSTI PROGETTO (E+F)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 table:number-rows-repeated="1048510">
          <table:table-cell table:number-columns-repeated="1026"/>
        </table:table-row>
        <table:table-row table:style-name="ro14">
          <table:table-cell table:number-columns-repeated="1026"/>
        </table:table-row>
        <table:named-expressions>
          <table:named-range table:name="Excel_BuiltIn_Print_Area" table:base-cell-address="$'Mod 2.2 Elenco giustificativi'.$A$1" table:cell-range-address="$'Mod 2.2 Elenco giustificativi'.$A$1:.$L$65" table:range-usable-as="print-range"/>
          <table:named-range table:name="Excel_BuiltIn_Print_Titles" table:base-cell-address="$'Mod 2.2 Elenco giustificativi'.$A$1" table:cell-range-address="$'Mod 2.2 Elenco giustificativi'.$A$5:.$AML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  <style:map style:condition="value()&gt;0" style:apply-style-name="N158P0"/>
      <style:map style:condition="value()&lt;0" style:apply-style-name="N158P1"/>
    </number:currency-style>
    <number:number-style style:name="N16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¢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¢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 _)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2" style:volatile="true">
      <number:text loext:blank-width-char="-"> € </number:text>
      <number:fill-character> </number:fill-character>
      <number:text>- _-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6">
      <number:text loext:blank-width-char="-"> </number:text>
      <number:text-content/>
      <number:text loext:blank-width-char="-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decimal-places="2" number:min-integer-digits="1" number:grouping="true"/>
      <number:text> FB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96P0"/>
    </number:number-style>
    <number:number-style style:name="N200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0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0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0">
      <number:text loext:blank-width-char="-"> </number:text>
      <number:text-content/>
      <number:text loext:blank-width-char="-"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DH 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text>_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208P1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208">
      <number:text loext:blank-width-char="-"> </number:text>
      <number:text-content/>
      <number:text loext:blank-width-char=" 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3P2" style:volatile="true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17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> _-</number:text>
    </number:currency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number:min-decimal-places="5" number:min-integer-digits="1"/>
    </number:number-style>
    <number:currency-style style:name="N2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0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0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4:08:56.578663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3-04T14:10:38.811643400</dc:date>
    <meta:print-date>2018-02-13T16:54:57</meta:print-date>
    <meta:editing-cycles>34</meta:editing-cycles>
    <meta:editing-duration>PT3H17M22S</meta:editing-duration>
    <meta:generator>LibreOffice/25.2.3.2$Windows_X86_64 LibreOffice_project/bbb074479178df812d175f709636b368952c2ce3</meta:generator>
    <meta:document-statistic meta:table-count="1" meta:cell-count="84" meta:object-count="0"/>
  </office:meta>
</office:document-meta>
</file>