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de" fo:country="D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/>
    </style:style>
    <style:style style:name="P5" style:family="paragraph" style:parent-style-name="Standard">
      <style:paragraph-properties fo:margin-left="6.244cm" fo:margin-right="0cm" fo:text-indent="1.249cm" style:auto-text-indent="false"/>
    </style:style>
    <style:style style:name="T1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CERTIFICAZIONE COPIA CONFORME ALL’ORIGINALE</text:p>
      <text:p text:style-name="Standard"/>
      <text:p text:style-name="P2">(Art. 47 del D. P. R. n°. 445/2000)<text:span text:style-name="T1"/></text:p>
      <text:p text:style-name="P2"/>
      <text:p text:style-name="P2"/>
      <text:p text:style-name="P2"/>
      <text:p text:style-name="P2"/>
      <text:p text:style-name="P2"/>
      <text:p text:style-name="Standard">Il/la sottoscritto/a___________________________nato/a________________il_________________ e residente in____________________via/v.le/p.zza___________________________, n°. ________ consapevole delle sanzioni penali, nel caso di dichiarazioni non veritiere, di formazione o uso di atti falsi, richiamate dall’art. 76 del D. P. R. 445 del 28 dicembre 2000,</text:p>
      <text:p text:style-name="Standard"/>
      <text:p text:style-name="P1"/>
      <text:p text:style-name="P1">D I C H I A R A</text:p>
      <text:p text:style-name="P1"/>
      <text:p text:style-name="P1"/>
      <text:p text:style-name="Standard"/>
      <text:p text:style-name="Standard"><text:s/>che la/e copia/e dei seguenti documenti: </text:p>
      <text:p text:style-name="Standard"/>
      <text:list text:style-name="WW8Num1">
        <text:list-item>
          <text:p text:style-name="P3">………………………………………………….. <text:s/>…………………………………………………..</text:p>
        </text:list-item>
        <text:list-item>
          <text:p text:style-name="P3"><text:s/>………………………………………………….. <text:s/>………………………………………………….. </text:p>
        </text:list-item>
      </text:list>
      <text:p text:style-name="Standard"/>
      <text:p text:style-name="Standard"/>
      <text:p text:style-name="Standard">SONO COPIE CONFORMI AGLI ORIGINALI IN MIO POSSESSO. </text:p>
      <text:p text:style-name="Standard"/>
      <text:list text:continue-numbering="true" text:style-name="WW8Num1">
        <text:list-item>
          <text:p text:style-name="P3">La presente dichiarazione è resa ai sensi dell’art. 2, comma 2, del D.P.R. 403/98 e dell’art. 19 del D.P.R. 445/2000.</text:p>
        </text:list-item>
      </text:list>
      <text:p text:style-name="P4"/>
      <text:list text:continue-numbering="true" text:style-name="WW8Num1">
        <text:list-item>
          <text:p text:style-name="P3"><text:s/>_________________________ lì, _________________</text:p>
        </text:list-item>
      </text:list>
      <text:p text:style-name="Standard"/>
      <text:p text:style-name="P4"/>
      <text:p text:style-name="Standard"/>
      <text:p text:style-name="P5"><text:s/>IL DICHIARANTE ____________________________ </text:p>
      <text:p text:style-name="Standard"/>
      <text:p text:style-name="Standard"/>
      <text:p text:style-name="Standard"/>
      <text:p text:style-name="Standard">Si allega copia di un documento (solo nel caso non sia già presente nella documentazione allegata in domanda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UTOCERTIFICAZIONE COPIA CONFORME ALL’ORIGINALE</dc:title>
    <meta:initial-creator>Settore Sistemi Informativi</meta:initial-creator>
    <meta:creation-date>2021-09-27T11:36:00</meta:creation-date>
    <dc:date>2026-02-18T15:45:18.743376200</dc:date>
    <meta:print-date>2026-02-18T14:32:00</meta:print-date>
    <meta:editing-cycles>3</meta:editing-cycles>
    <meta:editing-duration>PT6M33S</meta:editing-duration>
    <meta:document-statistic meta:table-count="0" meta:image-count="0" meta:object-count="0" meta:page-count="1" meta:paragraph-count="12" meta:word-count="122" meta:character-count="957" meta:non-whitespace-character-count="841"/>
    <meta:generator>LibreOffice/25.8.3.2$Windows_X86_64 LibreOffice_project/8ca8d55c161d602844f5428fa4b58097424e324e</meta:generator>
  </office:meta>
</office:document-meta>
</file>