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cm" fo:margin-left="0.376cm" table:align="left" style:may-break-between-rows="false" style:writing-mode="lr-tb"/>
    </style:style>
    <style:style style:name="Tabella1.A" style:family="table-column">
      <style:table-column-properties style:column-width="1.244cm"/>
    </style:style>
    <style:style style:name="Tabella1.B" style:family="table-column">
      <style:table-column-properties style:column-width="0.579cm"/>
    </style:style>
    <style:style style:name="Tabella1.E" style:family="table-column">
      <style:table-column-properties style:column-width="0.58cm"/>
    </style:style>
    <style:style style:name="Tabella1.b" style:family="table-column">
      <style:table-column-properties style:column-width="0.633cm"/>
    </style:style>
    <style:style style:name="Tabella1.1" style:family="table-row">
      <style:table-row-properties style:min-row-height="0.26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9.999cm" fo:margin-right="-0.199cm" fo:text-align="end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-0.101cm" fo:margin-right="-0.199cm" fo:text-align="center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left="9.999cm" fo:margin-right="-0.199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" fo:font-size="11pt" style:font-size-asian="11pt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9.999cm" fo:margin-right="-0.199cm" fo:margin-top="0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Arial" fo:font-size="11pt" style:font-size-asian="11pt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9.999cm" fo:margin-right="0.199cm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2.002cm" fo:margin-right="0.173cm" fo:text-indent="-0.254cm" style:auto-text-indent="false"/>
      <style:text-properties style:font-name="Arial" fo:font-size="11pt" style:font-size-asian="11pt" style:font-name-complex="Arial" style:font-weight-complex="bold"/>
    </style:style>
    <style:style style:name="P7" style:family="paragraph" style:parent-style-name="Standard">
      <style:paragraph-properties fo:margin-right="-0.252cm" fo:margin-top="0.201cm" fo:margin-bottom="0.201cm" style:contextual-spacing="false"/>
    </style:style>
    <style:style style:name="P8" style:family="paragraph" style:parent-style-name="Standard">
      <loext:graphic-properties draw:fill="none" draw:fill-color="#ffffff"/>
      <style:paragraph-properties fo:margin-left="-0.101cm" fo:margin-right="-0.199cm" fo:margin-top="0.101cm" fo:margin-bottom="0.101cm" style:contextual-spacing="false" fo:line-height="100%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1.905cm" fo:margin-right="0cm" fo:line-height="100%" fo:text-align="center" style:justify-single-word="false" fo:orphans="2" fo:widows="2" fo:hyphenation-ladder-count="no-limit" fo:hyphenation-keep="auto" loext:hyphenation-keep-type="column" loext:hyphenation-keep-line="false" fo:text-indent="-1.905cm" style:auto-text-indent="false" fo:background-color="#ffffff" style:writing-mode="lr-tb">
        <style:tab-stops>
          <style:tab-stop style:position="10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left="1.905cm" fo:margin-right="0cm" fo:line-height="100%" fo:text-indent="-1.905cm" style:auto-text-indent="false" fo:background-color="#ffffff">
        <style:tab-stops>
          <style:tab-stop style:position="10.001cm"/>
        </style:tab-stops>
      </style:paragraph-properties>
      <style:text-properties fo:font-variant="small-caps" style:font-name="Arial" fo:font-size="11pt" fo:letter-spacing="-0.014cm" style:font-size-asian="11pt" style:font-name-complex="Arial" style:font-size-complex="2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1.001cm"/>
          <style:tab-stop style:position="13.503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1.001cm"/>
          <style:tab-stop style:position="13.503cm"/>
        </style:tab-stops>
      </style:paragraph-properties>
    </style:style>
    <style:style style:name="P13" style:family="paragraph" style:parent-style-name="Heading_20_1">
      <style:paragraph-properties fo:margin-right="-0.25cm" fo:margin-top="0.101cm" fo:margin-bottom="0.101cm" style:contextual-spacing="false" fo:line-height="100%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right="-0.25cm" fo:line-height="100%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right="-0.25cm" fo:margin-top="0.201cm" fo:margin-bottom="0.201cm" style:contextual-spacing="false" fo:line-height="150%" fo:text-align="justify" style:justify-single-word="false"/>
    </style:style>
    <style:style style:name="P16" style:family="paragraph" style:parent-style-name="Standard">
      <style:paragraph-properties fo:margin-right="-0.25cm" fo:line-height="150%" fo:text-align="justify" style:justify-single-word="false"/>
    </style:style>
    <style:style style:name="P17" style:family="paragraph" style:parent-style-name="Standard">
      <style:paragraph-properties fo:margin-right="-0.25cm" fo:margin-top="0.101cm" fo:margin-bottom="0.101cm" style:contextual-spacing="false" fo:line-height="100%"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 style:list-style-name="WW8Num2">
      <style:paragraph-properties fo:margin-left="0.499cm" fo:margin-right="-0.25cm" fo:line-height="150%" fo:text-align="justify" style:justify-single-word="false" fo:text-indent="-0.499cm" style:auto-text-indent="false"/>
      <style:text-properties style:font-name="Arial" fo:font-size="10pt" style:font-size-asian="10pt" style:font-name-complex="Arial"/>
    </style:style>
    <style:style style:name="P19" style:family="paragraph" style:parent-style-name="Standard" style:list-style-name="WW8Num2">
      <style:paragraph-properties fo:margin-left="0.499cm" fo:margin-right="-0.25cm" fo:line-height="150%" fo:text-align="justify" style:justify-single-word="false" fo:text-indent="-0.499cm" style:auto-text-indent="false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/>
    </style:style>
    <style:style style:name="P22" style:family="paragraph" style:parent-style-name="Corpo_20_del_20_testo_20_2">
      <style:paragraph-properties fo:line-height="150%"/>
      <style:text-properties fo:font-size="8pt" style:font-size-asian="8pt" style:font-size-complex="8pt"/>
    </style:style>
    <style:style style:name="P23" style:family="paragraph" style:parent-style-name="Corpo_20_del_20_testo_20_2">
      <style:paragraph-properties fo:line-height="100%"/>
    </style:style>
    <style:style style:name="P24" style:family="paragraph" style:parent-style-name="Corpo_20_del_20_testo_20_2" style:list-style-name="WW8Num3">
      <style:paragraph-properties fo:line-height="100%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margin-right="-0.252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right="-0.252cm" fo:line-height="100%" fo:text-align="justify" style:justify-single-word="false"/>
      <style:text-properties style:font-name="Arial" fo:font-size="11pt" style:font-size-asian="11pt" style:font-name-complex="Arial" style:font-size-complex="8pt"/>
    </style:style>
    <style:style style:name="P30" style:family="paragraph" style:parent-style-name="Standard">
      <style:paragraph-properties fo:margin-right="-0.252cm" fo:line-height="100%" fo:text-align="justify" style:justify-single-word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1.27cm" fo:margin-right="-0.252cm" fo:line-height="100%" fo:text-align="justify" style:justify-single-word="false" fo:text-indent="-1.27cm" style:auto-text-indent="false">
        <style:tab-stops>
          <style:tab-stop style:position="13.97cm" style:type="center"/>
        </style:tab-stops>
      </style:paragraph-properties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9.525cm" fo:margin-right="-0.252cm" fo:line-height="100%" fo:text-indent="1.588cm" style:auto-text-indent="false">
        <style:tab-stops>
          <style:tab-stop style:position="13.97cm" style:type="center"/>
        </style:tab-stops>
      </style:paragraph-properties>
    </style:style>
    <style:style style:name="P33" style:family="paragraph" style:parent-style-name="Standard">
      <style:paragraph-properties fo:margin-right="-0.252cm" fo:line-height="100%" fo:text-align="start" style:justify-single-word="false"/>
    </style:style>
    <style:style style:name="P34" style:family="paragraph">
      <loext:graphic-properties draw:fill="solid" draw:fill-color="#ffffff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1pt" style:font-size-asian="11pt" style:font-name-complex="Arial" style:font-size-complex="10pt" style:font-weight-complex="bold"/>
    </style:style>
    <style:style style:name="T6" style:family="text">
      <style:text-properties fo:font-variant="small-caps" style:font-name="Arial" fo:font-size="11pt" fo:letter-spacing="-0.014cm" fo:font-weight="bold" style:font-size-asian="11pt" style:font-weight-asian="bold" style:font-name-complex="Arial" style:font-size-complex="11pt" style:font-style-complex="italic" style:font-weight-complex="bold"/>
    </style:style>
    <style:style style:name="T7" style:family="text">
      <style:text-properties fo:font-variant="small-caps" style:font-name="Arial" fo:font-size="11pt" fo:letter-spacing="-0.014cm" style:font-size-asian="11pt" style:font-name-complex="Arial" style:font-size-complex="11pt" style:font-style-complex="italic"/>
    </style:style>
    <style:style style:name="T8" style:family="text">
      <style:text-properties fo:font-variant="small-caps" style:font-name="Arial" fo:font-size="11pt" style:font-size-asian="11pt" style:font-name-complex="Arial" style:font-size-complex="11pt" style:font-style-complex="italic"/>
    </style:style>
    <style:style style:name="T9" style:family="text">
      <style:text-properties fo:font-variant="small-caps" style:font-name="Arial" fo:font-size="11pt" style:text-underline-style="solid" style:text-underline-width="auto" style:text-underline-color="font-color" style:font-size-asian="11pt" style:font-name-complex="Arial" style:font-size-complex="11pt" style:font-style-complex="italic"/>
    </style:style>
    <style:style style:name="T10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 style:font-weight-complex="bold"/>
    </style:style>
    <style:style style:name="T11" style:family="text">
      <style:text-properties fo:font-variant="small-caps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style:text-underline-style="solid" style:text-underline-width="auto" style:text-underline-color="font-color" fo:font-weight="normal" fo:background-color="#ffff00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9pt" fo:font-style="italic" style:text-underline-style="solid" style:text-underline-width="auto" style:text-underline-color="font-color" fo:font-weight="normal" fo:background-color="#ffff00" loext:char-shading-value="0" style:font-size-asian="9pt" style:font-style-asian="italic" style:font-weight-asian="normal" style:font-name-complex="Arial" style:font-size-complex="9pt" style:font-style-complex="italic" style:font-weight-complex="normal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style:font-size-asian="11pt" style:font-name-complex="Arial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7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2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0" style:family="text">
      <style:text-properties style:font-name="Arial" fo:font-size="10pt" fo:font-style="italic" style:font-size-asian="10pt" style:font-style-asian="italic" style:font-name-complex="Arial" style:font-size-complex="8pt" style:font-style-complex="italic"/>
    </style:style>
    <style:style style:name="T3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2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 style:font-size-complex="8pt"/>
    </style:style>
    <style:style style:name="T33" style:family="text">
      <style:text-properties style:font-name="Arial" fo:font-size="11pt" fo:font-style="italic" style:font-size-asian="11pt" style:font-style-asian="italic" style:font-name-complex="Arial"/>
    </style:style>
    <style:style style:name="T3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T36" style:family="text">
      <style:text-properties fo:font-size="7pt" fo:font-style="italic" style:font-size-asian="7pt" style:font-style-asian="italic" style:font-name-complex="Arial" style:font-size-complex="7pt" style:font-style-complex="italic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2<text:span text:style-name="T1"/></text:p>
      <text:p text:style-name="P2">CARTA INTESTATA DEL LIBERO PROFESSIONISTA/LAVORATORE AUTONOMO<text:span text:style-name="T2"/></text:p>
      <text:p text:style-name="P1"/>
      <text:p text:style-name="P3">Spett.le Regione Piemonte</text:p>
      <text:p text:style-name="P4">Settore Protezione Civile <text:span text:style-name="T3"/></text:p>
      <text:p text:style-name="P3">Corso Marche, 79 - 10146 Torino</text:p>
      <text:p text:style-name="P5"><text:a xlink:type="simple" xlink:href="mailto:protezione.civile@cert.regione.piemonte.it" text:style-name="Internet_20_link" text:visited-style-name="Visited_20_Internet_20_Link"><text:span text:style-name="Internet_20_link"><text:span text:style-name="T4">protezione.civile@cert.regione.piemonte.it</text:span></text:span></text:a><text:span text:style-name="T5"/></text:p>
      <text:p text:style-name="P6"/>
      <text:p text:style-name="P7"><text:span text:style-name="T6">EVENTO /EMERGENZA</text:span><text:span text:style-name="T7"> …………………………………………………………………...del ………………... </text:span></text:p>
      <text:p text:style-name="P8"><text:span text:style-name="T8">Richiesta rimborso ai sensi dell’art. 39 del D.Lgs n. 1/2018– l</text:span><text:span text:style-name="T9">avoratore autonomo.</text:span></text:p>
      <text:p text:style-name="P9"><text:span text:style-name="T10">Dichiarazione sostitutiva atto notorietà - <text:s/>art.</text:span><text:span text:style-name="T11">47 D.P.R. 445-28/12/2000</text:span></text:p>
      <text:p text:style-name="P10"><text:tab/><text:span text:style-name="T12"/></text:p>
      <text:p text:style-name="P11"><text:span text:style-name="T12">Il sottoscritto ............................…............….........., nato/a a ……..…....….….......…. ( ….. ) il…………..…, residente via............……..............……....................... n. ….. <text:s/>CAP ………..… Comune di ...............................……............................ (……..) <text:s/>codice fiscale ……………..…..….….......….….. ,</text:span><text:span text:style-name="T13"> </text:span><text:span text:style-name="T12">tel…................. cell……….................E-mail ................………........….................……PEC ……….…….………………….…….... </text:span></text:p>
      <text:p text:style-name="P11"><text:span text:style-name="T12">l</text:span><text:span text:style-name="T14">avoratore autonomo / libero professionista,</text:span><text:span text:style-name="T12"> esercitante</text:span><text:span text:style-name="T12"> l’attività di …………………………………………., </text:span><text:span text:style-name="T12">ragione sociale………………………………………………………..... CF/P. IV A…………………………………… </text:span></text:p>
      <text:p text:style-name="P12"/>
      <text:p text:style-name="P12"><text:span text:style-name="T14">consapevole delle sanzioni penali, previste in caso di dichiarazioni non veritiere e di falsità negli atti e della conseguente decadenza dai benefici di cui agli artt. 75 e 76 del D.P.R. 445/2000, </text:span><text:span text:style-name="T12">consapevole che ai sensi dell’art.39 del Dlgs 1/2018, il rimborso non può superare </text:span><text:span text:style-name="T15">€</text:span><text:span text:style-name="T16"> 103,30</text:span><text:span text:style-name="T12"> lordi giornalieri,</text:span></text:p>
      <text:h text:style-name="P13" text:outline-level="1" loext:marker-style-name="T12">CHIEDE<text:span text:style-name="T12"/></text:h>
      <text:p text:style-name="P14">ai sensi dell'art. 39 del D.lgs n. 1/2018, che gli venga corrisposto il rimborso per il mancato guadagno giornaliero, sulla base della dichiarazione dei redditi presentata nell’anno precedente a quello in cui è stata prestata l’opera di volontariato in occasione dell’evento indicato in oggetto.<text:span text:style-name="T14"/></text:p>
      <text:p text:style-name="P15"><text:span text:style-name="T14">REDDITO ANNUO DA LAVORO AUTONOMO O D’IMPRESA</text:span><text:span text:style-name="T12"> € …………………………. n. giornate di mancato guadagno, debitamente certificate con relativo attestato di presenza = …………. (s</text:span><text:span text:style-name="T17">pecificare le date)</text:span><text:span text:style-name="T12"> …………………...……………...……………….…………., <text:s/></text:span><text:span text:style-name="T18">oppure</text:span><text:span text:style-name="T17">:</text:span><text:span text:style-name="T12"> periodo dal ……… al ………. </text:span></text:p>
      <text:p text:style-name="P16"><text:span text:style-name="T19">RIMBORSO complessivo richiesto </text:span><text:span text:style-name="T20">(</text:span><text:span text:style-name="T21">Reddito Annuo Lordo:365 x n. giorni attività) </text:span><text:span text:style-name="T19">= €………………………... <text:s text:c="65"/></text:span></text:p>
      <text:p text:style-name="P17">Chiede altresì che il rimborso di cui sopra avvenga a mezzo di:<text:span text:style-name="T12"/></text:p>
      <text:list text:style-name="WW8Num2">
        <text:list-item>
          <text:p text:style-name="P18" loext:marker-style-name="T22">accredito sul c/c postale n° <text:s/>...........................................................……………………………………………..<text:span text:style-name="T22"/></text:p>
        </text:list-item>
        <text:list-item>
          <text:p text:style-name="P19" loext:marker-style-name="T23"><text:span text:style-name="T22">accredito sul c/c bancario n</text:span><text:span text:style-name="T24">° ............................................ CAB...........................ABI...............…. presso la banca ........................................, Agenzia/Filiale n° ................. di ....................…............</text:span></text:p>
        </text:list-item>
      </text:list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2"/>
        <table:table-column table:style-name="Tabella1.b"/>
        <table:table-row table:style-name="Tabella1.1">
          <table:table-cell table:style-name="Tabella1.A1" office:value-type="string">
            <text:p text:style-name="P20">IBAN </text:p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b1" office:value-type="string">
            <text:p text:style-name="P21"/>
          </table:table-cell>
        </table:table-row>
      </table:table>
      <text:p text:style-name="P22"/>
      <text:p text:style-name="P23"><text:span text:style-name="T12">Allega la presente </text:span><text:span text:style-name="T16">documentazione obbligatoria </text:span><text:span text:style-name="T12">ai fini del rimborso, pena la decadenza dell’istanza:</text:span></text:p>
      <text:list text:style-name="WW8Num3">
        <text:list-item>
          <text:p text:style-name="P24" loext:marker-style-name="T14"><text:span text:style-name="T14">copia documento d’identità personale: </text:span><text:span text:style-name="T25">tipo ……….… <text:s text:c="4"/>numero <text:s text:c="2"/>……………... <text:s text:c="4"/>scadenza …...</text:span><text:span text:style-name="T26">….……………</text:span></text:p>
        </text:list-item>
        <text:list-item>
          <text:p text:style-name="P24" loext:marker-style-name="T27"><text:span text:style-name="T14">attestato di partecipazione e presenza</text:span><text:span text:style-name="T12">, </text:span><text:span text:style-name="T18">rilasciato dall’autorità di protezione civile che ha disposto l’attivazione.</text:span></text:p>
        </text:list-item>
        <text:list-item>
          <text:p text:style-name="P24"><text:span text:style-name="T27">copia </text:span><text:span text:style-name="T28">dichiarazione dei redditi</text:span><text:span text:style-name="T29"> </text:span><text:span text:style-name="T30">presentata nell’anno precedente all’attività di volontariato svolta.</text:span></text:p>
        </text:list-item>
      </text:list>
      <text:p text:style-name="P25"/>
      <text:p text:style-name="P26">Dichiara inoltre di essere informato, ai sensi e per gli effetti di cui all'art.13 del D.Lgs. 196/2003, che i dati personali raccolti saranno trattati, anche con strumenti informatici, esclusivamente nell'ambito del procedimento per il quale la presente dichiarazione viene resa.</text:p>
      <text:p text:style-name="P25"/>
      <text:p text:style-name="P27"><text:span text:style-name="T31">NB: Dichiara, infine, sotto la propria responsabilità, che la</text:span><text:span text:style-name="T32"> documentazione allegata alla presente istanza è conforme all’originale .</text:span></text:p>
      <text:p text:style-name="P28"/>
      <text:p text:style-name="P29"/>
      <text:p text:style-name="P30">............................................, lì .............................</text:p>
      <text:p text:style-name="P31"><text:tab/><text:tab/>.....................................................<text:span text:style-name="T33"/></text:p>
      <text:p text:style-name="P32"><text:span text:style-name="T33"><text:tab/> </text:span><text:span text:style-name="T34">(timbro e firma )</text:span></text:p>
      <text:p text:style-name="P33"><text:span text:style-name="T35"><text:s/></text:span><text:span text:style-name="T36">Esente da imposta di bollo ai sensi dell'art. 37 D.P.R. 28 /12/ 2000, n. 44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-0.25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-0.25cm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center" style:justify-single-word="false" fo:keep-with-next="always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12.002cm" fo:margin-right="-0.252cm" fo:text-align="justify" style:justify-single-word="false" fo:text-indent="-0.254cm" style:auto-text-indent="false"/>
      <style:text-properties fo:font-size="10pt" fo:font-weight="bold" style:font-size-asian="10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font-name-complex="Tahoma1" style:font-family-complex="Tahoma" style:font-family-generic-complex="roman" style:font-pitch-complex="variable" style:font-size-complex="8pt"/>
    </style:style>
    <style:style style:name="WW8Num6z0" style:family="text"/>
    <style:style style:name="WW8Num5z1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1" style:font-family-complex="'Courier New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ffffff"/>
    </style:style>
    <style:style style:name="MP2" style:family="paragraph" style:parent-style-name="Footer">
      <style:text-properties style:font-name="Arial" fo:font-size="8pt" style:font-size-asian="8pt" style:font-name-complex="Arial" style:font-size-complex="8pt"/>
    </style:style>
    <style:style style:name="M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86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0" draw:style-name="Mgr1" draw:text-style-name="MP1" svg:width="0.775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 carta intestata dell’Azienda )</dc:title>
    <meta:initial-creator>mmonticone2</meta:initial-creator>
    <dc:date>2026-02-20T11:00:40.163938500</dc:date>
    <meta:print-date>2021-09-20T14:48:00</meta:print-date>
    <meta:editing-cycles>20</meta:editing-cycles>
    <meta:editing-duration>PT1H56M42S</meta:editing-duration>
    <meta:document-statistic meta:table-count="1" meta:image-count="0" meta:object-count="0" meta:page-count="1" meta:paragraph-count="31" meta:word-count="395" meta:character-count="3528" meta:non-whitespace-character-count="3075"/>
    <meta:generator>LibreOffice/25.8.3.2$Windows_X86_64 LibreOffice_project/8ca8d55c161d602844f5428fa4b58097424e324e</meta:generator>
  </office:meta>
</office:document-meta>
</file>