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" svg:font-family="'Comic Sans MS'" style:font-adornments="Normale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redefinito-title">
      <style:graphic-properties fo:min-height="1.737cm" loext:decorative="false"/>
      <style:paragraph-properties style:writing-mode="lr-tb"/>
    </style:style>
    <style:style style:name="pr2" style:family="presentation" style:parent-style-name="Predefinito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style:font-name="Comic Sans MS" fo:font-size="15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style:font-name="Comic Sans MS" fo:font-size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199cm" svg:height="1.737cm" svg:x="1.4cm" svg:y="0.196cm" presentation:class="title" presentation:user-transformed="true">
          <draw:text-box>
            <text:p><text:span text:style-name="T1">Incidenza % del cancro colorato nelle province del Piemonte dal 1979 al 2024</text:span></text:p>
          </draw:text-box>
        </draw:frame>
        <draw:frame draw:style-name="gr1" draw:text-style-name="P2" draw:layer="layout" svg:width="24.028cm" svg:height="8.999cm" svg:x="2.376cm" svg:y="3.00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" svg:font-family="'Comic Sans MS'" style:font-adornments="Normale" style:font-family-generic="script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5T16:39:39.366000000</meta:creation-date>
    <dc:date>2024-12-18T16:44:53.556000000</dc:date>
    <meta:editing-duration>PT29M20S</meta:editing-duration>
    <meta:editing-cycles>13</meta:editing-cycles>
    <meta:generator>LibreOffice/7.6.6.3$Windows_X86_64 LibreOffice_project/d97b2716a9a4a2ce1391dee1765565ea469b0ae7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5pt" fo:font-weight="bold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draw:stroke="none" draw:fill-color="#ffd428" dr3d:edge-rounding="5%"/>
      <style:text-properties fo:color="#000000" fo:font-family="Calibri" style:font-style-name="Grassetto" fo:font-size="15pt" fo:font-weight="bold" style:font-size-asian="10pt" style:font-size-complex="10pt"/>
    </style:style>
    <style:style style:name="ch6" style:family="chart">
      <style:chart-properties chart:solid-type="cuboid" chart:symbol-type="named-symbol" chart:symbol-name="square" chart:symbol-width="0.25cm" chart:symbol-height="0.25cm"/>
      <style:graphic-properties draw:fill-color="#ffbf00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999999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8e86a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780373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e994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3465a4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00a933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ff860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29cm" svg:height="9cm" xlink:href="." xlink:type="simple" chart:class="chart:bar" chart:style-name="ch1">
        <chart:plot-area chart:style-name="ch2" chart:data-source-has-labels="both" svg:x="0.972cm" svg:y="0.342cm" svg:width="22.446cm" svg:height="8.624cm">
          <chart:coordinate-region svg:x="0.972cm" svg:y="0.342cm" svg:width="22.446cm" svg:height="7.792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AL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I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AT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N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TO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VC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B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