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redefinito-title">
      <style:graphic-properties fo:min-height="1.737cm" loext:decorative="false"/>
      <style:paragraph-properties style:writing-mode="lr-tb"/>
    </style:style>
    <style:style style:name="pr2" style:family="presentation" style:parent-style-name="Predefinito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text-properties style:font-name="Comic Sans MS" fo:font-size="15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style:font-name="Comic Sans MS" fo:font-size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presentation:style-name="pr1" draw:text-style-name="P1" draw:layer="layout" svg:width="25.199cm" svg:height="1.737cm" svg:x="1.4cm" svg:y="0.196cm" presentation:class="title" presentation:user-transformed="true">
          <draw:text-box>
            <text:p><text:span text:style-name="T1">Incidenza % del cancro colorato nelle province del Piemonte dal 1979 al 2025</text:span></text:p>
          </draw:text-box>
        </draw:frame>
        <draw:frame draw:style-name="gr1" draw:text-style-name="P2" draw:layer="layout" svg:width="24.028cm" svg:height="9.505cm" svg:x="2.376cm" svg:y="2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2-12-15T16:39:39.366000000</meta:creation-date>
    <dc:date>2025-12-23T10:55:14.673419800</dc:date>
    <meta:editing-duration>PT58M51S</meta:editing-duration>
    <meta:editing-cycles>15</meta:editing-cycles>
    <meta:generator>LibreOffice/25.2.3.2$Windows_X86_64 LibreOffice_project/bbb074479178df812d175f709636b368952c2ce3</meta:generator>
    <dc:creator>Sergio Cravero</dc:creator>
    <meta:document-statistic meta:object-count="2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size="15pt" fo:font-weight="bold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none" draw:fill-color="#ffd428" dr3d:edge-rounding="5%"/>
      <style:text-properties fo:color="#000000" fo:font-family="Calibri" style:font-style-name="Grassetto" fo:font-size="15pt" fo:font-weight="bold" style:font-size-asian="10pt" style:font-size-complex="10pt"/>
    </style:style>
    <style:style style:name="ch6" style:family="chart">
      <style:chart-properties chart:solid-type="cuboid" chart:symbol-type="named-symbol" chart:symbol-name="square" chart:symbol-width="0.25cm" chart:symbol-height="0.25cm"/>
      <style:graphic-properties draw:fill-color="#ffbf00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999999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8e86a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780373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e994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3465a4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00a933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ff860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29cm" svg:height="9.506cm" xlink:href="." xlink:type="simple" chart:class="chart:bar" chart:style-name="ch1">
        <chart:plot-area chart:style-name="ch2" svg:x="0.936cm" svg:y="0cm" svg:width="22.441cm" svg:height="9.362cm">
          <chart:coordinate-region svg:x="0.936cm" svg:y="0cm" svg:width="22.441cm" svg:height="8.53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I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VC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B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