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Predefinito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.408cm" svg:height="11.881cm" svg:x="0.792cm" svg:y="2.03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9-01-31T16:55:13.119000000</meta:creation-date>
    <dc:date>2025-12-22T10:03:36.427467000</dc:date>
    <meta:editing-duration>PT34M58S</meta:editing-duration>
    <meta:editing-cycles>16</meta:editing-cycles>
    <meta:generator>LibreOffice/25.2.3.2$Windows_X86_64 LibreOffice_project/bbb074479178df812d175f709636b368952c2ce3</meta:generator>
    <dc:creator>Sergio Cravero</dc:creator>
    <meta:document-statistic meta:object-count="2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dde8cb"/>
    </style:style>
    <style:style style:name="ch2" style:family="chart">
      <style:chart-properties style:rotation-angle="0"/>
      <style:text-properties fo:font-family="'Times New Roman'" style:font-style-name="Normale" style:font-family-generic="roman" fo:font-size="18pt" fo:font-style="italic" fo:font-weight="bold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style:rotation-angle="70"/>
      <style:graphic-properties svg:stroke-color="#b3b3b3"/>
      <style:text-properties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2pt" fo:font-weight="bold" style:font-size-asian="10pt" style:font-size-complex="10pt"/>
    </style:style>
    <style:style style:name="ch6" style:family="chart">
      <style:chart-properties chart:auto-position="true" style:rotation-angle="90"/>
      <style:text-properties fo:font-family="'Comic Sans MS'" style:font-style-name="Normale" style:font-family-generic="script" fo:font-size="1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2cm" svg:stroke-color="#800080" draw:fill-color="#800080"/>
      <style:text-properties fo:font-size="10pt" style:font-size-asian="10pt" style:font-size-complex="10pt"/>
    </style:style>
    <style:style style:name="ch10" style:family="chart">
      <style:graphic-properties svg:stroke-width="0.1cm" draw:fill="solid" draw:fill-color="#ffff00" draw:opacity="10%"/>
    </style:style>
    <style:style style:name="ch11" style:family="chart">
      <style:graphic-properties svg:stroke-color="#b3b3b3" draw:fill-color="#cccccc"/>
    </style:style>
    <style:style style:name="T1" style:family="text">
      <style:text-properties style:text-position="0% 100%" fo:font-family="'Times New Roman'" style:font-style-name="Normale" style:font-family-generic="roman" fo:font-size="18pt" fo:font-style="italic" fo:font-weight="bold" style:letter-kerning="false"/>
    </style:style>
    <style:style style:name="T2" style:family="text">
      <style:text-properties fo:font-family="'Comic Sans MS'" style:font-style-name="Normale" style:font-family-generic="script" fo:font-size="15pt" style:font-size-asian="9pt" style:font-size-complex="9pt"/>
    </style:style>
  </office:automatic-styles>
  <office:body>
    <office:chart>
      <chart:chart svg:width="26.409cm" svg:height="11.882cm" xlink:href="." xlink:type="simple" chart:class="chart:line" chart:style-name="ch1">
        <chart:title svg:x="7.236cm" svg:y="0.355cm" chart:style-name="ch2">
          <text:p><text:span text:style-name="T1">Il cancro colorato a Torino dal 2000 al 2025</text:span></text:p>
        </chart:title>
        <chart:plot-area chart:style-name="ch3" svg:x="2.038cm" svg:y="1.68cm" svg:width="23.843cm" svg:height="9.965cm">
          <chart:coordinate-region svg:x="2.76cm" svg:y="1.906cm" svg:width="22.909cm" svg:height="8.45cm"/>
          <chart:axis chart:dimension="x" chart:name="primary-x" chart:style-name="ch4" chartooo:axis-type="auto">
            <chartooo:date-scale/>
            <chart:categories table:cell-range-address="local-table.$B$1:.$AA$1"/>
          </chart:axis>
          <chart:axis chart:dimension="y" chart:name="primary-y" chart:style-name="ch5">
            <chart:title svg:x="0.451cm" svg:y="8.417cm" chart:style-name="ch6">
              <text:p><text:span text:style-name="T2">Platani colpiti</text:span></text:p>
            </chart:title>
            <chart:grid chart:style-name="ch7" chart:class="major"/>
          </chart:axis>
          <chart:series chart:style-name="ch8" chart:values-cell-range-address="local-table.$B$2:.$AA$2" chart:label-cell-address="local-table.$A$2" chart:class="chart:line">
            <chart:data-point chart:repeated="26"/>
          </chart:series>
          <chart:series chart:style-name="ch9" chart:values-cell-range-address="local-table.$B$3:.$AA$3" chart:label-cell-address="local-table.$A$3" chart:class="chart:line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6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71">
                <text:p>71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3.2$Windows_X86_64 LibreOffice_project/bbb074479178df812d175f709636b368952c2ce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