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622cm" svg:height="13.208cm" svg:x="2.286cm" svg:y="1.0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3.963cm" svg:height="7.047cm" svg:x="3.665cm" svg:y="2.397cm"/>
      <draw:page-thumbnail draw:layer="backgroundobjects" svg:width="3.963cm" svg:height="7.047cm" svg:x="3.665cm" svg:y="10.445cm"/>
      <draw:page-thumbnail draw:layer="backgroundobjects" svg:width="3.963cm" svg:height="7.047cm" svg:x="3.665cm" svg:y="18.493cm"/>
      <draw:page-thumbnail draw:layer="backgroundobjects" svg:width="3.963cm" svg:height="7.047cm" svg:x="13.96cm" svg:y="2.397cm"/>
      <draw:page-thumbnail draw:layer="backgroundobjects" svg:width="3.963cm" svg:height="7.047cm" svg:x="13.96cm" svg:y="10.445cm"/>
      <draw:page-thumbnail draw:layer="backgroundobjects" svg:width="3.963cm" svg:height="7.047cm" svg:x="13.96cm" svg:y="18.49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8cm" svg:height="2.629cm" svg:x="1.399cm" svg:y="0.628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7-10-20T23:41:18.137000000</meta:creation-date>
    <meta:generator>LibreOffice/25.2.3.2$Windows_X86_64 LibreOffice_project/bbb074479178df812d175f709636b368952c2ce3</meta:generator>
    <dc:date>2025-12-22T10:11:10.552650500</dc:date>
    <meta:editing-duration>PT46M49S</meta:editing-duration>
    <meta:editing-cycles>16</meta:editing-cycles>
    <dc:creator>Sergio Cravero</dc:creator>
    <meta:document-statistic meta:object-count="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 Corsivo" style:font-family-generic="roman" fo:font-size="20pt" fo:font-style="italic" fo:font-weight="bold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 style:rotation-angle="70"/>
      <style:graphic-properties svg:stroke-color="#b3b3b3"/>
      <style:text-properties fo:font-family="Arial" style:font-style-name="Grassetto"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90"/>
      <style:text-properties fo:font-family="'Comic Sans MS'" style:font-style-name="Normale" style:font-family-generic="script"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05cm" chart:symbol-height="0.05cm" chart:link-data-style-to-source="true"/>
      <style:graphic-properties svg:stroke-width="0.2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ffd320" draw:gradient-step-count="0" draw:opacity="54%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fo:font-family="'Times New Roman'" style:font-style-name="Grassetto Corsivo" style:font-family-generic="roman" fo:font-size="20pt" fo:font-style="italic" fo:font-weight="bold" style:letter-kerning="false"/>
    </style:style>
    <style:style style:name="T2" style:family="text">
      <style:text-properties fo:font-family="'Comic Sans MS'" style:font-style-name="Normale" style:font-family-generic="script" fo:font-size="15pt" style:font-size-asian="9pt" style:font-size-complex="9pt"/>
    </style:style>
  </office:automatic-styles>
  <office:body>
    <office:chart>
      <chart:chart svg:width="23.623cm" svg:height="13.209cm" xlink:href="." xlink:type="simple" chart:class="chart:line" chart:style-name="ch1">
        <chart:title svg:x="4.498cm" svg:y="0.399cm" chart:style-name="ch2">
          <text:p><text:span text:style-name="T1">Il cancro colorato in Piemonte dal 2000 al 2025</text:span></text:p>
        </chart:title>
        <chart:plot-area chart:style-name="ch3" svg:x="1.982cm" svg:y="1.882cm" svg:width="21.169cm" svg:height="11.063cm">
          <chart:coordinate-region svg:x="2.807cm" svg:y="2.081cm" svg:width="20.132cm" svg:height="9.575cm"/>
          <chart:axis chart:dimension="x" chart:name="primary-x" chart:style-name="ch4" chartooo:axis-type="auto">
            <chartooo:date-scale/>
            <chart:categories table:cell-range-address="local-table.$B$1:.$AA$1"/>
          </chart:axis>
          <chart:axis chart:dimension="y" chart:name="primary-y" chart:style-name="ch5">
            <chart:title svg:x="0.507cm" svg:y="9.386cm" chart:style-name="ch6">
              <text:p><text:span text:style-name="T2">Platani colpiti</text:span></text:p>
            </chart:title>
            <chart:grid chart:style-name="ch7" chart:class="major"/>
          </chart:axis>
          <chart:series chart:style-name="ch8" chart:values-cell-range-address="local-table.$B$2:.$AA$2" chart:label-cell-address="local-table.$A$2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  <table:table-cell office:value-type="float" office:value="94">
                <text:p>94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