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2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4" number:min-decimal-places="0" number:decimal-replacement="" number:min-integer-digits="0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34:21.650609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1-28T10:37:15.584506300</dc:date>
    <meta:editing-duration>PT5H8M19S</meta:editing-duration>
    <meta:editing-cycles>105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037" meta:object-count="0"/>
  </office:meta>
</office:document-meta>
</file>