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D000001B670B1589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Bskvll BT" svg:font-family="'NewBskvll BT', 'Times New Roman'" style:font-family-generic="roman" style:font-pitch="variable"/>
    <style:font-face style:name="OpenSymbol" svg:font-family="OpenSymbol, 'Arial Unicode MS'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5cm" fo:margin-top="0cm" fo:margin-bottom="0cm" table:align="center" style:writing-mode="page"/>
    </style:style>
    <style:style style:name="Tabella1.A" style:family="table-column">
      <style:table-column-properties style:column-width="8.92cm"/>
    </style:style>
    <style:style style:name="Tabella1.B" style:family="table-column">
      <style:table-column-properties style:column-width="9.13cm"/>
    </style:style>
    <style:style style:name="Tabella1.1" style:family="table-row">
      <style:table-row-properties style:min-row-height="0.954cm" fo:keep-together="auto"/>
    </style:style>
    <style:style style:name="Tabella1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Tabella1.2" style:family="table-row">
      <style:table-row-properties style:min-row-height="1.295cm" fo:keep-together="auto"/>
    </style:style>
    <style:style style:name="Tabella1.A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1.3" style:family="table-row">
      <style:table-row-properties style:min-row-height="6.71cm" fo:keep-together="auto"/>
    </style:style>
    <style:style style:name="Tabella1.A3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1.B3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1.4" style:family="table-row">
      <style:table-row-properties style:min-row-height="2.002cm" fo:keep-together="auto"/>
    </style:style>
    <style:style style:name="Tabella1.A4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1.5" style:family="table-row">
      <style:table-row-properties style:min-row-height="1.279cm" fo:keep-together="auto"/>
    </style:style>
    <style:style style:name="Tabella1.A5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variant="normal" fo:text-transform="none" fo:color="#000000" loext:opacity="100%" style:font-name="Times New Roman" fo:font-size="10pt" fo:letter-spacing="normal" fo:font-style="normal" fo:font-weight="normal" officeooo:rsid="00149ada" officeooo:paragraph-rsid="00149ada" style:font-size-asian="10pt" style:font-style-asian="normal" style:font-name-complex="Times New Roman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149ada" officeooo:paragraph-rsid="00149ada" style:font-size-asian="10pt" style:font-style-asian="normal" style:font-name-complex="Times New Roman" style:font-style-complex="normal"/>
    </style:style>
    <style:style style:name="P3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22423" officeooo:paragraph-rsid="00222423" style:font-size-asian="10pt" style:font-style-asian="normal" style:font-name-complex="Times New Roman" style:font-style-complex="normal"/>
    </style:style>
    <style:style style:name="P4" style:family="paragraph" style:parent-style-name="Header">
      <style:paragraph-properties fo:margin-top="0.302cm" fo:margin-bottom="0.302cm" style:contextual-spacing="false" fo:line-height="0.423cm" fo:text-align="justify" style:justify-single-word="false">
        <style:tab-stops/>
      </style:paragraph-properties>
      <style:text-properties fo:font-variant="normal" fo:text-transform="none" fo:color="#000000" loext:opacity="100%" style:font-name="Times New Roman" fo:font-size="10pt" fo:letter-spacing="normal" fo:font-style="normal" fo:font-weight="normal" officeooo:rsid="00222423" officeooo:paragraph-rsid="00234f21" style:font-size-asian="10pt" style:font-style-asian="normal" style:font-name-complex="Times New Roman" style:font-style-complex="normal"/>
    </style:style>
    <style:style style:name="P5" style:family="paragraph" style:parent-style-name="Standard">
      <style:paragraph-properties fo:margin-top="0.302cm" fo:margin-bottom="0.302cm" style:contextual-spacing="false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34f21" officeooo:paragraph-rsid="00234f21" style:font-size-asian="10pt" style:font-style-asian="normal" style:font-name-complex="Times New Roman" style:font-style-complex="normal"/>
    </style:style>
    <style:style style:name="P6" style:family="paragraph" style:parent-style-name="Standard">
      <style:paragraph-properties fo:margin-top="0.302cm" fo:margin-bottom="0.302cm" style:contextual-spacing="false" fo:text-align="end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34f21" officeooo:paragraph-rsid="00234f21" style:font-size-asian="10pt" style:font-style-asian="normal" style:font-name-complex="Times New Roman" style:font-style-complex="normal"/>
    </style:style>
    <style:style style:name="P7" style:family="paragraph" style:parent-style-name="Standard">
      <style:paragraph-properties fo:margin-top="0.503cm" fo:margin-bottom="0.503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234f21" officeooo:paragraph-rsid="00234f21" style:font-size-asian="10pt" style:font-style-asian="normal" style:font-name-complex="Times New Roman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02031e5" officeooo:paragraph-rsid="002031e5" style:font-size-asian="10pt" style:font-style-asian="normal" style:font-weight-asian="bold" style:font-name-complex="Times New Roman" style:font-style-complex="normal" style:font-weight-complex="bold"/>
    </style:style>
    <style:style style:name="P9" style:family="paragraph" style:parent-style-name="Text_20_body_20__28_WW_29_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259523" style:font-size-asian="9pt" style:font-style-asian="normal" style:font-name-complex="Times New Roman" style:font-size-complex="9pt" style:font-style-complex="normal"/>
    </style:style>
    <style:style style:name="P10" style:family="paragraph" style:parent-style-name="Text_20_body_20__28_WW_29_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259523" style:font-size-asian="9pt" style:font-style-asian="normal" style:font-name-complex="Times New Roman" style:font-size-complex="9pt" style:font-style-complex="normal"/>
    </style:style>
    <style:style style:name="P11" style:family="paragraph" style:parent-style-name="Header">
      <style:paragraph-properties fo:margin-top="0.302cm" fo:margin-bottom="0.302cm" style:contextual-spacing="false" fo:line-height="0.423cm" fo:text-align="justify" style:justify-single-word="false">
        <style:tab-stops/>
      </style:paragraph-properties>
      <style:text-properties fo:font-variant="normal" fo:text-transform="none" fo:color="#000000" loext:opacity="100%" style:font-name="Times New Roman" fo:font-size="9pt" fo:letter-spacing="normal" fo:font-style="italic" fo:font-weight="normal" officeooo:rsid="00234f21" officeooo:paragraph-rsid="00234f21" style:font-size-asian="9pt" style:font-style-asian="italic" style:font-name-complex="Times New Roman" style:font-style-complex="italic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222423" officeooo:paragraph-rsid="0042b859" style:font-size-asian="7pt" style:font-style-asian="normal" style:font-name-complex="Times New Roman" style:font-size-complex="7pt" style:font-style-complex="normal"/>
    </style:style>
    <style:style style:name="P13" style:family="paragraph" style:parent-style-name="Footnote">
      <style:text-properties fo:font-size="8pt" fo:font-style="italic" officeooo:rsid="0022af09" officeooo:paragraph-rsid="0022af09" style:font-size-asian="8pt" style:font-style-asian="italic" style:font-size-complex="8pt" style:font-style-complex="italic"/>
    </style:style>
    <style:style style:name="P14" style:family="paragraph" style:parent-style-name="Text_20_body">
      <style:paragraph-properties fo:margin-top="0cm" fo:margin-bottom="0.212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font-size="8pt" fo:font-style="italic" officeooo:rsid="0022af09" style:font-size-asian="8pt" style:font-style-asian="italic" style:font-size-complex="8pt" style:font-style-complex="italic"/>
    </style:style>
    <style:style style:name="P15" style:family="paragraph" style:parent-style-name="Standard">
      <style:text-properties officeooo:paragraph-rsid="002de69a"/>
    </style:style>
    <style:style style:name="P16" style:family="paragraph" style:parent-style-name="Table_20_Contents">
      <style:text-properties fo:color="#000000" loext:opacity="100%" style:font-name="Times New Roman" fo:font-size="9pt" officeooo:paragraph-rsid="002de69a" style:font-size-asian="9pt" style:font-name-complex="Times New Roman1" style:font-size-complex="9pt"/>
    </style:style>
    <style:style style:name="P17" style:family="paragraph" style:parent-style-name="Table_20_Contents">
      <style:text-properties style:font-name="Times New Roman" fo:font-size="9pt" officeooo:paragraph-rsid="002de69a" style:font-size-asian="9pt" style:font-size-complex="9pt"/>
    </style:style>
    <style:style style:name="P18" style:family="paragraph" style:parent-style-name="Text_20_body_20__28_WW_29_">
      <style:paragraph-properties fo:line-height="150%" fo:text-align="justify" style:justify-single-word="false"/>
      <style:text-properties officeooo:paragraph-rsid="00259523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7pt" fo:font-weight="bold" officeooo:paragraph-rsid="0042b859" style:font-name-asian="Arial" style:font-size-asian="7pt" style:font-weight-asian="bold" style:font-name-complex="Arial" style:font-size-complex="7pt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7pt" officeooo:paragraph-rsid="0042b859" style:font-size-asian="7pt" style:font-name-complex="Arial" style:font-size-complex="7pt"/>
    </style:style>
    <style:style style:name="P21" style:family="paragraph" style:parent-style-name="Standard">
      <style:paragraph-properties fo:text-align="center" style:justify-single-word="false" style:text-autospace="none"/>
      <style:text-properties fo:font-variant="small-caps" style:font-name="Arial" fo:font-size="7pt" fo:font-weight="bold" officeooo:paragraph-rsid="0042b859" style:font-name-asian="Calibri" style:font-size-asian="7pt" style:language-asian="en" style:country-asian="US" style:font-weight-asian="bold" style:font-name-complex="Arial" style:font-size-complex="7pt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small-caps" style:font-name="Arial" fo:font-size="9pt" fo:font-weight="bold" officeooo:paragraph-rsid="0042b859" style:font-name-asian="Calibri" style:font-size-asian="9pt" style:language-asian="en" style:country-asian="US" style:font-weight-asian="bold" style:font-name-complex="Arial" style:font-size-complex="9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42b859" style:font-size-asian="9pt" style:font-style-asian="normal" style:font-name-complex="Times New Roman" style:font-size-complex="9pt" style:font-style-complex="normal"/>
    </style:style>
    <style:style style:name="P24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42b859" style:font-size-asian="9pt" style:font-style-asian="normal" style:font-name-complex="Times New Roman" style:font-size-complex="9pt" style:font-style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42b859" style:font-name-asian="Arial" style:font-size-asian="10pt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paragraph-rsid="002de69a" style:font-size-asian="9pt" style:font-size-complex="9pt"/>
    </style:style>
    <style:style style:name="P27" style:family="paragraph" style:parent-style-name="Table_20_Contents">
      <style:text-properties fo:font-size="9pt" officeooo:paragraph-rsid="002de69a" style:font-size-asian="9pt" style:font-size-complex="9pt"/>
    </style:style>
    <style:style style:name="P28" style:family="paragraph" style:parent-style-name="Table_20_Contents">
      <style:text-properties fo:color="#000000" loext:opacity="100%" style:font-name="Times New Roman" fo:font-size="9pt" officeooo:paragraph-rsid="002de69a" style:font-size-asian="9pt" style:font-name-complex="Times New Roman1" style:font-size-complex="9pt"/>
    </style:style>
    <style:style style:name="P29" style:family="paragraph" style:parent-style-name="Text_20_body" style:list-style-name="WW8Num2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42b859" fo:background-color="transparent" style:font-size-asian="9pt" style:font-style-asian="normal" style:font-name-complex="Times New Roman" style:font-size-complex="9pt" style:font-style-complex="normal"/>
    </style:style>
    <style:style style:name="P30" style:family="paragraph" style:parent-style-name="Text_20_body" style:list-style-name="WW8Num2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43fa9c" fo:background-color="transparent" style:font-size-asian="9pt" style:font-style-asian="normal" style:font-name-complex="Times New Roman" style:font-size-complex="9pt" style:font-style-complex="normal"/>
    </style:style>
    <style:style style:name="P31" style:family="paragraph" style:parent-style-name="Text_20_body" style:list-style-name="WW8Num2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4d5169" fo:background-color="transparent" style:font-size-asian="9pt" style:font-style-asian="normal" style:font-name-complex="Times New Roman" style:font-size-complex="9pt" style:font-style-complex="normal"/>
    </style:style>
    <style:style style:name="P32" style:family="paragraph" style:parent-style-name="Text_20_body" style:list-style-name="WW8Num2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42b859" style:font-size-asian="9pt" style:font-style-asian="normal" style:font-name-complex="Times New Roman" style:font-size-complex="9pt" style:font-style-complex="normal"/>
    </style:style>
    <style:style style:name="P33" style:family="paragraph" style:parent-style-name="Text_20_body" style:list-style-name="WW8Num2">
      <style:paragraph-properties fo:line-height="150%" fo:text-align="justify" style:justify-single-word="false"/>
      <style:text-properties officeooo:paragraph-rsid="0042b859"/>
    </style:style>
    <style:style style:name="P34" style:family="paragraph" style:parent-style-name="Text_20_body" style:list-style-name="WW8Num2">
      <style:paragraph-properties fo:line-height="150%" fo:text-align="justify" style:justify-single-word="false"/>
      <style:text-properties fo:font-size="9pt" officeooo:paragraph-rsid="0042b859" style:font-size-asian="9pt" style:font-size-complex="9pt"/>
    </style:style>
    <style:style style:name="P35" style:family="paragraph" style:parent-style-name="Text_20_body" style:list-style-name="WW8Num2">
      <style:paragraph-properties fo:line-height="150%" fo:text-align="justify" style:justify-single-word="false"/>
      <style:text-properties fo:font-size="9pt" officeooo:paragraph-rsid="0042b859" fo:background-color="transparent" style:font-size-asian="9pt" style:font-size-complex="9pt"/>
    </style:style>
    <style:style style:name="P36" style:family="paragraph">
      <style:paragraph-properties fo:text-align="end"/>
    </style:style>
    <style:style style:name="P37" style:family="paragraph">
      <loext:graphic-properties draw:fill="none" draw:fill-color="#ffffff"/>
      <style:paragraph-properties fo:text-align="end"/>
      <style:text-properties style:font-name="Arial" fo:font-size="8pt" style:font-size-asian="8pt" style:font-size-complex="8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/>
    </style:style>
    <style:style style:name="T3" style:family="text">
      <style:text-properties fo:color="#000000" loext:opacity="100%" style:font-name="Times New Roman" fo:font-size="10pt" style:font-size-asian="10pt" style:font-name-complex="Times New Roman1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officeooo:rsid="00222423" style:font-style-asian="normal" style:font-name-complex="Times New Roman" style:font-style-complex="normal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officeooo:rsid="004b3328" style:font-style-asian="normal" style:font-name-complex="Times New Roman" style:font-style-complex="normal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officeooo:rsid="006fcd9f" style:font-style-asian="normal" style:font-name-complex="Times New Roman" style:font-style-complex="normal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 officeooo:rsid="0060ab15" style:font-style-asian="normal" style:font-name-complex="Times New Roman" style:font-style-complex="normal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fo:font-weight="normal" officeooo:rsid="0060ab15" fo:background-color="transparent" loext:char-shading-value="0" style:font-style-asian="normal" style:font-name-complex="Times New Roman" style:font-style-complex="normal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fo:font-weight="normal" officeooo:rsid="00628d53" fo:background-color="transparent" loext:char-shading-value="0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officeooo:rsid="00222423" fo:background-color="transparent" loext:char-shading-value="0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43fa9c" fo:background-color="transparent" loext:char-shading-value="0" style:font-style-asian="normal" style:font-name-complex="Times New Roman" style:font-style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officeooo:rsid="00449e18" fo:background-color="transparent" loext:char-shading-value="0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officeooo:rsid="006edaca" fo:background-color="transparent" loext:char-shading-value="0" style:font-style-asian="normal" style:font-name-complex="Times New Roman" style:font-style-complex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 officeooo:rsid="005102ce" fo:background-color="transparent" loext:char-shading-value="0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222423" style:font-size-asian="9pt" style:font-style-asian="normal" style:font-name-complex="Times New Roman" style:font-size-complex="9pt" style:font-style-complex="normal"/>
    </style:style>
    <style:style style:name="T17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5cfe83" style:font-size-asian="9pt" style:font-style-asian="normal" style:font-name-complex="Times New Roman" style:font-size-complex="9pt" style:font-style-complex="normal"/>
    </style:style>
    <style:style style:name="T18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6640a7" style:font-size-asian="9pt" style:font-style-asian="normal" style:font-name-complex="Times New Roman" style:font-size-complex="9pt" style:font-style-complex="normal"/>
    </style:style>
    <style:style style:name="T19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67fd1f" style:font-size-asian="9pt" style:font-style-asian="normal" style:font-name-complex="Times New Roman" style:font-size-complex="9pt" style:font-style-complex="normal"/>
    </style:style>
    <style:style style:name="T20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222423" style:letter-kerning="true" style:font-name-asian="SimSun" style:font-size-asian="9pt" style:language-asian="zh" style:country-asian="CN" style:font-style-asian="normal" style:font-name-complex="Times New Roman" style:font-size-complex="9pt" style:language-complex="hi" style:country-complex="IN" style:font-style-complex="normal"/>
    </style:style>
    <style:style style:name="T21" style:family="text">
      <style:text-properties fo:font-variant="normal" fo:text-transform="none" fo:color="#000000" loext:opacity="100%" style:font-name="Times New Roman" fo:font-size="7pt" fo:letter-spacing="normal" fo:font-style="normal" fo:font-weight="normal" officeooo:rsid="00222423" style:font-size-asian="7pt" style:font-style-asian="normal" style:font-name-complex="Times New Roman" style:font-size-complex="7pt" style:font-style-complex="normal"/>
    </style:style>
    <style:style style:name="T22" style:family="text">
      <style:text-properties officeooo:rsid="0043fa9c"/>
    </style:style>
    <style:style style:name="T23" style:family="text">
      <style:text-properties officeooo:rsid="0052f740"/>
    </style:style>
    <style:style style:name="T24" style:family="text">
      <style:text-properties officeooo:rsid="005cfe83"/>
    </style:style>
    <style:style style:name="T25" style:family="text">
      <style:text-properties officeooo:rsid="004d5169"/>
    </style:style>
    <style:style style:name="T26" style:family="text">
      <style:text-properties officeooo:rsid="005870ef"/>
    </style:style>
    <style:style style:name="T27" style:family="text">
      <style:text-properties officeooo:rsid="0060ab15"/>
    </style:style>
    <style:style style:name="T28" style:family="text">
      <style:text-properties officeooo:rsid="006fcd9f"/>
    </style:style>
    <style:style style:name="T29" style:family="text">
      <style:text-properties officeooo:rsid="007016a4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officeooo:rsid="00589bad" style:font-size-asian="7pt" style:font-size-complex="7pt"/>
    </style:style>
    <style:style style:name="T32" style:family="text">
      <style:text-properties officeooo:rsid="0075a987"/>
    </style:style>
    <style:style style:name="T33" style:family="text">
      <style:text-properties officeooo:rsid="00795394"/>
    </style:style>
    <style:style style:name="T34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Forma5" draw:style-name="gr1" draw:text-style-name="P37" svg:width="8.34cm" svg:height="2.842cm" svg:x="8.729cm" svg:y="0.213cm"><draw:text-box><text:p text:style-name="P36"><text:span text:style-name="T34">Al Responsabile della prevenzione della corruzione e della trasparenza della Giunta della Regione Piemonte</text:span></text:p><text:p text:style-name="P36"><text:span text:style-name="T34"/></text:p><text:p text:style-name="P36"><text:span text:style-name="T34">Al Responsabile del settore Ordinamento del personale, controlli interni e privacy </text:span></text:p><text:p text:style-name="P36"><text:span text:style-name="T34"/></text:p><text:p text:style-name="P36"><text:span text:style-name="T34">Mail: codice.comportamento@regione.piemonte.it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>OGGETTO: procedura aperta di consultazione per l’aggiornamento del Codice di comportamento dei dipendenti della Giunta della Regione Piemonte</text:p>
      <text:p text:style-name="P2"/>
      <text:p text:style-name="P3">Il/la sottoscritto/a …………………………………………………………………………………………………………..</text:p>
      <text:p text:style-name="P3">indirizzo mail: ……………………………………………………………………………………………………………..</text:p>
      <text:p text:style-name="P3">in qualità di…………………………………………………………………………………………………………………<text:note text:id="ftn1" text:note-class="footnote"><text:note-citation>1</text:note-citation><text:note-body><text:p text:style-name="P13">Indicare la qualifica in caso si agisca per conto di altro soggetto (organizzazione sindacale, associazione, persona giuridica, ecc…) e la denominazione del soggetto terzo.</text:p></text:note-body></text:note></text:p>
      <text:p text:style-name="P7">propone</text:p>
      <text:p text:style-name="P7">le modifiche e le integrazioni di cui alle n. …………………………….. schede allegate.</text:p>
      <text:p text:style-name="P5"/>
      <text:p text:style-name="P5">Luogo e data ……………………………...</text:p>
      <text:p text:style-name="P5"/>
      <text:p text:style-name="P6">Firma ………………………………………..</text:p>
      <text:p text:style-name="P11"/>
      <text:p text:style-name="P4"/>
      <text:p text:style-name="P9"><text:soft-page-break/>ISTRUZIONI PER LA COMPILAZIONE</text:p>
      <text:p text:style-name="P10">1. Utilizzare una scheda per ogni proposta di variazione;</text:p>
      <text:p text:style-name="P10">2. <text:span text:style-name="T24">n</text:span>el caso di proposta di modifica di un articolo, è necessario indicare l’articolo che si intende modificare, la formulazione attuale della parte oggetto di modifiche ed il nuovo testo proposto;</text:p>
      <text:p text:style-name="P10">3. <text:span text:style-name="T24">n</text:span>el caso di proposta di un nuovo articolo inserire l’articolo proposto nel campo “Formulazione proposta”; </text:p>
      <text:p text:style-name="P18"><text:span text:style-name="T16">4. </text:span><text:span text:style-name="T17">i</text:span><text:span text:style-name="T16">n tutti i casi di proposta di un nuovo articolo o di modifica/integrazione/eliminazione di un articolo esistente indica</text:span><text:span text:style-name="T18">ndo</text:span><text:span text:style-name="T16"> le motivazioni della proposta </text:span><text:span text:style-name="T19">e </text:span><text:span text:style-name="T20">precisando, ove possibile, gli effetti attesi;</text:span></text:p>
      <text:p text:style-name="P10">5. <text:span text:style-name="T24">n</text:span>el campo “Riferimenti a norme o documenti specifici” indicare, se esistenti, i riferimenti a norme di legge, norme regolamentari o a documenti specifici (linee guida ANAC, circolari, pareri ecc.) che supportino le motivazioni della proposta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6" loext:marker-style-name="T2"><text:span text:style-name="T1">SCHEDA N. ____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6" loext:marker-style-name="T2"><text:span text:style-name="T1">“Articolo … comma …. Lettera ….” <text:s text:c="2"/>O <text:s text:c="3"/>“Nuovo articolo”</text:span>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16" loext:marker-style-name="T3"/>
            <text:p text:style-name="P27" loext:marker-style-name="T3"><text:span text:style-name="T4">Formulazione attuale del testo che si propone di variare:</text:span></text:p>
          </table:table-cell>
          <table:table-cell table:style-name="Tabella1.B3" office:value-type="string">
            <text:p text:style-name="P16" loext:marker-style-name="T3"/>
            <text:p text:style-name="P16"><text:s/>Formulazione proposta: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17">Motivazione: 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17">Riferimenti a norme o documenti specifici:</text:p>
          </table:table-cell>
          <table:covered-table-cell/>
        </table:table-row>
      </table:table>
      <text:p text:style-name="P15"/>
      <text:p text:style-name="P19"/>
      <text:p text:style-name="P19"><text:soft-page-break/></text:p>
      <text:p text:style-name="P19"/>
      <text:p text:style-name="P19"/>
      <text:p text:style-name="P25">Informativa sul trattamento dei dati personali</text:p>
      <text:p text:style-name="P25"/>
      <text:p text:style-name="P25"><text:s/>ai sensi dell’art. 13 GDPR 2016/679</text:p>
      <text:p text:style-name="P21"/>
      <text:p text:style-name="P22"/>
      <text:p text:style-name="P23">Gentile Utente, </text:p>
      <text:p text:style-name="P23"/>
      <text:p text:style-name="P23">La informiamo che i dati personali da Lei forniti a <text:span text:style-name="T22">Regione Piemonte</text:span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23"/>
      <text:list text:style-name="WW8Num2">
        <text:list-item>
          <text:p text:style-name="P34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</text:span><text:span text:style-name="T8">i </text:span><text:span text:style-name="T9">Delegati al trattamento di cui </text:span><text:span text:style-name="T10">al punto 4)</text:span><text:span text:style-name="T11">. Il trattamento è finalizzato all’espletamento </text:span><text:span text:style-name="T12">della fase consultiva del procedimento di aggiornamento del Codice </text:span><text:span text:style-name="T13">di comportamento </text:span><text:span text:style-name="T12">dei dipendenti </text:span><text:span text:style-name="T13">della Giunta regionale</text:span><text:span text:style-name="T12">, come previsto dalla delibera ANAC n. 177 del 19 febbraio 2020</text:span><text:span text:style-name="T11">. I dati </text:span><text:span text:style-name="T14">ottenuti</text:span><text:span text:style-name="T11"> a seguito della presente informativ</text:span><text:span text:style-name="T12">a, relativa all’acquisizione di proposte di modifiche ed integrazioni al Codice </text:span><text:span text:style-name="T15">di comportamento </text:span><text:span text:style-name="T12">in consultazione,</text:span><text:span text:style-name="T11"> saranno utilizzati esclusivamente per le finalità relative al procedimento amministrativo per il quale vengono comunicati;</text:span></text:p>
        </text:list-item>
        <text:list-item>
          <text:p text:style-name="P29">l’acquisizione dei Suoi dati ed il relativo trattamento sono obbligatori in relazione alle finalità sopradescritte; ne consegue che l’eventuale rifiuto a fornirli potrà determinare l’impossibilità del Titolare del trattamento ad erogare il servizio richiesto;</text:p>
        </text:list-item>
        <text:list-item>
          <text:p text:style-name="P35"><text:span text:style-name="T7">i</text:span><text:span text:style-name="T5"> dati di contatto del Responsabile della protezione dati (DPO) sono dpo@regione.piemonte.it </text:span><text:span text:style-name="T6">e dpo@cert.regione.piemonte.it</text:span><text:span text:style-name="T5">;</text:span></text:p>
        </text:list-item>
        <text:list-item>
          <text:p text:style-name="P29"><text:span text:style-name="T28">i</text:span>l Titolare del trattamento dei dati personali è la Giunta regionale, i Delegat<text:span text:style-name="T27">i</text:span> al trattamento dei dati <text:span text:style-name="T27">sono</text:span> <text:span text:style-name="T22">il </text:span><text:span text:style-name="T27">Responsabile del </text:span><text:span text:style-name="T29">Settore </text:span><text:span text:style-name="T27">SA0001 - </text:span><text:span text:style-name="T22">Trasparenza e anticorruzione </text:span><text:span text:style-name="T29">ed</text:span><text:span text:style-name="T22"> </text:span><text:span text:style-name="T27">il Responsabile del Settore A1021A - Ordinamento del personale, controlli interni e privacy</text:span>; </text:p>
        </text:list-item>
        <text:list-item>
          <text:p text:style-name="P30"><text:span text:style-name="T28">i</text:span>l Responsabile (esterno) del trattamento è <text:span text:style-name="T22">i</text:span>l Consorzio C<text:span text:style-name="T23">SI</text:span> Piemonte – <text:span text:style-name="T32">C</text:span>orso Unione Sovietica 216, 10134 Torino;</text:p>
        </text:list-item>
        <text:list-item>
          <text:p text:style-name="P32">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p>
        </text:list-item>
        <text:list-item>
          <text:p text:style-name="P32">i Suoi dati, resi anonimi, potranno essere utilizzati anche per finalità statistiche (d.lgs. 281/1999 e s.m.i.);</text:p>
        </text:list-item>
        <text:list-item>
          <text:p text:style-name="P31"><text:soft-page-break/>i Suoi dati personali s<text:span text:style-name="T33">aranno</text:span> conservati per<text:span text:style-name="T25"> </text:span><text:span text:style-name="T26">un periodo di tempo illimitato</text:span>;</text:p>
        </text:list-item>
        <text:list-item>
          <text:p text:style-name="P33"><text:span text:style-name="T16">i Suoi dati personali non saranno in alcun modo oggetto di trasferimento in un Paese terzo extraeuropeo, né di comunicazione a terzi fuori dai casi previsti dalla normativa in vigore</text:span><text:span text:style-name="Footnote_20_Symbol"><text:span text:style-name="T16"><text:note text:id="ftn2" text:note-class="footnote"><text:note-citation>2</text:note-citation><text:note-body><text:p text:style-name="P14"><text:tab/><text:span text:style-name="T30"> </text:span><text:span text:style-name="T31">I</text:span><text:span text:style-name="T30">ndicare se i dati vengono comunicati ad altri soggetti</text:span></text:p></text:note-body></text:note></text:span></text:span><text:span text:style-name="T16">, né di processi decisionali automatizzati compresa la profilazione.</text:span></text:p>
        </text:list-item>
      </text:list>
      <text:p text:style-name="P24"/>
      <text:p text:style-name="P24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Bskvll BT" svg:font-family="'NewBskvll BT', 'Times New Roman'" style:font-family-generic="roman" style:font-pitch="variable"/>
    <style:font-face style:name="OpenSymbol" svg:font-family="OpenSymbol, 'Arial Unicode MS'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fo:font-size="9pt" fo:language="fr" fo:country="FR" style:font-size-asian="7.84999990463257pt" style:font-name-complex="OpenSymbol" style:font-family-complex="OpenSymbol, 'Arial Unicode MS'" style:font-pitch-complex="variable" style:font-size-complex="9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461cm" fo:margin-left="0cm" fo:margin-right="0cm" fo:margin-top="1.3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6.01cm" svg:y="-0.242cm" svg:width="4.792cm" svg:height="1.478cm" draw:z-index="3"><draw:image xlink:href="Pictures/100000000000058D000001B670B1589D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02T10:24:01.851631181</meta:creation-date>
    <dc:date>2025-11-17T14:51:19.998000000</dc:date>
    <meta:editing-duration>PT4H1M52S</meta:editing-duration>
    <meta:editing-cycles>97</meta:editing-cycles>
    <meta:generator>LibreOffice/7.6.6.3$Windows_X86_64 LibreOffice_project/d97b2716a9a4a2ce1391dee1765565ea469b0ae7</meta:generator>
    <meta:document-statistic meta:table-count="1" meta:image-count="1" meta:object-count="0" meta:page-count="4" meta:paragraph-count="36" meta:word-count="772" meta:character-count="5426" meta:non-whitespace-character-count="4684"/>
  </office:meta>
</office:document-meta>
</file>