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13175E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wiss" style:font-pitch="variable"/>
    <style:font-face style:name="Segoe UI Light2" svg:font-family="'Segoe UI Light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Yu Gothic UI Semilight" svg:font-family="'Yu Gothic UI Semilight'" style:font-family-generic="system" style:font-pitch="variable"/>
  </office:font-face-decls>
  <office:automatic-styles>
    <style:style style:name="Tabella1" style:family="table" style:master-page-name="Converted1">
      <style:table-properties style:width="24.599cm" style:rel-width="100%" fo:margin-left="0.501cm" fo:margin-top="0cm" fo:margin-bottom="0cm" style:page-number="auto" table:align="left" style:writing-mode="page"/>
    </style:style>
    <style:style style:name="Tabella1.A" style:family="table-column">
      <style:table-column-properties style:column-width="24.599cm" style:rel-column-width="65535*"/>
    </style:style>
    <style:style style:name="Tabella1.1" style:family="table-row">
      <style:table-row-properties style:min-row-height="0.448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b4c6e7" fo:border-right="0.5pt solid #b4c6e7" fo:border-top="0.5pt solid #b4c6e7" fo:border-bottom="1.5pt solid #8eaadb">
        <style:background-image/>
      </style:table-cell-properties>
    </style:style>
    <style:style style:name="Tabella2" style:family="table">
      <style:table-properties style:width="24.599cm" style:rel-width="100%" fo:margin-left="0.501cm" fo:margin-top="0cm" fo:margin-bottom="0cm" table:align="left" style:writing-mode="page"/>
    </style:style>
    <style:style style:name="Tabella2.A" style:family="table-column">
      <style:table-column-properties style:column-width="1.473cm" style:rel-column-width="3925*"/>
    </style:style>
    <style:style style:name="Tabella2.B" style:family="table-column">
      <style:table-column-properties style:column-width="2.187cm" style:rel-column-width="5826*"/>
    </style:style>
    <style:style style:name="Tabella2.C" style:family="table-column">
      <style:table-column-properties style:column-width="1.319cm" style:rel-column-width="3513*"/>
    </style:style>
    <style:style style:name="Tabella2.D" style:family="table-column">
      <style:table-column-properties style:column-width="14.697cm" style:rel-column-width="39150*"/>
    </style:style>
    <style:style style:name="Tabella2.E" style:family="table-column">
      <style:table-column-properties style:column-width="2.544cm" style:rel-column-width="6777*"/>
    </style:style>
    <style:style style:name="Tabella2.F" style:family="table-column">
      <style:table-column-properties style:column-width="2.379cm" style:rel-column-width="6341*"/>
    </style:style>
    <style:style style:name="Tabella2.1" style:family="table-row">
      <style:table-row-properties style:min-row-height="0.774cm" fo:keep-together="auto"/>
    </style:style>
    <style:style style:name="Tabella2.A1" style:family="table-cell">
      <style:table-cell-properties style:vertical-align="middle" fo:background-color="#4472c4" fo:padding-left="0.191cm" fo:padding-right="0.191cm" fo:padding-top="0cm" fo:padding-bottom="0cm" fo:border-left="0.5pt solid #b4c6e7" fo:border-right="0.5pt solid #b4c6e7" fo:border-top="0.5pt solid #b4c6e7" fo:border-bottom="1.5pt solid #8eaadb">
        <style:background-image/>
      </style:table-cell-properties>
    </style:style>
    <style:style style:name="Tabella2.C1" style:family="table-cell">
      <style:table-cell-properties style:vertical-align="middle" fo:background-color="#4472c4" fo:padding-left="0.018cm" fo:padding-right="0.018cm" fo:padding-top="0cm" fo:padding-bottom="0cm" fo:border-left="0.5pt solid #b4c6e7" fo:border-right="0.5pt solid #b4c6e7" fo:border-top="0.5pt solid #b4c6e7" fo:border-bottom="1.5pt solid #8eaadb">
        <style:background-image/>
      </style:table-cell-properties>
    </style:style>
    <style:style style:name="Tabella2.2" style:family="table-row">
      <style:table-row-properties style:min-row-height="0.199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="0.5pt solid #b4c6e7">
        <style:background-image/>
      </style:table-cell-properties>
    </style:style>
    <style:style style:name="Tabella2.C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5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5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5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6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6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6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7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7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7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8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8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8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9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9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9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0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0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0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1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1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1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5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5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5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6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6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6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7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7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7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8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8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8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19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19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19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20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20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20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21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21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21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2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2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22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2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2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23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C2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E2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2.F24" style:family="table-cell">
      <style:table-cell-properties style:vertical-align="middle" fo:padding-left="0.018cm" fo:padding-right="0.018cm" fo:padding-top="0cm" fo:padding-bottom="0cm" fo:border="0.5pt solid #b4c6e7"/>
    </style:style>
    <style:style style:name="Tabella3" style:family="table">
      <style:table-properties style:width="27.256cm" fo:margin-left="-1.501cm" fo:margin-top="0cm" fo:margin-bottom="0cm" table:align="left" style:writing-mode="lr-tb"/>
    </style:style>
    <style:style style:name="Tabella3.A" style:family="table-column">
      <style:table-column-properties style:column-width="5.99cm"/>
    </style:style>
    <style:style style:name="Tabella3.B" style:family="table-column">
      <style:table-column-properties style:column-width="21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5.199cm" style:rel-width="100%" fo:margin-left="0.009cm" fo:margin-top="0cm" fo:margin-bottom="0cm" table:align="left" style:writing-mode="lr-tb"/>
    </style:style>
    <style:style style:name="Tabella4.A" style:family="table-column">
      <style:table-column-properties style:column-width="0.73cm" style:rel-column-width="1900*"/>
    </style:style>
    <style:style style:name="Tabella4.B" style:family="table-column">
      <style:table-column-properties style:column-width="4.572cm" style:rel-column-width="11888*"/>
    </style:style>
    <style:style style:name="Tabella4.C" style:family="table-column">
      <style:table-column-properties style:column-width="6.542cm" style:rel-column-width="17013*"/>
    </style:style>
    <style:style style:name="Tabella4.D" style:family="table-column">
      <style:table-column-properties style:column-width="4.999cm" style:rel-column-width="13002*"/>
    </style:style>
    <style:style style:name="Tabella4.E" style:family="table-column">
      <style:table-column-properties style:column-width="2.983cm" style:rel-column-width="7759*"/>
    </style:style>
    <style:style style:name="Tabella4.F" style:family="table-column">
      <style:table-column-properties style:column-width="5.371cm" style:rel-column-width="13970*"/>
    </style:style>
    <style:style style:name="Tabella4.1" style:family="table-row">
      <style:table-row-properties style:min-row-height="0.721cm" fo:keep-together="auto"/>
    </style:style>
    <style:style style:name="Tabella4.A1" style:family="table-cell">
      <style:table-cell-properties style:vertical-align="middle" fo:background-color="#1f4e79" fo:padding-left="0.191cm" fo:padding-right="0.191cm" fo:padding-top="0cm" fo:padding-bottom="0cm" fo:border-left="0.5pt solid #b4c6e7" fo:border-right="0.5pt solid #b4c6e7" fo:border-top="none" fo:border-bottom="0.5pt solid #b4c6e7" style:writing-mode="lr-tb">
        <style:background-image/>
      </style:table-cell-properties>
    </style:style>
    <style:style style:name="Tabella4.2" style:family="table-row">
      <style:table-row-properties style:min-row-height="0.531cm" fo:keep-together="auto"/>
    </style:style>
    <style:style style:name="Tabella4.A2" style:family="table-cell">
      <style:table-cell-properties style:vertical-align="middle" fo:background-color="#ededed" fo:padding-left="0.191cm" fo:padding-right="0.191cm" fo:padding-top="0cm" fo:padding-bottom="0cm" fo:border-left="0.5pt solid #000000" fo:border-right="0.5pt solid #000000" fo:border-top="0.5pt solid #b4c6e7" fo:border-bottom="0.5pt solid #000000" style:writing-mode="lr-tb">
        <style:background-image/>
      </style:table-cell-properties>
    </style:style>
    <style:style style:name="Tabella4.3" style:family="table-row">
      <style:table-row-properties style:min-row-height="2.025cm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4c6e7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4c6e7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4c6e7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4c6e7" fo:border-bottom="0.5pt solid #000000" style:writing-mode="lr-tb"/>
    </style:style>
    <style:style style:name="Tabella4.E3" style:family="table-cell">
      <style:table-cell-properties fo:padding-left="0.191cm" fo:padding-right="0.191cm" fo:padding-top="0cm" fo:padding-bottom="0cm" fo:border-left="0.5pt solid #000000" fo:border-right="0.5pt solid #000000" fo:border-top="0.5pt solid #b4c6e7" fo:border-bottom="0.5pt solid #000000" style:writing-mode="lr-tb"/>
    </style:style>
    <style:style style:name="Tabella4.F3" style:family="table-cell">
      <style:table-cell-properties fo:padding-left="0.191cm" fo:padding-right="0.191cm" fo:padding-top="0cm" fo:padding-bottom="0cm" fo:border-left="0.5pt solid #000000" fo:border-right="0.5pt solid #000000" fo:border-top="0.5pt solid #b4c6e7" fo:border-bottom="0.5pt solid #000000" style:writing-mode="lr-tb"/>
    </style:style>
    <style:style style:name="Tabella4.4" style:family="table-row">
      <style:table-row-properties style:min-row-height="2.18cm" fo:keep-together="auto"/>
    </style:style>
    <style:style style:name="Tabel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style:min-row-height="2.487cm" fo:keep-together="auto"/>
    </style:style>
    <style:style style:name="Tabel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6" style:family="table-row">
      <style:table-row-properties style:min-row-height="2.566cm" fo:keep-together="auto"/>
    </style:style>
    <style:style style:name="Tabel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8" style:family="table-row">
      <style:table-row-properties style:min-row-height="1.967cm" fo:keep-together="auto"/>
    </style:style>
    <style:style style:name="Tabell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9" style:family="table-row">
      <style:table-row-properties style:min-row-height="1.894cm" fo:keep-together="auto"/>
    </style:style>
    <style:style style:name="Tabell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10" style:family="table-row">
      <style:table-row-properties style:min-row-height="0.716cm" fo:keep-together="auto"/>
    </style:style>
    <style:style style:name="Tabell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11" style:family="table-row">
      <style:table-row-properties style:min-row-height="1.956cm" fo:keep-together="auto"/>
    </style:style>
    <style:style style:name="Tabella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12" style:family="table-row">
      <style:table-row-properties style:min-row-height="1.884cm" fo:keep-together="auto"/>
    </style:style>
    <style:style style:name="Tabella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1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2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2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3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4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4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4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F4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5.755cm" fo:margin-left="-1.251cm" fo:margin-top="0cm" fo:margin-bottom="0cm" table:align="left" style:writing-mode="lr-tb"/>
    </style:style>
    <style:style style:name="Tabella5.A" style:family="table-column">
      <style:table-column-properties style:column-width="25.75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745cm" fo:margin-left="0.009cm" fo:margin-top="0cm" fo:margin-bottom="0cm" table:align="left" style:writing-mode="lr-tb"/>
    </style:style>
    <style:style style:name="Tabella6.A" style:family="table-column">
      <style:table-column-properties style:column-width="3.487cm"/>
    </style:style>
    <style:style style:name="Tabella6.B" style:family="table-column">
      <style:table-column-properties style:column-width="4.745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4.512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6.2" style:family="table-row">
      <style:table-row-properties style:min-row-height="0.935cm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6.B2" style:family="table-cell">
      <style:table-cell-properties fo:padding-left="0.191cm" fo:padding-right="0.191cm" fo:padding-top="0cm" fo:padding-bottom="0cm" fo:border="0.5pt solid #b4c6e7" style:writing-mode="lr-tb"/>
    </style:style>
    <style:style style:name="Tabella6.B3" style:family="table-cell">
      <style:table-cell-properties fo:padding-left="0.191cm" fo:padding-right="0.191cm" fo:padding-top="0cm" fo:padding-bottom="0cm" fo:border="0.5pt solid #b4c6e7" style:writing-mode="lr-tb"/>
    </style:style>
    <style:style style:name="Tabella6.4" style:family="table-row">
      <style:table-row-properties style:min-row-height="1.205cm" fo:keep-together="auto"/>
    </style:style>
    <style:style style:name="Tabella6.B7" style:family="table-cell">
      <style:table-cell-properties fo:padding-left="0.191cm" fo:padding-right="0.191cm" fo:padding-top="0cm" fo:padding-bottom="0cm" fo:border="0.5pt solid #b4c6e7" style:writing-mode="lr-tb"/>
    </style:style>
    <style:style style:name="Tabella6.B8" style:family="table-cell">
      <style:table-cell-properties fo:padding-left="0.191cm" fo:padding-right="0.191cm" fo:padding-top="0cm" fo:padding-bottom="0cm" fo:border="0.5pt solid #b4c6e7" style:writing-mode="lr-tb"/>
    </style:style>
    <style:style style:name="Tabella7" style:family="table">
      <style:table-properties style:width="17.745cm" fo:margin-left="0.009cm" fo:margin-top="0cm" fo:margin-bottom="0cm" table:align="left" style:writing-mode="lr-tb"/>
    </style:style>
    <style:style style:name="Tabella7.A" style:family="table-column">
      <style:table-column-properties style:column-width="3.482cm"/>
    </style:style>
    <style:style style:name="Tabella7.B" style:family="table-column">
      <style:table-column-properties style:column-width="4.75cm"/>
    </style:style>
    <style:style style:name="Tabella7.C" style:family="table-column">
      <style:table-column-properties style:column-width="5.004cm"/>
    </style:style>
    <style:style style:name="Tabella7.D" style:family="table-column">
      <style:table-column-properties style:column-width="4.509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7.2" style:family="table-row">
      <style:table-row-properties style:min-row-height="0.235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7.5" style:family="table-row">
      <style:table-row-properties style:min-row-height="0.84cm" fo:keep-together="auto"/>
    </style:style>
    <style:style style:name="Tabella7.7" style:family="table-row">
      <style:table-row-properties style:min-row-height="0.302cm" fo:keep-together="auto"/>
    </style:style>
    <style:style style:name="Tabella7.B7" style:family="table-cell">
      <style:table-cell-properties fo:padding-left="0.191cm" fo:padding-right="0.191cm" fo:padding-top="0cm" fo:padding-bottom="0cm" fo:border="0.5pt solid #b4c6e7" style:writing-mode="lr-tb"/>
    </style:style>
    <style:style style:name="Tabella7.B8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7.B9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8" style:family="table">
      <style:table-properties style:width="17.745cm" fo:margin-left="0.009cm" fo:margin-top="0cm" fo:margin-bottom="0cm" table:align="left" style:writing-mode="lr-tb"/>
    </style:style>
    <style:style style:name="Tabella8.A" style:family="table-column">
      <style:table-column-properties style:column-width="3.484cm"/>
    </style:style>
    <style:style style:name="Tabella8.B" style:family="table-column">
      <style:table-column-properties style:column-width="4.743cm"/>
    </style:style>
    <style:style style:name="Tabella8.C" style:family="table-column">
      <style:table-column-properties style:column-width="5.008cm"/>
    </style:style>
    <style:style style:name="Tabella8.D" style:family="table-column">
      <style:table-column-properties style:column-width="4.5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8.2" style:family="table-row">
      <style:table-row-properties style:min-row-height="0.547cm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8.7" style:family="table-row">
      <style:table-row-properties style:min-row-height="0.804cm" fo:keep-together="auto"/>
    </style:style>
    <style:style style:name="Tabella8.9" style:family="table-row">
      <style:table-row-properties style:min-row-height="0.72cm" fo:keep-together="auto"/>
    </style:style>
    <style:style style:name="Tabella8.11" style:family="table-row">
      <style:table-row-properties style:min-row-height="0.626cm" fo:keep-together="auto"/>
    </style:style>
    <style:style style:name="Tabella8.12" style:family="table-row">
      <style:table-row-properties style:min-row-height="0.82cm" fo:keep-together="auto"/>
    </style:style>
    <style:style style:name="Tabella8.B12" style:family="table-cell">
      <style:table-cell-properties fo:padding-left="0.191cm" fo:padding-right="0.191cm" fo:padding-top="0cm" fo:padding-bottom="0cm" fo:border="0.5pt solid #b4c6e7" style:writing-mode="lr-tb"/>
    </style:style>
    <style:style style:name="Tabella8.13" style:family="table-row">
      <style:table-row-properties style:min-row-height="1.406cm" fo:keep-together="auto"/>
    </style:style>
    <style:style style:name="Tabella8.D13" style:family="table-cell">
      <style:table-cell-properties fo:padding-left="0.191cm" fo:padding-right="0.191cm" fo:padding-top="0cm" fo:padding-bottom="0cm" fo:border="0.5pt solid #b4c6e7" style:writing-mode="lr-tb"/>
    </style:style>
    <style:style style:name="Tabella8.14" style:family="table-row">
      <style:table-row-properties style:min-row-height="0.549cm" fo:keep-together="auto"/>
    </style:style>
    <style:style style:name="Tabella9" style:family="table">
      <style:table-properties style:width="17.745cm" fo:margin-left="0.009cm" fo:margin-top="0cm" fo:margin-bottom="0cm" table:align="left" style:writing-mode="lr-tb"/>
    </style:style>
    <style:style style:name="Tabella9.A" style:family="table-column">
      <style:table-column-properties style:column-width="3.487cm"/>
    </style:style>
    <style:style style:name="Tabella9.B" style:family="table-column">
      <style:table-column-properties style:column-width="4.745cm"/>
    </style:style>
    <style:style style:name="Tabella9.C" style:family="table-column">
      <style:table-column-properties style:column-width="5.001cm"/>
    </style:style>
    <style:style style:name="Tabella9.D" style:family="table-column">
      <style:table-column-properties style:column-width="4.512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9.2" style:family="table-row">
      <style:table-row-properties style:min-row-height="0.707cm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9.4" style:family="table-row">
      <style:table-row-properties style:min-row-height="1.102cm" fo:keep-together="auto"/>
    </style:style>
    <style:style style:name="Tabella9.6" style:family="table-row">
      <style:table-row-properties style:min-row-height="0.684cm" fo:keep-together="auto"/>
    </style:style>
    <style:style style:name="Tabella9.7" style:family="table-row">
      <style:table-row-properties style:min-row-height="0.683cm" fo:keep-together="auto"/>
    </style:style>
    <style:style style:name="Tabella9.B7" style:family="table-cell">
      <style:table-cell-properties fo:padding-left="0.191cm" fo:padding-right="0.191cm" fo:padding-top="0cm" fo:padding-bottom="0cm" fo:border="0.5pt solid #b4c6e7" style:writing-mode="lr-tb"/>
    </style:style>
    <style:style style:name="Tabella10" style:family="table">
      <style:table-properties style:width="17.745cm" fo:margin-left="0.009cm" fo:margin-top="0cm" fo:margin-bottom="0cm" table:align="left" style:writing-mode="lr-tb"/>
    </style:style>
    <style:style style:name="Tabella10.A" style:family="table-column">
      <style:table-column-properties style:column-width="3.484cm"/>
    </style:style>
    <style:style style:name="Tabella10.B" style:family="table-column">
      <style:table-column-properties style:column-width="4.743cm"/>
    </style:style>
    <style:style style:name="Tabella10.C" style:family="table-column">
      <style:table-column-properties style:column-width="5.008cm"/>
    </style:style>
    <style:style style:name="Tabella10.D" style:family="table-column">
      <style:table-column-properties style:column-width="4.5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10.2" style:family="table-row">
      <style:table-row-properties style:min-row-height="0.4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10.3" style:family="table-row">
      <style:table-row-properties style:min-row-height="0.7cm" fo:keep-together="auto"/>
    </style:style>
    <style:style style:name="Tabella10.4" style:family="table-row">
      <style:table-row-properties style:min-row-height="0.231cm" fo:keep-together="auto"/>
    </style:style>
    <style:style style:name="Tabella10.6" style:family="table-row">
      <style:table-row-properties style:min-row-height="0.905cm" fo:keep-together="auto"/>
    </style:style>
    <style:style style:name="Tabella10.B6" style:family="table-cell">
      <style:table-cell-properties fo:padding-left="0.191cm" fo:padding-right="0.191cm" fo:padding-top="0cm" fo:padding-bottom="0cm" fo:border="0.5pt solid #b4c6e7" style:writing-mode="lr-tb"/>
    </style:style>
    <style:style style:name="Tabella11" style:family="table">
      <style:table-properties style:width="17.745cm" fo:margin-left="0.009cm" fo:margin-top="0cm" fo:margin-bottom="0cm" table:align="left" style:writing-mode="lr-tb"/>
    </style:style>
    <style:style style:name="Tabella11.A" style:family="table-column">
      <style:table-column-properties style:column-width="3.482cm"/>
    </style:style>
    <style:style style:name="Tabella11.B" style:family="table-column">
      <style:table-column-properties style:column-width="4.738cm"/>
    </style:style>
    <style:style style:name="Tabella11.C" style:family="table-column">
      <style:table-column-properties style:column-width="5.02cm"/>
    </style:style>
    <style:style style:name="Tabella11.D" style:family="table-column">
      <style:table-column-properties style:column-width="4.505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11.2" style:family="table-row">
      <style:table-row-properties style:min-row-height="0.314cm" fo:keep-together="auto"/>
    </style:style>
    <style:style style:name="Tabella11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1.6" style:family="table-row">
      <style:table-row-properties style:min-row-height="0.231cm" fo:keep-together="auto"/>
    </style:style>
    <style:style style:name="Tabella11.7" style:family="table-row">
      <style:table-row-properties style:min-row-height="0.136cm" fo:keep-together="auto"/>
    </style:style>
    <style:style style:name="Tabella11.9" style:family="table-row">
      <style:table-row-properties style:min-row-height="0.508cm" fo:keep-together="auto"/>
    </style:style>
    <style:style style:name="Tabella11.B9" style:family="table-cell">
      <style:table-cell-properties fo:padding-left="0.191cm" fo:padding-right="0.191cm" fo:padding-top="0cm" fo:padding-bottom="0cm" fo:border="0.5pt solid #b4c6e7" style:writing-mode="lr-tb"/>
    </style:style>
    <style:style style:name="Tabella11.B10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1.11" style:family="table-row">
      <style:table-row-properties style:min-row-height="0.626cm" fo:keep-together="auto"/>
    </style:style>
    <style:style style:name="Tabella11.B11" style:family="table-cell">
      <style:table-cell-properties fo:padding-left="0.191cm" fo:padding-right="0.191cm" fo:padding-top="0cm" fo:padding-bottom="0cm" fo:border="0.5pt solid #b4c6e7" style:writing-mode="lr-tb"/>
    </style:style>
    <style:style style:name="Tabella11.B12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2" style:family="table">
      <style:table-properties style:width="17.745cm" fo:margin-left="0.009cm" fo:margin-top="0cm" fo:margin-bottom="0cm" table:align="left" style:writing-mode="lr-tb"/>
    </style:style>
    <style:style style:name="Tabella12.A" style:family="table-column">
      <style:table-column-properties style:column-width="3.482cm"/>
    </style:style>
    <style:style style:name="Tabella12.B" style:family="table-column">
      <style:table-column-properties style:column-width="4.74cm"/>
    </style:style>
    <style:style style:name="Tabella12.C" style:family="table-column">
      <style:table-column-properties style:column-width="5.017cm"/>
    </style:style>
    <style:style style:name="Tabella12.D" style:family="table-column">
      <style:table-column-properties style:column-width="4.50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12.2" style:family="table-row">
      <style:table-row-properties style:min-row-height="0.349cm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12.B3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2.6" style:family="table-row">
      <style:table-row-properties style:min-row-height="0.231cm" fo:keep-together="auto"/>
    </style:style>
    <style:style style:name="Tabella12.B6" style:family="table-cell">
      <style:table-cell-properties fo:padding-left="0.191cm" fo:padding-right="0.191cm" fo:padding-top="0cm" fo:padding-bottom="0cm" fo:border="0.5pt solid #b4c6e7" style:writing-mode="lr-tb"/>
    </style:style>
    <style:style style:name="Tabella12.7" style:family="table-row">
      <style:table-row-properties style:min-row-height="0.076cm" fo:keep-together="auto"/>
    </style:style>
    <style:style style:name="Tabella12.B7" style:family="table-cell">
      <style:table-cell-properties fo:padding-left="0.191cm" fo:padding-right="0.191cm" fo:padding-top="0cm" fo:padding-bottom="0cm" fo:border="0.5pt solid #b4c6e7" style:writing-mode="lr-tb"/>
    </style:style>
    <style:style style:name="Tabella12.8" style:family="table-row">
      <style:table-row-properties style:min-row-height="1.593cm" fo:keep-together="auto"/>
    </style:style>
    <style:style style:name="Tabella12.B8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2.B9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2.10" style:family="table-row">
      <style:table-row-properties style:min-row-height="0.476cm" fo:keep-together="auto"/>
    </style:style>
    <style:style style:name="Tabella12.B10" style:family="table-cell">
      <style:table-cell-properties fo:padding-left="0.191cm" fo:padding-right="0.191cm" fo:padding-top="0cm" fo:padding-bottom="0cm" fo:border="0.5pt solid #b4c6e7" style:writing-mode="lr-tb"/>
    </style:style>
    <style:style style:name="Tabella12.B11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2.B12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3" style:family="table">
      <style:table-properties style:width="17.745cm" fo:margin-left="0.009cm" fo:margin-top="0cm" fo:margin-bottom="0cm" table:align="left" style:writing-mode="lr-tb"/>
    </style:style>
    <style:style style:name="Tabella13.A" style:family="table-column">
      <style:table-column-properties style:column-width="3.482cm"/>
    </style:style>
    <style:style style:name="Tabella13.B" style:family="table-column">
      <style:table-column-properties style:column-width="4.74cm"/>
    </style:style>
    <style:style style:name="Tabella13.C" style:family="table-column">
      <style:table-column-properties style:column-width="5.017cm"/>
    </style:style>
    <style:style style:name="Tabella13.D" style:family="table-column">
      <style:table-column-properties style:column-width="4.507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13.2" style:family="table-row">
      <style:table-row-properties style:min-row-height="1.799cm"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13.3" style:family="table-row">
      <style:table-row-properties style:min-row-height="0.231cm" fo:keep-together="auto"/>
    </style:style>
    <style:style style:name="Tabella13.5" style:family="table-row">
      <style:table-row-properties style:min-row-height="1.575cm" fo:keep-together="auto"/>
    </style:style>
    <style:style style:name="Tabella13.B5" style:family="table-cell">
      <style:table-cell-properties fo:padding-left="0.191cm" fo:padding-right="0.191cm" fo:padding-top="0cm" fo:padding-bottom="0cm" fo:border="0.5pt solid #b4c6e7" style:writing-mode="lr-tb"/>
    </style:style>
    <style:style style:name="Tabella14" style:family="table">
      <style:table-properties style:width="17.745cm" fo:margin-left="0.009cm" fo:margin-top="0cm" fo:margin-bottom="0cm" table:align="left" style:writing-mode="lr-tb"/>
    </style:style>
    <style:style style:name="Tabella14.A" style:family="table-column">
      <style:table-column-properties style:column-width="3.482cm"/>
    </style:style>
    <style:style style:name="Tabella14.B" style:family="table-column">
      <style:table-column-properties style:column-width="4.738cm"/>
    </style:style>
    <style:style style:name="Tabella14.C" style:family="table-column">
      <style:table-column-properties style:column-width="5.02cm"/>
    </style:style>
    <style:style style:name="Tabella14.D" style:family="table-column">
      <style:table-column-properties style:column-width="4.505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14.2" style:family="table-row">
      <style:table-row-properties style:min-row-height="0.342cm"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14.C2" style:family="table-cell">
      <style:table-cell-properties style:vertical-align="middle" fo:background-color="transparent" fo:padding-left="0.191cm" fo:padding-right="0.191cm" fo:padding-top="0cm" fo:padding-bottom="0cm" fo:border="0.5pt solid #b4c6e7" style:writing-mode="lr-tb">
        <style:background-image/>
      </style:table-cell-properties>
    </style:style>
    <style:style style:name="Tabella14.B3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4.B4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4.B5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4.6" style:family="table-row">
      <style:table-row-properties style:min-row-height="0.231cm" fo:keep-together="auto"/>
    </style:style>
    <style:style style:name="Tabella14.7" style:family="table-row">
      <style:table-row-properties style:min-row-height="0.672cm" fo:keep-together="auto"/>
    </style:style>
    <style:style style:name="Tabella14.9" style:family="table-row">
      <style:table-row-properties style:min-row-height="0.66cm" fo:keep-together="auto"/>
    </style:style>
    <style:style style:name="Tabella14.B9" style:family="table-cell">
      <style:table-cell-properties fo:padding-left="0.191cm" fo:padding-right="0.191cm" fo:padding-top="0cm" fo:padding-bottom="0cm" fo:border="0.5pt solid #b4c6e7" style:writing-mode="lr-tb"/>
    </style:style>
    <style:style style:name="Tabella14.10" style:family="table-row">
      <style:table-row-properties style:min-row-height="0.076cm" fo:keep-together="auto"/>
    </style:style>
    <style:style style:name="Tabella14.B10" style:family="table-cell">
      <style:table-cell-properties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5" style:family="table">
      <style:table-properties style:width="17.745cm" fo:margin-left="0.009cm" fo:margin-top="0cm" fo:margin-bottom="0cm" table:align="left" style:writing-mode="lr-tb"/>
    </style:style>
    <style:style style:name="Tabella15.A" style:family="table-column">
      <style:table-column-properties style:column-width="3.482cm"/>
    </style:style>
    <style:style style:name="Tabella15.B" style:family="table-column">
      <style:table-column-properties style:column-width="4.74cm"/>
    </style:style>
    <style:style style:name="Tabella15.C" style:family="table-column">
      <style:table-column-properties style:column-width="5.017cm"/>
    </style:style>
    <style:style style:name="Tabella15.D" style:family="table-column">
      <style:table-column-properties style:column-width="4.507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15.2" style:family="table-row">
      <style:table-row-properties style:min-row-height="0.639cm" fo:keep-together="auto"/>
    </style:style>
    <style:style style:name="Tabella15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15.C2" style:family="table-cell">
      <style:table-cell-properties style:vertical-align="middle" fo:background-color="transparent" fo:padding-left="0.191cm" fo:padding-right="0.191cm" fo:padding-top="0cm" fo:padding-bottom="0cm" fo:border="0.5pt solid #b4c6e7" style:writing-mode="lr-tb">
        <style:background-image/>
      </style:table-cell-properties>
    </style:style>
    <style:style style:name="Tabella15.B3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none" fo:border-bottom="0.5pt solid #b4c6e7" style:writing-mode="lr-tb"/>
    </style:style>
    <style:style style:name="Tabella15.4" style:family="table-row">
      <style:table-row-properties style:min-row-height="0.231cm" fo:keep-together="auto"/>
    </style:style>
    <style:style style:name="Tabella15.6" style:family="table-row">
      <style:table-row-properties style:min-row-height="1.187cm" fo:keep-together="auto"/>
    </style:style>
    <style:style style:name="Tabella15.B6" style:family="table-cell">
      <style:table-cell-properties fo:padding-left="0.191cm" fo:padding-right="0.191cm" fo:padding-top="0cm" fo:padding-bottom="0cm" fo:border="0.5pt solid #b4c6e7" style:writing-mode="lr-tb"/>
    </style:style>
    <style:style style:name="Tabella15.7" style:family="table-row">
      <style:table-row-properties style:min-row-height="1cm" fo:keep-together="auto"/>
    </style:style>
    <style:style style:name="Tabella15.B7" style:family="table-cell">
      <style:table-cell-properties fo:padding-left="0.191cm" fo:padding-right="0.191cm" fo:padding-top="0cm" fo:padding-bottom="0cm" fo:border="0.5pt solid #b4c6e7" style:writing-mode="lr-tb"/>
    </style:style>
    <style:style style:name="Tabella16" style:family="table">
      <style:table-properties style:width="17.745cm" fo:margin-left="0.009cm" fo:margin-top="0cm" fo:margin-bottom="0cm" table:align="left" style:writing-mode="lr-tb"/>
    </style:style>
    <style:style style:name="Tabella16.A" style:family="table-column">
      <style:table-column-properties style:column-width="3.484cm"/>
    </style:style>
    <style:style style:name="Tabella16.B" style:family="table-column">
      <style:table-column-properties style:column-width="4.743cm"/>
    </style:style>
    <style:style style:name="Tabella16.C" style:family="table-column">
      <style:table-column-properties style:column-width="5.008cm"/>
    </style:style>
    <style:style style:name="Tabella16.D" style:family="table-column">
      <style:table-column-properties style:column-width="4.51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16.2" style:family="table-row">
      <style:table-row-properties style:min-row-height="0.672cm" fo:keep-together="auto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16.3" style:family="table-row">
      <style:table-row-properties style:min-row-height="0.6cm" fo:keep-together="auto"/>
    </style:style>
    <style:style style:name="Tabella16.4" style:family="table-row">
      <style:table-row-properties style:min-row-height="0.231cm" fo:keep-together="auto"/>
    </style:style>
    <style:style style:name="Tabella16.6" style:family="table-row">
      <style:table-row-properties style:min-row-height="0.272cm" fo:keep-together="auto"/>
    </style:style>
    <style:style style:name="Tabella16.B6" style:family="table-cell">
      <style:table-cell-properties fo:padding-left="0.191cm" fo:padding-right="0.191cm" fo:padding-top="0cm" fo:padding-bottom="0cm" fo:border="0.5pt solid #b4c6e7" style:writing-mode="lr-tb"/>
    </style:style>
    <style:style style:name="Tabella16.D7" style:family="table-cell">
      <style:table-cell-properties fo:padding-left="0.191cm" fo:padding-right="0.191cm" fo:padding-top="0cm" fo:padding-bottom="0cm" fo:border="0.5pt solid #b4c6e7" style:writing-mode="lr-tb"/>
    </style:style>
    <style:style style:name="Tabella17" style:family="table">
      <style:table-properties style:width="17.745cm" fo:margin-left="0.009cm" fo:margin-top="0cm" fo:margin-bottom="0cm" table:align="left" style:writing-mode="lr-tb"/>
    </style:style>
    <style:style style:name="Tabella17.A" style:family="table-column">
      <style:table-column-properties style:column-width="3.482cm"/>
    </style:style>
    <style:style style:name="Tabella17.B" style:family="table-column">
      <style:table-column-properties style:column-width="4.741cm"/>
    </style:style>
    <style:style style:name="Tabella17.C" style:family="table-column">
      <style:table-column-properties style:column-width="5.013cm"/>
    </style:style>
    <style:style style:name="Tabella17.D" style:family="table-column">
      <style:table-column-properties style:column-width="4.509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4472c4" style:writing-mode="lr-tb"/>
    </style:style>
    <style:style style:name="Tabella17.2" style:family="table-row">
      <style:table-row-properties style:min-row-height="1.732cm" fo:keep-together="auto"/>
    </style:style>
    <style:style style:name="Tabella17.A2" style:family="table-cell">
      <style:table-cell-properties style:vertical-align="middle" fo:padding-left="0.191cm" fo:padding-right="0.191cm" fo:padding-top="0cm" fo:padding-bottom="0cm" fo:border="0.5pt solid #b4c6e7" style:writing-mode="lr-tb"/>
    </style:style>
    <style:style style:name="Tabella17.3" style:family="table-row">
      <style:table-row-properties style:min-row-height="0.231cm" fo:keep-together="auto"/>
    </style:style>
    <style:style style:name="Tabella17.5" style:family="table-row">
      <style:table-row-properties style:min-row-height="1.335cm" fo:keep-together="auto"/>
    </style:style>
    <style:style style:name="Tabella17.B5" style:family="table-cell">
      <style:table-cell-properties fo:padding-left="0.191cm" fo:padding-right="0.191cm" fo:padding-top="0cm" fo:padding-bottom="0cm" fo:border="0.5pt solid #b4c6e7" style:writing-mode="lr-tb"/>
    </style:style>
    <style:style style:name="P1" style:family="paragraph" style:parent-style-name="Header">
      <style:paragraph-properties fo:margin-top="0cm" fo:margin-bottom="0.282cm" style:contextual-spacing="false" fo:line-height="108%" fo:orphans="2" fo:widows="2" style:vertical-align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8pt" fo:language="it" fo:country="IT" style:letter-kerning="false" style:font-size-asian="8pt" style:language-asian="en" style:country-asian="US" style:font-name-complex="Calibri1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fo:font-size="8pt" fo:language="it" fo:country="IT" style:letter-kerning="false" style:font-size-asian="8pt" style:language-asian="en" style:country-asian="US" style:font-name-complex="Calibri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8pt" fo:language="it" fo:country="IT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fo:font-size="8pt" fo:language="it" fo:country="IT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fo:font-size="8pt" fo:language="it" fo:country="IT" style:letter-kerning="false" style:font-name-asian="Times New Roman1" style:font-size-asian="8pt" style:language-asian="it" style:country-asian="IT" style:font-name-complex="Calibri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fo:font-size="8pt" fo:language="it" fo:country="IT" fo:font-weight="bold" style:letter-kerning="false" style:font-name-asian="Times New Roman1" style:font-size-asian="8pt" style:language-asian="it" style:country-asian="I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8pt" officeooo:paragraph-rsid="000b3e48" fo:background-color="transparent" style:font-size-asian="8pt" style:font-size-complex="8pt"/>
    </style:style>
    <style:style style:name="P11" style:family="paragraph" style:parent-style-name="Footer">
      <style:text-properties fo:font-size="7pt" style:font-size-asian="7pt" style:font-size-complex="7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9pt" style:font-name-asian="Yu Gothic UI Semilight" style:font-size-asian="9pt" style:font-size-complex="9pt"/>
    </style:style>
    <style:style style:name="P13" style:family="paragraph" style:parent-style-name="Standard">
      <style:text-properties fo:font-size="9pt" style:font-name-asian="Yu Gothic UI Semiligh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background-color="transparent" style:font-name-asian="Yu Gothic UI Semilight" style:font-size-asian="9pt" style:font-size-complex="9pt"/>
    </style:style>
    <style:style style:name="P15" style:family="paragraph" style:parent-style-name="Standard_20__28_user_29_">
      <style:text-properties fo:font-size="9pt" fo:background-color="transparent" style:font-name-asian="Yu Gothic UI Semilight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style:font-name="Calibri" fo:font-size="8pt" style:font-name-asian="Times New Roman1" style:font-size-asian="8pt" style:language-asian="it" style:country-asian="IT" style:font-name-complex="Calibri1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-1.305cm" fo:margin-top="0cm" fo:margin-bottom="0cm" style:contextual-spacing="false" fo:text-align="justify" style:justify-single-word="false" fo:orphans="0" fo:widows="0" fo:text-indent="0cm" style:auto-text-indent="false" fo:background-color="#ffffff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fo:color="#ffffff" loext:opacity="100%" fo:font-size="8pt" fo:language="it" fo:country="IT" fo:font-weight="bold" style:letter-kerning="false" style:font-name-asian="Times New Roman1" style:font-size-asian="8pt" style:language-asian="it" style:country-asian="I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fo:color="#ffffff" loext:opacity="100%" style:font-name="Segoe UI Light" fo:font-size="10pt" fo:font-weight="bold" style:font-size-asian="10pt" style:font-weight-asian="bold" style:font-name-complex="Segoe UI Light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style:font-name="Calibri Light" fo:font-size="10pt" fo:language="it" fo:country="IT" fo:font-weight="bold" style:letter-kerning="false" style:font-size-asian="10pt" style:font-weight-asian="bold" style:font-name-complex="Calibri Light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8pt" fo:language="it" fo:country="IT" style:letter-kerning="false" style:font-size-asian="8pt" style:font-name-complex="Calibri1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Segoe UI Light" fo:font-size="8pt" fo:language="it" fo:country="IT" fo:font-weight="bold" style:letter-kerning="false" fo:background-color="transparent" style:font-size-asian="8pt" style:language-asian="en" style:country-asian="US" style:font-weight-asian="bold" style:font-name-complex="Segoe UI Light2" style:font-size-complex="8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Segoe UI Light" fo:font-size="8pt" fo:language="it" fo:country="IT" fo:font-weight="bold" style:letter-kerning="false" fo:background-color="transparent" style:font-size-asian="8pt" style:language-asian="en" style:country-asian="US" style:font-weight-asian="bold" style:font-name-complex="Segoe UI Light2" style:font-size-complex="8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Segoe UI Light" fo:font-size="8pt" fo:language="it" fo:country="IT" officeooo:rsid="000c0ac5" officeooo:paragraph-rsid="000c0ac5" style:letter-kerning="false" fo:background-color="transparent" style:font-size-asian="8pt" style:language-asian="en" style:country-asian="US" style:font-name-complex="Segoe UI Light2" style:font-size-complex="8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Segoe UI Light" fo:font-size="8pt" fo:language="it" fo:country="IT" officeooo:rsid="000c0ac5" officeooo:paragraph-rsid="000c0ac5" style:letter-kerning="false" fo:background-color="transparent" style:font-size-asian="8pt" style:language-asian="en" style:country-asian="US" style:font-name-complex="Segoe UI Light2" style:font-size-complex="8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Segoe UI Light" fo:font-size="8pt" fo:language="it" fo:country="IT" officeooo:rsid="000c0ac5" officeooo:paragraph-rsid="000c0ac5" style:letter-kerning="false" fo:background-color="transparent" style:font-size-asian="8pt" style:language-asian="en" style:country-asian="US" style:font-name-complex="Segoe UI Light2" style:font-size-complex="8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Segoe UI Light" fo:font-size="8pt" fo:language="it" fo:country="IT" officeooo:rsid="000c230d" officeooo:paragraph-rsid="000c230d" style:letter-kerning="false" fo:background-color="transparent" style:font-size-asian="8pt" style:language-asian="en" style:country-asian="US" style:font-name-complex="Segoe UI Light2" style:font-size-complex="8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Segoe UI Light" fo:font-size="8pt" fo:language="it" fo:country="IT" style:letter-kerning="false" fo:background-color="transparent" style:font-size-asian="8pt" style:language-asian="en" style:country-asian="US" style:font-name-complex="Segoe UI Light2" style:font-size-complex="8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Segoe UI Light" fo:font-size="8pt" fo:language="it" fo:country="IT" style:letter-kerning="false" fo:background-color="transparent" style:font-size-asian="8pt" style:language-asian="en" style:country-asian="US" style:font-name-complex="Segoe UI Light2" style:font-size-complex="8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Segoe UI Light" fo:font-size="8pt" fo:language="it" fo:country="IT" style:letter-kerning="false" fo:background-color="transparent" style:font-size-asian="8pt" style:language-asian="en" style:country-asian="US" style:font-name-complex="Segoe UI Light2" style:font-size-complex="8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Segoe UI Light" fo:font-size="8pt" fo:background-color="transparent" style:font-size-asian="8pt" style:font-name-complex="Segoe UI Light2" style:font-size-complex="8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Segoe UI Light" fo:font-size="8pt" fo:background-color="transparent" style:font-size-asian="8pt" style:font-name-complex="Segoe UI Light2" style:font-size-complex="8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Segoe UI Light" fo:font-size="8pt" officeooo:paragraph-rsid="000cd64b" fo:background-color="transparent" style:font-size-asian="8pt" style:font-name-complex="Segoe UI Light2" style:font-size-complex="8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Segoe UI Light" fo:font-size="8pt" fo:background-color="transparent" style:font-size-asian="8pt" style:font-name-complex="Segoe UI Light2" style:font-size-complex="8pt"/>
    </style:style>
    <style:style style:name="P41" style:family="paragraph" style:parent-style-name="Standard">
      <style:text-properties style:font-name="Segoe UI Light" fo:font-size="8pt" fo:font-style="italic" fo:background-color="transparent" style:font-size-asian="8pt" style:font-style-asian="italic" style:font-name-complex="Segoe UI Light2" style:font-size-complex="8pt" style:font-style-complex="italic" style:font-weight-complex="bold"/>
    </style:style>
    <style:style style:name="P42" style:family="paragraph" style:parent-style-name="Standard_20__28_user_29_">
      <loext:graphic-properties draw:fill="solid" draw:fill-color="#f2f2f2"/>
      <style:paragraph-properties fo:background-color="#f2f2f2"/>
      <style:text-properties style:font-name="Segoe UI Light" fo:font-size="8pt" fo:font-style="italic" officeooo:paragraph-rsid="0017f732" style:font-size-asian="8pt" style:font-style-asian="italic" style:font-name-complex="Segoe UI Light2" style:font-size-complex="8pt" style:font-style-complex="italic" style:font-weight-complex="bold"/>
    </style:style>
    <style:style style:name="P43" style:family="paragraph" style:parent-style-name="Standard_20__28_user_29_">
      <loext:graphic-properties draw:fill="solid" draw:fill-color="#f2f2f2"/>
      <style:paragraph-properties fo:background-color="#f2f2f2"/>
      <style:text-properties style:font-name="Segoe UI Light" fo:font-size="8pt" fo:font-style="italic" fo:font-weight="normal" officeooo:paragraph-rsid="0017f732" fo:background-color="transparent" style:font-name-asian="Yu Gothic UI Semilight" style:font-size-asian="8pt" style:font-style-asian="italic" style:font-weight-asian="normal" style:font-name-complex="Segoe UI Light2" style:font-size-complex="8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Segoe UI Light" fo:font-size="9pt" fo:background-color="transparent" style:font-size-asian="9pt" style:font-name-complex="Segoe UI Light2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Segoe UI Light" fo:font-size="9pt" officeooo:paragraph-rsid="000c0ac5" fo:background-color="transparent" style:font-size-asian="9pt" style:font-name-complex="Segoe UI Light2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Segoe UI Light" fo:font-size="9pt" officeooo:paragraph-rsid="000b3e48" fo:background-color="transparent" style:font-size-asian="9pt" style:font-name-complex="Segoe UI Light2" style:font-size-complex="9pt"/>
    </style:style>
    <style:style style:name="P4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49" style:family="paragraph" style:parent-style-name="Standard">
      <style:paragraph-properties fo:text-align="justify" style:justify-single-word="false" style:vertical-align="auto"/>
      <style:text-properties style:font-name="Segoe UI Light" fo:font-size="9pt" fo:background-color="transparent" style:font-size-asian="9pt" style:font-name-complex="Segoe UI Light2" style:font-size-complex="9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51" style:family="paragraph" style:parent-style-name="Standard_20__28_user_29_">
      <style:text-properties style:font-name="Segoe UI Light" fo:font-size="9pt" fo:background-color="transparent" style:font-name-asian="Yu Gothic UI Semilight" style:font-size-asian="9pt" style:font-name-complex="Segoe UI Light2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Segoe UI Light" fo:font-size="6pt" fo:background-color="transparent" style:font-size-asian="6pt" style:font-name-complex="Segoe UI Light2" style:font-size-complex="6pt"/>
    </style:style>
    <style:style style:name="P53" style:family="paragraph" style:parent-style-name="Standard">
      <style:text-properties style:font-name="Segoe UI Light" fo:font-weight="bold" fo:background-color="transparent" style:font-name-asian="Yu Gothic UI Semilight" style:font-weight-asian="bold" style:font-name-complex="Segoe UI Light2" style:font-weight-complex="bold"/>
    </style:style>
    <style:style style:name="P54" style:family="paragraph" style:parent-style-name="Standard">
      <style:text-properties style:font-name="Segoe UI Light" fo:font-weight="bold" officeooo:paragraph-rsid="0017f732" fo:background-color="transparent" style:font-name-asian="Yu Gothic UI Semilight" style:font-weight-asian="bold" style:font-name-complex="Segoe UI Light2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Segoe UI Light" fo:font-size="10pt" fo:background-color="transparent" style:font-name-asian="Yu Gothic UI Semilight" style:font-size-asian="10pt" style:font-name-complex="Segoe UI Light2" style:font-size-complex="9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Segoe UI Light" fo:font-size="10pt" fo:background-color="transparent" style:font-name-asian="Yu Gothic UI Semilight" style:font-size-asian="10pt" style:font-name-complex="Segoe UI Light2" style:font-size-complex="9pt"/>
    </style:style>
    <style:style style:name="P57" style:family="paragraph" style:parent-style-name="Standard_20__28_user_29_">
      <style:text-properties style:font-name="Segoe UI Light" fo:font-size="10pt" fo:background-color="transparent" style:font-name-asian="Yu Gothic UI Semilight" style:font-size-asian="10pt" style:font-name-complex="Segoe UI Light2" style:font-size-complex="9pt"/>
    </style:style>
    <style:style style:name="P58" style:family="paragraph" style:parent-style-name="Standard_20__28_user_29_">
      <style:text-properties style:font-name="Segoe UI Light" fo:font-size="10pt" style:font-name-asian="Yu Gothic UI Semilight" style:font-size-asian="10pt" style:font-name-complex="Segoe UI Light2" style:font-size-complex="9pt"/>
    </style:style>
    <style:style style:name="P59" style:family="paragraph" style:parent-style-name="Standard_20__28_user_29_">
      <style:paragraph-properties fo:text-align="center" style:justify-single-word="false"/>
      <style:text-properties style:font-name="Segoe UI Light" style:font-name-asian="Yu Gothic UI Semilight" style:font-name-complex="Segoe UI Light2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background-color="transparen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b3e48" fo:background-color="transparen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c0ac5" fo:background-color="transparen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c230d" fo:background-color="transparent"/>
    </style:style>
    <style:style style:name="P65" style:family="paragraph" style:parent-style-name="Standard">
      <style:paragraph-properties fo:text-align="justify" style:justify-single-word="false"/>
      <style:text-properties fo:background-color="transparent"/>
    </style:style>
    <style:style style:name="P66" style:family="paragraph" style:parent-style-name="Standard">
      <style:paragraph-properties fo:text-align="justify" style:justify-single-word="false"/>
      <style:text-properties officeooo:paragraph-rsid="000b3e48" fo:background-color="transparent"/>
    </style:style>
    <style:style style:name="P67" style:family="paragraph" style:parent-style-name="Standard">
      <style:paragraph-properties fo:text-align="justify" style:justify-single-word="false"/>
      <style:text-properties officeooo:paragraph-rsid="000c0ac5" fo:background-color="transparen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background-color="transparent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background-color="transparent"/>
    </style:style>
    <style:style style:name="P70" style:family="paragraph" style:parent-style-name="Standard_20__28_user_29_">
      <loext:graphic-properties draw:fill="solid" draw:fill-color="#d9e2f3"/>
      <style:paragraph-properties fo:background-color="#d9e2f3"/>
      <style:text-properties officeooo:paragraph-rsid="000b3e48" fo:background-color="transparent"/>
    </style:style>
    <style:style style:name="P71" style:family="paragraph" style:parent-style-name="Standard_20__28_user_29_">
      <loext:graphic-properties draw:fill="solid" draw:fill-color="#d9e2f3"/>
      <style:paragraph-properties fo:background-color="#d9e2f3"/>
      <style:text-properties fo:background-color="transparent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Segoe UI Light" fo:font-size="8pt" fo:language="it" fo:country="IT" fo:font-weight="bold" style:letter-kerning="false" fo:background-color="transparent" style:font-name-asian="Calibri1" style:font-size-asian="8pt" style:language-asian="en" style:country-asian="US" style:font-weight-asian="bold" style:font-name-complex="Segoe UI Light2" style:font-size-complex="8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Segoe UI Light" fo:font-size="8pt" fo:language="it" fo:country="IT" style:letter-kerning="false" fo:background-color="transparent" style:font-name-asian="Calibri1" style:font-size-asian="8pt" style:language-asian="en" style:country-asian="US" style:font-name-complex="Segoe UI Light2" style:font-size-complex="8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Segoe UI Light" fo:font-size="8pt" fo:language="it" fo:country="IT" officeooo:paragraph-rsid="000c0ac5" style:letter-kerning="false" fo:background-color="transparent" style:font-name-asian="Calibri1" style:font-size-asian="8pt" style:language-asian="en" style:country-asian="US" style:font-name-complex="Segoe UI Light2" style:font-size-complex="8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style:use-window-font-color="true" loext:opacity="0%" style:font-name="Calibri" fo:font-size="8pt" fo:language="it" fo:country="IT" style:letter-kerning="false" style:font-name-asian="Calibri1" style:font-size-asian="8pt" style:language-asian="en" style:country-asian="US" style:font-name-complex="Calibri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style:use-window-font-color="true" loext:opacity="0%" style:font-name="Calibri" fo:font-size="8pt" fo:language="it" fo:country="IT" style:letter-kerning="false" fo:background-color="transparent" style:font-name-asian="Calibri1" style:font-size-asian="8pt" style:language-asian="en" style:country-asian="US" style:font-name-complex="Calibri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_20__28_user_29_">
      <style:paragraph-properties fo:margin-top="0cm" fo:margin-bottom="0cm" style:contextual-spacing="false" fo:orphans="0" fo:widows="0"/>
      <style:text-properties fo:color="#2f5496" loext:opacity="100%" style:font-name="Segoe UI Light" fo:font-size="9pt" style:font-name-asian="Yu Gothic UI Semilight" style:font-size-asian="9pt" style:font-name-complex="Segoe UI Light2" style:font-size-complex="8pt"/>
    </style:style>
    <style:style style:name="P78" style:family="paragraph" style:parent-style-name="Standard_20__28_user_29_">
      <style:text-properties fo:color="#2f5496" loext:opacity="100%" style:font-name="Segoe UI Light" fo:font-size="9pt" style:font-name-asian="Yu Gothic UI Semilight" style:font-size-asian="9pt" style:font-name-complex="Segoe UI Light2" style:font-size-complex="8pt"/>
    </style:style>
    <style:style style:name="P79" style:family="paragraph" style:parent-style-name="Standard">
      <style:paragraph-properties fo:text-align="justify" style:justify-single-word="false"/>
      <style:text-properties fo:color="#2f5496" loext:opacity="100%" style:font-name="Segoe UI Light" fo:font-size="9pt" fo:background-color="transparent" style:font-name-asian="Yu Gothic UI Semilight" style:font-size-asian="9pt" style:font-name-complex="Segoe UI Light2" style:font-size-complex="8pt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 style:vertical-align="auto"/>
      <style:text-properties fo:color="#2f5496" loext:opacity="100%" style:font-name="Segoe UI Light" fo:font-size="9pt" fo:background-color="transparent" style:font-name-asian="Yu Gothic UI Semilight" style:font-size-asian="9pt" style:font-name-complex="Segoe UI Light2" style:font-size-complex="8pt"/>
    </style:style>
    <style:style style:name="P81" style:family="paragraph" style:parent-style-name="Standard_20__28_user_29_">
      <style:text-properties fo:color="#2f5496" loext:opacity="100%" style:font-name="Segoe UI Light" fo:font-size="9pt" fo:background-color="transparent" style:font-name-asian="Yu Gothic UI Semilight" style:font-size-asian="9pt" style:font-name-complex="Segoe UI Light2" style:font-size-complex="8pt"/>
    </style:style>
    <style:style style:name="P82" style:family="paragraph" style:parent-style-name="Standard_20__28_user_29_">
      <style:text-properties fo:color="#2f5496" loext:opacity="100%" style:font-name="Segoe UI Light" fo:font-size="9pt" fo:font-style="italic" fo:font-weight="bold" style:font-name-asian="Yu Gothic UI Semilight" style:font-size-asian="9pt" style:font-style-asian="italic" style:font-weight-asian="bold" style:font-name-complex="Segoe UI Light2" style:font-size-complex="8pt" style:font-style-complex="italic" style:font-weight-complex="bold"/>
    </style:style>
    <style:style style:name="P83" style:family="paragraph" style:parent-style-name="Standard_20__28_user_29_">
      <style:text-properties fo:color="#2f5496" loext:opacity="100%" style:font-name="Segoe UI Light" fo:font-size="9pt" fo:font-weight="bold" style:font-name-asian="Yu Gothic UI Semilight" style:font-size-asian="9pt" style:font-weight-asian="bold" style:font-name-complex="Segoe UI Light2" style:font-size-complex="8pt" style:font-weight-complex="bold"/>
    </style:style>
    <style:style style:name="P84" style:family="paragraph" style:parent-style-name="Standard_20__28_user_29_">
      <loext:graphic-properties draw:fill="solid" draw:fill-color="#d9e2f3"/>
      <style:paragraph-properties fo:background-color="#d9e2f3"/>
      <style:text-properties fo:color="#2f5496" loext:opacity="100%" style:font-name="Segoe UI Light" fo:font-size="9pt" fo:font-weight="bold" style:font-name-asian="Yu Gothic UI Semilight" style:font-size-asian="9pt" style:font-weight-asian="bold" style:font-name-complex="Segoe UI Light2" style:font-size-complex="8pt" style:font-weight-complex="bold"/>
    </style:style>
    <style:style style:name="P85" style:family="paragraph" style:parent-style-name="Standard_20__28_user_29_">
      <loext:graphic-properties draw:fill="solid" draw:fill-color="#d9e2f3"/>
      <style:paragraph-properties fo:background-color="#d9e2f3"/>
      <style:text-properties fo:color="#2f5496" loext:opacity="100%" style:font-name="Segoe UI Light" fo:font-size="9pt" fo:font-weight="bold" fo:background-color="transparent" style:font-name-asian="Yu Gothic UI Semilight" style:font-size-asian="9pt" style:font-weight-asian="bold" style:font-name-complex="Segoe UI Light2" style:font-size-complex="8pt" style:font-weight-complex="bold"/>
    </style:style>
    <style:style style:name="P86" style:family="paragraph" style:parent-style-name="Standard_20__28_user_29_">
      <style:paragraph-properties fo:text-align="start" style:justify-single-word="false"/>
      <style:text-properties fo:color="#2f5496" loext:opacity="100%" style:font-name="Segoe UI Light" style:font-name-asian="Yu Gothic UI Semilight" style:font-name-complex="Segoe UI Light2"/>
    </style:style>
    <style:style style:name="P87" style:family="paragraph" style:parent-style-name="Standard_20__28_user_29_">
      <style:paragraph-properties fo:line-height="100%"/>
      <style:text-properties fo:color="#2f5496" loext:opacity="100%" style:font-name="Segoe UI Light" style:font-name-asian="Yu Gothic UI Semilight" style:font-name-complex="Segoe UI Light2"/>
    </style:style>
    <style:style style:name="P88" style:family="paragraph" style:parent-style-name="Standard_20__28_user_29_">
      <style:paragraph-properties fo:line-height="100%" fo:text-align="center" style:justify-single-word="false"/>
      <style:text-properties fo:color="#2f5496" loext:opacity="100%" style:font-name="Segoe UI Light" style:font-name-asian="Yu Gothic UI Semilight" style:font-name-complex="Segoe UI Light2"/>
    </style:style>
    <style:style style:name="P89" style:family="paragraph" style:parent-style-name="Standard_20__28_user_29_">
      <style:paragraph-properties fo:line-height="100%" fo:text-align="center" style:justify-single-word="false"/>
      <style:text-properties fo:color="#2f5496" loext:opacity="100%" style:font-name="Segoe UI Light" fo:font-size="14pt" fo:font-weight="bold" style:font-name-asian="Yu Gothic UI Semilight" style:font-size-asian="14pt" style:font-weight-asian="bold" style:font-name-complex="Segoe UI Light2" style:font-size-complex="14pt" style:font-weight-complex="bold"/>
    </style:style>
    <style:style style:name="P90" style:family="paragraph" style:parent-style-name="Standard_20__28_user_29_">
      <style:paragraph-properties fo:line-height="100%" fo:text-align="center" style:justify-single-word="false"/>
      <style:text-properties fo:color="#2f5496" loext:opacity="100%" style:font-name="Segoe UI Light" fo:font-size="22pt" fo:font-weight="bold" style:font-name-asian="Yu Gothic UI Semilight" style:font-size-asian="22pt" style:font-weight-asian="bold" style:font-name-complex="Segoe UI Light2" style:font-size-complex="22pt" style:font-weight-complex="bold"/>
    </style:style>
    <style:style style:name="P91" style:family="paragraph" style:parent-style-name="Standard_20__28_user_29_">
      <style:paragraph-properties fo:line-height="100%" fo:text-align="center" style:justify-single-word="false"/>
      <style:text-properties fo:color="#2f5496" loext:opacity="100%" style:font-name="Segoe UI Light" fo:font-size="26pt" fo:font-weight="bold" style:font-name-asian="Yu Gothic UI Semilight" style:font-size-asian="26pt" style:font-weight-asian="bold" style:font-name-complex="Segoe UI Light2" style:font-size-complex="26pt" style:font-weight-complex="bold"/>
    </style:style>
    <style:style style:name="P92" style:family="paragraph" style:parent-style-name="Standard_20__28_user_29_">
      <style:paragraph-properties fo:text-align="center" style:justify-single-word="false" fo:orphans="0" fo:widows="0"/>
      <style:text-properties fo:color="#2f5496" loext:opacity="100%" style:font-name="Segoe UI Light" fo:font-size="10pt" style:font-name-asian="Yu Gothic UI Semilight" style:font-size-asian="10pt" style:font-name-complex="Segoe UI Light2" style:font-size-complex="10pt"/>
    </style:style>
    <style:style style:name="P93" style:family="paragraph" style:parent-style-name="Standard_20__28_user_29_">
      <style:paragraph-properties fo:orphans="0" fo:widows="0"/>
      <style:text-properties fo:color="#2f5496" loext:opacity="100%" style:font-name="Segoe UI Light" fo:font-size="10pt" style:font-name-asian="Yu Gothic UI Semilight" style:font-size-asian="10pt" style:font-name-complex="Segoe UI Light2" style:font-size-complex="10pt"/>
    </style:style>
    <style:style style:name="P94" style:family="paragraph" style:parent-style-name="Standard_20__28_user_29_">
      <style:paragraph-properties fo:text-align="center" style:justify-single-word="false" fo:orphans="0" fo:widows="0"/>
      <style:text-properties fo:color="#2f5496" loext:opacity="100%" style:font-name="Segoe UI Light" fo:font-size="10pt" fo:font-weight="bold" style:font-name-asian="Yu Gothic UI Semilight" style:font-size-asian="10pt" style:font-weight-asian="bold" style:font-name-complex="Segoe UI Light2" style:font-size-complex="10pt" style:font-weight-complex="bold"/>
    </style:style>
    <style:style style:name="P95" style:family="paragraph" style:parent-style-name="Standard_20__28_user_29_">
      <style:paragraph-properties fo:line-height="100%" fo:text-align="center" style:justify-single-word="false"/>
      <style:text-properties fo:color="#2f5496" loext:opacity="100%" style:font-name="Segoe UI Light" fo:font-size="18pt" fo:font-weight="bold" style:font-name-asian="Yu Gothic UI Semilight" style:font-size-asian="18pt" style:font-weight-asian="bold" style:font-name-complex="Segoe UI Light2" style:font-size-complex="18pt" style:font-weight-complex="bold"/>
    </style:style>
    <style:style style:name="P96" style:family="paragraph" style:parent-style-name="Standard_20__28_user_29_">
      <style:paragraph-properties fo:line-height="100%" fo:text-align="center" style:justify-single-word="false" fo:orphans="0" fo:widows="0"/>
      <style:text-properties fo:color="#2f5496" loext:opacity="100%" style:font-name="Segoe UI Light" fo:font-style="italic" fo:font-weight="bold" style:font-name-asian="Yu Gothic UI Semilight" style:font-style-asian="italic" style:font-weight-asian="bold" style:font-name-complex="Segoe UI Light2" style:font-style-complex="italic" style:font-weight-complex="bold"/>
    </style:style>
    <style:style style:name="P97" style:family="paragraph" style:parent-style-name="Standard">
      <style:text-properties style:language-asian="zh" style:country-asian="CN"/>
    </style:style>
    <style:style style:name="P98" style:family="paragraph" style:parent-style-name="Standard">
      <style:text-properties fo:color="#ff0000" loext:opacity="100%" style:font-name="Segoe UI Light" fo:font-size="18pt" fo:font-style="italic" style:letter-kerning="true" style:font-name-asian="Yu Gothic UI Semilight" style:font-size-asian="18pt" style:language-asian="zh" style:country-asian="CN" style:font-style-asian="italic" style:font-name-complex="Segoe UI Light2" style:font-size-complex="15pt" style:font-style-complex="italic"/>
    </style:style>
    <style:style style:name="P99" style:family="paragraph" style:parent-style-name="Standard">
      <style:paragraph-properties fo:text-align="end" style:justify-single-word="false"/>
      <style:text-properties fo:color="#ff0000" loext:opacity="100%" style:font-name="Segoe UI Light" fo:font-size="18pt" fo:font-style="italic" style:letter-kerning="true" style:font-name-asian="Yu Gothic UI Semilight" style:font-size-asian="18pt" style:language-asian="zh" style:country-asian="CN" style:font-style-asian="italic" style:font-name-complex="Segoe UI Light2" style:font-size-complex="15pt" style:font-style-complex="italic"/>
    </style:style>
    <style:style style:name="P100" style:family="paragraph" style:parent-style-name="Standard_20__28_user_29_">
      <style:paragraph-properties fo:text-align="center" style:justify-single-word="false"/>
      <style:text-properties fo:color="#ff0000" loext:opacity="100%" style:font-name="Segoe UI Light" fo:font-size="18pt" fo:font-style="italic" style:font-name-asian="Yu Gothic UI Semilight" style:font-size-asian="18pt" style:font-style-asian="italic" style:font-name-complex="Segoe UI Light2" style:font-size-complex="15pt" style:font-style-complex="italic"/>
    </style:style>
    <style:style style:name="P101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102" style:family="paragraph" style:parent-style-name="Standard_20__28_user_29_">
      <style:paragraph-properties fo:line-height="100%" fo:text-align="center" style:justify-single-word="false"/>
      <style:text-properties fo:color="#0000ff" loext:opacity="100%" style:font-name="Segoe UI Light" style:font-name-asian="Yu Gothic UI Semilight" style:font-name-complex="Segoe UI Light2"/>
    </style:style>
    <style:style style:name="P103" style:family="paragraph" style:parent-style-name="Standard_20__28_user_29_">
      <style:paragraph-properties fo:line-height="100%" fo:text-align="center" style:justify-single-word="false"/>
    </style:style>
    <style:style style:name="P104" style:family="paragraph" style:parent-style-name="Contents_20_2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105" style:family="paragraph" style:parent-style-name="Standard_20__28_user_29_">
      <loext:graphic-properties draw:fill="solid" draw:fill-color="#f2f2f2"/>
      <style:paragraph-properties fo:background-color="#f2f2f2"/>
      <style:text-properties officeooo:paragraph-rsid="0017f732"/>
    </style:style>
    <style:style style:name="P106" style:family="paragraph" style:parent-style-name="Contents_20_Heading" style:master-page-name="Converted2">
      <style:paragraph-properties style:page-number="auto"/>
    </style:style>
    <style:style style:name="P107" style:family="paragraph" style:parent-style-name="List_20_Paragraph" style:list-style-name="WWNum3">
      <style:text-properties style:font-name="Segoe UI Light" fo:font-size="9pt" officeooo:paragraph-rsid="000acb18" fo:background-color="transparent" style:font-size-asian="9pt" style:font-name-complex="Segoe UI Light2" style:font-size-complex="9pt"/>
    </style:style>
    <style:style style:name="P108" style:family="paragraph" style:parent-style-name="List_20_Paragraph" style:list-style-name="WWNum1a">
      <style:paragraph-properties fo:margin-left="1.27cm" fo:margin-right="0cm" fo:line-height="115%" fo:text-indent="-0.635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109" style:family="paragraph" style:parent-style-name="List_20_Paragraph" style:list-style-name="WWNum1aaaa">
      <style:paragraph-properties fo:margin-left="1.27cm" fo:margin-right="0cm" fo:line-height="115%" fo:text-indent="-0.635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110" style:family="paragraph" style:parent-style-name="List_20_Paragraph" style:list-style-name="WWNum1aaaaa">
      <style:paragraph-properties fo:margin-left="1.27cm" fo:margin-right="0cm" fo:line-height="115%" fo:text-indent="-0.635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111" style:family="paragraph" style:parent-style-name="List_20_Paragraph" style:list-style-name="WWNum1aaaaaa">
      <style:paragraph-properties fo:margin-left="1.27cm" fo:margin-right="0cm" fo:line-height="115%" fo:text-indent="-0.635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112" style:family="paragraph" style:parent-style-name="List_20_Paragraph" style:list-style-name="WWNum1aaaa">
      <style:paragraph-properties fo:margin-left="1.259cm" fo:margin-right="0cm" fo:text-indent="-0.63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113" style:family="paragraph" style:parent-style-name="List_20_Paragraph" style:list-style-name="WWNum1aaaa">
      <style:paragraph-properties fo:margin-left="1.27cm" fo:margin-right="0cm" fo:margin-top="0cm" fo:margin-bottom="0cm" style:contextual-spacing="true" fo:text-indent="-0.635cm" style:auto-text-indent="false" style:writing-mode="lr-tb"/>
      <style:text-properties style:font-name="Segoe UI Light" fo:font-size="9pt" fo:background-color="transparent" style:font-size-asian="9pt" style:font-name-complex="Segoe UI Light2" style:font-size-complex="9pt"/>
    </style:style>
    <style:style style:name="P114" style:family="paragraph" style:parent-style-name="List_20_Paragraph" style:list-style-name="WWNum1aaa">
      <style:paragraph-properties fo:margin-left="1.27cm" fo:margin-right="0cm" fo:line-height="115%" fo:text-indent="-0.635cm" style:auto-text-indent="false" style:writing-mode="lr-tb"/>
      <style:text-properties style:font-name="Segoe UI Light" fo:font-size="9pt" fo:background-color="transparent" style:font-name-asian="Calibri1" style:font-size-asian="9pt" style:font-name-complex="Segoe UI Light2" style:font-size-complex="9pt"/>
    </style:style>
    <style:style style:name="P115" style:family="paragraph" style:parent-style-name="List_20_Paragraph" style:list-style-name="WWNum1aaaaa">
      <style:paragraph-properties fo:margin-left="1.27cm" fo:margin-right="0cm" fo:line-height="115%" fo:text-indent="-0.635cm" style:auto-text-indent="false" style:writing-mode="lr-tb"/>
    </style:style>
    <style:style style:name="P116" style:family="paragraph" style:parent-style-name="List_20_Paragraph" style:list-style-name="WWNum1aaaaaa">
      <style:paragraph-properties fo:margin-left="1.27cm" fo:margin-right="0cm" fo:line-height="115%" fo:text-indent="-0.635cm" style:auto-text-indent="false" style:writing-mode="lr-tb"/>
      <style:text-properties fo:background-color="transparent"/>
    </style:style>
    <style:style style:name="P117" style:family="paragraph" style:parent-style-name="Standard" style:master-page-name="Converted4">
      <style:paragraph-properties fo:text-align="center" style:justify-single-word="false" style:page-number="auto"/>
      <style:text-properties fo:font-size="9pt" style:font-name-asian="Yu Gothic UI Semilight" style:font-size-asian="9pt" style:font-size-complex="9pt"/>
    </style:style>
    <style:style style:name="P118" style:family="paragraph" style:parent-style-name="Standard" style:list-style-name="WWNum1">
      <style:paragraph-properties fo:text-align="justify" style:justify-single-word="false" style:vertical-align="auto"/>
      <style:text-properties style:font-name="Segoe UI Light" fo:font-size="9pt" fo:background-color="transparent" style:font-size-asian="9pt" style:font-name-complex="Segoe UI Light2" style:font-size-complex="9pt"/>
    </style:style>
    <style:style style:name="P119" style:family="paragraph" style:parent-style-name="Standard" style:list-style-name="WWNum2">
      <style:paragraph-properties fo:margin-left="1.259cm" fo:margin-right="0cm" fo:line-height="100%" fo:text-indent="-0.63cm" style:auto-text-indent="false"/>
      <style:text-properties style:font-name="Segoe UI Light" fo:font-size="9pt" fo:background-color="transparent" style:font-size-asian="9pt" style:font-name-complex="Segoe UI Light2" style:font-size-complex="9pt"/>
    </style:style>
    <style:style style:name="P120" style:family="paragraph" style:parent-style-name="Standard" style:list-style-name="WWNum1">
      <style:paragraph-properties fo:text-align="justify" style:justify-single-word="false" style:vertical-align="auto"/>
      <style:text-properties fo:background-color="transparent"/>
    </style:style>
    <style:style style:name="P121" style:family="paragraph" style:parent-style-name="Standard" style:list-style-name="WWNum1">
      <style:paragraph-properties fo:text-align="justify" style:justify-single-word="false" style:vertical-align="auto"/>
      <style:text-properties officeooo:paragraph-rsid="000b3e48" fo:background-color="transparent"/>
    </style:style>
    <style:style style:name="P122" style:family="paragraph" style:parent-style-name="Standard_20__28_user_29_" style:master-page-name="Converted3">
      <style:paragraph-properties style:page-number="auto"/>
      <style:text-properties fo:color="#2f5496" loext:opacity="100%" style:font-name="Segoe UI Light" fo:font-size="9pt" style:font-name-asian="Yu Gothic UI Semilight" style:font-size-asian="9pt" style:font-name-complex="Segoe UI Light2" style:font-size-complex="8pt"/>
    </style:style>
    <style:style style:name="P123" style:family="paragraph" style:parent-style-name="Standard_20__28_user_29_" style:list-style-name="WWNum1">
      <style:text-properties style:font-name="Segoe UI Light" fo:font-size="9pt" style:letter-kerning="false" fo:background-color="transparent" style:font-name-asian="Calibri1" style:font-size-asian="9pt" style:language-asian="en" style:country-asian="US" style:font-name-complex="Segoe UI Light2" style:font-size-complex="9pt"/>
    </style:style>
    <style:style style:name="T1" style:family="text">
      <style:text-properties fo:color="#2f5496" loext:opacity="100%" style:font-name="Segoe UI Light" fo:font-size="14pt" fo:font-style="italic" fo:font-weight="bold" style:letter-kerning="true" style:font-name-asian="Yu Gothic UI Semilight" style:font-size-asian="14pt" style:language-asian="zh" style:country-asian="CN" style:font-style-asian="italic" style:font-weight-asian="bold" style:font-name-complex="Segoe UI Light2" style:font-size-complex="14pt" style:font-style-complex="italic" style:font-weight-complex="bold"/>
    </style:style>
    <style:style style:name="T2" style:family="text">
      <style:text-properties fo:color="#2f5496" loext:opacity="100%" style:font-name="Segoe UI Light" fo:font-size="14pt" fo:font-style="italic" fo:font-weight="bold" officeooo:rsid="0019e530" style:letter-kerning="true" style:font-name-asian="Yu Gothic UI Semilight" style:font-size-asian="14pt" style:language-asian="zh" style:country-asian="CN" style:font-style-asian="italic" style:font-weight-asian="bold" style:font-name-complex="Segoe UI Light2" style:font-size-complex="14pt" style:font-style-complex="italic" style:font-weight-complex="bold"/>
    </style:style>
    <style:style style:name="T3" style:family="text">
      <style:text-properties fo:color="#2f5496" loext:opacity="100%" style:font-name="Segoe UI Light" fo:font-size="14pt" fo:language="it" fo:country="IT" fo:font-style="italic" fo:font-weight="bold" style:letter-kerning="true" style:font-name-asian="Yu Gothic UI Semilight" style:font-size-asian="14pt" style:language-asian="zh" style:country-asian="CN" style:font-style-asian="italic" style:font-weight-asian="bold" style:font-name-complex="Segoe UI Light2" style:font-size-complex="14pt" style:language-complex="ar" style:country-complex="SA" style:font-style-complex="italic" style:font-weight-complex="bold"/>
    </style:style>
    <style:style style:name="T4" style:family="text">
      <style:text-properties fo:color="#2f5496" loext:opacity="100%" style:font-name="Segoe UI Light" fo:font-size="9pt" fo:font-weight="bold" style:font-name-asian="Yu Gothic UI Semilight" style:font-size-asian="9pt" style:font-weight-asian="bold" style:font-name-complex="Segoe UI Light2" style:font-size-complex="8pt" style:font-weight-complex="bold"/>
    </style:style>
    <style:style style:name="T5" style:family="text">
      <style:text-properties fo:color="#2f5496" loext:opacity="100%" style:font-name="Segoe UI Light" fo:font-size="9pt" fo:font-weight="bold" officeooo:rsid="000b3e48" style:font-name-asian="Yu Gothic UI Semilight" style:font-size-asian="9pt" style:font-weight-asian="bold" style:font-name-complex="Segoe UI Light2" style:font-size-complex="8pt" style:font-weight-complex="bold"/>
    </style:style>
    <style:style style:name="T6" style:family="text">
      <style:text-properties fo:color="#2f5496" loext:opacity="100%" style:font-name="Segoe UI Light" fo:font-size="9pt" fo:font-weight="bold" officeooo:rsid="000c230d" style:font-name-asian="Yu Gothic UI Semilight" style:font-size-asian="9pt" style:font-weight-asian="bold" style:font-name-complex="Segoe UI Light2" style:font-size-complex="8pt" style:font-weight-complex="bold"/>
    </style:style>
    <style:style style:name="T7" style:family="text">
      <style:text-properties fo:color="#2f5496" loext:opacity="100%" style:font-name="Segoe UI Light" fo:font-size="9pt" fo:font-weight="bold" officeooo:rsid="001193af" style:font-name-asian="Yu Gothic UI Semilight" style:font-size-asian="9pt" style:font-weight-asian="bold" style:font-name-complex="Segoe UI Light2" style:font-size-complex="8pt" style:font-weight-complex="bold"/>
    </style:style>
    <style:style style:name="T8" style:family="text">
      <style:text-properties fo:color="#2f5496" loext:opacity="100%" style:font-name="Segoe UI Light" fo:font-size="9pt" fo:font-weight="bold" officeooo:rsid="000b3e48" style:font-name-asian="Yu Gothic UI Semilight" style:font-size-asian="9pt" style:font-weight-asian="bold" style:font-name-complex="Segoe UI Light2" style:font-size-complex="9pt" style:font-weight-complex="bold"/>
    </style:style>
    <style:style style:name="T9" style:family="text">
      <style:text-properties style:font-name="Segoe UI Light" fo:font-weight="bold" style:font-name-asian="Yu Gothic UI Semilight" style:font-weight-asian="bold" style:font-name-complex="Segoe UI Light2" style:font-weight-complex="bold" text:display="true"/>
    </style:style>
    <style:style style:name="T10" style:family="text">
      <style:text-properties style:font-name="Segoe UI Light" fo:font-size="11pt" fo:font-weight="bold" style:font-name-asian="Yu Gothic UI Semilight" style:font-size-asian="11pt" style:font-weight-asian="bold" style:font-name-complex="Segoe UI Light2" style:font-size-complex="11pt" style:font-weight-complex="bold"/>
    </style:style>
    <style:style style:name="T11" style:family="text">
      <style:text-properties style:font-name="Segoe UI Light" fo:font-size="9pt" style:font-size-asian="9pt" style:font-name-complex="Segoe UI Light2" style:font-size-complex="9pt"/>
    </style:style>
    <style:style style:name="T12" style:family="text">
      <style:text-properties style:font-name="Segoe UI Light" fo:font-size="9pt" officeooo:rsid="000acb18" style:font-size-asian="9pt" style:font-name-complex="Segoe UI Light2" style:font-size-complex="9pt"/>
    </style:style>
    <style:style style:name="T13" style:family="text">
      <style:text-properties style:font-name="Segoe UI Light" fo:font-size="9pt" officeooo:rsid="000b3e48" style:font-size-asian="9pt" style:font-name-complex="Segoe UI Light2" style:font-size-complex="9pt"/>
    </style:style>
    <style:style style:name="T14" style:family="text">
      <style:text-properties style:font-name="Segoe UI Light" fo:font-size="9pt" officeooo:rsid="000c0ac5" style:font-size-asian="9pt" style:font-name-complex="Segoe UI Light2" style:font-size-complex="9pt"/>
    </style:style>
    <style:style style:name="T15" style:family="text">
      <style:text-properties style:font-name="Segoe UI Light" fo:font-size="9pt" officeooo:rsid="000c230d" style:font-size-asian="9pt" style:font-name-complex="Segoe UI Light2" style:font-size-complex="9pt"/>
    </style:style>
    <style:style style:name="T16" style:family="text">
      <style:text-properties style:font-name="Segoe UI Light" fo:font-size="9pt" officeooo:rsid="001193af" style:font-size-asian="9pt" style:font-name-complex="Segoe UI Light2" style:font-size-complex="9pt"/>
    </style:style>
    <style:style style:name="T17" style:family="text">
      <style:text-properties style:font-name="Segoe UI Light" fo:font-size="9pt" officeooo:rsid="001462e0" style:font-size-asian="9pt" style:font-name-complex="Segoe UI Light2" style:font-size-complex="9pt"/>
    </style:style>
    <style:style style:name="T18" style:family="text">
      <style:text-properties style:font-name="Segoe UI Light" fo:font-size="9pt" officeooo:rsid="00109a3b" style:font-size-asian="9pt" style:font-name-complex="Segoe UI Light2" style:font-size-complex="9pt"/>
    </style:style>
    <style:style style:name="T19" style:family="text">
      <style:text-properties style:font-name="Segoe UI Light" fo:font-size="9pt" style:font-name-asian="Yu Gothic UI Semilight" style:font-size-asian="9pt" style:font-name-complex="Segoe UI Light2" style:font-size-complex="9pt"/>
    </style:style>
    <style:style style:name="T20" style:family="text">
      <style:text-properties style:font-name="Segoe UI Light" fo:font-size="9pt" fo:background-color="transparent" loext:char-shading-value="0" style:font-size-asian="9pt" style:font-name-complex="Segoe UI Light2" style:font-size-complex="9pt"/>
    </style:style>
    <style:style style:name="T21" style:family="text">
      <style:text-properties style:font-name="Segoe UI Light" fo:font-size="8pt" fo:language="it" fo:country="IT" fo:font-weight="bold" style:letter-kerning="false" style:font-size-asian="8pt" style:language-asian="en" style:country-asian="US" style:font-weight-asian="bold" style:font-name-complex="Segoe UI Light2" style:font-size-complex="8pt" style:language-complex="ar" style:country-complex="SA" style:font-weight-complex="bold"/>
    </style:style>
    <style:style style:name="T22" style:family="text">
      <style:text-properties style:font-name="Segoe UI Light" fo:font-size="8pt" fo:language="it" fo:country="IT" style:letter-kerning="false" style:font-size-asian="8pt" style:language-asian="en" style:country-asian="US" style:font-name-complex="Segoe UI Light2" style:font-size-complex="8pt" style:language-complex="ar" style:country-complex="SA"/>
    </style:style>
    <style:style style:name="T23" style:family="text">
      <style:text-properties style:font-name="Segoe UI Light" fo:font-size="8pt" fo:language="it" fo:country="IT" officeooo:rsid="000c230d" style:letter-kerning="false" style:font-size-asian="8pt" style:language-asian="en" style:country-asian="US" style:font-name-complex="Segoe UI Light2" style:font-size-complex="8pt" style:language-complex="ar" style:country-complex="SA"/>
    </style:style>
    <style:style style:name="T24" style:family="text">
      <style:text-properties style:font-name="Segoe UI Light" fo:font-size="8pt" fo:language="it" fo:country="IT" officeooo:rsid="000c0ac5" style:letter-kerning="false" style:font-size-asian="8pt" style:language-asian="en" style:country-asian="US" style:font-name-complex="Segoe UI Light2" style:font-size-complex="8pt" style:language-complex="ar" style:country-complex="SA"/>
    </style:style>
    <style:style style:name="T25" style:family="text">
      <style:text-properties style:font-name="Segoe UI Light" fo:font-size="8pt" style:font-size-asian="8pt" style:font-name-complex="Segoe UI Light2" style:font-size-complex="8pt"/>
    </style:style>
    <style:style style:name="T26" style:family="text">
      <style:text-properties style:font-name="Segoe UI Light" fo:font-size="8pt" officeooo:rsid="001621c3" style:font-size-asian="8pt" style:font-name-complex="Segoe UI Light2" style:font-size-complex="8pt"/>
    </style:style>
    <style:style style:name="T27" style:family="text">
      <style:text-properties style:font-name="Segoe UI Light" fo:font-size="8pt" fo:font-style="italic" style:font-size-asian="8pt" style:font-style-asian="italic" style:font-name-complex="Segoe UI Light2" style:font-size-complex="8pt" style:font-style-complex="italic" style:font-weight-complex="bold"/>
    </style:style>
    <style:style style:name="T28" style:family="text">
      <style:text-properties style:font-name="Segoe UI Light" fo:font-size="8pt" fo:font-style="italic" fo:font-weight="bold" style:font-size-asian="8pt" style:font-style-asian="italic" style:font-weight-asian="bold" style:font-name-complex="Segoe UI Light2" style:font-size-complex="8pt" style:font-style-complex="italic"/>
    </style:style>
    <style:style style:name="T29" style:family="text">
      <style:text-properties style:font-name="Segoe UI Light" fo:language="it" fo:country="IT" style:letter-kerning="false" style:language-asian="en" style:country-asian="US" style:font-name-complex="Segoe UI Light2" style:language-complex="ar" style:country-complex="SA"/>
    </style:style>
    <style:style style:name="T30" style:family="text">
      <style:text-properties style:font-name="Segoe UI Light" fo:language="it" fo:country="IT" officeooo:rsid="000b3e48" style:letter-kerning="false" style:language-asian="en" style:country-asian="US" style:font-name-complex="Segoe UI Light2" style:language-complex="ar" style:country-complex="SA"/>
    </style:style>
    <style:style style:name="T31" style:family="text">
      <style:text-properties fo:font-size="8pt" style:font-size-asian="8pt" style:font-name-complex="Calibri1" style:font-size-complex="8pt"/>
    </style:style>
    <style:style style:name="T32" style:family="text">
      <style:text-properties fo:font-size="8pt" officeooo:rsid="000acb18" style:font-size-asian="8pt" style:font-name-complex="Calibri1" style:font-size-complex="8pt"/>
    </style:style>
    <style:style style:name="T33" style:family="text">
      <style:text-properties fo:font-size="8pt" fo:language="it" fo:country="IT" style:letter-kerning="false" style:font-size-asian="8pt" style:language-asian="en" style:country-asian="US" style:font-name-complex="Calibri1" style:font-size-complex="8pt" style:language-complex="ar" style:country-complex="SA"/>
    </style:style>
    <style:style style:name="T34" style:family="text">
      <style:text-properties fo:font-size="8pt" fo:language="it" fo:country="IT" style:letter-kerning="false" style:font-size-asian="8pt" style:font-name-complex="Calibri1" style:font-size-complex="8pt" style:language-complex="ar" style:country-complex="SA"/>
    </style:style>
    <style:style style:name="T35" style:family="text">
      <style:text-properties fo:font-size="8pt" fo:language="it" fo:country="IT" style:letter-kerning="false" style:font-name-asian="Times New Roman1" style:font-size-asian="8pt" style:language-asian="it" style:country-asian="IT" style:font-name-complex="Calibri1" style:font-size-complex="8pt" style:language-complex="ar" style:country-complex="SA"/>
    </style:style>
    <style:style style:name="T36" style:family="text">
      <style:text-properties fo:font-size="8pt" fo:language="it" fo:country="IT" style:letter-kerning="false" fo:background-color="transparent" loext:char-shading-value="0" style:font-size-asian="8pt" style:font-name-complex="Calibri1" style:font-size-complex="8pt" style:language-complex="ar" style:country-complex="SA"/>
    </style:style>
    <style:style style:name="T37" style:family="text">
      <style:text-properties fo:font-size="8pt" fo:language="it" fo:country="IT" fo:font-weight="bold" style:letter-kerning="false" style:font-name-asian="Times New Roman1" style:font-size-asian="8pt" style:language-asian="it" style:country-asian="IT" style:font-weight-asian="bold" style:font-name-complex="Calibri1" style:font-size-complex="8pt" style:language-complex="ar" style:country-complex="SA" style:font-weight-complex="bold"/>
    </style:style>
    <style:style style:name="T38" style:family="text">
      <style:text-properties fo:font-size="8pt" fo:language="it" fo:country="IT" fo:font-weight="bold" officeooo:rsid="000acb18" style:letter-kerning="false" style:font-name-asian="Times New Roman1" style:font-size-asian="8pt" style:language-asian="it" style:country-asian="IT" style:font-weight-asian="bold" style:font-name-complex="Calibri1" style:font-size-complex="8pt" style:language-complex="ar" style:country-complex="SA" style:font-weight-complex="bold"/>
    </style:style>
    <style:style style:name="T39" style:family="text">
      <style:text-properties fo:font-size="8pt" fo:background-color="transparent" loext:char-shading-value="0" style:font-size-asian="8pt" style:font-name-complex="Calibri1" style:font-size-complex="8pt"/>
    </style:style>
    <style:style style:name="T40" style:family="text">
      <style:text-properties text:display="true"/>
    </style:style>
    <style:style style:name="T41" style:family="text">
      <style:text-properties style:font-name="Calibri" fo:font-size="8pt" fo:language="it" fo:country="IT" style:letter-kerning="false" fo:background-color="transparent" loext:char-shading-value="0" style:font-name-asian="Times New Roman1" style:font-size-asian="8pt" style:language-asian="it" style:country-asian="IT" style:font-name-complex="Calibri1" style:font-size-complex="8pt" style:language-complex="ar" style:country-complex="SA"/>
    </style:style>
    <style:style style:name="T42" style:family="text">
      <style:text-properties fo:font-size="12pt" fo:language="it" fo:country="IT" style:letter-kerning="false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Calibri" fo:font-size="8pt" style:font-size-asian="8pt" style:font-name-complex="Calibri1" style:font-size-complex="8pt"/>
    </style:style>
    <style:style style:name="T45" style:family="text">
      <style:text-properties fo:color="#000000" loext:opacity="100%" style:font-name="Segoe UI Light" fo:font-size="8pt" fo:language="it" fo:country="IT" style:letter-kerning="false" style:font-size-asian="8pt" style:language-asian="en" style:country-asian="US" style:font-name-complex="Segoe UI Light2" style:font-size-complex="8pt" style:language-complex="ar" style:country-complex="SA"/>
    </style:style>
    <style:style style:name="T46" style:family="text">
      <style:text-properties fo:color="#000000" loext:opacity="100%" style:font-name="Segoe UI Light" fo:font-size="8pt" style:font-size-asian="8pt" style:font-name-complex="Segoe UI Light2" style:font-size-complex="8pt"/>
    </style:style>
    <style:style style:name="T47" style:family="text">
      <style:text-properties fo:language="it" fo:country="IT" style:letter-kerning="false" style:language-asian="en" style:country-asian="US" style:language-complex="ar" style:country-complex="SA"/>
    </style:style>
    <style:style style:name="T48" style:family="text">
      <style:text-properties style:use-window-font-color="true" loext:opacity="0%" style:font-name="Segoe UI Light" fo:font-size="8pt" fo:language="it" fo:country="IT" style:letter-kerning="false" style:font-name-asian="Calibri1" style:font-size-asian="8pt" style:language-asian="en" style:country-asian="US" style:font-name-complex="Segoe UI Light2" style:font-size-complex="8pt" style:language-complex="ar" style:country-complex="SA"/>
    </style:style>
    <style:style style:name="T49" style:family="text">
      <style:text-properties officeooo:rsid="000c230d"/>
    </style:style>
    <style:style style:name="T50" style:family="text">
      <style:text-properties officeooo:rsid="000b3e48"/>
    </style:style>
    <style:style style:name="T51" style:family="text">
      <style:text-properties officeooo:rsid="000cd64b"/>
    </style:style>
    <style:style style:name="T52" style:family="text">
      <style:text-properties officeooo:rsid="00109a3b"/>
    </style:style>
    <style:style style:name="T53" style:family="text">
      <style:text-properties officeooo:rsid="0017f732"/>
    </style:style>
    <style:style style:name="T5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89"/>
      <text:p text:style-name="P90"/>
      <text:p text:style-name="P90"/>
      <text:p text:style-name="P90"/>
      <text:p text:style-name="P91"/>
      <text:p text:style-name="P95">CHECK LIST </text:p>
      <text:p text:style-name="P95">E ISTRUZIONI PER I CONTROLLI </text:p>
      <text:p text:style-name="P90">AFFIDAMENTI DIRETTI</text:p>
      <text:p text:style-name="P95">ai sensi del D.Lgs. 50/2016</text:p>
      <text:p text:style-name="P87"/>
      <text:p text:style-name="P87"/>
      <text:p text:style-name="P87"/>
      <text:p text:style-name="P87"/>
      <text:p text:style-name="P88">AD USO DEL PERSONALE DELLE AMMINISTRAZIONI CHE GESTISCONO</text:p>
      <text:p text:style-name="P88">IL FONDO SOCIALE EUROPEO E DEI BENEFICIARI</text:p>
      <text:p text:style-name="P88"/>
      <text:p text:style-name="P88"/>
      <text:p text:style-name="P88"/>
      <text:p text:style-name="P88"/>
      <text:p text:style-name="P103"><text:span text:style-name="T1">All. “</text:span><text:span text:style-name="T3">16</text:span><text:span text:style-name="T1">” alle Linee Guida per la gestione e il controllo PR FSE</text:span><text:span text:style-name="T2">+</text:span><text:span text:style-name="T1"> 21-27</text:span></text:p>
      <text:p text:style-name="P102"/>
      <text:p text:style-name="P59"/>
      <text:p text:style-name="P59"/>
      <text:p text:style-name="P100"/>
      <text:p text:style-name="P100"/>
      <text:p text:style-name="P100"/>
      <text:p text:style-name="P97"/>
      <text:p text:style-name="P99"/>
      <text:p text:style-name="P97"/>
      <text:p text:style-name="P97"/>
      <text:p text:style-name="P98"/>
      <text:p text:style-name="P9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6">INDICE DELLE REVISIONI</text:p>
          </table:table-cell>
        </table:table-row>
      </table:table>
      <text:p text:style-name="P10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5">N° Rev.</text:p>
          </table:table-cell>
          <table:table-cell table:style-name="Tabella2.A1" office:value-type="string">
            <text:p text:style-name="P25">Data</text:p>
          </table:table-cell>
          <table:table-cell table:style-name="Tabella2.C1" office:value-type="string">
            <text:p text:style-name="P25">N° D.D.</text:p>
          </table:table-cell>
          <table:table-cell table:style-name="Tabella2.A1" office:value-type="string">
            <text:p text:style-name="P25">Descrizione delle modifiche</text:p>
          </table:table-cell>
          <table:table-cell table:style-name="Tabella2.C1" office:value-type="string">
            <text:p text:style-name="P25">Rif. Paragrafo</text:p>
          </table:table-cell>
          <table:table-cell table:style-name="Tabella2.C1" office:value-type="string">
            <text:p text:style-name="P25">Rif. Pagina/e</text:p>
          </table:table-cell>
        </table:table-row>
        <table:table-row table:style-name="Tabella2.2">
          <table:table-cell table:style-name="Tabella2.A2" office:value-type="string">
            <text:p text:style-name="P94">Rev. 00</text:p>
          </table:table-cell>
          <table:table-cell table:style-name="Tabella2.A2" office:value-type="string">
            <text:p text:style-name="P92">00/00/0000</text:p>
          </table:table-cell>
          <table:table-cell table:style-name="Tabella2.C2" office:value-type="string">
            <text:p text:style-name="P92">00-000</text:p>
          </table:table-cell>
          <table:table-cell table:style-name="Tabella2.A2" office:value-type="string">
            <text:p text:style-name="P93">PRIMA EMISSIONE</text:p>
          </table:table-cell>
          <table:table-cell table:style-name="Tabella2.E2" office:value-type="string">
            <text:p text:style-name="P92"/>
          </table:table-cell>
          <table:table-cell table:style-name="Tabella2.F2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3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3" office:value-type="string">
            <text:p text:style-name="P92"/>
          </table:table-cell>
          <table:table-cell table:style-name="Tabella2.F3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4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4" office:value-type="string">
            <text:p text:style-name="P92"/>
          </table:table-cell>
          <table:table-cell table:style-name="Tabella2.F4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5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5" office:value-type="string">
            <text:p text:style-name="P92"/>
          </table:table-cell>
          <table:table-cell table:style-name="Tabella2.F5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6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6" office:value-type="string">
            <text:p text:style-name="P92"/>
          </table:table-cell>
          <table:table-cell table:style-name="Tabella2.F6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7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7" office:value-type="string">
            <text:p text:style-name="P92"/>
          </table:table-cell>
          <table:table-cell table:style-name="Tabella2.F7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8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8" office:value-type="string">
            <text:p text:style-name="P92"/>
          </table:table-cell>
          <table:table-cell table:style-name="Tabella2.F8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9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9" office:value-type="string">
            <text:p text:style-name="P92"/>
          </table:table-cell>
          <table:table-cell table:style-name="Tabella2.F9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10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0" office:value-type="string">
            <text:p text:style-name="P92"/>
          </table:table-cell>
          <table:table-cell table:style-name="Tabella2.F10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11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1" office:value-type="string">
            <text:p text:style-name="P92"/>
          </table:table-cell>
          <table:table-cell table:style-name="Tabella2.F11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12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2" office:value-type="string">
            <text:p text:style-name="P92"/>
          </table:table-cell>
          <table:table-cell table:style-name="Tabella2.F12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13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3" office:value-type="string">
            <text:p text:style-name="P92"/>
          </table:table-cell>
          <table:table-cell table:style-name="Tabella2.F13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14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4" office:value-type="string">
            <text:p text:style-name="P92"/>
          </table:table-cell>
          <table:table-cell table:style-name="Tabella2.F14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15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5" office:value-type="string">
            <text:p text:style-name="P92"/>
          </table:table-cell>
          <table:table-cell table:style-name="Tabella2.F15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16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6" office:value-type="string">
            <text:p text:style-name="P92"/>
          </table:table-cell>
          <table:table-cell table:style-name="Tabella2.F16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4"/>
          </table:table-cell>
          <table:table-cell table:style-name="Tabella2.A2" office:value-type="string">
            <text:p text:style-name="P92"/>
          </table:table-cell>
          <table:table-cell table:style-name="Tabella2.C17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7" office:value-type="string">
            <text:p text:style-name="P92"/>
          </table:table-cell>
          <table:table-cell table:style-name="Tabella2.F17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18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8" office:value-type="string">
            <text:p text:style-name="P92"/>
          </table:table-cell>
          <table:table-cell table:style-name="Tabella2.F18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19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19" office:value-type="string">
            <text:p text:style-name="P92"/>
          </table:table-cell>
          <table:table-cell table:style-name="Tabella2.F19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20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20" office:value-type="string">
            <text:p text:style-name="P92"/>
          </table:table-cell>
          <table:table-cell table:style-name="Tabella2.F20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21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21" office:value-type="string">
            <text:p text:style-name="P92"/>
          </table:table-cell>
          <table:table-cell table:style-name="Tabella2.F21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22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22" office:value-type="string">
            <text:p text:style-name="P92"/>
          </table:table-cell>
          <table:table-cell table:style-name="Tabella2.F22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23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23" office:value-type="string">
            <text:p text:style-name="P92"/>
          </table:table-cell>
          <table:table-cell table:style-name="Tabella2.F23" office:value-type="string">
            <text:p text:style-name="P92"/>
          </table:table-cell>
        </table:table-row>
        <table:table-row table:style-name="Tabella2.2">
          <table:table-cell table:style-name="Tabella2.A2" office:value-type="string">
            <text:p text:style-name="P92"/>
          </table:table-cell>
          <table:table-cell table:style-name="Tabella2.A2" office:value-type="string">
            <text:p text:style-name="P92"/>
          </table:table-cell>
          <table:table-cell table:style-name="Tabella2.C24" office:value-type="string">
            <text:p text:style-name="P92"/>
          </table:table-cell>
          <table:table-cell table:style-name="Tabella2.A2" office:value-type="string">
            <text:p text:style-name="P93"/>
          </table:table-cell>
          <table:table-cell table:style-name="Tabella2.E24" office:value-type="string">
            <text:p text:style-name="P92"/>
          </table:table-cell>
          <table:table-cell table:style-name="Tabella2.F24" office:value-type="string">
            <text:p text:style-name="P92"/>
          </table:table-cell>
        </table:table-row>
      </table:table>
      <text:p text:style-name="P100"/>
      <text:p text:style-name="Standard"/>
      <text:table-of-content text:style-name="Sect1" text:protected="true" text:name="Indice generale1">
        <text:table-of-content-source text:outline-level="3" text:use-index-marks="false">
          <text:index-title-template text:style-name="Contents_20_Heading">Somma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h text:style-name="P106" text:outline-level="1">Sommario</text:h>
          </text:index-title>
          <text:p text:style-name="P104"><text:a xlink:type="simple" xlink:href="#_Toc137206733" text:style-name="Index_20_Link" text:visited-style-name="Index_20_Link"><text:span text:style-name="T9">Check list AFFIDAMENTI DIRETTI</text:span><text:span text:style-name="T40"><text:tab/>4</text:span></text:a></text:p>
          <text:p text:style-name="P104"><text:a xlink:type="simple" xlink:href="#_Toc137206734" text:style-name="Index_20_Link" text:visited-style-name="Index_20_Link"><text:span text:style-name="T9">Istruzioni per i CONTROLLI SUGLI AFFIDAMENTI DIRETTI</text:span><text:span text:style-name="T40"><text:tab/>11</text:span></text:a></text:p>
          <text:p text:style-name="P97"/>
        </text:index-body>
      </text:table-of-content>
      <text:p text:style-name="P122"/>
      <text:p text:style-name="P18"><draw:frame draw:style-name="fr1" draw:name="Immagine 10" text:anchor-type="as-char" svg:width="16.633cm" svg:height="1.36cm" draw:z-index="1"><draw:image xlink:href="Pictures/100000000000053A0000007813175EA2.png" xlink:type="simple" xlink:show="embed" xlink:actuate="onLoad" draw:mime-type="image/png"/></draw:frame></text:p>
      <text:h text:style-name="P19" text:outline-level="2"><text:bookmark-start text:name="_Toc137206733"/><text:span text:style-name="T10">Check list AFFIDAMENTI DIRETTI</text:span><text:bookmark-end text:name="_Toc137206733"/><text:span text:style-name="T10"> </text:span></text:h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4">INFORMAZIONI GENERALI SULLA PROCEDURA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4">DENOMINAZIONE DELLA STAZIONE APPALTANTE</text:p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4">DENOMINAZIONE DELL’AGGIUDICATARIO</text:p>
          </table:table-cell>
          <table:table-cell table:style-name="Tabella3.B3" office:value-type="string">
            <text:p text:style-name="P12"/>
          </table:table-cell>
        </table:table-row>
        <table:table-row table:style-name="Tabella3.1">
          <table:table-cell table:style-name="Tabella3.A4" office:value-type="string">
            <text:p text:style-name="P4">OGGETTO DELL’AFFIDAMENTO</text:p>
          </table:table-cell>
          <table:table-cell table:style-name="Tabella3.B4" office:value-type="string">
            <text:p text:style-name="P12"/>
          </table:table-cell>
        </table:table-row>
        <table:table-row table:style-name="Tabella3.1">
          <table:table-cell table:style-name="Tabella3.A5" office:value-type="string">
            <text:p text:style-name="P4">CIG</text:p>
          </table:table-cell>
          <table:table-cell table:style-name="Tabella3.B5" office:value-type="string">
            <text:p text:style-name="P12"/>
          </table:table-cell>
        </table:table-row>
        <table:table-row table:style-name="Tabella3.1">
          <table:table-cell table:style-name="Tabella3.A6" office:value-type="string">
            <text:p text:style-name="P4">CUP</text:p>
          </table:table-cell>
          <table:table-cell table:style-name="Tabella3.B6" office:value-type="string">
            <text:p text:style-name="P12"/>
          </table:table-cell>
        </table:table-row>
        <table:table-row table:style-name="Tabella3.1">
          <table:table-cell table:style-name="Tabella3.A7" office:value-type="string">
            <text:p text:style-name="P4">IMPORTO DELL’AFFIDAMENTO</text:p>
          </table:table-cell>
          <table:table-cell table:style-name="Tabella3.B7" office:value-type="string">
            <text:p text:style-name="P12"/>
          </table:table-cell>
        </table:table-row>
      </table:table>
      <text:p text:style-name="P13"/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header-rows>
          <table:table-row table:style-name="Tabella4.1">
            <table:table-cell table:style-name="Tabella4.A1" office:value-type="string">
              <text:p text:style-name="P24">N°</text:p>
            </table:table-cell>
            <table:table-cell table:style-name="Tabella4.A1" office:value-type="string">
              <text:p text:style-name="P24">ITEM</text:p>
            </table:table-cell>
            <table:table-cell table:style-name="Tabella4.A1" office:value-type="string">
              <text:p text:style-name="P24">CLASSIFICAZIONE DEL CONTROLLO </text:p>
            </table:table-cell>
            <table:table-cell table:style-name="Tabella4.A1" office:value-type="string">
              <text:p text:style-name="P24">ESITO</text:p>
            </table:table-cell>
            <table:table-cell table:style-name="Tabella4.A1" office:value-type="string">
              <text:p text:style-name="P24">MOTIVAZIONE</text:p>
            </table:table-cell>
            <table:table-cell table:style-name="Tabella4.A1" office:value-type="string">
              <text:p text:style-name="P24">PRESCRIZIONE / RACCOMANDAZIONE</text:p>
            </table:table-cell>
          </table:table-row>
        </table:table-header-rows>
        <table:table-row table:style-name="Tabella4.2">
          <table:table-cell table:style-name="Tabella4.A2" table:number-columns-spanned="6" office:value-type="string">
            <text:p text:style-name="P26">A. FASE DI PROGRAMMAZIONE E PROGETTAZIONE - VERIFICHE PROPEDEUTICHE ALL'AFFID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office:value-type="string">
            <text:p text:style-name="P9">1</text:p>
          </table:table-cell>
          <table:table-cell table:style-name="Tabella4.B3" office:value-type="string">
            <text:p text:style-name="P27">L’acquisto relativo all’affidamento è stato previsto nel programma biennale e nei relativi aggiornamenti annuali (nei casi previsti)?</text:p>
          </table:table-cell>
          <table:table-cell table:style-name="Tabella4.C3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" office:value-type="string">
            <text:p text:style-name="P8"> </text:p>
          </table:table-cell>
          <table:table-cell table:style-name="Tabella4.F3" office:value-type="string">
            <text:p text:style-name="P8"> </text:p>
          </table:table-cell>
        </table:table-row>
        <table:table-row table:style-name="Tabella4.4">
          <table:table-cell table:style-name="Tabella4.A4" office:value-type="string">
            <text:p text:style-name="P9">2</text:p>
          </table:table-cell>
          <table:table-cell table:style-name="Tabella4.B4" office:value-type="string">
            <text:p text:style-name="P7">La stazione appaltante ha predisposto ed approvato il progetto del servizio o della fornitura?</text:p>
          </table:table-cell>
          <table:table-cell table:style-name="Tabella4.C4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4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4" office:value-type="string">
            <text:p text:style-name="P8"> </text:p>
          </table:table-cell>
          <table:table-cell table:style-name="Tabella4.F4" office:value-type="string">
            <text:p text:style-name="P8"> </text:p>
          </table:table-cell>
        </table:table-row>
        <table:table-row table:style-name="Tabella4.5">
          <table:table-cell table:style-name="Tabella4.A5" office:value-type="string">
            <text:p text:style-name="P9">3</text:p>
          </table:table-cell>
          <table:table-cell table:style-name="Tabella4.B5" office:value-type="string">
            <text:p text:style-name="P5">Il valore stimato dell’appalto è stato calcolato correttamente, tenendo in considerazione l’importo totale pagabile al netto dell’IVA e qualsiasi forma di opzioni o rinnovi?</text:p>
          </table:table-cell>
          <table:table-cell table:style-name="Tabella4.C5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5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5" office:value-type="string">
            <text:p text:style-name="P8"> </text:p>
          </table:table-cell>
          <table:table-cell table:style-name="Tabella4.F5" office:value-type="string">
            <text:p text:style-name="P8"> </text:p>
          </table:table-cell>
        </table:table-row>
        <text:soft-page-break/>
        <table:table-row table:style-name="Tabella4.6">
          <table:table-cell table:style-name="Tabella4.A6" office:value-type="string">
            <text:p text:style-name="P9">4</text:p>
          </table:table-cell>
          <table:table-cell table:style-name="Tabella4.B6" office:value-type="string">
            <text:p text:style-name="P22"><text:span text:style-name="T34">Nella documentazione relativa all’affidamento</text:span><text:span text:style-name="T36"> </text:span><text:span text:style-name="T41">è</text:span><text:span text:style-name="T39"> presente la motivazione o l’indicazione degli elementi presi in considerazione per determinare l'importo stimato dell’appalto?</text:span></text:p>
          </table:table-cell>
          <table:table-cell table:style-name="Tabella4.C6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6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6" office:value-type="string">
            <text:p text:style-name="P8"> </text:p>
          </table:table-cell>
          <table:table-cell table:style-name="Tabella4.F6" office:value-type="string">
            <text:p text:style-name="P8"> </text:p>
          </table:table-cell>
        </table:table-row>
        <table:table-row table:style-name="Tabella4.6">
          <table:table-cell table:style-name="Tabella4.A7" office:value-type="string">
            <text:p text:style-name="P9">5</text:p>
          </table:table-cell>
          <table:table-cell table:style-name="Tabella4.B7" office:value-type="string">
            <text:p text:style-name="P6">Sono presenti i presupposti previsti dalla legge per l’utilizzo della procedura di affidamento diretto?</text:p>
          </table:table-cell>
          <table:table-cell table:style-name="Tabella4.C7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7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7" office:value-type="string">
            <text:p text:style-name="P8"> </text:p>
          </table:table-cell>
          <table:table-cell table:style-name="Tabella4.F7" office:value-type="string">
            <text:p text:style-name="P8"> </text:p>
          </table:table-cell>
        </table:table-row>
        <table:table-row table:style-name="Tabella4.8">
          <table:table-cell table:style-name="Tabella4.A8" office:value-type="string">
            <text:p text:style-name="P9">6</text:p>
          </table:table-cell>
          <table:table-cell table:style-name="Tabella4.B8" office:value-type="string">
            <text:p text:style-name="P6">È stata rispettata la normativa relativa al divieto di frazionamento artificioso?</text:p>
          </table:table-cell>
          <table:table-cell table:style-name="Tabella4.C8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8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8" office:value-type="string">
            <text:p text:style-name="P8"> </text:p>
          </table:table-cell>
          <table:table-cell table:style-name="Tabella4.F8" office:value-type="string">
            <text:p text:style-name="P8"> </text:p>
          </table:table-cell>
        </table:table-row>
        <table:table-row table:style-name="Tabella4.9">
          <table:table-cell table:style-name="Tabella4.A9" office:value-type="string">
            <text:p text:style-name="P9">7</text:p>
          </table:table-cell>
          <table:table-cell table:style-name="Tabella4.B9" office:value-type="string">
            <text:p text:style-name="P6">È presente un atto di indizione della procedura d’appalto (determinazione, decreto o atto equivalente) che individui gli elementi essenziali del contratto e i criteri di selezione degli operatori economici e delle offerte, oppure se la stazione appaltante ha adottato un atto unico per determinarsi a contrarre e affidare, tale provvedimento contiene, anche in modo semplificato, l’oggetto e l’importo dell’affidamento, il fornitore, le ragioni della scelta del fornitore, il possesso da parte sua dei requisiti di carattere generale, e tecnico professionali ove richiesti?</text:p>
          </table:table-cell>
          <table:table-cell table:style-name="Tabella4.C9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9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9" office:value-type="string">
            <text:p text:style-name="P8"> </text:p>
          </table:table-cell>
          <table:table-cell table:style-name="Tabella4.F9" office:value-type="string">
            <text:p text:style-name="P8"> </text:p>
          </table:table-cell>
        </table:table-row>
        <table:table-row table:style-name="Tabella4.10">
          <table:table-cell table:style-name="Tabella4.A10" office:value-type="string">
            <text:p text:style-name="P9">8</text:p>
          </table:table-cell>
          <table:table-cell table:style-name="Tabella4.B10" office:value-type="string">
            <text:p text:style-name="P21"><text:span text:style-name="T34">È pre</text:span><text:span text:style-name="T36">sente una clausola di revisione dei prezzi?</text:span><text:span text:style-name="T36"><text:note text:id="ftn1" text:note-class="footnote"><text:note-citation>1</text:note-citation><text:note-body><text:p text:style-name="P23"><text:s/><text:span text:style-name="T44">L’art. 29, comma 1, lett. a) del D.L. 4/2022, convertito in L. 25/2022, ha reso obbligatorio l’inserimento della clausola revisione prezzi per tutti i bandi o gli avvisi pubblicati successivamente al 27 gennaio 2022 e fino al 31 dicembre 2023, a prescindere dalla tipologia di procedura di affidamento utilizzata e dall’oggetto (lavori, servizi o forniture). Nel disciplinare tale clausola, le stazioni appaltanti possono tenere in considerazione la durata, le specifiche condizioni dell’appalto e l’importo.</text:span></text:p></text:note-body></text:note></text:span></text:p>
          </table:table-cell>
          <table:table-cell table:style-name="Tabella4.C10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</text:span><text:soft-page-break/><text:span text:style-name="T35">ZO</text:span></text:p>
          </table:table-cell>
          <table:table-cell table:style-name="Tabella4.D10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oft-page-break/><text:span text:style-name="T42">□</text:span><text:span text:style-name="T35"> NEGATIVO</text:span></text:p>
          </table:table-cell>
          <table:table-cell table:style-name="Tabella4.E10" office:value-type="string">
            <text:p text:style-name="P8"> </text:p>
          </table:table-cell>
          <table:table-cell table:style-name="Tabella4.F10" office:value-type="string">
            <text:p text:style-name="P8"> </text:p>
          </table:table-cell>
        </table:table-row>
        <table:table-row table:style-name="Tabella4.11">
          <table:table-cell table:style-name="Tabella4.A11" office:value-type="string">
            <text:p text:style-name="P9">9</text:p>
          </table:table-cell>
          <table:table-cell table:style-name="Tabella4.B11" office:value-type="string">
            <text:p text:style-name="P7">Il subappalto è disciplinato conformemente alla normativa vigente? </text:p>
          </table:table-cell>
          <table:table-cell table:style-name="Tabella4.C11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1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1" office:value-type="string">
            <text:p text:style-name="P8"> </text:p>
          </table:table-cell>
          <table:table-cell table:style-name="Tabella4.F11" office:value-type="string">
            <text:p text:style-name="P8"> </text:p>
          </table:table-cell>
        </table:table-row>
        <table:table-row table:style-name="Tabella4.12">
          <table:table-cell table:style-name="Tabella4.A12" office:value-type="string">
            <text:p text:style-name="P9">10</text:p>
          </table:table-cell>
          <table:table-cell table:style-name="Tabella4.B12" office:value-type="string">
            <text:p text:style-name="P6">I requisiti previsti per la partecipazione alla procedura di affidamento sono conformi alla normativa vigente?</text:p>
          </table:table-cell>
          <table:table-cell table:style-name="Tabella4.C12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2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2" office:value-type="string">
            <text:p text:style-name="P8"> </text:p>
          </table:table-cell>
          <table:table-cell table:style-name="Tabella4.F12" office:value-type="string">
            <text:p text:style-name="P8"> </text:p>
          </table:table-cell>
        </table:table-row>
        <table:table-row table:style-name="Tabella4.12">
          <table:table-cell table:style-name="Tabella4.A13" office:value-type="string">
            <text:p text:style-name="P9">11</text:p>
          </table:table-cell>
          <table:table-cell table:style-name="Tabella4.B13" office:value-type="string">
            <text:p text:style-name="P7">Nella documentazione relativa all’affidamento è previsto che il mancato rispetto dei protocolli di legalità costituisce causa di esclusione dalla gara o di risoluzione del contratto?</text:p>
          </table:table-cell>
          <table:table-cell table:style-name="Tabella4.C13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3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3" office:value-type="string">
            <text:p text:style-name="P16"/>
          </table:table-cell>
          <table:table-cell table:style-name="Tabella4.F13" office:value-type="string">
            <text:p text:style-name="P16"/>
          </table:table-cell>
        </table:table-row>
        <table:table-row table:style-name="Tabella4.12">
          <table:table-cell table:style-name="Tabella4.A14" office:value-type="string">
            <text:p text:style-name="P9">12</text:p>
          </table:table-cell>
          <table:table-cell table:style-name="Tabella4.B14" office:value-type="string">
            <text:p text:style-name="P7">Nella documentazione relativa all’affidamento sono presenti elementi relativi alla visibilità del cofinanziamento del FSE+?</text:p>
          </table:table-cell>
          <table:table-cell table:style-name="Tabella4.C14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4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4" office:value-type="string">
            <text:p text:style-name="P16"/>
          </table:table-cell>
          <table:table-cell table:style-name="Tabella4.F14" office:value-type="string">
            <text:p text:style-name="P16"/>
          </table:table-cell>
        </table:table-row>
        <table:table-row table:style-name="Tabella4.12">
          <table:table-cell table:style-name="Tabella4.A15" office:value-type="string">
            <text:p text:style-name="P9">13</text:p>
          </table:table-cell>
          <table:table-cell table:style-name="Tabella4.B15" office:value-type="string">
            <text:p text:style-name="P7">Sono stati rispettati gli obblighi di pubblicità e trasparenza relativamente alla documentazione relativa all’affidamento?</text:p>
          </table:table-cell>
          <table:table-cell table:style-name="Tabella4.C15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5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5" office:value-type="string">
            <text:p text:style-name="P16"/>
          </table:table-cell>
          <table:table-cell table:style-name="Tabella4.F15" office:value-type="string">
            <text:p text:style-name="P16"/>
          </table:table-cell>
        </table:table-row>
        <table:table-row table:style-name="Tabella4.12">
          <table:table-cell table:style-name="Tabella4.A16" office:value-type="string">
            <text:p text:style-name="P9">14</text:p>
          </table:table-cell>
          <table:table-cell table:style-name="Tabella4.B16" office:value-type="string">
            <text:p text:style-name="P7">Nella documentazione relativa all’affidamento è stato indicato un RUP nel rispetto della normativa vigente?</text:p>
          </table:table-cell>
          <table:table-cell table:style-name="Tabella4.C16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6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6" office:value-type="string">
            <text:p text:style-name="P16"/>
          </table:table-cell>
          <table:table-cell table:style-name="Tabella4.F16" office:value-type="string">
            <text:p text:style-name="P16"/>
          </table:table-cell>
        </table:table-row>
        <table:table-row table:style-name="Tabella4.12">
          <table:table-cell table:style-name="Tabella4.A17" office:value-type="string">
            <text:p text:style-name="P9">15</text:p>
          </table:table-cell>
          <table:table-cell table:style-name="Tabella4.B17" office:value-type="string">
            <text:p text:style-name="P7">Il RUP svolge anche le funzioni del direttore dell’esecuzione del contratto (DEC) conformemente alla normativa vigente?</text:p>
          </table:table-cell>
          <table:table-cell table:style-name="Tabella4.C17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7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7" office:value-type="string">
            <text:p text:style-name="P16"/>
          </table:table-cell>
          <table:table-cell table:style-name="Tabella4.F17" office:value-type="string">
            <text:p text:style-name="P16"/>
          </table:table-cell>
        </table:table-row>
        <table:table-row table:style-name="Tabella4.12">
          <table:table-cell table:style-name="Tabella4.A18" office:value-type="string">
            <text:p text:style-name="P9">16</text:p>
          </table:table-cell>
          <table:table-cell table:style-name="Tabella4.B18" office:value-type="string">
            <text:p text:style-name="P61"><text:span text:style-name="T34">Qualora </text:span><text:span text:style-name="T31">le funzioni del DEC siano svolte da un soggetto diverso dal </text:span><text:soft-page-break/><text:span text:style-name="T31">RUP, è stata data evidenza delle relative motivazioni nella documentazione o negli atti dell’affidamento? </text:span></text:p>
          </table:table-cell>
          <table:table-cell table:style-name="Tabella4.C18" office:value-type="string">
            <text:p text:style-name="P20"><text:span text:style-name="T42">□ </text:span><text:span text:style-name="T35">CONTROLLO EFFETTUATO<text:line-break/></text:span><text:soft-page-break/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8" office:value-type="string">
            <text:p text:style-name="P20"><text:span text:style-name="T42">□</text:span><text:span text:style-name="T35"> POSITIVO<text:line-break/></text:span><text:soft-page-break/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8" office:value-type="string">
            <text:p text:style-name="P16"/>
          </table:table-cell>
          <table:table-cell table:style-name="Tabella4.F18" office:value-type="string">
            <text:p text:style-name="P16"/>
          </table:table-cell>
        </table:table-row>
        <table:table-row table:style-name="Tabella4.12">
          <table:table-cell table:style-name="Tabella4.A19" office:value-type="string">
            <text:p text:style-name="P9">17</text:p>
          </table:table-cell>
          <table:table-cell table:style-name="Tabella4.B19" office:value-type="string">
            <text:p text:style-name="P7">Il RUP e il DEC (se presente) hanno dichiarato l’insussistenza di cause di incompatibilità e di conflitto di interesse?</text:p>
          </table:table-cell>
          <table:table-cell table:style-name="Tabella4.C19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19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19" office:value-type="string">
            <text:p text:style-name="P16"/>
          </table:table-cell>
          <table:table-cell table:style-name="Tabella4.F19" office:value-type="string">
            <text:p text:style-name="P16"/>
          </table:table-cell>
        </table:table-row>
        <table:table-row table:style-name="Tabella4.12">
          <table:table-cell table:style-name="Tabella4.A20" office:value-type="string">
            <text:p text:style-name="P9">18</text:p>
          </table:table-cell>
          <table:table-cell table:style-name="Tabella4.B20" office:value-type="string">
            <text:p text:style-name="P75">Sono stati richiesti il CIG e il CUP e sono stati riportati nel contratto?</text:p>
          </table:table-cell>
          <table:table-cell table:style-name="Tabella4.C20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20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20" office:value-type="string">
            <text:p text:style-name="P16"/>
          </table:table-cell>
          <table:table-cell table:style-name="Tabella4.F20" office:value-type="string">
            <text:p text:style-name="P16"/>
          </table:table-cell>
        </table:table-row>
        <table:table-row table:style-name="Tabella4.12">
          <table:table-cell table:style-name="Tabella4.A21" office:value-type="string">
            <text:p text:style-name="P9">19</text:p>
          </table:table-cell>
          <table:table-cell table:style-name="Tabella4.B21" office:value-type="string">
            <text:p text:style-name="P76">La stazione appaltante ha effettuato la verifica sui requisiti di carattere generale con riferimento all’affidatario?</text:p>
          </table:table-cell>
          <table:table-cell table:style-name="Tabella4.C21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21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21" office:value-type="string">
            <text:p text:style-name="P16"/>
          </table:table-cell>
          <table:table-cell table:style-name="Tabella4.F21" office:value-type="string">
            <text:p text:style-name="P16"/>
          </table:table-cell>
        </table:table-row>
        <table:table-row table:style-name="Tabella4.12">
          <table:table-cell table:style-name="Tabella4.A22" office:value-type="string">
            <text:p text:style-name="P9">20</text:p>
          </table:table-cell>
          <table:table-cell table:style-name="Tabella4.B22" office:value-type="string">
            <text:p text:style-name="P76">È presente un atto formale di affidamento (determinazione o atto analogo) che indichi le ragioni della scelta dell’affidatario, il possesso dei prescritti requisiti ed il rispetto dei principi previsti per l’affidamento dalla normativa vigente?</text:p>
          </table:table-cell>
          <table:table-cell table:style-name="Tabella4.C22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22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22" office:value-type="string">
            <text:p text:style-name="P16"/>
          </table:table-cell>
          <table:table-cell table:style-name="Tabella4.F22" office:value-type="string">
            <text:p text:style-name="P16"/>
          </table:table-cell>
        </table:table-row>
        <table:table-row table:style-name="Tabella4.12">
          <table:table-cell table:style-name="Tabella4.A23" office:value-type="string">
            <text:p text:style-name="P9">21</text:p>
          </table:table-cell>
          <table:table-cell table:style-name="Tabella4.B23" office:value-type="string">
            <text:p text:style-name="P75">Sono stati rispettati gli obblighi di pubblicità e trasparenza previsti dalla legge a seguito dell'affidamento?</text:p>
          </table:table-cell>
          <table:table-cell table:style-name="Tabella4.C23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23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23" office:value-type="string">
            <text:p text:style-name="P16"/>
          </table:table-cell>
          <table:table-cell table:style-name="Tabella4.F23" office:value-type="string">
            <text:p text:style-name="P16"/>
          </table:table-cell>
        </table:table-row>
        <table:table-row table:style-name="Tabella4.12">
          <table:table-cell table:style-name="Tabella4.A24" office:value-type="string">
            <text:p text:style-name="P9">22</text:p>
          </table:table-cell>
          <table:table-cell table:style-name="Tabella4.B24" office:value-type="string">
            <text:p text:style-name="P75">Non sono state presentate richieste di riesame o ricorsi in merito alla determinazione di affidamento?</text:p>
          </table:table-cell>
          <table:table-cell table:style-name="Tabella4.C24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24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24" office:value-type="string">
            <text:p text:style-name="P16"/>
          </table:table-cell>
          <table:table-cell table:style-name="Tabella4.F24" office:value-type="string">
            <text:p text:style-name="P16"/>
          </table:table-cell>
        </table:table-row>
        <table:table-row table:style-name="Tabella4.12">
          <table:table-cell table:style-name="Tabella4.A25" office:value-type="string">
            <text:p text:style-name="P9">23</text:p>
          </table:table-cell>
          <table:table-cell table:style-name="Tabella4.B25" office:value-type="string">
            <text:p text:style-name="P75">Prima della stipula del contratto l’affidatario ha presentato idonea garanzia definitiva, oppure qualora la stazione appaltante si sia avvalsa <text:soft-page-break/>della facoltà di non richiedere la garanzia definitiva, sono sussistenti i presupposti previsti (adeguata motivazione e miglioramento del prezzo di aggiudicazione)?</text:p>
          </table:table-cell>
          <table:table-cell table:style-name="Tabella4.C25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</text:span><text:soft-page-break/><text:span text:style-name="T35">ZO</text:span></text:p>
          </table:table-cell>
          <table:table-cell table:style-name="Tabella4.D25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oft-page-break/><text:span text:style-name="T42">□</text:span><text:span text:style-name="T35"> NEGATIVO</text:span></text:p>
          </table:table-cell>
          <table:table-cell table:style-name="Tabella4.E25" office:value-type="string">
            <text:p text:style-name="P16"/>
          </table:table-cell>
          <table:table-cell table:style-name="Tabella4.F25" office:value-type="string">
            <text:p text:style-name="P16"/>
          </table:table-cell>
        </table:table-row>
        <table:table-row table:style-name="Tabella4.12">
          <table:table-cell table:style-name="Tabella4.A26" office:value-type="string">
            <text:p text:style-name="P9">24</text:p>
          </table:table-cell>
          <table:table-cell table:style-name="Tabella4.B26" office:value-type="string">
            <text:p text:style-name="P75">Il contratto è stato stipulato in una delle forme previste dalla normativa vigente?</text:p>
          </table:table-cell>
          <table:table-cell table:style-name="Tabella4.C26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26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26" office:value-type="string">
            <text:p text:style-name="P16"/>
          </table:table-cell>
          <table:table-cell table:style-name="Tabella4.F26" office:value-type="string">
            <text:p text:style-name="P16"/>
          </table:table-cell>
        </table:table-row>
        <table:table-row table:style-name="Tabella4.12">
          <table:table-cell table:style-name="Tabella4.A27" office:value-type="string">
            <text:p text:style-name="P9">25</text:p>
          </table:table-cell>
          <table:table-cell table:style-name="Tabella4.B27" office:value-type="string">
            <text:p text:style-name="P75">L’individuazione definitiva del contraente è avvenuta entro il termine previsto dalle legge per la specifica tipologia di procedura?</text:p>
          </table:table-cell>
          <table:table-cell table:style-name="Tabella4.C27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27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27" office:value-type="string">
            <text:p text:style-name="P16"/>
          </table:table-cell>
          <table:table-cell table:style-name="Tabella4.F27" office:value-type="string">
            <text:p text:style-name="P16"/>
          </table:table-cell>
        </table:table-row>
        <table:table-row table:style-name="Tabella4.12">
          <table:table-cell table:style-name="Tabella4.A28" office:value-type="string">
            <text:p text:style-name="P9">26</text:p>
          </table:table-cell>
          <table:table-cell table:style-name="Tabella4.B28" office:value-type="string">
            <text:p text:style-name="P75">Nel contratto è presente la clausola con cui l’appaltatore assume gli obblighi di tracciabilità dei flussi finanziari?</text:p>
          </table:table-cell>
          <table:table-cell table:style-name="Tabella4.C28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28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28" office:value-type="string">
            <text:p text:style-name="P16"/>
          </table:table-cell>
          <table:table-cell table:style-name="Tabella4.F28" office:value-type="string">
            <text:p text:style-name="P16"/>
          </table:table-cell>
        </table:table-row>
        <table:table-row table:style-name="Tabella4.2">
          <table:table-cell table:style-name="Tabella4.A2" table:number-columns-spanned="6" office:value-type="string">
            <text:p text:style-name="P26">B. FASE DI ESEC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2">
          <table:table-cell table:style-name="Tabella4.A30" office:value-type="string">
            <text:p text:style-name="P9">27</text:p>
          </table:table-cell>
          <table:table-cell table:style-name="Tabella4.B30" office:value-type="string">
            <text:p text:style-name="P7">L’esecuzione ha avuto inizio dopo la stipula del contratto?</text:p>
          </table:table-cell>
          <table:table-cell table:style-name="Tabella4.C30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0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0" office:value-type="string">
            <text:p text:style-name="P16"/>
          </table:table-cell>
          <table:table-cell table:style-name="Tabella4.F30" office:value-type="string">
            <text:p text:style-name="P16"/>
          </table:table-cell>
        </table:table-row>
        <table:table-row table:style-name="Tabella4.12">
          <table:table-cell table:style-name="Tabella4.A31" office:value-type="string">
            <text:p text:style-name="P9">28</text:p>
          </table:table-cell>
          <table:table-cell table:style-name="Tabella4.B31" office:value-type="string">
            <text:p text:style-name="P7">Sussistono i presupposti che legittimano l’esecuzione del contratto prima della stipula ed è presente un verbale di avvio?</text:p>
          </table:table-cell>
          <table:table-cell table:style-name="Tabella4.C31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1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1" office:value-type="string">
            <text:p text:style-name="P16"/>
          </table:table-cell>
          <table:table-cell table:style-name="Tabella4.F31" office:value-type="string">
            <text:p text:style-name="P16"/>
          </table:table-cell>
        </table:table-row>
        <table:table-row table:style-name="Tabella4.12">
          <table:table-cell table:style-name="Tabella4.A32" office:value-type="string">
            <text:p text:style-name="P9">29</text:p>
          </table:table-cell>
          <table:table-cell table:style-name="Tabella4.B32" office:value-type="string">
            <text:p text:style-name="P7">L’affidatario in sede di presentazione dell’offerta ha dichiarato di voler subappaltare parte delle attività? </text:p>
          </table:table-cell>
          <table:table-cell table:style-name="Tabella4.C32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2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2" office:value-type="string">
            <text:p text:style-name="P16"/>
          </table:table-cell>
          <table:table-cell table:style-name="Tabella4.F32" office:value-type="string">
            <text:p text:style-name="P16"/>
          </table:table-cell>
        </table:table-row>
        <table:table-row table:style-name="Tabella4.12">
          <table:table-cell table:style-name="Tabella4.A33" office:value-type="string">
            <text:p text:style-name="P9">30</text:p>
          </table:table-cell>
          <table:table-cell table:style-name="Tabella4.B33" office:value-type="string">
            <text:p text:style-name="P7">La stazione appaltante ha autorizzato la richiesta di subappalto, anche tramite il silenzio-assenso?</text:p>
          </table:table-cell>
          <table:table-cell table:style-name="Tabella4.C33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oft-page-break/><text:span text:style-name="T42">□</text:span><text:span text:style-name="T35"> ESITO CONTROLLO ACQUISITO DA SOGGETTO TERZO</text:span></text:p>
          </table:table-cell>
          <table:table-cell table:style-name="Tabella4.D33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oft-page-break/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3" office:value-type="string">
            <text:p text:style-name="P16"/>
          </table:table-cell>
          <table:table-cell table:style-name="Tabella4.F33" office:value-type="string">
            <text:p text:style-name="P16"/>
          </table:table-cell>
        </table:table-row>
        <table:table-row table:style-name="Tabella4.12">
          <table:table-cell table:style-name="Tabella4.A34" office:value-type="string">
            <text:p text:style-name="P9">31</text:p>
          </table:table-cell>
          <table:table-cell table:style-name="Tabella4.B34" office:value-type="string">
            <text:p text:style-name="P7">La stazione appaltante ha verificato i requisiti di carattere generale e speciale (se previsti) in capo al subappaltatore?</text:p>
          </table:table-cell>
          <table:table-cell table:style-name="Tabella4.C34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4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4" office:value-type="string">
            <text:p text:style-name="P16"/>
          </table:table-cell>
          <table:table-cell table:style-name="Tabella4.F34" office:value-type="string">
            <text:p text:style-name="P16"/>
          </table:table-cell>
        </table:table-row>
        <table:table-row table:style-name="Tabella4.12">
          <table:table-cell table:style-name="Tabella4.A35" office:value-type="string">
            <text:p text:style-name="P9">32</text:p>
          </table:table-cell>
          <table:table-cell table:style-name="Tabella4.B35" office:value-type="string">
            <text:p text:style-name="P7">Nei contratti di subappalto è presente la clausola con cui il subappaltatore assume gli obblighi di tracciabilità dei flussi finanziari?</text:p>
          </table:table-cell>
          <table:table-cell table:style-name="Tabella4.C35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5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5" office:value-type="string">
            <text:p text:style-name="P16"/>
          </table:table-cell>
          <table:table-cell table:style-name="Tabella4.F35" office:value-type="string">
            <text:p text:style-name="P16"/>
          </table:table-cell>
        </table:table-row>
        <table:table-row table:style-name="Tabella4.12">
          <table:table-cell table:style-name="Tabella4.A36" office:value-type="string">
            <text:p text:style-name="P9">33</text:p>
          </table:table-cell>
          <table:table-cell table:style-name="Tabella4.B36" office:value-type="string">
            <text:p text:style-name="P7">In caso di modifiche al contratto durante il periodo di efficacia, sono sussistenti i presupposti previsti dalla normativa vigente?</text:p>
          </table:table-cell>
          <table:table-cell table:style-name="Tabella4.C36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6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6" office:value-type="string">
            <text:p text:style-name="P16"/>
          </table:table-cell>
          <table:table-cell table:style-name="Tabella4.F36" office:value-type="string">
            <text:p text:style-name="P16"/>
          </table:table-cell>
        </table:table-row>
        <table:table-row table:style-name="Tabella4.12">
          <table:table-cell table:style-name="Tabella4.A37" office:value-type="string">
            <text:p text:style-name="P9">34</text:p>
          </table:table-cell>
          <table:table-cell table:style-name="Tabella4.B37" office:value-type="string">
            <text:p text:style-name="P7">In caso di modifiche al contratto durante il periodo di efficacia, sono stati rispettati gli obblighi comunicativi e informativi previsti?</text:p>
          </table:table-cell>
          <table:table-cell table:style-name="Tabella4.C37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7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7" office:value-type="string">
            <text:p text:style-name="P16"/>
          </table:table-cell>
          <table:table-cell table:style-name="Tabella4.F37" office:value-type="string">
            <text:p text:style-name="P16"/>
          </table:table-cell>
        </table:table-row>
        <table:table-row table:style-name="Tabella4.12">
          <table:table-cell table:style-name="Tabella4.A38" office:value-type="string">
            <text:p text:style-name="P9">35</text:p>
          </table:table-cell>
          <table:table-cell table:style-name="Tabella4.B38" office:value-type="string">
            <text:p text:style-name="P61"><text:span text:style-name="T33">È</text:span><text:span text:style-name="T31"> presente idonea documentazione attestante la verifica dell’esecuzione degli adempimenti contrattuali e/o </text:span><text:span text:style-name="T32">degli </text:span><text:span text:style-name="T31">obblighi successivi all’atto di affidamento, necessaria ai fini del riconoscimento del corrispettivo contrattuale?</text:span></text:p>
          </table:table-cell>
          <table:table-cell table:style-name="Tabella4.C38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8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8" office:value-type="string">
            <text:p text:style-name="P16"/>
          </table:table-cell>
          <table:table-cell table:style-name="Tabella4.F38" office:value-type="string">
            <text:p text:style-name="P16"/>
          </table:table-cell>
        </table:table-row>
        <table:table-row table:style-name="Tabella4.12">
          <table:table-cell table:style-name="Tabella4.A39" office:value-type="string">
            <text:p text:style-name="P9">36</text:p>
          </table:table-cell>
          <table:table-cell table:style-name="Tabella4.B39" office:value-type="string">
            <text:p text:style-name="P5">L'affidatario ha rispettato gli obblighi in materia di informazione e pubblicità di cui al Regolamento <text:span text:style-name="T53">(</text:span>UE<text:span text:style-name="T53">)</text:span> 2021/1060 e relativi regolamenti delegati e di esecuzione (ad esempio relativamente ai materiali destinati alla pubblicazione e diffusione presso terzi)?</text:p>
          </table:table-cell>
          <table:table-cell table:style-name="Tabella4.C39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39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39" office:value-type="string">
            <text:p text:style-name="P16"/>
          </table:table-cell>
          <table:table-cell table:style-name="Tabella4.F39" office:value-type="string">
            <text:p text:style-name="P16"/>
          </table:table-cell>
        </table:table-row>
        <table:table-row table:style-name="Tabella4.12">
          <table:table-cell table:style-name="Tabella4.A40" office:value-type="string">
            <text:p text:style-name="P17"><text:span text:style-name="T37">3</text:span><text:span text:style-name="T38">7</text:span></text:p>
          </table:table-cell>
          <table:table-cell table:style-name="Tabella4.B40" office:value-type="string">
            <text:p text:style-name="P5">Il certificato di regolare esecuzione è stato rilasciato dalla stazione appaltante nei tempi e conformemente alla normativa vigente?</text:p>
          </table:table-cell>
          <table:table-cell table:style-name="Tabella4.C40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oft-page-break/><text:span text:style-name="T42">□</text:span><text:span text:style-name="T35"> ESITO CONTROLLO ACQUISITO DA SOGGETTO TERZO</text:span></text:p>
          </table:table-cell>
          <table:table-cell table:style-name="Tabella4.D40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oft-page-break/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40" office:value-type="string">
            <text:p text:style-name="P16"/>
          </table:table-cell>
          <table:table-cell table:style-name="Tabella4.F40" office:value-type="string">
            <text:p text:style-name="P16"/>
          </table:table-cell>
        </table:table-row>
        <table:table-row table:style-name="Tabella4.12">
          <table:table-cell table:style-name="Tabella4.A41" office:value-type="string">
            <text:p text:style-name="P17"><text:span text:style-name="T37">3</text:span><text:span text:style-name="T38">8</text:span></text:p>
          </table:table-cell>
          <table:table-cell table:style-name="Tabella4.B41" office:value-type="string">
            <text:p text:style-name="P5">Le fatture o i documenti contabili previsti, che sono presentati dall'affidatario per richiedere i pagamenti, sono stati predisposti e trasmessi nel rispetto delle disposizioni impartite dalla stazione appaltante e della normativa di riferimento?</text:p>
          </table:table-cell>
          <table:table-cell table:style-name="Tabella4.C41" office:value-type="string">
            <text:p text:style-name="P20"><text:span text:style-name="T42">□ </text:span><text:span text:style-name="T35">CONTROLLO EFFETTUATO<text:line-break/></text:span><text:span text:style-name="T42">□ </text:span><text:span text:style-name="T35">CONTROLLO</text:span><text:span text:style-name="T42"> </text:span><text:span text:style-name="T35">NON PERTINENTE<text:line-break/></text:span><text:span text:style-name="T42">□</text:span><text:span text:style-name="T35"> ESITO CONTROLLO ACQUISITO DA SOGGETTO TERZO</text:span></text:p>
          </table:table-cell>
          <table:table-cell table:style-name="Tabella4.D41" office:value-type="string">
            <text:p text:style-name="P20"><text:span text:style-name="T42">□</text:span><text:span text:style-name="T35"> POSITIVO<text:line-break/></text:span><text:span text:style-name="T42">□</text:span><text:span text:style-name="T35"> POSITIVO CON RACCOMANDAZIONE<text:line-break/></text:span><text:span text:style-name="T42">□</text:span><text:span text:style-name="T35"> POSITIVO CON PRESCRIZIONE<text:line-break/></text:span><text:span text:style-name="T42">□</text:span><text:span text:style-name="T35"> NEGATIVO</text:span></text:p>
          </table:table-cell>
          <table:table-cell table:style-name="Tabella4.E41" office:value-type="string">
            <text:p text:style-name="P16"/>
          </table:table-cell>
          <table:table-cell table:style-name="Tabella4.F41" office:value-type="string">
            <text:p text:style-name="P16"/>
          </table:table-cell>
        </table:table-row>
      </table:table>
      <text:p text:style-name="P82"/>
      <text:p text:style-name="P83">NOTE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117"/>
      <text:h text:style-name="Heading_20_2" text:outline-level="2"><text:bookmark-start text:name="_Toc137206734"/><text:span text:style-name="T10">Istruzioni per i CONTROLLI SUGLI AFFIDAMENTI DIRETTI</text:span><text:bookmark-end text:name="_Toc137206734"/><text:span text:style-name="T10"> </text:span></text:h>
      <text:p text:style-name="P78"/>
      <text:p text:style-name="P84">PROGRAMMAZIONE E PROGETTAZIONE</text:p>
      <text:p text:style-name="P84">ITEM 1 – Previsione dell’acquisto nel Programma biennale</text:p>
      <text:p text:style-name="P84">ITEM 2 – Predisposizione progetto di servizio</text:p>
      <text:p text:style-name="P58"/>
      <text:p text:style-name="P78">Modalità di controllo</text:p>
      <text:p text:style-name="P44">Il soggetto incaricato del controllo deve verificare:</text:p>
      <text:list text:style-name="WWNum3">
        <text:list-item>
          <text:p text:style-name="P107">la presenza dell’acquisto considerato nel Programma biennale degli acquisti di beni e servizi e/o relativi aggiornamenti annuali di cui all’art. 21 del D.Lgs. 50/2016;</text:p>
        </text:list-item>
      </text:list>
      <text:list text:style-name="WWNum1a">
        <text:list-item>
          <text:p text:style-name="P108">che la stazione appaltante abbia predisposto il progetto di servizio previsto dall’art. 23, comma 15 del D.Lgs. 50/2016 e la relativa documentazione e che ci sia idoneo provvedimento di approvazione della stazione appaltante.</text:p>
        </text:list-item>
      </text:list>
      <text:p text:style-name="P68"><text:span text:style-name="T19">La verifica </text:span><text:span text:style-name="T11">è effettuata consultando il Programma biennale e/o relativi aggiornamenti annuali e il provvedimento di approvazione del progetto di servizio redatto dalla stazione appaltante (determina a contrarre oppure determina a contrarre e contestuale affidamento). </text:span></text:p>
      <text:p text:style-name="P52"/>
      <text:p text:style-name="P81">Fonti di riferimento</text:p>
      <text:list xml:id="list1361248501" text:style-name="WWNum1">
        <text:list-item>
          <text:p text:style-name="P118">Normativa europea e nazionale di riferimento.</text:p>
        </text:list-item>
        <text:list-item>
          <text:p text:style-name="P118">Programma biennale e/o relativi aggiornamenti annuali.</text:p>
        </text:list-item>
        <text:list-item>
          <text:p text:style-name="P120"><text:span text:style-name="T11">Determinazione a contrarre </text:span><text:span text:style-name="T12">o o determinazione a contrarre e contestuale affidamento.</text:span></text:p>
        </text:list-item>
        <text:list-item>
          <text:p text:style-name="P118">Progetto di servizio.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8">Esito controllo</text:p>
          </table:table-cell>
          <table:table-cell table:style-name="Tabella6.A1" office:value-type="string">
            <text:p text:style-name="P28">Motivazione</text:p>
          </table:table-cell>
          <table:table-cell table:style-name="Tabella6.A1" office:value-type="string">
            <text:p text:style-name="P28">Prescrizione/Raccomandazione</text:p>
          </table:table-cell>
          <table:table-cell table:style-name="Tabella6.A1" office:value-type="string">
            <text:p text:style-name="P28">Effetto</text:p>
          </table:table-cell>
        </table:table-row>
        <table:table-row table:style-name="Tabella6.2">
          <table:table-cell table:style-name="Tabella6.A2" table:number-rows-spanned="2" office:value-type="string">
            <text:p text:style-name="P29">Positivo</text:p>
          </table:table-cell>
          <table:table-cell table:style-name="Tabella6.B2" office:value-type="string">
            <text:p text:style-name="P36">L’acquisto è presente nel Programma biennale (ITEM 1).</text:p>
          </table:table-cell>
          <table:table-cell table:style-name="Tabella6.A2" table:number-rows-spanned="2" office:value-type="string">
            <text:p text:style-name="P35">-</text:p>
          </table:table-cell>
          <table:table-cell table:style-name="Tabella6.A2" table:number-rows-spanned="2" office:value-type="string">
            <text:p text:style-name="P35">-</text:p>
          </table:table-cell>
        </table:table-row>
        <table:table-row table:style-name="Tabella6.2">
          <table:covered-table-cell table:style-name="Tabella6.A2"/>
          <table:table-cell table:style-name="Tabella6.B3" office:value-type="string">
            <text:p text:style-name="P36">Il progetto di servizio è stato predisposto e approvato dalla stazione appaltante (ITEM 2).</text:p>
          </table:table-cell>
          <table:covered-table-cell table:style-name="Tabella6.A2"/>
          <table:covered-table-cell table:style-name="Tabella6.A2"/>
        </table:table-row>
        <table:table-row table:style-name="Tabella6.4">
          <table:table-cell table:style-name="Tabella6.A2" table:number-rows-spanned="2" office:value-type="string">
            <text:p text:style-name="P29">Positivo con raccomandazione</text:p>
          </table:table-cell>
          <table:table-cell table:style-name="Tabella6.A2" office:value-type="string">
            <text:p text:style-name="P36">L’acquisito considerato è inserito nel Programma biennale, ma i dati non sono completamente corretti/aggiornati (ITEM 1).</text:p>
          </table:table-cell>
          <table:table-cell table:style-name="Tabella6.A2" office:value-type="string">
            <text:p text:style-name="P36">In sede di controllo verrà esplicitata l’eventuale raccomandazione.</text:p>
          </table:table-cell>
          <table:table-cell table:style-name="Tabella6.A2" office:value-type="string">
            <text:p text:style-name="P35">-</text:p>
          </table:table-cell>
        </table:table-row>
        <table:table-row table:style-name="Tabella6.4">
          <table:covered-table-cell table:style-name="Tabella6.A2"/>
          <table:table-cell table:style-name="Tabella6.A2" office:value-type="string">
            <text:p text:style-name="P36">Non è presente un provvedimento di approvazione del progetto di servizio, ma i contenuti ivi previsti sono rinvenibili in altri documenti (ITEM 2).</text:p>
          </table:table-cell>
          <table:table-cell table:style-name="Tabella6.A2" office:value-type="string">
            <text:p text:style-name="P36">In sede di controllo verrà esplicitata l’eventuale raccomandazione.</text:p>
          </table:table-cell>
          <table:table-cell table:style-name="Tabella6.A2" office:value-type="string">
            <text:p text:style-name="P35">-</text:p>
          </table:table-cell>
        </table:table-row>
        <table:table-row table:style-name="Tabella6.4">
          <table:table-cell table:style-name="Tabella6.A2" office:value-type="string">
            <text:p text:style-name="P29">Positivo con prescrizione</text:p>
          </table:table-cell>
          <table:table-cell table:style-name="Tabella6.A2" office:value-type="string">
            <text:p text:style-name="P36">L’acquisito considerato non è inserito nel Programma biennale o i dati non sono completamente corretti/aggiornati (ITEM 1).</text:p>
          </table:table-cell>
          <table:table-cell table:style-name="Tabella6.A2" office:value-type="string">
            <text:p text:style-name="P60"><text:span text:style-name="T22">Aggiornamento del Programma biennale entro 10 giorni </text:span><text:span text:style-name="T45">dal momento della prescrizione.</text:span></text:p>
          </table:table-cell>
          <table:table-cell table:style-name="Tabella6.A2" office:value-type="string">
            <text:p text:style-name="P35">-</text:p>
          </table:table-cell>
        </table:table-row>
        <table:table-row table:style-name="Tabella6.2">
          <table:table-cell table:style-name="Tabella6.A2" table:number-rows-spanned="2" office:value-type="string">
            <text:p text:style-name="P29">Negativo</text:p>
          </table:table-cell>
          <table:table-cell table:style-name="Tabella6.B7" office:value-type="string">
            <text:p text:style-name="P36">L’acquisto non è presente nel Programma biennale, anche a seguito di richiesta di aggiornamento (ITEM 1).</text:p>
          </table:table-cell>
          <table:table-cell table:style-name="Tabella6.A2" table:number-rows-spanned="2" office:value-type="string">
            <text:p text:style-name="P35">-</text:p>
          </table:table-cell>
          <table:table-cell table:style-name="Tabella6.A2" table:number-rows-spanned="2" office:value-type="string">
            <text:p text:style-name="P34">Applicazione tasso di rettifica.</text:p>
          </table:table-cell>
        </table:table-row>
        <table:table-row table:style-name="Tabella6.2">
          <table:covered-table-cell table:style-name="Tabella6.A2"/>
          <table:table-cell table:style-name="Tabella6.B8" office:value-type="string">
            <text:p text:style-name="P36">Il progetto di servizio non è stato predisposto o non è stato approvato dalla stazione appaltante e i contenuti ivi previsti non sono rinvenibili in altri documenti (ITEM 2).</text:p>
          </table:table-cell>
          <table:covered-table-cell table:style-name="Tabella6.A2"/>
          <table:covered-table-cell table:style-name="Tabella6.A2"/>
        </table:table-row>
      </table:table>
      <text:p text:style-name="P53"/>
      <text:p text:style-name="P53"/>
      <text:p text:style-name="P85">PRESUPPOSTI GIURIDICI</text:p>
      <text:p text:style-name="P85">ITEM 3 e 4 – Presenza delle indicazioni su come è stato stimato il valore dell’appalto</text:p>
      <text:p text:style-name="P85">ITEM 5 – Presenza presupposti previsti per l’affidamento diretto</text:p>
      <text:p text:style-name="P85"><text:soft-page-break/>ITEM 6 – Rispetto della normativa relativa al divieto di frazionamento artificioso</text:p>
      <text:p text:style-name="P57"/>
      <text:p text:style-name="P81">Modalità di controllo</text:p>
      <text:p text:style-name="P44">Il soggetto incaricato del controllo deve verificare che:</text:p>
      <text:list text:style-name="WWNum1aaa">
        <text:list-item>
          <text:p text:style-name="P114">il valore stimato dell’appalto sia stato calcolato correttamente, tenendo in considerazione l’importo totale pagabile, al netto dell’IVA e qualsiasi forma di opzioni o rinnovi come indicato all’art. 35, comma 4 del D.Lgs. 50/2016;</text:p>
        </text:list-item>
        <text:list-item>
          <text:p text:style-name="P114">nella documentazione relativa all’affidamento sia presente la motivazione o l’indicazione degli elementi presi in considerazione per determinare l’importo stimato dell’appalto (es. parametri di costo per tipologia di forniture acquistate, <text:s/>tariffe CONSIP o altre tariffe ritenute idonee per la determinazione dell’importo del servizio, altri parametri per la valutazione della congruità dell’importo stimato dell’appalto);</text:p>
        </text:list-item>
        <text:list-item>
          <text:p text:style-name="P114">siano presenti i presupposti previsti dalla legge per l’affidamento diretto (es. rispetto della soglia massima di importo prevista a seconda della normativa vigente nel periodo temporale di riferimento);</text:p>
        </text:list-item>
        <text:list-item>
          <text:p text:style-name="P114">sia stata rispetta la normativa relativa al divieto di frazionamento artificioso di cui all’art. 35, comma 6 del D.Lgs. 50/2016.</text:p>
        </text:list-item>
      </text:list>
      <text:p text:style-name="P65"><text:span text:style-name="T11">La verifica è effettuata ricercando le informazioni necessarie nella documentazione </text:span><text:span text:style-name="T12">dell’affidamento</text:span><text:span text:style-name="T11"> e nella determinazione a contrarre. </text:span></text:p>
      <text:p text:style-name="P52"/>
      <text:p text:style-name="P81">Fonti di riferimento</text:p>
      <text:list text:continue-list="list1361248501" text:style-name="WWNum1">
        <text:list-item>
          <text:p text:style-name="P118">Normativa europea e nazionale di riferimento.</text:p>
        </text:list-item>
        <text:list-item>
          <text:p text:style-name="P118">Determinazione a contrarre.</text:p>
        </text:list-item>
        <text:list-item>
          <text:p text:style-name="P120"><text:span text:style-name="T11">Documentazione </text:span><text:span text:style-name="T13">relativa all’affidamento</text:span><text:span text:style-name="T11">.</text:span>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8">Esito controllo</text:p>
          </table:table-cell>
          <table:table-cell table:style-name="Tabella7.A1" office:value-type="string">
            <text:p text:style-name="P28">Motivazione</text:p>
          </table:table-cell>
          <table:table-cell table:style-name="Tabella7.A1" office:value-type="string">
            <text:p text:style-name="P28">Prescrizione/Raccomandazione</text:p>
          </table:table-cell>
          <table:table-cell table:style-name="Tabella7.A1" office:value-type="string">
            <text:p text:style-name="P28">Effetto</text:p>
          </table:table-cell>
        </table:table-row>
        <table:table-row table:style-name="Tabella7.2">
          <table:table-cell table:style-name="Tabella7.A2" table:number-rows-spanned="3" office:value-type="string">
            <text:p text:style-name="P29">Positivo</text:p>
          </table:table-cell>
          <table:table-cell table:style-name="Tabella7.A2" office:value-type="string">
            <text:p text:style-name="P68"><text:span text:style-name="T22">Presenza delle indicazioni su come </text:span><text:span text:style-name="T25">è stato calcolato il valore stimato dell’appalto <text:s/>(ITEM 3 e 4).</text:span></text:p>
          </table:table-cell>
          <table:table-cell table:style-name="Tabella7.A2" table:number-rows-spanned="3" office:value-type="string">
            <text:p text:style-name="P35">-</text:p>
          </table:table-cell>
          <table:table-cell table:style-name="Tabella7.A2" table:number-rows-spanned="3" office:value-type="string">
            <text:p text:style-name="P35">-</text:p>
          </table:table-cell>
        </table:table-row>
        <table:table-row table:style-name="Tabella7.2">
          <table:covered-table-cell table:style-name="Tabella7.A2"/>
          <table:table-cell table:style-name="Tabella7.B3" office:value-type="string">
            <text:p text:style-name="P40">Presenza dei presupposti previsti per l’affidamento diretto (ITEM 5).</text:p>
          </table:table-cell>
          <table:covered-table-cell table:style-name="Tabella7.A2"/>
          <table:covered-table-cell table:style-name="Tabella7.A2"/>
        </table:table-row>
        <table:table-row table:style-name="Tabella7.2">
          <table:covered-table-cell table:style-name="Tabella7.A2"/>
          <table:table-cell table:style-name="Tabella7.B3" office:value-type="string">
            <text:p text:style-name="P38">Rispetto della normativa in materia di frazionamento artificioso (ITEM 6).</text:p>
          </table:table-cell>
          <table:covered-table-cell table:style-name="Tabella7.A2"/>
          <table:covered-table-cell table:style-name="Tabella7.A2"/>
        </table:table-row>
        <table:table-row table:style-name="Tabella7.5">
          <table:table-cell table:style-name="Tabella7.A2" office:value-type="string">
            <text:p text:style-name="P29">Positivo con raccomandazione</text:p>
          </table:table-cell>
          <table:table-cell table:style-name="Tabella7.A2" office:value-type="string">
            <text:p text:style-name="P60"><text:span text:style-name="T22">Parziale </text:span><text:span text:style-name="T25">presenza delle indicazioni su come è stato calcolato il valore stimato dell’appalto <text:s/>(ITEM 3 e 4).</text:span></text:p>
          </table:table-cell>
          <table:table-cell table:style-name="Tabella7.A2" office:value-type="string">
            <text:p text:style-name="P36">In sede di controllo verrà esplicitata l’eventuale raccomandazione.</text:p>
          </table:table-cell>
          <table:table-cell table:style-name="Tabella7.A2" office:value-type="string">
            <text:p text:style-name="P35">-</text:p>
          </table:table-cell>
        </table:table-row>
        <table:table-row table:style-name="Tabella7.5">
          <table:table-cell table:style-name="Tabella7.A2" office:value-type="string">
            <text:p text:style-name="P29">Positivo con prescrizione</text:p>
          </table:table-cell>
          <table:table-cell table:style-name="Tabella7.A2" table:number-columns-spanned="3" office:value-type="string">
            <text:p text:style-name="P35">Non previsto.</text:p>
          </table:table-cell>
          <table:covered-table-cell/>
          <table:covered-table-cell/>
        </table:table-row>
        <table:table-row table:style-name="Tabella7.7">
          <table:table-cell table:style-name="Tabella7.A2" table:number-rows-spanned="3" office:value-type="string">
            <text:p text:style-name="P29">Negativo</text:p>
          </table:table-cell>
          <table:table-cell table:style-name="Tabella7.B7" office:value-type="string">
            <text:p text:style-name="P68"><text:span text:style-name="T22">Assenza </text:span><text:span text:style-name="T25">elle indicazioni su come è stato calcolato il valore stimato dell’appalto (ITEM 3 e 4).</text:span></text:p>
          </table:table-cell>
          <table:table-cell table:style-name="Tabella7.A2" table:number-rows-spanned="3" office:value-type="string">
            <text:p text:style-name="P35">-</text:p>
          </table:table-cell>
          <table:table-cell table:style-name="Tabella7.A2" table:number-rows-spanned="3" office:value-type="string">
            <text:p text:style-name="P34">Applicazione tasso di rettifica.</text:p>
          </table:table-cell>
        </table:table-row>
        <table:table-row table:style-name="Tabella7.7">
          <table:covered-table-cell table:style-name="Tabella7.A2"/>
          <table:table-cell table:style-name="Tabella7.B8" office:value-type="string">
            <text:p text:style-name="P40">Assenza dei presupposti previsti per l’affidamento diretto (ITEM 5).</text:p>
          </table:table-cell>
          <table:covered-table-cell table:style-name="Tabella7.A2"/>
          <table:covered-table-cell table:style-name="Tabella7.A2"/>
        </table:table-row>
        <table:table-row table:style-name="Tabella7.7">
          <table:covered-table-cell table:style-name="Tabella7.A2"/>
          <table:table-cell table:style-name="Tabella7.B9" office:value-type="string">
            <text:p text:style-name="P38">Mancato rispett<text:span text:style-name="T50">o</text:span> della normativa in materia di frazionamento artificioso (ITEM 6).</text:p>
          </table:table-cell>
          <table:covered-table-cell table:style-name="Tabella7.A2"/>
          <table:covered-table-cell table:style-name="Tabella7.A2"/>
        </table:table-row>
      </table:table>
      <text:p text:style-name="P53"/>
      <text:p text:style-name="P53"/>
      <text:p text:style-name="P85">VERIFICA DOCUMENTAZIONE </text:p>
      <text:p text:style-name="P85">ITEM 8 – Presenza della clausola di revisione dei prezzi</text:p>
      <text:p text:style-name="P85">ITEM 9 – Conformità della disciplina del subappalto alla normativa vigente</text:p>
      <text:p text:style-name="P85">ITEM 10 – Conformità dei requisiti di partecipazione previsti</text:p>
      <text:p text:style-name="P85">ITEM 11 – Previsione del mancato rispetto del protocollo di legalità come causa di esclusione o di risoluzione del contratto</text:p>
      <text:p text:style-name="P85">ITEM 12 – Visibilità del cofinanziamento FSE+</text:p>
      <text:p text:style-name="P85">ITEM 18 – Richiesta di CIG e CUP e presenza nel contratto</text:p>
      <text:p text:style-name="P57"/>
      <text:p text:style-name="P79">Modalità di controllo</text:p>
      <text:p text:style-name="P66"><text:soft-page-break/><text:span text:style-name="T11">Il soggetto incaricato del controllo deve verificare che nella documentazione </text:span><text:span text:style-name="T13">relativa all’affidamento</text:span><text:span text:style-name="T11"> (capitolato d’appalto, lettera di invito):</text:span></text:p>
      <text:p text:style-name="P44">- sia prevista la clausola di revisione dei prezzi, resa obbligatoria dall’art. 29, comma 1, lett. a) del D.L. 4/2022 per tutti i bandi o gli avvisi pubblicati successivamente al 27 gennaio 2022 e fino al 31 dicembre 2023, a prescindere dalla tipologia di procedura di affidamento utilizzata e dall’oggetto (lavori, servizi o forniture). Nel disciplinare tale clausola, le stazioni appaltanti possono tenere in considerazione la durata, le specifiche condizioni dell’appalto e l’importo; </text:p>
      <text:p text:style-name="P48">- il subappalto sia disciplinato conformemente all’art. 105 del D.Lgs. 50/2016 e s.m.i., (si veda in particolare l’art. 49 del D.L. 77/2021 che ha modificato la normativa del subappalto prevedendo due diverse discipline: la prima (prevista dal comma 1 dell’art. 49 citato) che si applica a partire dall’entrata in vigore del D.L. 77/2021 (01/06/2021) fino al 31/10/2021; la seconda (prevista dal comma 2 dell’art. 49 citato) che si applica a partire dal 1/11/2021;</text:p>
      <text:p text:style-name="P48">- i requisiti di partecipazione siano disciplinati conformemente alla normativa vigente (art. 83 del D.Lgs. 50/2016), ad esempio <text:s/>constatando che i requisiti garantiscano il rispetto del principio di concorrenza;</text:p>
      <text:p text:style-name="P48">- sia prevista come causa di esclusione o di risoluzione del contratto il mancato rispetto del protocollo di legalità, ai sensi dell’art. 83-bis del D.Lgs. 159/2011;</text:p>
      <text:p text:style-name="P44">- la correttezza degli obblighi pubblicitari e il rispetto della visibilità ai sensi di quanto previsto dalla normativa di riferimento (Reg. (UE) n. 2021/1060 e Reg. (UE) n. 2014/821 e ss.mm.ii.) e così come recepiti ed elaborati dalla Regione Piemonte all’interno della <text:s/>Strategia Unitaria di Comunicazione POR FSE e FESR Piemonte 2021-2027 (deve essere controllata la presenza dei seguenti loghi: Politiche di coesione, Unione Europea, Repubblica italiana, Regione Piemonte);</text:p>
      <text:p text:style-name="P44">- siano stati richiesti CIG e CUP, che devono essere riportati nel contratto.</text:p>
      <text:p text:style-name="P44"/>
      <text:p text:style-name="P44">Il controllo è effettuato tramite la verifica nella documentazione relativa all’appalto della correttezza delle previsioni oggetto di controllo rispetto alla normativa vigente.</text:p>
      <text:p text:style-name="P55"/>
      <text:p text:style-name="P81">Fonti di riferimento</text:p>
      <text:list text:continue-numbering="true" text:style-name="WWNum1">
        <text:list-item>
          <text:p text:style-name="P118">Normativa europea e nazionale di riferimento.</text:p>
        </text:list-item>
        <text:list-item>
          <text:p text:style-name="P123">Piano di Comunicazione della Regione Piemonte per gli interventi del Fondo Sociale Europeo.</text:p>
        </text:list-item>
        <text:list-item>
          <text:p text:style-name="P121"><text:span text:style-name="T11">Documentazione </text:span><text:span text:style-name="T13">relativa all’affidamento</text:span><text:span text:style-name="T11">.</text:span></text:p>
        </text:list-item>
        <text:list-item>
          <text:p text:style-name="P118">Contratto.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8">Esito controllo</text:p>
          </table:table-cell>
          <table:table-cell table:style-name="Tabella8.A1" office:value-type="string">
            <text:p text:style-name="P28">Motivazione</text:p>
          </table:table-cell>
          <table:table-cell table:style-name="Tabella8.A1" office:value-type="string">
            <text:p text:style-name="P28">Prescrizione/Raccomandazione</text:p>
          </table:table-cell>
          <table:table-cell table:style-name="Tabella8.A1" office:value-type="string">
            <text:p text:style-name="P28">Effetto</text:p>
          </table:table-cell>
        </table:table-row>
        <table:table-row table:style-name="Tabella8.2">
          <table:table-cell table:style-name="Tabella8.A2" table:number-rows-spanned="5" office:value-type="string">
            <text:p text:style-name="P29">Positivo</text:p>
          </table:table-cell>
          <table:table-cell table:style-name="Tabella8.A2" office:value-type="string">
            <text:p text:style-name="P38">Presenza della clausola di revisione dei prezzi (ITEM 8).</text:p>
          </table:table-cell>
          <table:table-cell table:style-name="Tabella8.A2" table:number-rows-spanned="3" office:value-type="string">
            <text:p text:style-name="P35">-</text:p>
          </table:table-cell>
          <table:table-cell table:style-name="Tabella8.A2" table:number-rows-spanned="3" office:value-type="string">
            <text:p text:style-name="P35">-</text:p>
          </table:table-cell>
        </table:table-row>
        <table:table-row table:style-name="Tabella8.2">
          <table:covered-table-cell table:style-name="Tabella8.A2"/>
          <table:table-cell table:style-name="Tabella8.A2" office:value-type="string">
            <text:p text:style-name="P36">Correttezza della disciplina del subappalto e dei requisiti di partecipazione rispetto alla normativa vigente (ITEM 9 e 10).</text:p>
          </table:table-cell>
          <table:covered-table-cell table:style-name="Tabella8.A2"/>
          <table:covered-table-cell table:style-name="Tabella8.A2"/>
        </table:table-row>
        <table:table-row table:style-name="Tabella8.2">
          <table:covered-table-cell table:style-name="Tabella8.A2"/>
          <table:table-cell table:style-name="Tabella8.A2" office:value-type="string">
            <text:p text:style-name="P60"><text:span text:style-name="T22">Presenza dell</text:span><text:span text:style-name="T25">’indicazione che il mancato rispetto dei protocolli di legalità costituisce causa di esclusione o di risoluzione del contratto (ITEM 11).</text:span></text:p>
          </table:table-cell>
          <table:covered-table-cell table:style-name="Tabella8.A2"/>
          <table:covered-table-cell table:style-name="Tabella8.A2"/>
        </table:table-row>
        <table:table-row table:style-name="Tabella8.2">
          <table:covered-table-cell table:style-name="Tabella8.A2"/>
          <table:table-cell table:style-name="Tabella8.B5" office:value-type="string">
            <text:p text:style-name="P38">Gli adempimenti relativi alla visibilità del cofinanziamento sono stati effettuati correttamente (ITEM 12).</text:p>
          </table:table-cell>
          <table:table-cell table:style-name="Tabella8.B5" office:value-type="string">
            <text:p text:style-name="P37"/>
          </table:table-cell>
          <table:table-cell table:style-name="Tabella8.B5" office:value-type="string">
            <text:p text:style-name="P37"/>
          </table:table-cell>
        </table:table-row>
        <table:table-row table:style-name="Tabella8.2">
          <table:covered-table-cell table:style-name="Tabella8.A2"/>
          <table:table-cell table:style-name="Tabella8.B5" office:value-type="string">
            <text:p text:style-name="P38">Presenza di CIG e CUP (ITEM 18).</text:p>
          </table:table-cell>
          <table:table-cell table:style-name="Tabella8.B5" office:value-type="string">
            <text:p text:style-name="P37"/>
          </table:table-cell>
          <table:table-cell table:style-name="Tabella8.B5" office:value-type="string">
            <text:p text:style-name="P37"/>
          </table:table-cell>
        </table:table-row>
        <table:table-row table:style-name="Tabella8.7">
          <table:table-cell table:style-name="Tabella8.A2" table:number-rows-spanned="2" office:value-type="string">
            <text:p text:style-name="P29">Positivo con raccomandazione</text:p>
          </table:table-cell>
          <table:table-cell table:style-name="Tabella8.A2" office:value-type="string">
            <text:p text:style-name="P36">Parziale correttezza della disciplina del subappalto e dei requisiti di partecipazione rispetto alla normativa vigente (ITEM 9 e 10).</text:p>
          </table:table-cell>
          <table:table-cell table:style-name="Tabella8.A2" table:number-rows-spanned="2" office:value-type="string">
            <text:p text:style-name="P36">In sede di controllo verrà esplicitata l’eventuale raccomandazione.</text:p>
          </table:table-cell>
          <table:table-cell table:style-name="Tabella8.A2" table:number-rows-spanned="2" office:value-type="string">
            <text:p text:style-name="P35">-</text:p>
          </table:table-cell>
        </table:table-row>
        <table:table-row table:style-name="Tabella8.7">
          <table:covered-table-cell table:style-name="Tabella8.A2"/>
          <table:table-cell table:style-name="Tabella8.B5" office:value-type="string">
            <text:p text:style-name="P38">CIG e CUP sono stati richiesti, ma non sono stati riportati nel contratto (ITEM 18).</text:p>
          </table:table-cell>
          <table:covered-table-cell table:style-name="Tabella8.A2"/>
          <table:covered-table-cell table:style-name="Tabella8.A2"/>
        </table:table-row>
        <table:table-row table:style-name="Tabella8.9">
          <table:table-cell table:style-name="Tabella8.A2" table:number-rows-spanned="3" office:value-type="string">
            <text:p text:style-name="P72">Positivo con prescrizione </text:p>
          </table:table-cell>
          <table:table-cell table:style-name="Tabella8.A2" office:value-type="string">
            <text:p text:style-name="P36">Mancanza della clausola di revisione dei prezzi (nel caso in cui l’appalto non sia concluso). (ITEM 8).</text:p>
          </table:table-cell>
          <table:table-cell table:style-name="Tabella8.A2" office:value-type="string">
            <text:p text:style-name="P60"><text:span text:style-name="T22">Adeguamento alla normativa (richiedendo atto aggiuntivo per inserimento della clausola) entro 10 giorni </text:span><text:span text:style-name="T45">dal momento della prescrizione</text:span><text:span text:style-name="T22">.</text:span></text:p>
          </table:table-cell>
          <table:table-cell table:style-name="Tabella8.A2" table:number-rows-spanned="3" office:value-type="string">
            <text:p text:style-name="P35">-</text:p>
          </table:table-cell>
        </table:table-row>
        <table:table-row table:style-name="Tabella8.9">
          <table:covered-table-cell table:style-name="Tabella8.A2"/>
          <table:table-cell table:style-name="Tabella8.B5" office:value-type="string">
            <text:p text:style-name="P38">Mancanza dell’indicazione che il mancato rispetto dei protocolli di legalità costituisce causa di <text:soft-page-break/>esclusione o di risoluzione del contratto (nel caso in cui l’appalto non sia concluso) (ITEM 11).</text:p>
          </table:table-cell>
          <table:table-cell table:style-name="Tabella8.B5" office:value-type="string">
            <text:p text:style-name="P38">Adeguamento alla normativa (richiedendo atto aggiuntivo per inserimento della clausola) entro 10 <text:soft-page-break/>giorni <text:span text:style-name="T43">dal momento della prescrizione</text:span>.</text:p>
          </table:table-cell>
          <table:covered-table-cell table:style-name="Tabella8.A2"/>
        </table:table-row>
        <table:table-row table:style-name="Tabella8.11">
          <table:covered-table-cell table:style-name="Tabella8.A2"/>
          <table:table-cell table:style-name="Tabella8.A2" office:value-type="string">
            <text:p text:style-name="P36">Gli adempimenti relativi alla visibilità del cofinanziamento sono stati effettuati solo parzialmente (ITEM 12).</text:p>
          </table:table-cell>
          <table:table-cell table:style-name="Tabella8.A2" office:value-type="string">
            <text:p text:style-name="P34">Regolarizzazione degli adempimenti entro il termine ordinatorio di 5 giorni dal momento della prescrizione.</text:p>
          </table:table-cell>
          <table:covered-table-cell table:style-name="Tabella8.A2"/>
        </table:table-row>
        <table:table-row table:style-name="Tabella8.12">
          <table:table-cell table:style-name="Tabella8.A2" table:number-rows-spanned="3" office:value-type="string">
            <text:p text:style-name="P29">Negativo</text:p>
          </table:table-cell>
          <table:table-cell table:style-name="Tabella8.B12" office:value-type="string">
            <text:p text:style-name="P60"><text:span text:style-name="T22">Non correttezza </text:span><text:span text:style-name="T25">della disciplina del subappalto e dei requisiti di partecipazione rispetto alla normativa vigente (ITEM 9 e 10).</text:span></text:p>
          </table:table-cell>
          <table:table-cell table:style-name="Tabella8.A2" table:number-rows-spanned="3" office:value-type="string">
            <text:p text:style-name="P35">-</text:p>
          </table:table-cell>
          <table:table-cell table:style-name="Tabella8.A2" office:value-type="string">
            <text:p text:style-name="P34">Applicazione tasso di rettifica.</text:p>
          </table:table-cell>
        </table:table-row>
        <table:table-row table:style-name="Tabella8.13">
          <table:covered-table-cell table:style-name="Tabella8.A2"/>
          <table:table-cell table:style-name="Tabella8.A2" office:value-type="string">
            <text:p text:style-name="P36">Gli adempimenti relativi alla visibilità del cofinanziamento non sono stati effettuati correttamente, anche a seguito di prescrizione (ITEM 12).</text:p>
          </table:table-cell>
          <table:covered-table-cell table:style-name="Tabella8.A2"/>
          <table:table-cell table:style-name="Tabella8.D13" office:value-type="string">
            <text:p text:style-name="P36">Avvio della procedura di valutazione dei fatti emersi.</text:p>
            <text:p text:style-name="P60"><text:span text:style-name="T22">Eventuale soppressione fino all’1%</text:span><text:span text:style-name="T21">*</text:span><text:span text:style-name="T22"> del sostegno dei fondi all’operazione interessata.</text:span></text:p>
          </table:table-cell>
        </table:table-row>
        <table:table-row table:style-name="Tabella8.14">
          <table:covered-table-cell table:style-name="Tabella8.A2"/>
          <table:table-cell table:style-name="Tabella8.A2" office:value-type="string">
            <text:p text:style-name="P36">Assenza di CIG e CUP (ITEM 18).</text:p>
          </table:table-cell>
          <table:covered-table-cell table:style-name="Tabella8.A2"/>
          <table:table-cell table:style-name="Tabella8.A2" office:value-type="string">
            <text:p text:style-name="P34">Applicazione tasso di rettifica.</text:p>
          </table:table-cell>
        </table:table-row>
      </table:table>
      <text:p text:style-name="P41"/>
      <text:p text:style-name="P105"><text:span text:style-name="T28">* </text:span><text:span text:style-name="T27">Conformemente a quanto previsto dall’art. 50 par. 3 del Reg. UE n. 2021/1060 in merito al mancato rispetto da parte del beneficiario degli obblighi di cui agli artt. 47 e 50 par. 1-2, nel rispetto dei principi di proporzionalità e gradualità, e fatto comunque salvo il successivo riscontro di esaurienti azioni correttive poste in essere, si prevede quanto segue:</text:span></text:p>
      <text:p text:style-name="P42">- accertamento di violazioni/criticità marginali: nessuna conseguenza in merito al sostegno economico assegnato;</text:p>
      <text:p text:style-name="P42">- accertamento di violazioni/criticità rilevanti: <text:span text:style-name="T54">decurtazione dello 0,5%</text:span> del sostegno economico relativo all’operazione coinvolta;</text:p>
      <text:p text:style-name="P42">- accertamento di gravi o ripetute/diffuse rilevanti violazioni/criticità: <text:span text:style-name="T54">decurtazione del 1%</text:span> del sostegno economico relativo all’operazione coinvolta.</text:p>
      <text:p text:style-name="P42">Le decurtazioni non trovano applicazione qualora siano state adottate esaurienti azioni correttive nel termine assegnato.</text:p>
      <text:p text:style-name="P54"/>
      <text:p text:style-name="P53"/>
      <text:p text:style-name="P70"><text:span text:style-name="T4">PUBBLICAZIONE DOCUMENTAZIONE </text:span><text:span text:style-name="T5">RELATIVA ALL’AFFIDAMENTO</text:span></text:p>
      <text:p text:style-name="P85">ITEM 7 – Presenza e completezza dell’atto di indizione della procedura o dell’atto unico</text:p>
      <text:p text:style-name="P85">ITEM 13 – Rispetto degli obblighi di pubblicità e trasparenza</text:p>
      <text:p text:style-name="P57"/>
      <text:p text:style-name="P81">Modalità di controllo</text:p>
      <text:p text:style-name="P67"><text:span text:style-name="T11">Il soggetto incaricato del controllo deve verificare che sia presente un atto di indizione della procedura d’appalto (determinazione, decreto o atto equivalente) che individui gli elementi essenziali del contratto e i criteri di selezione degli operatori economici e delle offerte ai sensi dell’art. 32, comma 2, primo periodo del D.Lgs. 50/2016. <text:s/></text:span><text:span text:style-name="T14">Qualora</text:span><text:span text:style-name="T11"> la stazione appaltante ha adottato un atto unico per determinarsi a contrarre e affidare, che sia presente un provvedimento che contenga, anche in modo semplificato, l’oggetto e l’importo dell’affidamento, il fornitore, le ragioni della scelta del fornitore, il possesso da parte sua dei requisiti di carattere generale, e tecnico professionali ove richiesti, come previsto dall’art. 32, comma 2, secondo periodo del D.Lgs. 50/2016.</text:span></text:p>
      <text:p text:style-name="P67"/>
      <text:p text:style-name="P45">Il soggetto incaricato del controllo deve verificare che siano stati rispettati gli obblighi di pubblicità e trasparenza rispetto alla documentazione dell’affidamento ed eventuali modifiche alla stessa ai sensi dell’art. 29 del D.Lgs. 50/2016. La verifica è effettuata tramite la comprova della pubblicazione dell’atto di indizione della procedura e della documentazione di dell’affidamento (progetto di servizio e suoi allegati) conformemente alle disposizioni applicabili (sezione Amministrazione trasparente della stazione appaltante, piattaforme telematiche utilizzate). </text:p>
      <text:p text:style-name="P45"><text:s/></text:p>
      <text:p text:style-name="P81">Fonti di riferimento</text:p>
      <text:list text:continue-numbering="true" text:style-name="WWNum1">
        <text:list-item>
          <text:p text:style-name="P118">Normativa europea e nazionale di riferimento.</text:p>
        </text:list-item>
        <text:list-item>
          <text:p text:style-name="P118">Lettera di invito/Progetto di servizio.</text:p>
        </text:list-item>
        <text:list-item>
          <text:p text:style-name="P118">Sezione Amministrazione trasparente.</text:p>
        </text:list-item>
        <text:list-item>
          <text:p text:style-name="P118">Piattaforme telematiche.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8">Esito controllo</text:p>
          </table:table-cell>
          <table:table-cell table:style-name="Tabella9.A1" office:value-type="string">
            <text:p text:style-name="P28">Motivazione</text:p>
          </table:table-cell>
          <table:table-cell table:style-name="Tabella9.A1" office:value-type="string">
            <text:p text:style-name="P28">Prescrizione/Raccomandazione</text:p>
          </table:table-cell>
          <table:table-cell table:style-name="Tabella9.A1" office:value-type="string">
            <text:p text:style-name="P28">Effetto</text:p>
          </table:table-cell>
        </table:table-row>
        <table:table-row table:style-name="Tabella9.2">
          <table:table-cell table:style-name="Tabella9.A2" table:number-rows-spanned="2" office:value-type="string">
            <text:p text:style-name="P29">Positivo</text:p>
          </table:table-cell>
          <table:table-cell table:style-name="Tabella9.A2" office:value-type="string">
            <text:p text:style-name="P34">Presenza e completezza dell’atto di indizione della procedura di appalto o di atto unico (ITEM 7).</text:p>
          </table:table-cell>
          <table:table-cell table:style-name="Tabella9.A2" table:number-rows-spanned="2" office:value-type="string">
            <text:p text:style-name="P35">-</text:p>
          </table:table-cell>
          <table:table-cell table:style-name="Tabella9.A2" table:number-rows-spanned="2" office:value-type="string">
            <text:p text:style-name="P35">-</text:p>
          </table:table-cell>
        </table:table-row>
        <table:table-row table:style-name="Tabella9.2">
          <table:covered-table-cell table:style-name="Tabella9.A2"/>
          <table:table-cell table:style-name="Tabella9.A2" office:value-type="string">
            <text:p text:style-name="P62"><text:span text:style-name="T22">Rispetto degli adempimenti in </text:span><text:soft-page-break/><text:span text:style-name="T22">materia di pubblicazione e trasparenza della documentazione </text:span><text:span text:style-name="T48">relativa all’affidamento</text:span><text:span text:style-name="T22"> (ITEM 13).</text:span></text:p>
          </table:table-cell>
          <table:covered-table-cell table:style-name="Tabella9.A2"/>
          <table:covered-table-cell table:style-name="Tabella9.A2"/>
        </table:table-row>
        <table:table-row table:style-name="Tabella9.4">
          <table:table-cell table:style-name="Tabella9.A2" office:value-type="string">
            <text:p text:style-name="P29">Positivo con raccomandazione</text:p>
          </table:table-cell>
          <table:table-cell table:style-name="Tabella9.A2" office:value-type="string">
            <text:p text:style-name="P60"><text:span text:style-name="T22">Non completo</text:span><text:span text:style-name="T25"> rispetto degli adempimenti previsti in materia di pubblicazione e trasparenza della documentazione dell’affidamento, ma è stata garantita la trasparenza (ITEM 13).</text:span></text:p>
          </table:table-cell>
          <table:table-cell table:style-name="Tabella9.A2" office:value-type="string">
            <text:p text:style-name="P36">In sede di controllo verrà esplicitata l’eventuale raccomandazione.</text:p>
          </table:table-cell>
          <table:table-cell table:style-name="Tabella9.A2" office:value-type="string">
            <text:p text:style-name="P35">-</text:p>
          </table:table-cell>
        </table:table-row>
        <table:table-row table:style-name="Tabella9.4">
          <table:table-cell table:style-name="Tabella9.A2" office:value-type="string">
            <text:p text:style-name="P29">Positivo con prescrizione</text:p>
          </table:table-cell>
          <table:table-cell table:style-name="Tabella9.A2" office:value-type="string">
            <text:p text:style-name="P62"><text:span text:style-name="T22">Parziale correttezza degli adempimenti in materia di pubblicazione e trasparenza della documentazione </text:span><text:span text:style-name="T48">relativa all’affidamento. (ITEM 13).</text:span></text:p>
          </table:table-cell>
          <table:table-cell table:style-name="Tabella9.A2" office:value-type="string">
            <text:p text:style-name="P60"><text:span text:style-name="T22">Adeguamento alle disposizioni entro 10 giorni </text:span><text:span text:style-name="T45">dal momento della prescrizione</text:span><text:span text:style-name="T22">.</text:span></text:p>
          </table:table-cell>
          <table:table-cell table:style-name="Tabella9.A2" office:value-type="string">
            <text:p text:style-name="P35">-</text:p>
          </table:table-cell>
        </table:table-row>
        <table:table-row table:style-name="Tabella9.6">
          <table:table-cell table:style-name="Tabella9.A2" table:number-rows-spanned="2" office:value-type="string">
            <text:p text:style-name="P29">Negativo</text:p>
          </table:table-cell>
          <table:table-cell table:style-name="Tabella9.A2" office:value-type="string">
            <text:p text:style-name="P36">Assenza e/o incompletezza dell’atto di indizione della procedura di appalto o di atto unico (ITEM 7).</text:p>
          </table:table-cell>
          <table:table-cell table:style-name="Tabella9.A2" table:number-rows-spanned="2" office:value-type="string">
            <text:p text:style-name="P35">-</text:p>
          </table:table-cell>
          <table:table-cell table:style-name="Tabella9.A2" table:number-rows-spanned="2" office:value-type="string">
            <text:p text:style-name="P34">Applicazione tasso di rettifica.</text:p>
          </table:table-cell>
        </table:table-row>
        <table:table-row table:style-name="Tabella9.7">
          <table:covered-table-cell table:style-name="Tabella9.A2"/>
          <table:table-cell table:style-name="Tabella9.B7" office:value-type="string">
            <text:p text:style-name="P62"><text:span text:style-name="T22">Mancato rispetto degli adempimenti in materia di pubblicazione e tra</text:span><text:span text:style-name="T48">sparenza della documentazione relativa all’affidamento</text:span><text:span text:style-name="T22">, anche a seguito di prescrizione (ITEM 13).</text:span></text:p>
          </table:table-cell>
          <table:covered-table-cell table:style-name="Tabella9.A2"/>
          <table:covered-table-cell table:style-name="Tabella9.A2"/>
        </table:table-row>
      </table:table>
      <text:p text:style-name="P53"/>
      <text:p text:style-name="P53"/>
      <text:p text:style-name="P85">RUP E DEC</text:p>
      <text:p text:style-name="P70"><text:span text:style-name="T4">ITEM 14 – Individuazione del RUP nella documentazione </text:span><text:span text:style-name="T8">relativa all’affidamento</text:span></text:p>
      <text:p text:style-name="P70"><text:span text:style-name="T4">ITEM 15 e 16 – </text:span><text:span text:style-name="T5">Presenza </text:span><text:span text:style-name="T4">dell’indicazione dello svolgimento delle funzioni del DEC da soggetto diverso dal RUP</text:span></text:p>
      <text:p text:style-name="P85">ITEM 17 – Presenza dichiarazione di insussistenza cause di incompatibilità e conflitto di interessi</text:p>
      <text:p text:style-name="P57"/>
      <text:p text:style-name="P81">Modalità di controllo</text:p>
      <text:p text:style-name="P44">Il soggetto incaricato del controllo deve verificare che:</text:p>
      <text:p text:style-name="P50">- nella documentazione dell’affidamento sia stato indicato il RUP nel rispetto della normativa vigente (art. 31 del D.Lgs. 50/2016 e Linee guida ANAC n. 3, recanti “Nomina, ruolo e compiti del responsabile unico del procedimento per l’affidamento di appalti e concessioni”);</text:p>
      <text:p text:style-name="P47">- il RUP svolga anche le funzioni del DEC, oppure, qualora le funzioni del DEC siano svolte da soggetto diverso dal RUP, se sia stata data evidenza delle relative motivazioni nella documentazione o negli atti relativi all’affidamento. Come indicato dalle Linee guida n. 3 citate, il DEC è soggetto diverso dal RUP nei seguenti casi: </text:p>
      <text:p text:style-name="P47">a. prestazioni di importo superiore a 500.000 euro; </text:p>
      <text:p text:style-name="P47">b. interventi particolarmente complessi sotto il profilo tecnologico; </text:p>
      <text:p text:style-name="P47">c. prestazioni che richiedono l’apporto di una pluralità di competenze (es. servizi a supporto della funzionalità delle strutture sanitarie che comprendono trasporto, pulizie, ristorazione, sterilizzazione, vigilanza, socio sanitario, supporto informatico); </text:p>
      <text:p text:style-name="P47">d. interventi caratterizzati dall’utilizzo di componenti o di processi produttivi innovativi o dalla necessità di elevate prestazioni per quanto riguarda la loro funzionalità; </text:p>
      <text:p text:style-name="P47">e. per ragioni concernente l’organizzazione interna alla stazione appaltante, che impongano il coinvolgimento di unità organizzativa diversa da quella cui afferiscono i soggetti che hanno curato l’affidamento;</text:p>
      <text:p text:style-name="P48">- il RUP e/o il DEC abbiano rilasciato una dichiarazione relativa all’insussistenza di cause di incompatibilità e conflitto di interessi.</text:p>
      <text:p text:style-name="P46"/>
      <text:p text:style-name="P66"><text:span text:style-name="T11">Il controllo è effettuato tramite la verifica del rispetto della normativa vigente relativa all’individuazione del RUP e/o del DEC e dell’indicazione di tali soggetti nella documentazione </text:span><text:span text:style-name="T13">relativa all’affidamento</text:span><text:span text:style-name="T11">. Il controllo riguarda anche la verifica della presenza della dichiarazione relativa all’insussistenza di cause di incompatibilità e conflitto di interessi.</text:span></text:p>
      <text:p text:style-name="P55"/>
      <text:p text:style-name="P81">Fonti di riferimento</text:p>
      <text:list text:continue-numbering="true" text:style-name="WWNum1">
        <text:list-item>
          <text:p text:style-name="P118">Normativa europea e nazionale di riferimento.</text:p>
        </text:list-item>
        <text:list-item>
          <text:p text:style-name="P121"><text:span text:style-name="T11">Documentazione </text:span><text:span text:style-name="T13">relativa all’affidamento.</text:span></text:p>
        </text:list-item>
        <text:list-item>
          <text:p text:style-name="P118">Dichiarazione del RUP/DEC.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8">Esito controllo</text:p>
          </table:table-cell>
          <table:table-cell table:style-name="Tabella10.A1" office:value-type="string">
            <text:p text:style-name="P28">Motivazione</text:p>
          </table:table-cell>
          <table:table-cell table:style-name="Tabella10.A1" office:value-type="string">
            <text:p text:style-name="P28">Prescrizione/Raccomandazione</text:p>
          </table:table-cell>
          <table:table-cell table:style-name="Tabella10.A1" office:value-type="string">
            <text:p text:style-name="P28">Effetto</text:p>
          </table:table-cell>
        </table:table-row>
        <text:soft-page-break/>
        <table:table-row table:style-name="Tabella10.2">
          <table:table-cell table:style-name="Tabella10.A2" table:number-rows-spanned="2" office:value-type="string">
            <text:p text:style-name="P29">Positivo</text:p>
          </table:table-cell>
          <table:table-cell table:style-name="Tabella10.A2" office:value-type="string">
            <text:p text:style-name="P36">Correttezza individuazione del RUP/DEC (ITEM 14, 15 e 16).</text:p>
          </table:table-cell>
          <table:table-cell table:style-name="Tabella10.A2" table:number-rows-spanned="2" office:value-type="string">
            <text:p text:style-name="P35">-</text:p>
          </table:table-cell>
          <table:table-cell table:style-name="Tabella10.A2" table:number-rows-spanned="2" office:value-type="string">
            <text:p text:style-name="P35">-</text:p>
          </table:table-cell>
        </table:table-row>
        <table:table-row table:style-name="Tabella10.3">
          <table:covered-table-cell table:style-name="Tabella10.A2"/>
          <table:table-cell table:style-name="Tabella10.A2" office:value-type="string">
            <text:p text:style-name="P36">Presenza della dichiarazione relativa alla relativa all’insussistenza di cause di incompatibilità e conflitto di interessi da parte del RUP/DEC (ITEM 17).</text:p>
          </table:table-cell>
          <table:covered-table-cell table:style-name="Tabella10.A2"/>
          <table:covered-table-cell table:style-name="Tabella10.A2"/>
        </table:table-row>
        <table:table-row table:style-name="Tabella10.4">
          <table:table-cell table:style-name="Tabella10.A2" office:value-type="string">
            <text:p text:style-name="P29">Positivo con raccomandazione</text:p>
          </table:table-cell>
          <table:table-cell table:style-name="Tabella10.A2" office:value-type="string">
            <text:p text:style-name="P36">Mancanza della dichiarazione relativa all’insussistenza di cause di incompatibilità e conflitto di interessi da parte del RUP/DEC, ma sono presenti altri richiami a tali disposizioni (ITEM 17).</text:p>
          </table:table-cell>
          <table:table-cell table:style-name="Tabella10.A2" office:value-type="string">
            <text:p text:style-name="P36">In sede di controllo verrà esplicitata l’eventuale raccomandazione.</text:p>
          </table:table-cell>
          <table:table-cell table:style-name="Tabella10.A2" office:value-type="string">
            <text:p text:style-name="P35">-</text:p>
          </table:table-cell>
        </table:table-row>
        <table:table-row table:style-name="Tabella10.4">
          <table:table-cell table:style-name="Tabella10.A2" office:value-type="string">
            <text:p text:style-name="P29">Positivo con prescrizione </text:p>
          </table:table-cell>
          <table:table-cell table:style-name="Tabella10.A2" office:value-type="string">
            <text:p text:style-name="P36">Mancanza della dichiarazione relativa alla relativa all’insussistenza di cause di incompatibilità e conflitto di interessi da parte del RUP/DEC (ITEM 17).</text:p>
          </table:table-cell>
          <table:table-cell table:style-name="Tabella10.A2" office:value-type="string">
            <text:p text:style-name="P60"><text:span text:style-name="T22">Richiesta del rilascio della dichiarazione relativa all’insussistenza di cause di incompatibilità e conflitto di interessi, entro 10 giorni </text:span><text:span text:style-name="T45">dal momento della prescrizione.</text:span></text:p>
          </table:table-cell>
          <table:table-cell table:style-name="Tabella10.A2" office:value-type="string">
            <text:p text:style-name="P36">Rilascio della dichiarazione da parte del RUP/DEC.</text:p>
          </table:table-cell>
        </table:table-row>
        <table:table-row table:style-name="Tabella10.6">
          <table:table-cell table:style-name="Tabella10.A2" office:value-type="string">
            <text:p text:style-name="P29">Negativo</text:p>
          </table:table-cell>
          <table:table-cell table:style-name="Tabella10.B6" office:value-type="string">
            <text:p text:style-name="P36">Non corretta individuazione del RUP/DEC (ITEM 14, 15 e 16).</text:p>
          </table:table-cell>
          <table:table-cell table:style-name="Tabella10.A2" office:value-type="string">
            <text:p text:style-name="P35">-</text:p>
          </table:table-cell>
          <table:table-cell table:style-name="Tabella10.A2" office:value-type="string">
            <text:p text:style-name="P36">Applicazione tasso di rettifica.</text:p>
          </table:table-cell>
        </table:table-row>
      </table:table>
      <text:p text:style-name="P53"/>
      <text:p text:style-name="P53"/>
      <text:p text:style-name="P71"><text:span text:style-name="T4">A</text:span><text:span text:style-name="T7">FFIDAMENTO</text:span></text:p>
      <text:p text:style-name="P85">ITEM 19 – Verifica requisiti di carattere generale e speciale</text:p>
      <text:p text:style-name="P85">ITEM 20 – Presenza atto formale di affidamento</text:p>
      <text:p text:style-name="P85">ITEM 21 – Rispetto degli obblighi di pubblicità e trasparenza </text:p>
      <text:p text:style-name="P85">ITEM 22 – Assenza di richieste di riesame o ricorsi</text:p>
      <text:p text:style-name="P57"/>
      <text:p text:style-name="P81">Modalità di controllo</text:p>
      <text:p text:style-name="P44">Il soggetto incaricato del controllo deve verificare che:</text:p>
      <text:p text:style-name="P68"><text:span text:style-name="T11">- la stazione appaltante abbia effettuato, prima di procedere all’a</text:span><text:span text:style-name="T16">ffidamento</text:span><text:span text:style-name="T11">, la verifica sui requisiti di carattere generale di cui all’art. 80 del D.Lgs. 50/2016 con riferimento all’aggiudicatario (si richiamano le Linee guida ANAC n. 4 recanti “ Procedure per l’affidamento dei contratti pubblici di importo inferiore alle soglie di rilevanza comunitaria, indagini di mercato e formazione e gestione degli elenchi di operatori economici” che prevedono controlli semplificati a seconda della fascia di importo dell’affidamento;</text:span></text:p>
      <text:p text:style-name="P48">- sia presente un atto formale di affidamento (determinazione o atto analogo) che indichi le ragioni della scelta dell’affidatario, il possesso dei prescritti requisiti ed il rispetto dei principi previsti per l’affidamento dalla normativa vigente;</text:p>
      <text:p text:style-name="P48">- siano stati rispettati gli obblighi di pubblicità e trasparenza previsti dalla legge a seguito dell'affidamento (pubblicazione del provvedimento di affidamento nella sezione Amministrazione trasparente della stazione appaltante);</text:p>
      <text:p text:style-name="P68"><text:span text:style-name="T11">- non siano state presentate richieste di riesame o ricorsi in merito alla determinazione di </text:span><text:span text:style-name="T16">affidamento</text:span><text:span text:style-name="T11">, o se sono state presentate come sono state gestite e se si sono risolte positivamente.</text:span></text:p>
      <text:p text:style-name="P44"/>
      <text:p text:style-name="P68"><text:span text:style-name="T11">Il controllo relativo alla fase di </text:span><text:span text:style-name="T16">affidamento</text:span><text:span text:style-name="T11"> è effettuato verificando la correttezza degli adempimenti in capo alla stazione appaltante tramite l’atto formale di affidamento, i certificati/attestati acquisiti dalla stazione appaltante al fine di verificare la sussistenza dei requisiti di carattere generale e gli adempimenti in merito agli obblighi di pubblicità e trasparenza.</text:span></text:p>
      <text:p text:style-name="P55"/>
      <text:p text:style-name="P81">Fonti di riferimento</text:p>
      <text:list xml:id="list120911200974526" text:continue-numbering="true" text:style-name="WWNum1">
        <text:list-item>
          <text:p text:style-name="P118">Normativa europea e nazionale di riferimento.</text:p>
        </text:list-item>
        <text:list-item>
          <text:p text:style-name="P118">Verbali relativi allo svolgimento della procedura.</text:p>
        </text:list-item>
        <text:list-item>
          <text:p text:style-name="P118">Certificati/ attestati relativi alla verifica sui requisiti di carattere generale e speciale.</text:p>
        </text:list-item>
        <text:list-item>
          <text:p text:style-name="P120"><text:span text:style-name="T11">Pubblicazioni relative all’a</text:span><text:span text:style-name="T17">ffidamento</text:span><text:span text:style-name="T11">.</text:span></text:p>
        </text:list-item>
        <text:list-item>
          <text:p text:style-name="P118">Eventuali richieste di riesame o ricorso.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28">Esito controllo</text:p>
          </table:table-cell>
          <table:table-cell table:style-name="Tabella11.A1" office:value-type="string">
            <text:p text:style-name="P28">Motivazione</text:p>
          </table:table-cell>
          <table:table-cell table:style-name="Tabella11.A1" office:value-type="string">
            <text:p text:style-name="P28">Prescrizione/Raccomandazione</text:p>
          </table:table-cell>
          <table:table-cell table:style-name="Tabella11.A1" office:value-type="string">
            <text:p text:style-name="P28">Effetto</text:p>
          </table:table-cell>
        </table:table-row>
        <text:soft-page-break/>
        <table:table-row table:style-name="Tabella11.2">
          <table:table-cell table:style-name="Tabella11.A2" table:number-rows-spanned="4" office:value-type="string">
            <text:p text:style-name="P29">Positivo</text:p>
          </table:table-cell>
          <table:table-cell table:style-name="Tabella11.A2" office:value-type="string">
            <text:p text:style-name="P60"><text:span text:style-name="T22">Corretta </text:span><text:span text:style-name="T25">e completa verifica dei requisiti di carattere generale (ITEM 19).</text:span></text:p>
          </table:table-cell>
          <table:table-cell table:style-name="Tabella11.A2" table:number-rows-spanned="4" office:value-type="string">
            <text:p text:style-name="P35">-</text:p>
          </table:table-cell>
          <table:table-cell table:style-name="Tabella11.A2" table:number-rows-spanned="4" office:value-type="string">
            <text:p text:style-name="P35">-</text:p>
          </table:table-cell>
        </table:table-row>
        <table:table-row table:style-name="Tabella11.2">
          <table:covered-table-cell table:style-name="Tabella11.A2"/>
          <table:table-cell table:style-name="Tabella11.B3" office:value-type="string">
            <text:p text:style-name="P38">Presenza atto formale di affidamento (ITEM 20).</text:p>
          </table:table-cell>
          <table:covered-table-cell table:style-name="Tabella11.A2"/>
          <table:covered-table-cell table:style-name="Tabella11.A2"/>
        </table:table-row>
        <table:table-row table:style-name="Tabella11.2">
          <table:covered-table-cell table:style-name="Tabella11.A2"/>
          <table:table-cell table:style-name="Tabella11.B3" office:value-type="string">
            <text:p text:style-name="P38">Rispetto degli obblighi di pubblicità e trasparenza a seguito dell’affidamento (ITEM 21).</text:p>
          </table:table-cell>
          <table:covered-table-cell table:style-name="Tabella11.A2"/>
          <table:covered-table-cell table:style-name="Tabella11.A2"/>
        </table:table-row>
        <table:table-row table:style-name="Tabella11.2">
          <table:covered-table-cell table:style-name="Tabella11.A2"/>
          <table:table-cell table:style-name="Tabella11.B3" office:value-type="string">
            <text:p text:style-name="P36">Assenza di ricorsi o richieste di riesame o ricorsi e riesami conclusi positivamente (ITEM 22).</text:p>
          </table:table-cell>
          <table:covered-table-cell table:style-name="Tabella11.A2"/>
          <table:covered-table-cell table:style-name="Tabella11.A2"/>
        </table:table-row>
        <table:table-row table:style-name="Tabella11.6">
          <table:table-cell table:style-name="Tabella11.A2" office:value-type="string">
            <text:p text:style-name="P29">Positivo con raccomandazione</text:p>
          </table:table-cell>
          <table:table-cell table:style-name="Tabella11.A2" office:value-type="string">
            <text:p text:style-name="P63"><text:span text:style-name="T22">Non completo rispetto degli adempimenti previsti in materia di pubblicazione e trasparenza della documentazione dell’affidamento, ma è stata garantita la trasparenza </text:span><text:span text:style-name="T24">(ITEM 21).</text:span></text:p>
          </table:table-cell>
          <table:table-cell table:style-name="Tabella11.A2" office:value-type="string">
            <text:p text:style-name="P36">In sede di controllo verrà esplicitata l’eventuale raccomandazione.</text:p>
          </table:table-cell>
          <table:table-cell table:style-name="Tabella11.A2" office:value-type="string">
            <text:p text:style-name="P35">-</text:p>
          </table:table-cell>
        </table:table-row>
        <table:table-row table:style-name="Tabella11.7">
          <table:table-cell table:style-name="Tabella11.A2" table:number-rows-spanned="2" office:value-type="string">
            <text:p text:style-name="P29">Positivo con prescrizione </text:p>
          </table:table-cell>
          <table:table-cell table:style-name="Tabella11.A2" office:value-type="string">
            <text:p text:style-name="P36">Non completa verifica dei requisiti di carattere generale (ITEM 19).</text:p>
          </table:table-cell>
          <table:table-cell table:style-name="Tabella11.A2" office:value-type="string">
            <text:p text:style-name="P60"><text:span text:style-name="T22">Richiesta di effettuare, ove possibile, la verifica dei requisiti di carattere generale e speciale, entro 10 giorni </text:span><text:span text:style-name="T45">dal momento della prescrizione.</text:span></text:p>
          </table:table-cell>
          <table:table-cell table:style-name="Tabella11.A2" office:value-type="string">
            <text:p text:style-name="P35">-</text:p>
          </table:table-cell>
        </table:table-row>
        <table:table-row table:style-name="Tabella11.7">
          <table:covered-table-cell table:style-name="Tabella11.A2"/>
          <table:table-cell table:style-name="Tabella11.A2" office:value-type="string">
            <text:p text:style-name="P60"><text:span text:style-name="T22">Mancato o p</text:span><text:span text:style-name="T25">arziale rispetto degli obblighi di pubblicità e trasparenza (ITEM 21).</text:span></text:p>
          </table:table-cell>
          <table:table-cell table:style-name="Tabella11.A2" office:value-type="string">
            <text:p text:style-name="P60"><text:span text:style-name="T22">Adeguamento alle disposizioni entro 10 giorni </text:span><text:span text:style-name="T45">dal momento della prescrizione</text:span><text:span text:style-name="T22">.</text:span></text:p>
          </table:table-cell>
          <table:table-cell table:style-name="Tabella11.A2" office:value-type="string">
            <text:p text:style-name="P35">-</text:p>
          </table:table-cell>
        </table:table-row>
        <table:table-row table:style-name="Tabella11.9">
          <table:table-cell table:style-name="Tabella11.A2" table:number-rows-spanned="4" office:value-type="string">
            <text:p text:style-name="P29">Negativo</text:p>
          </table:table-cell>
          <table:table-cell table:style-name="Tabella11.B9" office:value-type="string">
            <text:p text:style-name="P36">Non completa verifica dei requisiti di carattere generale anche a seguito di prescrizione (ITEM 19).</text:p>
          </table:table-cell>
          <table:table-cell table:style-name="Tabella11.A2" table:number-rows-spanned="4" office:value-type="string">
            <text:p text:style-name="P35">-</text:p>
          </table:table-cell>
          <table:table-cell table:style-name="Tabella11.A2" table:number-rows-spanned="4" office:value-type="string">
            <text:p text:style-name="P36">Applicazione tasso di rettifica.</text:p>
          </table:table-cell>
        </table:table-row>
        <table:table-row table:style-name="Tabella11.9">
          <table:covered-table-cell table:style-name="Tabella11.A2"/>
          <table:table-cell table:style-name="Tabella11.B10" office:value-type="string">
            <text:p text:style-name="P39"><text:span text:style-name="T51">Mancanza</text:span> atto formale di affidamento (ITEM 20).</text:p>
          </table:table-cell>
          <table:covered-table-cell table:style-name="Tabella11.A2"/>
          <table:covered-table-cell table:style-name="Tabella11.A2"/>
        </table:table-row>
        <table:table-row table:style-name="Tabella11.11">
          <table:covered-table-cell table:style-name="Tabella11.A2"/>
          <table:table-cell table:style-name="Tabella11.B11" office:value-type="string">
            <text:p text:style-name="P36">Presenza di ricorsi o richieste di riesame o ricorsi e riesami conclusi negativamente (ITEM 22).</text:p>
          </table:table-cell>
          <table:covered-table-cell table:style-name="Tabella11.A2"/>
          <table:covered-table-cell table:style-name="Tabella11.A2"/>
        </table:table-row>
        <table:table-row table:style-name="Tabella11.11">
          <table:covered-table-cell table:style-name="Tabella11.A2"/>
          <table:table-cell table:style-name="Tabella11.B12" office:value-type="string">
            <text:p text:style-name="P38">Mancato rispetto degli adempimenti in materia di pubblicità e trasparenza a seguito dell’affidamento, anche a seguito di prescrizione (ITEM 21).</text:p>
          </table:table-cell>
          <table:covered-table-cell table:style-name="Tabella11.A2"/>
          <table:covered-table-cell table:style-name="Tabella11.A2"/>
        </table:table-row>
      </table:table>
      <text:p text:style-name="P53"/>
      <text:p text:style-name="P53"/>
      <text:p text:style-name="P85">STIPULA</text:p>
      <text:p text:style-name="P85">ITEM 23 – Presentazione idonea garanzia definitiva</text:p>
      <text:p text:style-name="P85">ITEM 24 – Contratto in una delle forme previste dalla normativa vigente</text:p>
      <text:p text:style-name="P85">ITEM 25 – Rispetto del termine previsto dalla legge per addivenire all’individuazione definitiva</text:p>
      <text:p text:style-name="P85">ITEM 26 – Rispetto degli obblighi di tracciabilità dei flussi finanziari</text:p>
      <text:p text:style-name="P57"/>
      <text:p text:style-name="P81">Modalità di controllo</text:p>
      <text:p text:style-name="P44">Il soggetto incaricato del controllo deve verificare che:</text:p>
      <text:list text:style-name="WWNum1aaaa">
        <text:list-item>
          <text:p text:style-name="P112">prima della stipula del contratto, l’affidatario abbia presentato idonea garanzia definitiva ai sensi dell’art. 103 del D.Lgs. 50/2016, oppure qualora la stazione appaltante si sia avvalsa della facoltà di non richiedere la garanzia definitiva ai sensi dell’art. 103, comma 11 del D.Lgs. 50/2016, siano sussistenti i presupposti previsti (adeguata motivazione e miglioramento del prezzo di aggiudicazione);</text:p>
        </text:list-item>
        <text:list-item>
          <text:p text:style-name="P112">il contratto sia stato stipulato in una delle forme previste a pena di nullità dalla normativa vigente (art. 32, comma 14 del D.Lgs. 50/2016), quali ad esempio scrittura privata oppure mediante contratto concluso per corrispondenza secondo l’uso del commercio, consistente in un apposito scambio di lettere, anche tramite posta elettronica certificata;</text:p>
        </text:list-item>
        <text:list-item>
          <text:p text:style-name="P109">l’individuazione definitiva del contraente sia avvenuta entro il termine previsto dalle legge per la specifica tipologia di procedura; in particolare il D.L. 76/2020 prevede che l’aggiudicazione o l’individuazione definitiva del contraente avviene entro il termine di due mesi dalla data di adozione dell’atto di avvio del procedimento;</text:p>
        </text:list-item>
        <text:list-item>
          <text:p text:style-name="P113">ai sensi dell’art. 3, comma 8 della L. 136/2010, nel contratto sia presente, a pena di nullità assoluta, la clausola con cui l’appaltatore assume gli obblighi di tracciabilità dei flussi finanziari di cui alla L. 136/2010.</text:p>
        </text:list-item>
      </text:list>
      <text:list text:style-name="WWNum2">
        <text:list-header>
          <text:p text:style-name="P119"><text:soft-page-break/></text:p>
        </text:list-header>
      </text:list>
      <text:p text:style-name="P44">I controlli relativi alla stipula sono effettuati verificando la correttezza degli adempimenti in capo alla stazione appaltante legati alla stipula del contratto.</text:p>
      <text:p text:style-name="P55"/>
      <text:p text:style-name="P81">Fonti di riferimento</text:p>
      <text:list xml:id="list120910179281451" text:continue-list="list120911200974526" text:style-name="WWNum1">
        <text:list-item>
          <text:p text:style-name="P118">Normativa europea e nazionale di riferimento.</text:p>
        </text:list-item>
        <text:list-item>
          <text:p text:style-name="P118">Garanzia definitiva presentata dall’aggiudicatario.</text:p>
        </text:list-item>
        <text:list-item>
          <text:p text:style-name="P118">Atto di individuazione definitiva del contraente</text:p>
        </text:list-item>
        <text:list-item>
          <text:p text:style-name="P118">Contratto.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8">Esito controllo</text:p>
          </table:table-cell>
          <table:table-cell table:style-name="Tabella12.A1" office:value-type="string">
            <text:p text:style-name="P28">Motivazione</text:p>
          </table:table-cell>
          <table:table-cell table:style-name="Tabella12.A1" office:value-type="string">
            <text:p text:style-name="P28">Prescrizione/Raccomandazione</text:p>
          </table:table-cell>
          <table:table-cell table:style-name="Tabella12.A1" office:value-type="string">
            <text:p text:style-name="P28">Effetto</text:p>
          </table:table-cell>
        </table:table-row>
        <table:table-row table:style-name="Tabella12.2">
          <table:table-cell table:style-name="Tabella12.A2" table:number-rows-spanned="4" office:value-type="string">
            <text:p text:style-name="P29">Positivo</text:p>
          </table:table-cell>
          <table:table-cell table:style-name="Tabella12.A2" office:value-type="string">
            <text:p text:style-name="P60"><text:span text:style-name="T22">Presenza della </text:span><text:span text:style-name="T25">garanzia definitiva o sussistenza dei presupposti che ne giustificano l’esonero (ITEM 23). </text:span></text:p>
          </table:table-cell>
          <table:table-cell table:style-name="Tabella12.A2" table:number-rows-spanned="4" office:value-type="string">
            <text:p text:style-name="P35">-</text:p>
          </table:table-cell>
          <table:table-cell table:style-name="Tabella12.A2" table:number-rows-spanned="4" office:value-type="string">
            <text:p text:style-name="P35">-</text:p>
          </table:table-cell>
        </table:table-row>
        <table:table-row table:style-name="Tabella12.2">
          <table:covered-table-cell table:style-name="Tabella12.A2"/>
          <table:table-cell table:style-name="Tabella12.B3" office:value-type="string">
            <text:p text:style-name="P38">Contratto stipulato in una delle forme previste dalla normativa vigente (ITEM 24).</text:p>
          </table:table-cell>
          <table:covered-table-cell table:style-name="Tabella12.A2"/>
          <table:covered-table-cell table:style-name="Tabella12.A2"/>
        </table:table-row>
        <table:table-row table:style-name="Tabella12.2">
          <table:covered-table-cell table:style-name="Tabella12.A2"/>
          <table:table-cell table:style-name="Tabella12.B3" office:value-type="string">
            <text:p text:style-name="P38">Rispetto del termine previsto dalla legge per l’individuazione definitiva del contraente (ITEM 25).</text:p>
          </table:table-cell>
          <table:covered-table-cell table:style-name="Tabella12.A2"/>
          <table:covered-table-cell table:style-name="Tabella12.A2"/>
        </table:table-row>
        <table:table-row table:style-name="Tabella12.2">
          <table:covered-table-cell table:style-name="Tabella12.A2"/>
          <table:table-cell table:style-name="Tabella12.B3" office:value-type="string">
            <text:p text:style-name="P38">Presenza nel contratto della clausola con cui l’appaltatore assume gli obblighi di tracciabilità dei flussi finanziari (ITEM 26).</text:p>
          </table:table-cell>
          <table:covered-table-cell table:style-name="Tabella12.A2"/>
          <table:covered-table-cell table:style-name="Tabella12.A2"/>
        </table:table-row>
        <table:table-row table:style-name="Tabella12.6">
          <table:table-cell table:style-name="Tabella12.A2" office:value-type="string">
            <text:p text:style-name="P29">Positivo con raccomandazione</text:p>
          </table:table-cell>
          <table:table-cell table:style-name="Tabella12.B6" office:value-type="string">
            <text:p text:style-name="P32">Non previsto.</text:p>
          </table:table-cell>
          <table:table-cell table:style-name="Tabella12.A2" office:value-type="string">
            <text:p text:style-name="P31">-</text:p>
          </table:table-cell>
          <table:table-cell table:style-name="Tabella12.A2" office:value-type="string">
            <text:p text:style-name="P35">-</text:p>
          </table:table-cell>
        </table:table-row>
        <table:table-row table:style-name="Tabella12.7">
          <table:table-cell table:style-name="Tabella12.A2" table:number-rows-spanned="3" office:value-type="string">
            <text:p text:style-name="P29">Positivo con prescrizione </text:p>
          </table:table-cell>
          <table:table-cell table:style-name="Tabella12.B7" office:value-type="string">
            <text:p text:style-name="P73">Mancata presentazione della garanzia definitiva (ITEM 23).</text:p>
          </table:table-cell>
          <table:table-cell table:style-name="Tabella12.A2" office:value-type="string">
            <text:p text:style-name="P60"><text:span text:style-name="T22">Adeguamento alle disposizioni entro 10 giorni </text:span><text:span text:style-name="T45">dal momento della prescrizione</text:span><text:span text:style-name="T22">.</text:span></text:p>
          </table:table-cell>
          <table:table-cell table:style-name="Tabella12.A2" table:number-rows-spanned="3" office:value-type="string">
            <text:p text:style-name="P35">-</text:p>
          </table:table-cell>
        </table:table-row>
        <table:table-row table:style-name="Tabella12.8">
          <table:covered-table-cell table:style-name="Tabella12.A2"/>
          <table:table-cell table:style-name="Tabella12.B8" office:value-type="string">
            <text:p text:style-name="P73">Mancato rispetto del termine previsto dalla legge per l’individuazione definitiva del contraente (ITEM 25).</text:p>
          </table:table-cell>
          <table:table-cell table:style-name="Tabella12.B3" office:value-type="string">
            <text:p text:style-name="P38">Possibile valutazione della responsabilità del RUP per danno erariale.</text:p>
          </table:table-cell>
          <table:covered-table-cell table:style-name="Tabella12.A2"/>
        </table:table-row>
        <table:table-row table:style-name="Tabella12.7">
          <table:covered-table-cell table:style-name="Tabella12.A2"/>
          <table:table-cell table:style-name="Tabella12.B9" office:value-type="string">
            <text:p text:style-name="P74">Mancanza nel contratto della clausola con cui l’appaltatore assume gli obblighi di tracciabilità dei flussi finanziari (ITEM 26).</text:p>
          </table:table-cell>
          <table:table-cell table:style-name="Tabella12.B3" office:value-type="string">
            <text:p text:style-name="P38">Adeguamento alle disposizioni (richiedendo atto aggiuntivo per inserimento della clausola) entro 10 giorni <text:span text:style-name="T43">dal momento della prescrizione.</text:span></text:p>
          </table:table-cell>
          <table:covered-table-cell table:style-name="Tabella12.A2"/>
        </table:table-row>
        <table:table-row table:style-name="Tabella12.10">
          <table:table-cell table:style-name="Tabella12.A2" table:number-rows-spanned="3" office:value-type="string">
            <text:p text:style-name="P29">Negativo</text:p>
          </table:table-cell>
          <table:table-cell table:style-name="Tabella12.B10" office:value-type="string">
            <text:p text:style-name="P60"><text:span text:style-name="T22">Mancata presentazione </text:span><text:span text:style-name="T25">della garanzia definitiva o non sussistenza dei presupposti che ne giustificano l’esonero, anche a seguito di prescrizione (ITEM 23). </text:span></text:p>
          </table:table-cell>
          <table:table-cell table:style-name="Tabella12.A2" table:number-rows-spanned="3" office:value-type="string">
            <text:p text:style-name="P35">-</text:p>
          </table:table-cell>
          <table:table-cell table:style-name="Tabella12.A2" table:number-rows-spanned="3" office:value-type="string">
            <text:p text:style-name="P34">Applicazione tasso di rettifica.</text:p>
          </table:table-cell>
        </table:table-row>
        <table:table-row table:style-name="Tabella12.10">
          <table:covered-table-cell table:style-name="Tabella12.A2"/>
          <table:table-cell table:style-name="Tabella12.B11" office:value-type="string">
            <text:p text:style-name="P38">Contratto non stipulato in una delle forme previste dalla normativa vigente (ITEM 24).</text:p>
          </table:table-cell>
          <table:covered-table-cell table:style-name="Tabella12.A2"/>
          <table:covered-table-cell table:style-name="Tabella12.A2"/>
        </table:table-row>
        <table:table-row table:style-name="Tabella12.10">
          <table:covered-table-cell table:style-name="Tabella12.A2"/>
          <table:table-cell table:style-name="Tabella12.B12" office:value-type="string">
            <text:p text:style-name="P38">Mancanza della clausola con cui l’appaltatore assume gli obblighi di tracciabilità dei flussi finanziari, <text:span text:style-name="T52">anche a seguito di prescrizione</text:span> (ITEM 26).</text:p>
          </table:table-cell>
          <table:covered-table-cell table:style-name="Tabella12.A2"/>
          <table:covered-table-cell table:style-name="Tabella12.A2"/>
        </table:table-row>
      </table:table>
      <text:p text:style-name="P53"/>
      <text:p text:style-name="P53"/>
      <text:p text:style-name="P85">AVVIO DEL CONTRATTO</text:p>
      <text:p text:style-name="P85">ITEM 27 e 28 – Avvio dell’esecuzione del contratto</text:p>
      <text:p text:style-name="P57"/>
      <text:p text:style-name="P81">Modalità di controllo</text:p>
      <text:p text:style-name="P65"><text:span text:style-name="T11">Il soggetto incaricato del controllo deve verificare che l’esecuzione del contratto abbia avuto inizio dopo la stipula del contratto oppure </text:span><text:bookmark-start text:name="_Hlk137205964"/><text:span text:style-name="T11">se sussistano i presupposti che legittimano l’esecuzione del contratto prima della stipula e se sia presente un verbale di avvio dell’esecuzione del contratto sottoscritto dall’affidatario. Con riferimento all’avvio dell’esecuzione del contratto, prima della </text:span><text:soft-page-break/><text:span text:style-name="T11">stipula, le disposizioni di riferimento sono:</text:span></text:p>
      <text:list text:style-name="WWNum1aaaaa">
        <text:list-item>
          <text:p text:style-name="P110">l’art. 32, commi 8 e 13 del D.Lgs. 50/2016 e s.m.i., </text:p>
        </text:list-item>
        <text:list-item>
          <text:p text:style-name="P110">l’art. 8, comma 1, lett. a) del D.L. 76/2020 (in vigore dal 17/07/2020), il quale prevede che sia sempre autorizzata l’esecuzione del contratto in via d’urgenza, previa verifica dei requisiti di carattere generale di cui all’art. 80 del D.Lgs. 50/2016;</text:p>
        </text:list-item>
        <text:list-item>
          <text:p text:style-name="P115"><text:span text:style-name="T20">l’art. 8, comma 1, lett. a) della L. 120/2020 (conversione del D.L. 76/2020) (in vigore dal 15/09/2020), il quale prevede che sia sempre autorizzata l’esecuzione del contratto in via d’urgenza, nelle more della verifica dei requisiti di cui all’</text:span><text:a xlink:type="simple" xlink:href="https://www.bosettiegatti.eu/info/norme/statali/2016_0050.htm#080" text:style-name="Standard" text:visited-style-name="Standard"><text:span text:style-name="T20">articolo 80 del medesimo decreto legislativo</text:span></text:a><text:span text:style-name="T20">, nonché dei requisiti di qualificazione previsti per la partecipazione alla procedura.</text:span></text:p>
        </text:list-item>
      </text:list>
      <text:p text:style-name="P44"/>
      <text:p text:style-name="P66"><text:span text:style-name="T11">Il controllo è effettuato verificando la correttezza dell’avvio dell’esecuzione del contratto rispetto alla normativa vigente e a quanto previsto dalla documentazione </text:span><text:span text:style-name="T13">relativa all’affidamento</text:span></text:p>
      <text:p text:style-name="P55"/>
      <text:p text:style-name="P81">Fonti di riferimento</text:p>
      <text:list text:continue-list="list120910179281451" text:style-name="WWNum1">
        <text:list-item>
          <text:p text:style-name="P118">Normativa europea e nazionale di riferimento.</text:p>
        </text:list-item>
        <text:list-item>
          <text:p text:style-name="P118">Verbale avvio esecuzione.</text:p>
        </text:list-item>
        <text:list-item>
          <text:p text:style-name="P118">Contratto.</text:p>
        </text:list-item>
        <text:list-item>
          <text:p text:style-name="P121"><text:span text:style-name="T11">Documentazione </text:span><text:span text:style-name="T13">relativa all’affidamento</text:span><text:span text:style-name="T11">.</text:span>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8">Esito controllo</text:p>
          </table:table-cell>
          <table:table-cell table:style-name="Tabella13.A1" office:value-type="string">
            <text:p text:style-name="P28">Motivazione</text:p>
          </table:table-cell>
          <table:table-cell table:style-name="Tabella13.A1" office:value-type="string">
            <text:p text:style-name="P28">Prescrizione/Raccomandazione</text:p>
          </table:table-cell>
          <table:table-cell table:style-name="Tabella13.A1" office:value-type="string">
            <text:p text:style-name="P28">Effetto</text:p>
          </table:table-cell>
        </table:table-row>
        <table:table-row table:style-name="Tabella13.2">
          <table:table-cell table:style-name="Tabella13.A2" office:value-type="string">
            <text:p text:style-name="P29">Positivo</text:p>
          </table:table-cell>
          <table:table-cell table:style-name="Tabella13.A2" office:value-type="string">
            <text:p text:style-name="P10"><text:span text:style-name="T29">Avvio dell’esecuzione del contratto coerente rispetto alla normativa e alla documentazione </text:span><text:span text:style-name="T30">relativa all’affidamento</text:span><text:span text:style-name="T29"> (ITEM 27 e 28).</text:span></text:p>
          </table:table-cell>
          <table:table-cell table:style-name="Tabella13.A2" office:value-type="string">
            <text:p text:style-name="P35">-</text:p>
          </table:table-cell>
          <table:table-cell table:style-name="Tabella13.A2" office:value-type="string">
            <text:p text:style-name="P35">-</text:p>
          </table:table-cell>
        </table:table-row>
        <table:table-row table:style-name="Tabella13.3">
          <table:table-cell table:style-name="Tabella13.A2" office:value-type="string">
            <text:p text:style-name="P29">Positivo con raccomandazione</text:p>
          </table:table-cell>
          <table:table-cell table:style-name="Tabella13.A2" office:value-type="string">
            <text:p text:style-name="P10"><text:span text:style-name="T29">Avvio dell’esecuzione del contratto non completamente coerente rispetto alla normativa e alla documentazione </text:span><text:span text:style-name="T30">relativa all’affidamento</text:span><text:span text:style-name="T29"> (ITEM 27 e 28).</text:span></text:p>
          </table:table-cell>
          <table:table-cell table:style-name="Tabella13.A2" office:value-type="string">
            <text:p text:style-name="P36">In sede di controllo verrà esplicitata l’eventuale raccomandazione.</text:p>
          </table:table-cell>
          <table:table-cell table:style-name="Tabella13.A2" office:value-type="string">
            <text:p text:style-name="P35">-</text:p>
          </table:table-cell>
        </table:table-row>
        <table:table-row table:style-name="Tabella13.3">
          <table:table-cell table:style-name="Tabella13.A2" office:value-type="string">
            <text:p text:style-name="P29">Positivo con prescrizione </text:p>
          </table:table-cell>
          <table:table-cell table:style-name="Tabella13.A2" table:number-columns-spanned="3" office:value-type="string">
            <text:p text:style-name="P35">Non previsto.</text:p>
          </table:table-cell>
          <table:covered-table-cell/>
          <table:covered-table-cell/>
        </table:table-row>
        <table:table-row table:style-name="Tabella13.5">
          <table:table-cell table:style-name="Tabella13.A2" office:value-type="string">
            <text:p text:style-name="P29">Negativo</text:p>
          </table:table-cell>
          <table:table-cell table:style-name="Tabella13.B5" office:value-type="string">
            <text:p text:style-name="P10"><text:span text:style-name="T29">Avvio dell’esecuzione del contratto non coerente rispetto alla normativa e alla documentazione </text:span><text:span text:style-name="T30">relativa all’affidamento</text:span><text:span text:style-name="T29"> (ITEM 27 e 28).</text:span></text:p>
          </table:table-cell>
          <table:table-cell table:style-name="Tabella13.A2" office:value-type="string">
            <text:p text:style-name="P35">-</text:p>
          </table:table-cell>
          <table:table-cell table:style-name="Tabella13.A2" office:value-type="string">
            <text:p text:style-name="P36">Applicazione tasso di rettifica.</text:p>
          </table:table-cell>
        </table:table-row>
      </table:table>
      <text:p text:style-name="P53"/>
      <text:p text:style-name="P53"/>
      <text:p text:style-name="P85">SUBAPPALTO</text:p>
      <text:p text:style-name="P85">ITEM 29 - Dichiarazione dell’affidatario della volontà di subappaltare</text:p>
      <text:p text:style-name="P85">ITEM 30- Autorizzazione della richiesta di subappalto da parte della stazione appaltante</text:p>
      <text:p text:style-name="P85">ITEM 31 - Verifica requisiti di carattere generale e speciale </text:p>
      <text:p text:style-name="P85">ITEM 32 – Presenza clausola relativa agli obblighi di tracciabilità dei flussi finanziari</text:p>
      <text:p text:style-name="P57"/>
      <text:p text:style-name="P81">Modalità di controllo</text:p>
      <text:p text:style-name="P44">Il soggetto incaricato del controllo deve verificare che:</text:p>
      <text:p text:style-name="P48">- in sede di presentazione dell’offerta l’affidatario abbia dichiarato di voler subappaltare conformemente a quanto previsto dalla normativa vigente e alle disposizioni della documentazione relativa all’affidamento;</text:p>
      <text:p text:style-name="P48">- la stazione appaltante abbia autorizzato la richiesta di subappalto, mediante provvedimento esplicito o tramite silenzio-assenso ai sensi dell’art. 105, comma 18 del D.Lgs. 50/2016;</text:p>
      <text:p text:style-name="P48">- la stazione appaltante abbia effettuato la verifica sui requisiti di carattere generale con riferimento al subappaltatore, acquisendo i certificati e le attestazioni necessarie;</text:p>
      <text:p text:style-name="P48">- nei contratti di subappalto sia presente, a pena di nullità assoluta, la clausola con cui il subappaltatore assume gli obblighi di tracciabilità dei flussi finanziari di cui all’art. 3, comma 9 della L. 136/2010.</text:p>
      <text:p text:style-name="P44"/>
      <text:p text:style-name="P44"><text:soft-page-break/>Il controllo è effettuato verificando la correttezza degli adempimenti relativi alla dichiarazione di subappalto da parte dell’affidatario e autorizzazione da parte della stazione appaltante, nonché l’acquisizione di certificati/attestati relativi ai requisiti di carattere generale e speciale. Viene anche esaminato il contratto di subappalto per la verifica della presenza della clausola relativa agli obblighi di tracciabilità dei flussi finanziari o la presenza di dichiarazione da parte del subappaltatore.</text:p>
      <text:p text:style-name="P55"/>
      <text:p text:style-name="P81">Fonti di riferimento</text:p>
      <text:list text:continue-numbering="true" text:style-name="WWNum1">
        <text:list-item>
          <text:p text:style-name="P118">Normativa europea e nazionale di riferimento.</text:p>
        </text:list-item>
        <text:list-item>
          <text:p text:style-name="P118">Dichiarazione di voler subappaltare, istanza di subappalto, autorizzazione al subappalto, contratto di subappalto.</text:p>
        </text:list-item>
        <text:list-item>
          <text:p text:style-name="P118">Certificati/ attestati relativi alla verifica sui requisiti di carattere generale e speciale.</text:p>
        </text:list-item>
        <text:list-item>
          <text:p text:style-name="P118">Contratto di subappalto e/o dichiarazione del subappaltatore in merito alla tracciabilità.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28">Esito controllo</text:p>
          </table:table-cell>
          <table:table-cell table:style-name="Tabella14.A1" office:value-type="string">
            <text:p text:style-name="P28">Motivazione</text:p>
          </table:table-cell>
          <table:table-cell table:style-name="Tabella14.A1" office:value-type="string">
            <text:p text:style-name="P28">Prescrizione/Raccomandazione</text:p>
          </table:table-cell>
          <table:table-cell table:style-name="Tabella14.A1" office:value-type="string">
            <text:p text:style-name="P28">Effetto</text:p>
          </table:table-cell>
        </table:table-row>
        <table:table-row table:style-name="Tabella14.2">
          <table:table-cell table:style-name="Tabella14.A2" table:number-rows-spanned="4" office:value-type="string">
            <text:p text:style-name="P29">Positivo</text:p>
          </table:table-cell>
          <table:table-cell table:style-name="Tabella14.A2" office:value-type="string">
            <text:p text:style-name="P60"><text:span text:style-name="T22">Conformit</text:span><text:span text:style-name="T25">à, rispetto alla normativa vigente </text:span><text:span text:style-name="T26">e</text:span><text:span text:style-name="T25"> alla documento dell’affidamento, della dichiarazione da parte dell’operatore economico di voler subappaltare (ITEM 29).</text:span></text:p>
          </table:table-cell>
          <table:table-cell table:style-name="Tabella14.C2" table:number-rows-spanned="4" office:value-type="string">
            <text:p text:style-name="P35">-</text:p>
          </table:table-cell>
          <table:table-cell table:style-name="Tabella14.C2" table:number-rows-spanned="4" office:value-type="string">
            <text:p text:style-name="P35">-</text:p>
          </table:table-cell>
        </table:table-row>
        <table:table-row table:style-name="Tabella14.2">
          <table:covered-table-cell table:style-name="Tabella14.A2"/>
          <table:table-cell table:style-name="Tabella14.B3" office:value-type="string">
            <text:p text:style-name="P38">Presenza dell’autorizzazione al subappalto da parte della stazione appaltante (anche con silenzio-assenso) (ITEM 30).</text:p>
          </table:table-cell>
          <table:covered-table-cell table:style-name="Tabella14.C2"/>
          <table:covered-table-cell table:style-name="Tabella14.C2"/>
        </table:table-row>
        <table:table-row table:style-name="Tabella14.2">
          <table:covered-table-cell table:style-name="Tabella14.A2"/>
          <table:table-cell table:style-name="Tabella14.B4" office:value-type="string">
            <text:p text:style-name="P38">Completa verifica dei requisiti di carattere generale in capo al subappaltatore (ITEM 31).</text:p>
          </table:table-cell>
          <table:covered-table-cell table:style-name="Tabella14.C2"/>
          <table:covered-table-cell table:style-name="Tabella14.C2"/>
        </table:table-row>
        <table:table-row table:style-name="Tabella14.2">
          <table:covered-table-cell table:style-name="Tabella14.A2"/>
          <table:table-cell table:style-name="Tabella14.B5" office:value-type="string">
            <text:p text:style-name="P38">Presenza nel contratto di subappalto della clausola relativa all’assunzione degli obblighi di tracciabilità da parte del subappaltatore (ITEM 32).</text:p>
          </table:table-cell>
          <table:covered-table-cell table:style-name="Tabella14.C2"/>
          <table:covered-table-cell table:style-name="Tabella14.C2"/>
        </table:table-row>
        <table:table-row table:style-name="Tabella14.6">
          <table:table-cell table:style-name="Tabella14.A2" office:value-type="string">
            <text:p text:style-name="P29">Positivo con raccomandazione</text:p>
          </table:table-cell>
          <table:table-cell table:style-name="Tabella14.C2" office:value-type="string">
            <text:p text:style-name="P30">Non previsto.</text:p>
          </table:table-cell>
          <table:table-cell table:style-name="Tabella14.C2" office:value-type="string">
            <text:p text:style-name="P34">-</text:p>
          </table:table-cell>
          <table:table-cell table:style-name="Tabella14.C2" office:value-type="string">
            <text:p text:style-name="P35">-</text:p>
          </table:table-cell>
        </table:table-row>
        <table:table-row table:style-name="Tabella14.7">
          <table:table-cell table:style-name="Tabella14.A2" table:number-rows-spanned="2" office:value-type="string">
            <text:p text:style-name="P29">Positivo con prescrizione </text:p>
          </table:table-cell>
          <table:table-cell table:style-name="Tabella14.C2" office:value-type="string">
            <text:p text:style-name="P36">Non completa verifica dei requisiti generali e speciali se richiesti (ITEM 31).</text:p>
          </table:table-cell>
          <table:table-cell table:style-name="Tabella14.C2" office:value-type="string">
            <text:p text:style-name="P36">Richiesta di effettuare, ove possibile, la verifica dei requisiti di carattere generale e speciale, entro 10 giorni dal momento della prescrizione.</text:p>
          </table:table-cell>
          <table:table-cell table:style-name="Tabella14.C2" office:value-type="string">
            <text:p text:style-name="P37"/>
          </table:table-cell>
        </table:table-row>
        <table:table-row table:style-name="Tabella14.6">
          <table:covered-table-cell table:style-name="Tabella14.A2"/>
          <table:table-cell table:style-name="Tabella14.C2" office:value-type="string">
            <text:p text:style-name="P36">Mancanza nel contratto di subappalto della clausola con cui il subappaltatore assume gli obblighi di tracciabilità dei flussi finanziari (ITEM 32).</text:p>
          </table:table-cell>
          <table:table-cell table:style-name="Tabella14.C2" office:value-type="string">
            <text:p text:style-name="P60"><text:span text:style-name="T45">Adeguamento alle disposizioni</text:span><text:span text:style-name="T25"> (richiedendo atto aggiuntivo al contratto) entro 10 giorni </text:span><text:span text:style-name="T46">dal momento della prescrizione</text:span><text:span text:style-name="T45">.</text:span></text:p>
          </table:table-cell>
          <table:table-cell table:style-name="Tabella14.C2" office:value-type="string">
            <text:p text:style-name="P37"/>
          </table:table-cell>
        </table:table-row>
        <table:table-row table:style-name="Tabella14.9">
          <table:table-cell table:style-name="Tabella14.A2" table:number-rows-spanned="2" office:value-type="string">
            <text:p text:style-name="P29">Negativo</text:p>
          </table:table-cell>
          <table:table-cell table:style-name="Tabella14.B9" office:value-type="string">
            <text:p text:style-name="P60"><text:span text:style-name="T22">Non </text:span><text:span text:style-name="T25">completa verifica dei requisiti generali in capo al subappaltatore, anche a seguito di prescrizione (ITEM 31).</text:span></text:p>
          </table:table-cell>
          <table:table-cell table:style-name="Tabella14.C2" table:number-rows-spanned="2" office:value-type="string">
            <text:p text:style-name="P35">-</text:p>
          </table:table-cell>
          <table:table-cell table:style-name="Tabella14.C2" table:number-rows-spanned="2" office:value-type="string">
            <text:p text:style-name="P34">Applicazione tasso di rettifica.</text:p>
          </table:table-cell>
        </table:table-row>
        <table:table-row table:style-name="Tabella14.10">
          <table:covered-table-cell table:style-name="Tabella14.A2"/>
          <table:table-cell table:style-name="Tabella14.B10" office:value-type="string">
            <text:p text:style-name="P38">Mancanza nel contratto di subappalto della clausola con cui il subappaltatore assume gli obblighi di tracciabilità dei flussi finanziari, anche a seguito di prescrizione (ITEM 32).</text:p>
          </table:table-cell>
          <table:covered-table-cell table:style-name="Tabella14.C2"/>
          <table:covered-table-cell table:style-name="Tabella14.C2"/>
        </table:table-row>
      </table:table>
      <text:p text:style-name="P53"/>
      <text:p text:style-name="P53"/>
      <text:p text:style-name="P53"/>
      <text:p text:style-name="P85">MODIFICHE CONTRATTUALI</text:p>
      <text:p text:style-name="P85">ITEM 33 e 34 - Sussistenza presupposti di legge in caso di modifiche al contratto e rispetto degli obblighi comunicativi e informativi </text:p>
      <text:p text:style-name="P57"/>
      <text:p text:style-name="P81">Modalità di controllo</text:p>
      <text:p text:style-name="P68"><text:span text:style-name="T11">Il soggetto incaricato del controllo deve verificare se vi sono state modifiche al contratto durante il periodo di efficacia. Deve essere verificato se negli atti relativi alla modifica contrattuale s</text:span><text:span text:style-name="T18">ia</text:span><text:span text:style-name="T11">no stati indicati i presupposti previsti dalla normativa vigente </text:span><text:soft-page-break/><text:span text:style-name="T11">(art. 106 del D.Lgs. 50/2016) e se sono stati rispettati i relativi obblighi comunicativi e informativi a seconda della tipologia di modifica contrattuale.</text:span></text:p>
      <text:p text:style-name="P44"/>
      <text:p text:style-name="P49">Il controllo è effettuato verificando la sussistenza dei presupposti di legge per le modifiche al contratto, tramite la Determinazione o atto analogo che approva la modifica, l’eventuale atto aggiuntivo sottoscritto dall’affidatario e eventuali altri documenti messi a disposizione dal DEC/RUP; occorrerà anche verificare la presenza delle comunicazioni effettuate dalla stazione appaltante.</text:p>
      <text:p text:style-name="P44"/>
      <text:p text:style-name="P81">Fonti di riferimento</text:p>
      <text:list text:continue-numbering="true" text:style-name="WWNum1">
        <text:list-item>
          <text:p text:style-name="P118">Normativa europea e nazionale di riferimento.</text:p>
        </text:list-item>
        <text:list-item>
          <text:p text:style-name="P118">Determinazione o atto analogo che approva la modifica.</text:p>
        </text:list-item>
        <text:list-item>
          <text:p text:style-name="P118">Atto aggiuntivo al contratto e eventuali altri documenti.</text:p>
        </text:list-item>
      </text:list>
      <text:p text:style-name="P80"/>
      <text:p text:style-name="P80"/>
      <text:p text:style-name="P81">Classificazione degli esiti del controllo, delle prescrizioni e degli effetti </text:p>
      <text:p text:style-name="P51">Per ciascun item deve essere indicato l’esito del controllo.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28">Esito controllo</text:p>
          </table:table-cell>
          <table:table-cell table:style-name="Tabella15.A1" office:value-type="string">
            <text:p text:style-name="P28">Motivazione</text:p>
          </table:table-cell>
          <table:table-cell table:style-name="Tabella15.A1" office:value-type="string">
            <text:p text:style-name="P28">Prescrizione/Raccomandazione</text:p>
          </table:table-cell>
          <table:table-cell table:style-name="Tabella15.A1" office:value-type="string">
            <text:p text:style-name="P28">Effetto</text:p>
          </table:table-cell>
        </table:table-row>
        <table:table-row table:style-name="Tabella15.2">
          <table:table-cell table:style-name="Tabella15.A2" table:number-rows-spanned="2" office:value-type="string">
            <text:p text:style-name="P29">Positivo</text:p>
          </table:table-cell>
          <table:table-cell table:style-name="Tabella15.A2" office:value-type="string">
            <text:p text:style-name="P60"><text:span text:style-name="T22">Presenza dei presupposti previsti d</text:span><text:span text:style-name="T25">alla normativa vigente per la modifica contrattuale (ITEM 33).</text:span></text:p>
          </table:table-cell>
          <table:table-cell table:style-name="Tabella15.C2" table:number-rows-spanned="2" office:value-type="string">
            <text:p text:style-name="P35">-</text:p>
          </table:table-cell>
          <table:table-cell table:style-name="Tabella15.C2" table:number-rows-spanned="2" office:value-type="string">
            <text:p text:style-name="P35">-</text:p>
          </table:table-cell>
        </table:table-row>
        <table:table-row table:style-name="Tabella15.2">
          <table:covered-table-cell table:style-name="Tabella15.A2"/>
          <table:table-cell table:style-name="Tabella15.B3" office:value-type="string">
            <text:p text:style-name="P38"><text:span text:style-name="T49">R</text:span>ispetto degli obblighi comunicativi e informativi (ITEM 34).</text:p>
          </table:table-cell>
          <table:covered-table-cell table:style-name="Tabella15.C2"/>
          <table:covered-table-cell table:style-name="Tabella15.C2"/>
        </table:table-row>
        <table:table-row table:style-name="Tabella15.4">
          <table:table-cell table:style-name="Tabella15.A2" office:value-type="string">
            <text:p text:style-name="P29">Positivo con raccomandazione</text:p>
          </table:table-cell>
          <table:table-cell table:style-name="Tabella15.C2" office:value-type="string">
            <text:p text:style-name="P64"><text:span text:style-name="T22">Parziale </text:span><text:span text:style-name="T23">r</text:span><text:span text:style-name="T22">ispetto degli obblighi comunicativi e informativi, </text:span><text:span text:style-name="T23">ma è stata garantita la trasparenza</text:span><text:span text:style-name="T22"> (ITEM 34).</text:span></text:p>
          </table:table-cell>
          <table:table-cell table:style-name="Tabella15.C2" office:value-type="string">
            <text:p text:style-name="P36">In sede di controllo verrà esplicitata l’eventuale raccomandazione.</text:p>
          </table:table-cell>
          <table:table-cell table:style-name="Tabella15.C2" office:value-type="string">
            <text:p text:style-name="P35">-</text:p>
          </table:table-cell>
        </table:table-row>
        <table:table-row table:style-name="Tabella15.4">
          <table:table-cell table:style-name="Tabella15.A2" office:value-type="string">
            <text:p text:style-name="P72">Positivo con prescrizione </text:p>
          </table:table-cell>
          <table:table-cell table:style-name="Tabella15.C2" office:value-type="string">
            <text:p text:style-name="P60"><text:span text:style-name="T22">Parziale rispetto degli</text:span><text:span text:style-name="T47"> </text:span><text:span text:style-name="T22">obblighi comunicativi e informativi (ITEM 34).</text:span></text:p>
          </table:table-cell>
          <table:table-cell table:style-name="Tabella15.C2" office:value-type="string">
            <text:p text:style-name="P60"><text:span text:style-name="T22">Adeguamento alle disposizioni entro 10 giorni </text:span><text:span text:style-name="T45">dal momento della prescrizione</text:span><text:span text:style-name="T22">.</text:span></text:p>
          </table:table-cell>
          <table:table-cell table:style-name="Tabella15.C2" office:value-type="string">
            <text:p text:style-name="P35">-</text:p>
          </table:table-cell>
        </table:table-row>
        <table:table-row table:style-name="Tabella15.6">
          <table:table-cell table:style-name="Tabella15.A2" table:number-rows-spanned="2" office:value-type="string">
            <text:p text:style-name="P29">Negativo</text:p>
          </table:table-cell>
          <table:table-cell table:style-name="Tabella15.B6" office:value-type="string">
            <text:p text:style-name="P36">Insussistenza presupposti di legge per le modifiche al contratto (ITEM 33).</text:p>
          </table:table-cell>
          <table:table-cell table:style-name="Tabella15.C2" table:number-rows-spanned="2" office:value-type="string">
            <text:p text:style-name="P35">-</text:p>
          </table:table-cell>
          <table:table-cell table:style-name="Tabella15.C2" table:number-rows-spanned="2" office:value-type="string">
            <text:p text:style-name="P34">Applicazione tasso di rettifica.</text:p>
          </table:table-cell>
        </table:table-row>
        <table:table-row table:style-name="Tabella15.7">
          <table:covered-table-cell table:style-name="Tabella15.A2"/>
          <table:table-cell table:style-name="Tabella15.B7" office:value-type="string">
            <text:p text:style-name="P36">Mancato rispetto degli obblighi comunicativi e informativi, anche a seguito di prescrizione (ITEM 34).</text:p>
          </table:table-cell>
          <table:covered-table-cell table:style-name="Tabella15.C2"/>
          <table:covered-table-cell table:style-name="Tabella15.C2"/>
        </table:table-row>
      </table:table>
      <text:p text:style-name="P53"/>
      <text:p text:style-name="P53"/>
      <text:p text:style-name="P85">RISPETTO DEGLI OBBLIGHI e CERTIFICATO DI REGOLARE ESECUZIONE</text:p>
      <text:p text:style-name="P71"><text:span text:style-name="T4">ITEM 35 e 3</text:span><text:span text:style-name="T6">7 </text:span><text:span text:style-name="T4">- Presenza del certificato di regolare esecuzione e della documentazione attestante l’esecuzione del contratto</text:span></text:p>
      <text:p text:style-name="P85">ITEM 36 - Rispetto degli obblighi in materia di informazione e pubblicità di cui al Reg. (UE) 2021/1060</text:p>
      <text:p text:style-name="P57"/>
      <text:p text:style-name="P81">Modalità di controllo</text:p>
      <text:p text:style-name="P44">Il soggetto incaricato del controllo deve verificare:</text:p>
      <text:p text:style-name="P65"><text:span text:style-name="T11">- la presenza di documentazione attestante l’esecuzione degli adempimenti contrattuali e/o degli obblighi successivi all’atto di affidamento, rilasciata dal DEC o dal RUP in relazione all’avanzamento e all’erogazione del servizio e necessaria ai fini</text:span><text:span text:style-name="T31"> </text:span><text:span text:style-name="T11">del riconoscimento del corrispettivo contrattuale all’affidatario;</text:span></text:p>
      <text:p text:style-name="P65"><text:span text:style-name="T11">- il rispetto degli </text:span><text:span text:style-name="T15">eventuali</text:span><text:span text:style-name="T11"> obblighi di informazione e pubblicità da parte dell’affidatario in merito al cofinanziamento FSE+ (es. pubblicazione e diffusione presso terzi di materiali);</text:span></text:p>
      <text:p text:style-name="P65"><text:span text:style-name="T11">- che il certificato di regolare esecuzione sia stato rilasciato conformemente all’</text:span><text:span text:style-name="T15">art. 102 del D.Lgs. 50/2016</text:span><text:span text:style-name="T11"> e alle tempistiche previste.</text:span></text:p>
      <text:p text:style-name="P44"/>
      <text:p text:style-name="P44">l controllo è effettuato verificando la presenza della documentazione attestante l’esecuzione del contratto e/o degli eventuali successivi obblighi emessa dal RUP/DEC (quali a titolo esemplificativo verbali di verifica dell’attività svolta, attestazioni).</text:p>
      <text:p text:style-name="P65"><text:span text:style-name="T11">Dovrà essere verificata anche la conformità del certificato di regolare esecuzione rispetto alla normativa vigente, </text:span><text:span text:style-name="T15">verificando la correttezza del soggetto che rilascia il certificato, il rispetto dei tempi previsti e della modalità.</text:span></text:p>
      <text:p text:style-name="P48">Inoltre, qualora l’affidatario abbia dovuto divulgare all’esterno dei materiali (brochure, materiale informativo, pubblicazioni, ecc.), si procederà a verificare il corretto adempimento degli obblighi di informazione e pubblicità previsti dal Reg. (UE) 2021/1060.</text:p>
      <text:p text:style-name="P65"/>
      <text:p text:style-name="P81">Fonti di riferimento</text:p>
      <text:list xml:id="list120910963316638" text:continue-numbering="true" text:style-name="WWNum1">
        <text:list-item>
          <text:p text:style-name="P118"><text:soft-page-break/>Normativa europea e nazionale di riferimento.</text:p>
        </text:list-item>
        <text:list-item>
          <text:p text:style-name="P118">Documentazione relativa alla fase di esecuzione (es. relazioni del RUP/DEC, verifica di conformità/certificato regolare esecuzione).</text:p>
        </text:list-item>
        <text:list-item>
          <text:p text:style-name="P118">Materiali destinati alla pubblicazione e diffusione presso terzi.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28">Esito controllo</text:p>
          </table:table-cell>
          <table:table-cell table:style-name="Tabella16.A1" office:value-type="string">
            <text:p text:style-name="P28">Motivazione</text:p>
          </table:table-cell>
          <table:table-cell table:style-name="Tabella16.A1" office:value-type="string">
            <text:p text:style-name="P28">Prescrizione/Raccomandazione</text:p>
          </table:table-cell>
          <table:table-cell table:style-name="Tabella16.A1" office:value-type="string">
            <text:p text:style-name="P28">Effetto</text:p>
          </table:table-cell>
        </table:table-row>
        <table:table-row table:style-name="Tabella16.2">
          <table:table-cell table:style-name="Tabella16.A2" table:number-rows-spanned="2" office:value-type="string">
            <text:p text:style-name="P29">Positivo</text:p>
          </table:table-cell>
          <table:table-cell table:style-name="Tabella16.A2" office:value-type="string">
            <text:p text:style-name="P60"><text:span text:style-name="T22">Presenza e conformità della documentazione attestante la regolare esecuzione del contratto, ivi compreso il certificato di regolare esecuzione (ITEM 35 e 3</text:span><text:span text:style-name="T23">7</text:span><text:span text:style-name="T22">).</text:span></text:p>
          </table:table-cell>
          <table:table-cell table:style-name="Tabella16.A2" table:number-rows-spanned="2" office:value-type="string">
            <text:p text:style-name="P35">-</text:p>
          </table:table-cell>
          <table:table-cell table:style-name="Tabella16.A2" table:number-rows-spanned="2" office:value-type="string">
            <text:p text:style-name="P35">-</text:p>
          </table:table-cell>
        </table:table-row>
        <table:table-row table:style-name="Tabella16.3">
          <table:covered-table-cell table:style-name="Tabella16.A2"/>
          <table:table-cell table:style-name="Tabella16.A2" office:value-type="string">
            <text:p text:style-name="P60"><text:span text:style-name="T22">Rispetto </text:span><text:span text:style-name="T23">degli </text:span><text:span text:style-name="T22">obblighi di informazione e pubblicità </text:span><text:span text:style-name="T23">ai sensi del</text:span><text:span text:style-name="T22"> Reg. (UE) 2021/1060 (ITEM 36).</text:span></text:p>
          </table:table-cell>
          <table:covered-table-cell table:style-name="Tabella16.A2"/>
          <table:covered-table-cell table:style-name="Tabella16.A2"/>
        </table:table-row>
        <table:table-row table:style-name="Tabella16.4">
          <table:table-cell table:style-name="Tabella16.A2" office:value-type="string">
            <text:p text:style-name="P29">Positivo con raccomandazione</text:p>
          </table:table-cell>
          <table:table-cell table:style-name="Tabella16.A2" office:value-type="string">
            <text:p text:style-name="P33">Parziale presenza e conformità della documentazione attestante la regolare esecuzione del contratto, ivi compreso il certificato di regolare esecuzione (ITEM 35 e 37). </text:p>
          </table:table-cell>
          <table:table-cell table:style-name="Tabella16.A2" office:value-type="string">
            <text:p text:style-name="P36">In sede di controllo verrà esplicitata l’eventuale raccomandazione.</text:p>
          </table:table-cell>
          <table:table-cell table:style-name="Tabella16.A2" office:value-type="string">
            <text:p text:style-name="P35">-</text:p>
          </table:table-cell>
        </table:table-row>
        <table:table-row table:style-name="Tabella16.4">
          <table:table-cell table:style-name="Tabella16.A2" office:value-type="string">
            <text:p text:style-name="P29">Positivo con prescrizione </text:p>
          </table:table-cell>
          <table:table-cell table:style-name="Tabella16.A2" office:value-type="string">
            <text:p text:style-name="P36">Parziale rispetto obblighi di informazione e pubblicità (ITEM 36).</text:p>
          </table:table-cell>
          <table:table-cell table:style-name="Tabella16.A2" office:value-type="string">
            <text:p text:style-name="P36">Regolarizzazione degli adempimenti entro il termine ordinatorio di 5 giorni dal momento della prescrizione.</text:p>
          </table:table-cell>
          <table:table-cell table:style-name="Tabella16.A2" office:value-type="string">
            <text:p text:style-name="P35">-</text:p>
          </table:table-cell>
        </table:table-row>
        <table:table-row table:style-name="Tabella16.6">
          <table:table-cell table:style-name="Tabella16.A2" table:number-rows-spanned="2" office:value-type="string">
            <text:p text:style-name="P29">Negativo</text:p>
          </table:table-cell>
          <table:table-cell table:style-name="Tabella16.B6" office:value-type="string">
            <text:p text:style-name="P60"><text:span text:style-name="T22">Assenza o non conformità della documentazione attestante la regolare esecuzione del contratto, ivi compreso il certificato di regolare esecuzione (ITEM 35 e </text:span><text:span text:style-name="T23">37</text:span><text:span text:style-name="T22">).</text:span></text:p>
          </table:table-cell>
          <table:table-cell table:style-name="Tabella16.A2" table:number-rows-spanned="2" office:value-type="string">
            <text:p text:style-name="P35">-</text:p>
          </table:table-cell>
          <table:table-cell table:style-name="Tabella16.A2" office:value-type="string">
            <text:p text:style-name="P34">Applicazione tasso di rettifica.</text:p>
          </table:table-cell>
        </table:table-row>
        <table:table-row table:style-name="Tabella16.6">
          <table:covered-table-cell table:style-name="Tabella16.A2"/>
          <table:table-cell table:style-name="Tabella16.A2" office:value-type="string">
            <text:p text:style-name="P34">Mancato rispetto obblighi di informazione e pubblicità Reg. (UE) 2021/1060 (ITEM 36).</text:p>
          </table:table-cell>
          <table:covered-table-cell table:style-name="Tabella16.A2"/>
          <table:table-cell table:style-name="Tabella16.D7" office:value-type="string">
            <text:p text:style-name="P34">Avvio della procedura di valutazione dei fatti emersi.</text:p>
            <text:p text:style-name="P69"><text:span text:style-name="T22">Eventuale soppressione fino all’1%</text:span><text:span text:style-name="T21">*</text:span><text:span text:style-name="T22"> del sostegno dei fondi all’operazione interessata.</text:span></text:p>
          </table:table-cell>
        </table:table-row>
      </table:table>
      <text:p text:style-name="P53"/>
      <text:p text:style-name="P105"><text:span text:style-name="T28">* </text:span><text:span text:style-name="T27">Conformemente a quanto previsto dall’art. 50 par. 3 del Reg. UE n. 2021/1060 in merito al mancato rispetto da parte del beneficiario degli obblighi di cui agli artt. 47 e 50 par. 1-2, nel rispetto dei principi di proporzionalità e gradualità, e fatto comunque salvo il successivo riscontro di esaurienti azioni correttive poste in essere, si prevede quanto segue:</text:span></text:p>
      <text:p text:style-name="P42">- accertamento di violazioni/criticità marginali: nessuna conseguenza in merito al sostegno economico assegnato;</text:p>
      <text:p text:style-name="P42">- accertamento di violazioni/criticità rilevanti: <text:span text:style-name="T54">decurtazione dello 0,5%</text:span> del sostegno economico relativo all’operazione coinvolta;</text:p>
      <text:p text:style-name="P42">- accertamento di gravi o ripetute/diffuse rilevanti violazioni/criticità: <text:span text:style-name="T54">decurtazione del 1%</text:span> del sostegno economico relativo all’operazione coinvolta.</text:p>
      <text:p text:style-name="P43">Le decurtazioni non trovano applicazione qualora siano state adottate esaurienti azioni correttive nel termine assegnato.</text:p>
      <text:p text:style-name="P53"/>
      <text:p text:style-name="P85">ASPETTI FINANZIARI</text:p>
      <text:p text:style-name="P71"><text:span text:style-name="T4">ITEM </text:span><text:span text:style-name="T6">38</text:span><text:span text:style-name="T4"> – Verifica correttezza documentazione contabile</text:span></text:p>
      <text:p text:style-name="P81">Modalità di controllo</text:p>
      <text:p text:style-name="P48">Il soggetto incaricato del controllo deve verificare che le fatture e i documenti contabili presentati dall’aggiudicatario per richiedere i pagamenti siano predisposti e trasmessi nel rispetto:</text:p>
      <text:list text:style-name="WWNum1aaaaaa">
        <text:list-item>
          <text:p text:style-name="P116"><text:span text:style-name="T11">delle disposizioni impartite dalla stazione appaltante, ad esempio con riferimento alle modalità e alle tempistiche previste dalla documentazione di affidamento e/</text:span><text:span text:style-name="T15">o</text:span><text:span text:style-name="T11"> dal contratto per la presentazione di eventuali stati di avanzamento del servizio e delle relative fatture;</text:span></text:p>
        </text:list-item>
        <text:list-item>
          <text:p text:style-name="P111">della normativa di riferimento, in particolare con riferimento agli obblighi di tracciabilità dei flussi finanziari ai sensi della L. 136/2010 e s.m.i. (es. presenza del CIG e del CUP sugli strumenti di pagamento).</text:p>
        </text:list-item>
      </text:list>
      <text:p text:style-name="P48">Il controllo è effettuato verificando la correttezza e conformità alla normativa vigente e alle prescrizioni della documentazione di affidamento delle fatture e dei documenti contabili presentati dall’aggiudicatario.</text:p>
      <text:p text:style-name="P56"/>
      <text:p text:style-name="P81">Fonti di riferimento</text:p>
      <text:list text:continue-list="list120910963316638" text:style-name="WWNum1">
        <text:list-item>
          <text:p text:style-name="P118">Normativa europea e nazionale di riferimento.</text:p>
        </text:list-item>
        <text:list-item>
          <text:p text:style-name="P118"><text:soft-page-break/>Fatture e documentazione contabile.</text:p>
        </text:list-item>
        <text:list-item>
          <text:p text:style-name="P121"><text:span text:style-name="T11">Contratto/documentazione </text:span><text:span text:style-name="T13">relativa all’affidamento</text:span><text:span text:style-name="T11">/atti successivi.</text:span></text:p>
        </text:list-item>
      </text:list>
      <text:p text:style-name="P81"/>
      <text:p text:style-name="P81">Classificazione degli esiti del controllo, delle prescrizioni e degli effetti </text:p>
      <text:p text:style-name="P51">Per ciascun item deve essere indicato l’esito del controllo.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28">Esito controllo</text:p>
          </table:table-cell>
          <table:table-cell table:style-name="Tabella17.A1" office:value-type="string">
            <text:p text:style-name="P28">Motivazione</text:p>
          </table:table-cell>
          <table:table-cell table:style-name="Tabella17.A1" office:value-type="string">
            <text:p text:style-name="P28">Prescrizione/Raccomandazione</text:p>
          </table:table-cell>
          <table:table-cell table:style-name="Tabella17.A1" office:value-type="string">
            <text:p text:style-name="P28">Effetto</text:p>
          </table:table-cell>
        </table:table-row>
        <table:table-row table:style-name="Tabella17.2">
          <table:table-cell table:style-name="Tabella17.A2" office:value-type="string">
            <text:p text:style-name="P29">Positivo</text:p>
          </table:table-cell>
          <table:table-cell table:style-name="Tabella17.A2" office:value-type="string">
            <text:p text:style-name="P60"><text:span text:style-name="T22">Correttezza e conformit</text:span><text:span text:style-name="T25">à alla normativa e alle disposizioni della stazione appaltante della documentazione contabile presentata dall’affidatario (ITEM 38).</text:span></text:p>
          </table:table-cell>
          <table:table-cell table:style-name="Tabella17.A2" office:value-type="string">
            <text:p text:style-name="P35">-</text:p>
          </table:table-cell>
          <table:table-cell table:style-name="Tabella17.A2" office:value-type="string">
            <text:p text:style-name="P35">-</text:p>
          </table:table-cell>
        </table:table-row>
        <table:table-row table:style-name="Tabella17.3">
          <table:table-cell table:style-name="Tabella17.A2" office:value-type="string">
            <text:p text:style-name="P29">Positivo con raccomandazione</text:p>
          </table:table-cell>
          <table:table-cell table:style-name="Tabella17.A2" office:value-type="string">
            <text:p text:style-name="P60"><text:span text:style-name="T22">Parziale correttezza e conformit</text:span><text:span text:style-name="T25">à alla normativa e alle disposizioni della stazione appaltante della documentazione contabile presentata dall’affidatario (ITEM 38).</text:span></text:p>
          </table:table-cell>
          <table:table-cell table:style-name="Tabella17.A2" office:value-type="string">
            <text:p text:style-name="P36">In sede di controllo verrà esplicitata l’eventuale raccomandazione.</text:p>
          </table:table-cell>
          <table:table-cell table:style-name="Tabella17.A2" office:value-type="string">
            <text:p text:style-name="P35">-</text:p>
          </table:table-cell>
        </table:table-row>
        <table:table-row table:style-name="Tabella17.3">
          <table:table-cell table:style-name="Tabella17.A2" office:value-type="string">
            <text:p text:style-name="P29">Positivo con prescrizione </text:p>
          </table:table-cell>
          <table:table-cell table:style-name="Tabella17.A2" table:number-columns-spanned="3" office:value-type="string">
            <text:p text:style-name="P35">Non previsto.</text:p>
          </table:table-cell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29">Negativo</text:p>
          </table:table-cell>
          <table:table-cell table:style-name="Tabella17.B5" office:value-type="string">
            <text:p text:style-name="P60"><text:span text:style-name="T22">Non correttezza e conformit</text:span><text:span text:style-name="T25">à alla normativa e alle disposizioni della stazione appaltante della documentazione contabile presentata dall’affidatario (ITEM 38).</text:span></text:p>
          </table:table-cell>
          <table:table-cell table:style-name="Tabella17.A2" office:value-type="string">
            <text:p text:style-name="P35">-</text:p>
          </table:table-cell>
          <table:table-cell table:style-name="Tabella17.A2" office:value-type="string">
            <text:p text:style-name="P34">Applicazione tasso di rettifica.</text:p>
          </table:table-cell>
        </table:table-row>
      </table:table>
      <text:p text:style-name="P15"/>
      <text:p text:style-name="P14"/>
      <text:p text:style-name="P101"><text:bookmark-end text:name="_Hlk1372059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wiss" style:font-pitch="variable"/>
    <style:font-face style:name="Segoe UI Light2" svg:font-family="'Segoe UI Light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Yu Gothic UI Semilight" svg:font-family="'Yu Gothic UI S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82cm" style:contextual-spacing="false" fo:line-height="108%" fo:orphans="2" fo:widows="2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line-height="108%" fo:orphans="2" fo:widows="2" fo:hyphenation-ladder-count="no-limit" style:vertical-align="auto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.282cm" style:contextual-spacing="true" fo:text-indent="0cm" style:auto-text-indent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" style:family="paragraph" style:parent-style-name="Standard" style:class="extra">
      <style:paragraph-properties fo:orphans="2" fo:widows="2" fo:hyphenation-ladder-count="no-limit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1_20_Light_20_Accent_20_1" style:display-name="Grid Table 1 Light Accent 1" style:family="paragraph" style:parent-style-name="Normal_20_Table">
      <style:paragraph-properties fo:orphans="2" fo:widows="2" fo:padding="0cm" fo:border="none" style:shadow="none" style:vertical-align="auto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Garamond" fo:font-family="Garamond" style:font-family-generic="roman" style:font-pitch="variable" fo:font-size="12pt" fo:language="it" fo:country="IT" style:font-name-asian="Segoe UI Light2" style:font-family-asian="'Segoe UI Light'" style:font-family-generic-asian="system" style:font-pitch-asian="variable" style:font-size-asian="12pt" style:language-asian="en" style:country-asian="US" style:font-name-complex="Garamond1" style:font-family-complex="Garamond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Standard_20_Carattere" style:display-name="Standard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stazione_20_Carattere1" style:display-name="Intestazione Carattere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Piè_20_di_20_pagina_20_Carattere1" style:display-name="Piè di pagina Carattere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dex_20_Link" style:display-name="Index Link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egoe UI Light2" style:font-family-complex="'Segoe UI Light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egoe UI Light2" style:font-family-complex="'Segoe UI Light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Calibri1" style:font-family-asian="Calibri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Light1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Light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Light1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Light1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Light1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Light1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8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Light1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282cm" style:contextual-spacing="false" fo:line-height="108%" fo:orphans="2" fo:widows="2" style:vertical-align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2cm" fo:margin-right="3.101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58" text:anchor-type="as-char" svg:width="17cm" svg:height="1.529cm" draw:z-index="0"><draw:image xlink:href="Pictures/100000000000053A0000007813175EA2.png" xlink:type="simple" xlink:show="embed" xlink:actuate="onLoad" draw:mime-type="image/png"/></draw:frame></text:p>
      </style:header>
    </style:master-page>
    <style:master-page style:name="Converted1" style:page-layout-name="Mpm2" draw:style-name="Mdp1">
      <style:header>
        <text:p text:style-name="MP1"/>
      </style:header>
      <style:footer>
        <text:p text:style-name="MP2"><text:page-number text:select-page="current">2</text:page-number></text:p>
        <text:p text:style-name="MP3"/>
        <text:p text:style-name="MP4"/>
      </style:footer>
    </style:master-page>
    <style:master-page style:name="Converted2" style:page-layout-name="Mpm3" draw:style-name="Mdp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ed3" style:page-layout-name="Mpm4" draw:style-name="Mdp1">
      <style:header>
        <text:p text:style-name="MP1"/>
      </style:header>
      <style:footer>
        <text:p text:style-name="MP2"><text:page-number text:select-page="current">10</text:page-number></text:p>
        <text:p text:style-name="Footer"/>
      </style:footer>
    </style:master-page>
    <style:master-page style:name="Converted4" style:page-layout-name="Mpm5" draw:style-name="Mdp1">
      <style:header>
        <text:p text:style-name="MP1"/>
      </style:header>
      <style:footer>
        <text:p text:style-name="MP2"><text:page-number text:select-page="current">2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6T15:13:00</meta:creation-date>
    <meta:initial-creator>aldo</meta:initial-creator>
    <dc:language>it-IT</dc:language>
    <dc:date>2025-11-04T12:09:08.415000000</dc:date>
    <meta:editing-cycles>44</meta:editing-cycles>
    <meta:editing-duration>PT2H47M15S</meta:editing-duration>
    <meta:generator>LibreOffice/7.6.6.3$Windows_X86_64 LibreOffice_project/d97b2716a9a4a2ce1391dee1765565ea469b0ae7</meta:generator>
    <meta:document-statistic meta:table-count="17" meta:image-count="2" meta:object-count="0" meta:page-count="23" meta:paragraph-count="722" meta:word-count="7487" meta:character-count="53420" meta:non-whitespace-character-count="46590"/>
    <meta:user-defined meta:name="AppVersion">15.0000</meta:user-defined>
    <meta:template xlink:type="simple" xlink:actuate="onRequest" xlink:title="Normal.dotm" xlink:href=""/>
  </office:meta>
</office:document-meta>
</file>