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 Light" svg:font-family="'Segoe UI Light'" style:font-family-generic="roman" style:font-pitch="variable"/>
    <style:font-face style:name="Segoe UI Light1" svg:font-family="'Segoe UI Light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fo:font-weight="bold" officeooo:rsid="000ba613" style:font-size-asian="11pt" style:font-weight-asian="bold" style:font-name-complex="Calibri"/>
    </style:style>
    <style:style style:name="P2" style:family="paragraph" style:parent-style-name="Standard_20__28_user_29_">
      <style:paragraph-properties fo:line-height="100%" fo:text-align="center" style:justify-single-word="false"/>
      <style:text-properties fo:color="#2f5496" loext:opacity="100%" style:font-name="Segoe UI Light" fo:font-size="14pt" fo:font-style="normal" fo:font-weight="bold" officeooo:rsid="000ba613" officeooo:paragraph-rsid="000d6f68" style:font-name-asian="Segoe UI Light1" style:font-size-asian="14pt" style:font-style-asian="normal" style:font-weight-asian="bold" style:font-name-complex="Segoe UI Light1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officeooo:rsid="000ba613" style:font-size-asian="11pt" style:font-weight-asian="bold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/>
    </style:style>
    <style:style style:name="P5" style:family="paragraph" style:parent-style-name="Heading_20_2">
      <style:paragraph-properties fo:text-align="center" style:justify-single-word="false"/>
      <style:text-properties fo:color="#000000" loext:opacity="100%" style:font-name="Calibri" fo:font-size="11pt" fo:font-weight="bold" officeooo:paragraph-rsid="00079461" fo:background-color="transparent" style:font-size-asian="11pt" style:font-weight-asian="bold" style:font-name-complex="Calibri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alibri" fo:font-size="10pt" fo:font-weight="bold" style:font-size-asian="10pt" style:font-weight-asian="bold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11" style:family="paragraph" style:parent-style-name="Standard" style:list-style-name="WW8Num6">
      <style:paragraph-properties fo:margin-left="1.251cm" fo:margin-right="0cm" fo:text-align="justify" style:justify-single-word="false" fo:text-indent="-0.499cm" style:auto-text-indent="false"/>
      <style:text-properties style:font-name="Calibri" fo:font-size="11pt" style:font-size-asian="11pt" style:font-name-complex="Calibri"/>
    </style:style>
    <style:style style:name="P12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officeooo:paragraph-rsid="0007f2b5"/>
    </style:style>
    <style:style style:name="P13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style:font-name="Calibri" fo:font-size="11pt" style:font-size-asian="11pt" style:font-name-complex="Calibri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Calibri"/>
    </style:style>
    <style:style style:name="P16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font-name="Calibri" fo:font-size="11pt" style:font-size-asian="11pt" style:font-name-complex="Calibri"/>
    </style:style>
    <style:style style:name="P17" style:family="paragraph" style:parent-style-name="Standard" style:list-style-name="WW8Num2">
      <style:paragraph-properties fo:margin-left="1.251cm" fo:margin-right="0cm" fo:text-align="justify" style:justify-single-word="false" fo:text-indent="-0.499cm" style:auto-text-indent="false"/>
      <style:text-properties style:font-name="Calibri" fo:font-size="11pt" style:font-size-asian="11pt" style:font-name-complex="Calibri"/>
    </style:style>
    <style:style style:name="P18" style:family="paragraph" style:parent-style-name="Standard" style:list-style-name="WW8Num5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style:font-name-asian="Calibri" style:font-size-asian="11pt" style:font-name-complex="Calibri"/>
    </style:style>
    <style:style style:name="P20" style:family="paragraph" style:parent-style-name="Standard">
      <style:text-properties style:font-name="Calibri" fo:font-size="11pt" style:font-size-asian="11pt" style:font-name-complex="Calibri"/>
    </style:style>
    <style:style style:name="T1" style:family="text">
      <style:text-properties fo:language="it" fo:country="IT" fo:font-style="italic" style:font-family-asian="'Yu Gothic UI Semilight'" style:font-family-generic-asian="system" style:font-pitch-asian="variable" style:language-asian="zh" style:country-asian="CN" style:font-style-asian="italic" style:language-complex="ar" style:country-complex="SA" style:font-style-complex="italic"/>
    </style:style>
    <style:style style:name="T2" style:family="text">
      <style:text-properties fo:language="it" fo:country="IT" fo:font-style="italic" officeooo:rsid="000d6f68" style:letter-kerning="true" style:font-family-asian="'Yu Gothic UI Semilight'" style:font-family-generic-asian="system" style:font-pitch-asian="variable" style:language-asian="zh" style:country-asian="CN" style:font-style-asian="italic" style:language-complex="ar" style:country-complex="SA" style:font-style-complex="italic"/>
    </style:style>
    <style:style style:name="T3" style:family="text">
      <style:text-properties fo:language="it" fo:country="IT" fo:font-style="italic" style:letter-kerning="true" style:font-family-asian="'Yu Gothic UI Semilight'" style:font-family-generic-asian="system" style:font-pitch-asian="variable" style:language-asian="zh" style:country-asian="CN" style:font-style-asian="italic" style:language-complex="ar" style:country-complex="SA" style:font-style-complex="italic"/>
    </style:style>
    <style:style style:name="T4" style:family="text">
      <style:text-properties fo:language="it" fo:country="IT" fo:font-style="italic" officeooo:rsid="00372a4c" style:letter-kerning="true" style:font-family-asian="'Yu Gothic UI Semilight'" style:font-family-generic-asian="system" style:font-pitch-asian="variable" style:language-asian="zh" style:country-asian="CN" style:font-style-asian="italic" style:language-complex="ar" style:country-complex="SA" style:font-style-complex="italic"/>
    </style:style>
    <style:style style:name="T5" style:family="text">
      <style:text-properties fo:language="it" fo:country="IT" fo:font-style="italic" officeooo:rsid="00100d69" style:letter-kerning="true" style:font-family-asian="'Yu Gothic UI Semilight'" style:font-family-generic-asian="system" style:font-pitch-asian="variable" style:language-asian="zh" style:country-asian="CN" style:font-style-asian="italic" style:language-complex="ar" style:country-complex="SA" style:font-style-complex="italic"/>
    </style:style>
    <style:style style:name="T6" style:family="text">
      <style:text-properties fo:font-family="'Yu Gothic UI Semilight'" style:font-family-generic="roman" style:font-pitch="variable" fo:font-style="italic" style:font-family-asian="'Yu Gothic UI Semilight'" style:font-pitch-asian="variable" style:font-style-asian="italic" style:font-family-complex="'Yu Gothic UI Semilight'" style:font-family-generic-complex="roman" style:font-pitch-complex="variable" style:font-size-complex="11pt" style:font-style-complex="italic"/>
    </style:style>
    <style:style style:name="T7" style:family="text">
      <style:text-properties fo:font-variant="normal" fo:text-transform="none" fo:font-family="Calibri" fo:font-size="12pt" fo:letter-spacing="normal" fo:language="it" fo:country="IT" fo:font-style="normal" fo:font-weight="normal" officeooo:rsid="002cd5ba" style:letter-kerning="true" style:font-name-asian="Times New Roman" style:font-size-asian="13pt" style:language-asian="zh" style:country-asian="CN" style:font-style-asian="italic" style:font-name-complex="Calibri Light" style:font-size-complex="13pt" style:language-complex="hi" style:country-complex="IN" style:font-style-complex="italic"/>
    </style:style>
    <style:style style:name="T8" style:family="text">
      <style:text-properties fo:font-variant="normal" fo:text-transform="none" fo:font-family="Calibri" fo:font-size="12pt" fo:letter-spacing="normal" fo:font-style="normal" fo:font-weight="normal"/>
    </style:style>
    <style:style style:name="T9" style:family="text">
      <style:text-properties fo:font-variant="normal" fo:text-transform="none" fo:font-family="Calibri" fo:font-size="12pt" fo:letter-spacing="normal" fo:font-style="normal" fo:font-weight="normal" officeooo:rsid="002cd5ba"/>
    </style:style>
    <style:style style:name="T10" style:family="text">
      <style:text-properties fo:font-family="'Yu Gothic UI Semilight'" style:font-family-generic="roman" style:font-pitch="variable" fo:font-style="italic" officeooo:rsid="00100d69" style:font-family-asian="'Yu Gothic UI Semilight'" style:font-pitch-asian="variable" style:font-style-asian="italic" style:font-family-complex="'Yu Gothic UI Semilight'" style:font-family-generic-complex="roman" style:font-pitch-complex="variable" style:font-size-complex="11pt" style:font-style-complex="italic"/>
    </style:style>
    <style:style style:name="T11" style:family="text">
      <style:text-properties style:font-name="Calibri" fo:font-size="11pt" style:font-size-asian="11pt" style:font-name-complex="Calibri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13" style:family="text">
      <style:text-properties style:text-position="4% 100%" fo:font-family="Calibri" style:font-family-generic="roman" style:font-pitch="variable" fo:font-size="11pt" fo:background-color="transparent" loext:char-shading-value="0" style:font-size-asian="11pt" style:font-family-complex="Calibri" style:font-family-generic-complex="roman" style:font-pitch-complex="variable"/>
    </style:style>
    <style:style style:name="T14" style:family="text">
      <style:text-properties style:text-position="4% 100%" fo:font-family="Calibri" style:font-family-generic="roman" style:font-pitch="variable" fo:font-size="11pt" fo:font-style="italic" fo:background-color="transparent" loext:char-shading-value="0" style:font-size-asian="11pt" style:font-style-asian="italic" style:font-family-complex="Calibri" style:font-family-generic-complex="roman" style:font-pitch-complex="variable" style:font-style-complex="italic"/>
    </style:style>
    <style:style style:name="T15" style:family="text">
      <style:text-properties style:font-name="Calibri" fo:font-size="11pt" fo:background-color="transparent" loext:char-shading-value="0" style:font-size-asian="11pt" style:font-name-complex="Calibri"/>
    </style:style>
    <style:style style:name="T16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weight-complex="bold"/>
    </style:style>
    <style:style style:name="T17" style:family="text">
      <style:text-properties style:font-name="Calibri" fo:font-size="11pt" style:font-name-asian="Calibri" style:font-size-asian="11pt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ll. “</text:span><text:span text:style-name="T2">9</text:span><text:span text:style-name="T1">” all</text:span><text:span text:style-name="T3">e Linee Guida per la gestione e il controllo </text:span><text:span text:style-name="T4">PR FSE</text:span><text:span text:style-name="T5">+</text:span><text:span text:style-name="T4"> 21-27</text:span></text:p>
      <text:p text:style-name="P3"/>
      <text:p text:style-name="P3"/>
      <text:p text:style-name="P4"/>
      <text:p text:style-name="P4">SCHEMA ATTO DI CESSIONE DI CREDITO</text:p>
      <text:h text:style-name="P5" text:outline-level="2"><text:span text:style-name="T6"><text:s/>relativo </text:span><text:span text:style-name="T7">a</text:span><text:span text:style-name="T8"> concessione di sovvenzioni, contributi, sussidi ed ausili finanziari e l’attribuzione di vantaggi economici di qualunque genere </text:span><text:span text:style-name="T9">relative a</text:span><text:span text:style-name="T6"> operazioni cofinanziata dal F</text:span><text:span text:style-name="T10">SE+</text:span></text:h>
      <text:p text:style-name="P6"/>
      <text:p text:style-name="P7">Con la presente scrittura privata</text:p>
      <text:p text:style-name="P7"/>
      <text:p text:style-name="P7">TRA</text:p>
      <text:p text:style-name="P7"/>
      <text:p text:style-name="P8"><text:span text:style-name="T11">Il/la …………………………………………………………………….., con sede in ………………………………..…….…….…… indirizzo <text:s/>…………………………………………………………………C.F.…………………………………….… P.IVA …………………….... (eventuali altri dati: <text:s/>n° iscrizione al Reg. Imprese………….….. ; iscriz. C.C.I.A…………………………….., ecc.), <text:s/>in persona di …………………………….…, nato/a a………………………….. il………………………….…..…., legale rappresentante della stessa, in <text:s/>esecuzione della delibera del Consiglio di Amministrazione <text:s/>(o di altro analogo organo sociale), che in estratto autentico si allega al presente atto sotto la lettera “A”, in prosieguo indicata come </text:span><text:span text:style-name="T12">CEDENTE</text:span><text:span text:style-name="T11">;</text:span></text:p>
      <text:p text:style-name="P7">E</text:p>
      <text:p text:style-name="P8"><text:span text:style-name="T11">Il/la……………………………………………….., con sede in…………………………………………………………….…… indirizzo ……………………………………………………………….C.F.………...……………………………….… P.IVA …………………….. (eventuali altri dati: n° iscrizione al Reg. Imprese…………….………………; iscriz. C.C.I.A……………………………………, ecc.) indirizzo PEC:…………………….……………………, in <text:s/>persona di ………………………………………….………, nato/a a………………….………………… il……………………….…., legale rappresentante della stessa, in esecuzione della delibera del Consiglio di Amministrazione <text:s/>(o di altro analogo organo sociale), che in estratto autentico si allega al presente atto sotto la lettera B, in prosieguo indicata come </text:span><text:span text:style-name="T12">CESSIONARIO</text:span><text:span text:style-name="T11">;</text:span></text:p>
      <text:p text:style-name="P7">PREMESSO</text:p>
      <text:list text:style-name="WW8Num3">
        <text:list-item>
          <text:p text:style-name="P9">che il cedente ha ottenuto dalla Regione Piemonte con determinazione di autorizzazione n……….….del……………..….la concessione <text:s/>di un contributo per la realizzazione del progetto ID.……………… “…………………………………………………………………………………………………………….………….”, per la somma complessiva pari a €……………..</text:p>
        </text:list-item>
        <text:list-item>
          <text:p text:style-name="P9">che l’erogazione di detta somma è subordinata all’esatto adempimento degli obblighi e delle verifiche amministrativo-contabili a cui il cedente, beneficiario del contributo, è sottoposto da parte della <text:s/>Regione Piemonte in virtù del rapporto concessorio e della normativa comunitaria e nazionale applicabile; pertanto, la stessa P.A. mantiene il potere di porre in essere provvedimenti di <text:s/>di autotutela <text:s/>sul citato provvedimento di autorizzazione ove ne ravvisasse i presupposti di legge; </text:p>
        </text:list-item>
      </text:list>
      <text:p text:style-name="P10"/>
      <text:p text:style-name="P7">TUTTO CIÒ PREMESSO</text:p>
      <text:p text:style-name="P10"/>
      <text:p text:style-name="P10">e confermato come parte integrante del presente atto</text:p>
      <text:p text:style-name="P10"/>
      <text:p text:style-name="P7">SI CONVIENE QUANTO SEGUE</text:p>
      <text:p text:style-name="P10"/>
      <text:p text:style-name="P4">Art. 1 <text:s/>- Limite importo cessione</text:p>
      <text:list text:style-name="WW8Num6">
        <text:list-item>
          <text:p text:style-name="P11">Ai fini del presente atto, le Parti convengono che l’importo oggetto della presente cessione ammonta a complessive €……………………. (massimo l’80% del finanziamento pubblico di cui alle premesse)</text:p>
        </text:list-item>
      </text:list>
      <text:p text:style-name="P10"/>
      <text:p text:style-name="P4">Art. 2 - Efficacia nei confronti della parte ceduta</text:p>
      <text:list text:style-name="WW8Num4">
        <text:list-item>
          <text:p text:style-name="P12"><text:span text:style-name="T11">Il presente atto diverrà efficace nei confronti della Regione Piemonte soltanto se <text:s/>la notifica della cessione alla Regione Piemonte avverrà a cura del cedente all’indirizzo PEC: </text:span><text:span text:style-name="Internet_20_link"><text:span text:style-name="T13"><text:s text:c="2"/></text:span></text:span><text:soft-page-break/><text:a xlink:type="simple" xlink:href="mailto:istruzioneformazionelavoro@cert" text:style-name="Internet_20_link" text:visited-style-name="Visited_20_Internet_20_Link"><text:span text:style-name="Internet_20_link"><text:span text:style-name="T14">istruzioneformazionelavoro@cert</text:span></text:span></text:a><text:span text:style-name="Hyperlink"><text:span text:style-name="T14">.regione.piemonte.it.</text:span></text:span><text:span text:style-name="T15">, </text:span><text:span text:style-name="T11"><text:s text:c="2"/>e la Regione Piemonte </text:span><text:span text:style-name="T16">accetterà</text:span><text:span text:style-name="T11"> tale cessione inviando relativa nota all’indirizzo PEC sopra riportato del cessionario. </text:span></text:p>
        </text:list-item>
        <text:list-item>
          <text:p text:style-name="P13"><text:span text:style-name="T11">Nei confronti della Regione Piemonte, tale efficacia è limitata soltanto ai fini della liquidazione dell’importo <text:s/></text:span><text:span text:style-name="T12">a titolo di saldo </text:span><text:span text:style-name="T11">che verrà riconosciuto dalla stessa e non implica alcuna sostituzione del cedente nel rapporto concessorio, <text:s/>né l’impossibilità di porre in essere compensazioni con eventuali debiti accertati in capo alla parte cedente.</text:span></text:p>
        </text:list-item>
        <text:list-item>
          <text:p text:style-name="P14">Il cedente dichiara di rinunciare alla riscossione delle somme di cui al finanziamento in premessa: tali somme potranno essere correttamente pagate presso il cessionario, a decorrere dalla data di accettazione della Regione Piemonte, sul conto intestato allo stesso al seguente IBAN………………………………………………………………….…………..</text:p>
        </text:list-item>
        <text:list-item>
          <text:p text:style-name="P13"><text:span text:style-name="T11">Il pagamento in tal modo eseguito si intenderà </text:span><text:span text:style-name="T16">come se effettuato in favore di Parte cedente</text:span><text:span text:style-name="T11"> e libererà <text:s/>completamente la Parte ceduta da ogni responsabilità. </text:span></text:p>
        </text:list-item>
      </text:list>
      <text:p text:style-name="P15"/>
      <text:p text:style-name="P4">Art. 3 - Futura insorgenza del credito. Limiti e condizioni</text:p>
      <text:list text:style-name="WW8Num1">
        <text:list-item>
          <text:p text:style-name="P16">Le Parti stipulanti si danno reciprocamente atto che il contributo pubblico di cui alle premesse non si configura come un credito attuale e che esso diverrà tale soltanto all’esito alle verifiche in loco/ufficio e nei limiti riconosciuti dal “Verbale di svincolo saldo” effettuata dall’Ufficio preposto. </text:p>
        </text:list-item>
        <text:list-item>
          <text:p text:style-name="P16">La stessa Amministrazione mantiene inalterato ogni potere nei confronti del cedente, comprese le <text:s/>eventuali azioni di autotutela, la possibilità di revocare totalmente o parzialmente il contributo e le <text:s/>anticipazioni eventualmente ricevute, la facoltà di escutere le garanzie fideiussorie, con il corrispondente obbligo di restituzione di quanto eventualmente già ricevuto a titolo di anticipazioni, maggiorato di interessi secondo legge </text:p>
        </text:list-item>
      </text:list>
      <text:p text:style-name="P15"/>
      <text:p text:style-name="P4">Art. 4 - Impossibilità di ulteriore cessione</text:p>
      <text:list text:style-name="WW8Num2">
        <text:list-item>
          <text:p text:style-name="P17">Le Parti stipulanti stabiliscono l’impossibilità di cedere ulteriormente, anche in misura parziale, l’importo di cui all’art. 1 del presente atto. </text:p>
        </text:list-item>
      </text:list>
      <text:p text:style-name="P10"/>
      <text:p text:style-name="P4">Art. 5 - Disposizioni finali</text:p>
      <text:list text:style-name="WW8Num5">
        <text:list-item>
          <text:p text:style-name="P18">Le clausole di cui al presente atto sono valide ed efficaci tra le parti se non espressamente derogate o modificate da leggi, in quanto applicabili. </text:p>
        </text:list-item>
        <text:list-item>
          <text:p text:style-name="P18">Ogni eventuale spesa e la registrazione relativa al presente atto verrà eseguita a cura delle parti.</text:p>
        </text:list-item>
        <text:list-item>
          <text:p text:style-name="P18">Per ogni effetto le Parti eleggono domicilio presso le rispettive sedi indicate in premessa</text:p>
        </text:list-item>
        <text:list-item>
          <text:p text:style-name="P18">Per ogni controversia che dovesse insorgere in relazione al presente atto, le Parti dichiarano come competente in via esclusiva il foro di TORINO.</text:p>
        </text:list-item>
      </text:list>
      <text:p text:style-name="P10"/>
      <text:p text:style-name="P19"><text:s/></text:p>
      <text:p text:style-name="P10">Luogo, data…..………………………………………………</text:p>
      <text:p text:style-name="P10"/>
      <text:p text:style-name="P10"/>
      <text:p text:style-name="P10"/>
      <text:p text:style-name="P10"/>
      <text:p text:style-name="P8"><text:span text:style-name="T17"><text:s text:c="19"/></text:span><text:span text:style-name="T11">Parte cedente <text:s text:c="2"/><text:tab/><text:tab/><text:tab/><text:tab/><text:tab/><text:tab/> <text:s text:c="3"/>Parte cessionaria </text:span></text:p>
      <text:p text:style-name="P10"/>
      <text:p text:style-name="P10"/>
      <text:p text:style-name="P8"><text:span text:style-name="T17"><text:s text:c="6"/>………………………………………………………</text:span><text:span text:style-name="T11"><text:tab/><text:tab/><text:tab/> <text:s text:c="6"/><text:tab/> <text:s text:c="3"/>…………………………………………………………<text:tab/><text:tab/> <text:s text:c="27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 Light" svg:font-family="'Segoe UI Light'" style:font-family-generic="roman" style:font-pitch="variable"/>
    <style:font-face style:name="Segoe UI Light1" svg:font-family="'Segoe UI Light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fo:font-size="13pt" style:font-size-asian="13pt" style:font-name-complex="Calibri Light" style:font-family-complex="'Calibri Light'" style:font-family-generic-complex="swiss" style:font-pitch-complex="variable" style:font-size-complex="13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TTO DI CESSIONE DI CREDITO</dc:title>
    <dc:subject/>
    <meta:keyword/>
    <meta:initial-creator>AsusDTM</meta:initial-creator>
    <meta:creation-date>2023-01-17T14:52:00</meta:creation-date>
    <dc:date>2025-12-29T14:44:46.482738800</dc:date>
    <meta:editing-cycles>12</meta:editing-cycles>
    <meta:editing-duration>PT11M41S</meta:editing-duration>
    <meta:generator>LibreOffice/25.2.3.2$Windows_X86_64 LibreOffice_project/bbb074479178df812d175f709636b368952c2ce3</meta:generator>
    <meta:print-date>2023-06-26T11:37:29.254000000</meta:print-date>
    <meta:document-statistic meta:table-count="0" meta:image-count="0" meta:object-count="0" meta:page-count="2" meta:paragraph-count="35" meta:word-count="741" meta:character-count="5535" meta:non-whitespace-character-count="4729"/>
  </office:meta>
</office:document-meta>
</file>