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Segoe UI Light" svg:font-family="'Segoe UI Light'" style:font-family-generic="roman" style:font-pitch="variable"/>
    <style:font-face style:name="Segoe UI Light1" svg:font-family="'Segoe UI Ligh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Yu Gothic UI Semilight" svg:font-family="'Yu Gothic UI Semilight'" style:font-family-generic="system" style:font-pitch="variable"/>
  </office:font-face-decls>
  <office:automatic-styles>
    <style:style style:name="P1" style:family="paragraph" style:parent-style-name="Corpo_20_del_20_testo_20_21">
      <style:paragraph-properties fo:margin-left="0cm" fo:margin-right="0cm" fo:line-height="0.635cm" fo:text-indent="0cm" style:auto-text-indent="false"/>
      <style:text-properties style:text-line-through-style="none" style:text-line-through-type="none" style:font-name="Calibri" fo:background-color="transparent"/>
    </style:style>
    <style:style style:name="P2" style:family="paragraph" style:parent-style-name="Corpo_20_del_20_testo_20_21">
      <style:paragraph-properties fo:margin-left="0cm" fo:margin-right="0cm" fo:line-height="0.635cm" fo:text-indent="0cm" style:auto-text-indent="false"/>
      <style:text-properties fo:color="#444444" loext:opacity="100%" style:font-name="Trebuchet MS" fo:background-color="transparent"/>
    </style:style>
    <style:style style:name="P3" style:family="paragraph" style:parent-style-name="Corpo_20_del_20_testo_20_21">
      <style:paragraph-properties fo:margin-left="0cm" fo:margin-right="0cm" fo:line-height="0.635cm" fo:text-indent="0cm" style:auto-text-indent="false"/>
      <style:text-properties fo:background-color="transparent"/>
    </style:style>
    <style:style style:name="P4" style:family="paragraph" style:parent-style-name="Corpo_20_del_20_testo_20_31">
      <style:paragraph-properties fo:margin-left="0cm" fo:margin-right="0cm" fo:line-height="0.635cm" fo:text-indent="0cm" style:auto-text-indent="false"/>
      <style:text-properties fo:background-color="transparent"/>
    </style:style>
    <style:style style:name="P5" style:family="paragraph" style:parent-style-name="Rientro_20_corpo_20_del_20_testo_20_21">
      <style:paragraph-properties fo:margin-left="0.501cm" fo:margin-right="0cm" fo:margin-top="0.212cm" fo:margin-bottom="0cm" style:contextual-spacing="false" fo:line-height="0.635cm" fo:text-indent="0cm" style:auto-text-indent="false"/>
      <style:text-properties fo:background-color="transparent"/>
    </style:style>
    <style:style style:name="P6" style:family="paragraph" style:parent-style-name="Standard">
      <style:paragraph-properties fo:margin-left="0cm" fo:margin-right="0cm" fo:line-height="0.635cm" fo:text-align="justify" style:justify-single-word="false" fo:text-indent="0cm" style:auto-text-indent="false"/>
      <style:text-properties fo:background-color="transparent"/>
    </style:style>
    <style:style style:name="P7" style:family="paragraph" style:parent-style-name="Standard">
      <style:paragraph-properties fo:margin-left="0.501cm" fo:margin-right="0cm" fo:margin-top="0.212cm" fo:margin-bottom="0cm" style:contextual-spacing="false" fo:line-height="0.635cm" fo:text-align="justify" style:justify-single-word="false" fo:text-indent="0cm" style:auto-text-indent="false"/>
      <style:text-properties fo:background-color="transparent"/>
    </style:style>
    <style:style style:name="P8" style:family="paragraph" style:parent-style-name="Standard">
      <style:paragraph-properties fo:margin-left="0cm" fo:margin-right="0cm" fo:line-height="0.635cm" fo:text-align="justify" style:justify-single-word="false" fo:orphans="0" fo:widows="0" fo:text-indent="0cm" style:auto-text-indent="false"/>
      <style:text-properties fo:background-color="transparent"/>
    </style:style>
    <style:style style:name="P9" style:family="paragraph" style:parent-style-name="Standard">
      <style:paragraph-properties fo:margin-left="0cm" fo:margin-right="0cm" fo:line-height="0.635cm" fo:text-align="justify" style:justify-single-word="false" fo:orphans="0" fo:widows="0" fo:text-indent="0cm" style:auto-text-indent="false">
        <style:tab-stops>
          <style:tab-stop style:position="0cm"/>
          <style:tab-stop style:position="0.501cm"/>
        </style:tab-stops>
      </style:paragraph-properties>
      <style:text-properties fo:background-color="transparent"/>
    </style:style>
    <style:style style:name="P10" style:family="paragraph" style:parent-style-name="Corpo_20_del_20_testo_20_31">
      <style:paragraph-properties fo:margin-left="0cm" fo:margin-right="0cm" fo:line-height="0.635cm" fo:orphans="2" fo:widows="2" fo:text-indent="0cm" style:auto-text-indent="false"/>
      <style:text-properties fo:background-color="transparent"/>
    </style:style>
    <style:style style:name="P11" style:family="paragraph" style:parent-style-name="Body_20_Text_20_2">
      <style:paragraph-properties fo:margin-left="0cm" fo:margin-right="0cm" fo:text-align="center" style:justify-single-word="false" fo:text-indent="0cm" style:auto-text-indent="false"/>
      <style:text-properties fo:background-color="transparent"/>
    </style:style>
    <style:style style:name="P12" style:family="paragraph" style:parent-style-name="Standard">
      <style:paragraph-properties fo:margin-left="7.001cm" fo:margin-right="0cm" fo:line-height="115%" fo:text-indent="0cm" style:auto-text-indent="false"/>
      <style:text-properties fo:background-color="transparent"/>
    </style:style>
    <style:style style:name="P13" style:family="paragraph" style:parent-style-name="Standard">
      <style:paragraph-properties fo:margin-left="7.493cm" fo:margin-right="0cm" fo:line-height="115%" fo:text-indent="0cm" style:auto-text-indent="false"/>
      <style:text-properties fo:background-color="transparent"/>
    </style:style>
    <style:style style:name="P14" style:family="paragraph" style:parent-style-name="Standard">
      <style:paragraph-properties fo:margin-left="0cm" fo:margin-right="0cm" fo:line-height="0.635cm" fo:text-indent="0cm" style:auto-text-indent="false"/>
      <style:text-properties style:font-name="Calibri" fo:background-color="transparent"/>
    </style:style>
    <style:style style:name="P15" style:family="paragraph" style:parent-style-name="Body_20_Text_20_2">
      <style:paragraph-properties fo:margin-left="0cm" fo:margin-right="0cm" fo:line-height="0.635cm" fo:text-indent="0cm" style:auto-text-indent="false"/>
      <style:text-properties style:font-name="Calibri" fo:background-color="transparent"/>
    </style:style>
    <style:style style:name="P16" style:family="paragraph" style:parent-style-name="Standard">
      <style:paragraph-properties fo:margin-left="0cm" fo:margin-right="0cm" fo:line-height="0.635cm" fo:text-align="justify" style:justify-single-word="false" fo:text-indent="0cm" style:auto-text-indent="false"/>
      <style:text-properties style:font-name="Calibri" fo:background-color="transparent"/>
    </style:style>
    <style:style style:name="P17" style:family="paragraph" style:parent-style-name="Standard">
      <style:paragraph-properties fo:margin-left="0.501cm" fo:margin-right="0cm" fo:margin-top="0.212cm" fo:margin-bottom="0cm" style:contextual-spacing="false" fo:line-height="0.635cm" fo:text-align="justify" style:justify-single-word="false" fo:text-indent="0cm" style:auto-text-indent="false"/>
      <style:text-properties style:font-name="Calibri" fo:background-color="transparent"/>
    </style:style>
    <style:style style:name="P18" style:family="paragraph" style:parent-style-name="Standard">
      <style:paragraph-properties fo:margin-left="0cm" fo:margin-right="0cm" fo:line-height="0.635cm" fo:text-align="justify" style:justify-single-word="false" fo:orphans="0" fo:widows="0" fo:text-indent="0cm" style:auto-text-indent="false"/>
      <style:text-properties style:font-name="Calibri" fo:background-color="transparent"/>
    </style:style>
    <style:style style:name="P19" style:family="paragraph" style:parent-style-name="Standard">
      <style:paragraph-properties fo:margin-left="0.635cm" fo:margin-right="0cm" fo:line-height="0.635cm" fo:text-align="justify" style:justify-single-word="false" fo:orphans="0" fo:widows="0" fo:text-indent="0cm" style:auto-text-indent="false"/>
      <style:text-properties style:font-name="Calibri" fo:background-color="transparent"/>
    </style:style>
    <style:style style:name="P20" style:family="paragraph" style:parent-style-name="Standard">
      <style:paragraph-properties fo:margin-left="0cm" fo:margin-right="0cm" fo:line-height="0.635cm" fo:text-align="justify" style:justify-single-word="false" fo:orphans="0" fo:widows="0" fo:text-indent="0cm" style:auto-text-indent="false">
        <style:tab-stops>
          <style:tab-stop style:position="0cm"/>
          <style:tab-stop style:position="0.501cm"/>
        </style:tab-stops>
      </style:paragraph-properties>
      <style:text-properties style:font-name="Calibri" fo:background-color="transparent"/>
    </style:style>
    <style:style style:name="P21" style:family="paragraph" style:parent-style-name="Standard">
      <style:paragraph-properties fo:margin-left="0cm" fo:margin-right="0cm" fo:line-height="0.6cm" fo:text-indent="0cm" style:auto-text-indent="false"/>
      <style:text-properties style:font-name="Calibri" fo:background-color="transparent"/>
    </style:style>
    <style:style style:name="P22" style:family="paragraph" style:parent-style-name="Standard">
      <style:paragraph-properties fo:margin-left="7.001cm" fo:margin-right="0cm" fo:line-height="115%" fo:text-indent="0cm" style:auto-text-indent="false"/>
      <style:text-properties style:font-name="Calibri" fo:background-color="transparent"/>
    </style:style>
    <style:style style:name="P23" style:family="paragraph" style:parent-style-name="Standard">
      <style:paragraph-properties fo:margin-left="0cm" fo:margin-right="0cm" fo:text-align="center" style:justify-single-word="false" fo:text-indent="0cm" style:auto-text-indent="false"/>
      <style:text-properties style:font-name="Calibri" fo:font-style="italic" fo:font-weight="bold" style:font-style-asian="italic" style:font-weight-asian="bold"/>
    </style:style>
    <style:style style:name="P24" style:family="paragraph" style:parent-style-name="Standard">
      <style:paragraph-properties fo:margin-left="7.001cm" fo:margin-right="0cm" fo:line-height="115%" fo:text-indent="0cm" style:auto-text-indent="false"/>
      <style:text-properties style:font-name="Calibri" fo:font-style="italic" fo:background-color="transparent" style:font-style-asian="italic"/>
    </style:style>
    <style:style style:name="P25" style:family="paragraph" style:parent-style-name="Standard">
      <style:paragraph-properties fo:margin-left="5.001cm" fo:margin-right="0cm" fo:line-height="115%" fo:text-indent="0cm" style:auto-text-indent="false"/>
      <style:text-properties style:font-name="Calibri" fo:font-style="italic" fo:background-color="transparent" style:font-style-asian="italic"/>
    </style:style>
    <style:style style:name="P26" style:family="paragraph" style:parent-style-name="Standard">
      <style:paragraph-properties fo:margin-left="0cm" fo:margin-right="0cm" fo:text-align="center" style:justify-single-word="false" fo:text-indent="0cm" style:auto-text-indent="false"/>
      <style:text-properties style:font-name="Calibri" fo:font-weight="bold" fo:background-color="transparent" style:font-weight-asian="bold"/>
    </style:style>
    <style:style style:name="P27" style:family="paragraph" style:parent-style-name="Standard">
      <style:paragraph-properties fo:margin-left="0cm" fo:margin-right="0cm" fo:line-height="0.635cm" fo:text-align="justify" style:justify-single-word="false" fo:text-indent="0cm" style:auto-text-indent="false"/>
      <style:text-properties style:font-name="Calibri" fo:font-weight="bold" fo:background-color="transparent" style:font-weight-asian="bold"/>
    </style:style>
    <style:style style:name="P28" style:family="paragraph" style:parent-style-name="Standard">
      <style:paragraph-properties fo:margin-left="0cm" fo:margin-right="0cm" fo:line-height="0.635cm" fo:text-align="justify" style:justify-single-word="false" fo:orphans="0" fo:widows="0" fo:text-indent="0cm" style:auto-text-indent="false"/>
      <style:text-properties style:font-name="Calibri" fo:font-weight="bold" fo:background-color="transparent" style:font-weight-asian="bold"/>
    </style:style>
    <style:style style:name="P29" style:family="paragraph" style:parent-style-name="Standard">
      <style:paragraph-properties fo:margin-left="0cm" fo:margin-right="0cm" fo:line-height="0.635cm" fo:text-align="justify" style:justify-single-word="false" fo:orphans="0" fo:widows="0" fo:text-indent="0cm" style:auto-text-indent="false"/>
      <style:text-properties style:font-name="Calibri" fo:font-size="8pt" fo:background-color="transparent" style:font-size-asian="8pt"/>
    </style:style>
    <style:style style:name="P30" style:family="paragraph" style:parent-style-name="Corpo_20_del_20_testo_20_31">
      <style:paragraph-properties fo:margin-left="0cm" fo:margin-right="0cm" fo:line-height="0.635cm" fo:text-indent="0cm" style:auto-text-indent="false"/>
      <style:text-properties style:font-name="Calibri" fo:font-size="12pt" fo:background-color="transparent" style:font-size-asian="12pt"/>
    </style:style>
    <style:style style:name="P31" style:family="paragraph" style:parent-style-name="Footnote">
      <style:text-properties style:font-name="Calibri" fo:font-size="9pt" fo:language="it" fo:country="IT" style:font-size-asian="9pt" style:language-asian="zh" style:country-asian="CN"/>
    </style:style>
    <style:style style:name="P32" style:family="paragraph" style:parent-style-name="Footnote">
      <style:paragraph-properties fo:text-align="justify" style:justify-single-word="false"/>
      <style:text-properties style:font-name="Calibri" fo:font-size="9pt" fo:language="it" fo:country="IT" style:font-size-asian="9pt" style:language-asian="zh" style:country-asian="CN"/>
    </style:style>
    <style:style style:name="P33" style:family="paragraph" style:parent-style-name="Standard">
      <style:paragraph-properties fo:margin-left="0cm" fo:margin-right="0cm" fo:line-height="0.635cm" fo:text-align="justify" style:justify-single-word="false" fo:orphans="0" fo:widows="0" fo:text-indent="0cm" style:auto-text-indent="false">
        <style:tab-stops>
          <style:tab-stop style:position="0cm"/>
          <style:tab-stop style:position="0.501cm"/>
        </style:tab-stops>
      </style:paragraph-properties>
      <style:text-properties style:text-line-through-style="solid" style:text-line-through-type="single" style:font-name="Calibri" fo:background-color="transparent"/>
    </style:style>
    <style:style style:name="P34" style:family="paragraph" style:parent-style-name="Standard">
      <style:paragraph-properties fo:margin-left="0cm" fo:margin-right="0cm" fo:line-height="0.635cm" fo:text-align="justify" style:justify-single-word="false" fo:orphans="0" fo:widows="0" fo:text-indent="0cm" style:auto-text-indent="false"/>
      <style:text-properties officeooo:paragraph-rsid="00216655"/>
    </style:style>
    <style:style style:name="P35" style:family="paragraph" style:parent-style-name="Standard">
      <style:paragraph-properties fo:margin-left="0cm" fo:margin-right="0cm" fo:line-height="0.6cm" fo:text-indent="0cm" style:auto-text-indent="false"/>
      <style:text-properties style:font-name="Times New Roman" fo:background-color="transparent"/>
    </style:style>
    <style:style style:name="P36" style:family="paragraph" style:parent-style-name="Standard">
      <style:paragraph-properties fo:margin-left="0cm" fo:margin-right="0cm" fo:line-height="0.635cm" fo:text-align="justify" style:justify-single-word="false" fo:orphans="0" fo:widows="0" fo:text-indent="0cm" style:auto-text-indent="false"/>
      <style:text-properties style:font-name="Times New Roman" fo:background-color="transparent"/>
    </style:style>
    <style:style style:name="P37" style:family="paragraph" style:parent-style-name="Standard">
      <style:paragraph-properties fo:margin-left="0cm" fo:margin-right="0cm" fo:line-height="0.635cm" fo:text-align="justify" style:justify-single-word="false" fo:orphans="0" fo:widows="0" fo:text-indent="0cm" style:auto-text-indent="false"/>
      <style:text-properties style:font-name="Times New Roman" fo:font-size="8pt" fo:background-color="transparent" style:font-size-asian="8pt"/>
    </style:style>
    <style:style style:name="P38" style:family="paragraph" style:parent-style-name="Standard_20__28_user_29_">
      <style:paragraph-properties fo:margin-left="0cm" fo:margin-right="0cm" fo:line-height="100%" fo:text-align="center" style:justify-single-word="false" fo:text-indent="0cm" style:auto-text-indent="false"/>
      <style:text-properties fo:color="#2f5496" loext:opacity="100%" style:font-name="Segoe UI Light" fo:font-size="14pt" fo:font-style="normal" fo:font-weight="bold" officeooo:paragraph-rsid="0028c8b8" style:font-name-asian="Segoe UI Light1" style:font-size-asian="14pt" style:font-style-asian="normal" style:font-weight-asian="bold" style:font-name-complex="Segoe UI Light1" style:font-size-complex="14pt" style:font-style-complex="normal" style:font-weight-complex="bold"/>
    </style:style>
    <style:style style:name="P39" style:family="paragraph" style:parent-style-name="Footnote">
      <style:paragraph-properties fo:text-align="justify" style:justify-single-word="false"/>
    </style:style>
    <style:style style:name="P40" style:family="paragraph" style:parent-style-name="Standard">
      <style:paragraph-properties fo:margin-left="10.001cm" fo:margin-right="0cm" fo:line-height="115%" fo:text-indent="0cm" style:auto-text-indent="false"/>
      <style:text-properties style:text-position="super 58%" style:font-name="Calibri" fo:font-size="13pt" fo:font-style="italic" fo:background-color="transparent" style:font-size-asian="13pt" style:font-style-asian="italic" style:font-size-complex="13pt"/>
    </style:style>
    <style:style style:name="P41" style:family="paragraph" style:parent-style-name="Standard">
      <style:paragraph-properties fo:margin-left="9.502cm" fo:margin-right="0cm" fo:line-height="115%" fo:text-indent="0cm" style:auto-text-indent="false"/>
      <style:text-properties style:text-position="super 58%" style:font-name="Calibri" fo:font-size="13pt" fo:font-style="italic" fo:background-color="transparent" style:font-size-asian="13pt" style:font-style-asian="italic" style:font-size-complex="13pt"/>
    </style:style>
    <style:style style:name="P42" style:family="paragraph" style:parent-style-name="Heading_20_1">
      <style:paragraph-properties fo:margin-left="0cm" fo:margin-right="0cm" fo:line-height="0.6cm" fo:text-align="center" style:justify-single-word="false" fo:text-indent="0cm" style:auto-text-indent="false">
        <style:tab-stops>
          <style:tab-stop style:position="0cm"/>
        </style:tab-stops>
      </style:paragraph-properties>
      <style:text-properties style:font-name="Calibri" fo:font-size="12pt" fo:font-weight="bold" officeooo:rsid="00358de4" officeooo:paragraph-rsid="00358de4" fo:background-color="transparent" style:font-size-asian="12pt" style:font-weight-asian="bold" style:font-size-complex="12pt" style:font-weight-complex="bold"/>
    </style:style>
    <style:style style:name="P43" style:family="paragraph" style:parent-style-name="Heading_20_3" style:list-style-name="WWNum1">
      <style:paragraph-properties fo:margin-left="0cm" fo:margin-right="0cm" fo:text-align="center" style:justify-single-word="false" fo:text-indent="0cm" style:auto-text-indent="false">
        <style:tab-stops>
          <style:tab-stop style:position="0cm"/>
        </style:tab-stops>
      </style:paragraph-properties>
      <style:text-properties style:font-name="Calibri" fo:font-size="12pt" fo:font-weight="bold" fo:background-color="transparent" style:font-size-asian="12pt" style:font-weight-asian="bold" style:font-weight-complex="bold"/>
    </style:style>
    <style:style style:name="P44" style:family="paragraph" style:parent-style-name="Heading_20_3" style:list-style-name="WWNum1">
      <style:paragraph-properties fo:margin-left="0cm" fo:margin-right="0cm" fo:line-height="0.635cm" fo:text-align="center" style:justify-single-word="false" fo:text-indent="0cm" style:auto-text-indent="false">
        <style:tab-stops>
          <style:tab-stop style:position="0cm"/>
        </style:tab-stops>
      </style:paragraph-properties>
      <style:text-properties style:font-name="Calibri" fo:font-size="12pt" fo:font-weight="bold" fo:background-color="transparent" style:font-size-asian="12pt" style:font-weight-asian="bold" style:font-weight-complex="bold"/>
    </style:style>
    <style:style style:name="P45" style:family="paragraph" style:parent-style-name="Heading_20_4" style:list-style-name="WWNum1">
      <style:paragraph-properties fo:margin-left="0cm" fo:margin-right="0cm" fo:line-height="0.635cm" fo:text-indent="0cm" style:auto-text-indent="false">
        <style:tab-stops>
          <style:tab-stop style:position="0cm"/>
        </style:tab-stops>
      </style:paragraph-properties>
      <style:text-properties officeooo:paragraph-rsid="002aa185" fo:background-color="transparent"/>
    </style:style>
    <style:style style:name="P46" style:family="paragraph" style:parent-style-name="Rientro_20_corpo_20_del_20_testo_20_21" style:list-style-name="WWNum2">
      <style:paragraph-properties fo:margin-left="0.501cm" fo:margin-right="0cm" fo:margin-top="0.212cm" fo:margin-bottom="0cm" style:contextual-spacing="false" fo:line-height="0.635cm" fo:text-indent="0cm" style:auto-text-indent="false">
        <style:tab-stops>
          <style:tab-stop style:position="0.501cm"/>
          <style:tab-stop style:position="0.794cm"/>
          <style:tab-stop style:position="1.771cm"/>
        </style:tab-stops>
      </style:paragraph-properties>
      <style:text-properties style:font-name="Calibri" fo:background-color="transparent"/>
    </style:style>
    <style:style style:name="P47" style:family="paragraph" style:parent-style-name="Rientro_20_corpo_20_del_20_testo_20_21" style:list-style-name="WWNum2">
      <style:paragraph-properties fo:margin-left="1.752cm" fo:margin-right="0cm" fo:margin-top="0.212cm" fo:margin-bottom="0cm" style:contextual-spacing="false" fo:line-height="0.635cm" fo:text-indent="-0.501cm" style:auto-text-indent="false">
        <style:tab-stops>
          <style:tab-stop style:position="1.752cm"/>
          <style:tab-stop style:position="3.041cm"/>
        </style:tab-stops>
      </style:paragraph-properties>
      <style:text-properties style:font-name="Calibri" fo:background-color="transparent"/>
    </style:style>
    <style:style style:name="P48" style:family="paragraph" style:parent-style-name="Standard">
      <style:paragraph-properties fo:margin-left="0cm" fo:margin-right="0cm" fo:line-height="0.635cm" fo:text-align="justify" style:justify-single-word="false" fo:orphans="0" fo:widows="0" fo:text-indent="0cm" style:auto-text-indent="false"/>
      <style:text-properties officeooo:paragraph-rsid="00358de4" fo:background-color="transparent"/>
    </style:style>
    <style:style style:name="T1" style:family="text">
      <style:text-properties style:font-name="Calibri"/>
    </style:style>
    <style:style style:name="T2" style:family="text">
      <style:text-properties style:font-name="Calibri" fo:font-style="italic" style:font-style-asian="italic"/>
    </style:style>
    <style:style style:name="T3" style:family="text">
      <style:text-properties style:font-name="Calibri" fo:font-style="italic" style:font-style-asian="italic" style:font-style-complex="italic"/>
    </style:style>
    <style:style style:name="T4" style:family="text">
      <style:text-properties style:font-name="Calibri" fo:font-style="italic" fo:background-color="transparent" loext:char-shading-value="0" style:font-style-asian="italic" style:font-style-complex="italic"/>
    </style:style>
    <style:style style:name="T5" style:family="text">
      <style:text-properties style:font-name="Calibri" fo:font-style="italic" officeooo:rsid="0028c8b8" fo:background-color="transparent" loext:char-shading-value="0" style:font-style-asian="italic" style:font-style-complex="italic"/>
    </style:style>
    <style:style style:name="T6" style:family="text">
      <style:text-properties style:font-name="Calibri" fo:font-style="italic" officeooo:rsid="00216655" fo:background-color="transparent" loext:char-shading-value="0" style:font-style-asian="italic" style:font-style-complex="italic"/>
    </style:style>
    <style:style style:name="T7" style:family="text">
      <style:text-properties style:font-name="Calibri" fo:font-size="12pt" style:font-size-asian="12pt"/>
    </style:style>
    <style:style style:name="T8" style:family="text">
      <style:text-properties style:font-name="Calibri" fo:font-size="12pt" officeooo:rsid="002aa185" style:font-size-asian="12pt"/>
    </style:style>
    <style:style style:name="T9" style:family="text">
      <style:text-properties style:font-name="Calibri" fo:font-size="12pt" officeooo:rsid="003703a3" style:font-size-asian="12pt"/>
    </style:style>
    <style:style style:name="T10" style:family="text">
      <style:text-properties style:font-name="Calibri" fo:font-size="12pt" fo:font-weight="normal" style:font-size-asian="12pt" style:font-weight-asian="normal"/>
    </style:style>
    <style:style style:name="T11" style:family="text">
      <style:text-properties style:font-name="Calibri" fo:font-size="12pt" fo:font-weight="normal" officeooo:rsid="003703a3" style:font-size-asian="12pt" style:font-weight-asian="normal"/>
    </style:style>
    <style:style style:name="T12" style:family="text">
      <style:text-properties style:font-name="Calibri" fo:font-size="12pt" style:text-underline-style="solid" style:text-underline-width="auto" style:text-underline-color="font-color" style:font-size-asian="12pt"/>
    </style:style>
    <style:style style:name="T13" style:family="text">
      <style:text-properties style:font-name="Calibri" fo:font-size="12pt" style:text-underline-style="solid" style:text-underline-width="auto" style:text-underline-color="font-color" fo:font-weight="bold" style:font-size-asian="12pt" style:font-weight-asian="bold"/>
    </style:style>
    <style:style style:name="T14" style:family="text">
      <style:text-properties style:font-name="Calibri" fo:font-size="12pt" fo:font-style="italic" fo:font-weight="normal" style:font-size-asian="12pt" style:font-style-asian="italic" style:font-weight-asian="normal"/>
    </style:style>
    <style:style style:name="T15" style:family="text">
      <style:text-properties style:font-name="Calibri" fo:font-size="12pt" fo:font-style="italic" style:font-size-asian="12pt" style:font-style-asian="italic"/>
    </style:style>
    <style:style style:name="T16" style:family="text">
      <style:text-properties style:font-name="Calibri" fo:font-size="12pt" fo:language="it" fo:country="IT" style:font-size-asian="12pt" style:language-asian="zh" style:country-asian="CN"/>
    </style:style>
    <style:style style:name="T17" style:family="text">
      <style:text-properties style:font-name="Calibri" fo:font-size="12pt" fo:font-weight="bold" style:font-size-asian="12pt" style:font-weight-asian="bold"/>
    </style:style>
    <style:style style:name="T18" style:family="text">
      <style:text-properties style:font-name="Calibri" fo:language="it" fo:country="IT" style:language-asian="zh" style:country-asian="CN"/>
    </style:style>
    <style:style style:name="T19" style:family="text">
      <style:text-properties style:font-name="Calibri" fo:font-size="9pt" fo:language="it" fo:country="IT" style:font-name-asian="Arial1" style:font-size-asian="9pt" style:language-asian="zh" style:country-asian="CN" style:font-name-complex="Calibri1"/>
    </style:style>
    <style:style style:name="T20" style:family="text">
      <style:text-properties style:font-name="Calibri" fo:font-size="9pt" fo:language="it" fo:country="IT" style:font-size-asian="9pt" style:language-asian="zh" style:country-asian="CN"/>
    </style:style>
    <style:style style:name="T21" style:family="text">
      <style:text-properties style:font-name="Calibri" fo:font-weight="bold" style:font-weight-asian="bold"/>
    </style:style>
    <style:style style:name="T22" style:family="text">
      <style:text-properties style:font-name="Calibri" fo:font-weight="bold" style:font-name-asian="Calibri1" style:font-weight-asian="bold" style:font-name-complex="Calibri1"/>
    </style:style>
    <style:style style:name="T23" style:family="text">
      <style:text-properties style:font-name="Calibri" style:text-underline-style="solid" style:text-underline-width="auto" style:text-underline-color="font-color"/>
    </style:style>
    <style:style style:name="T24" style:family="text">
      <style:text-properties style:font-name="Calibri" style:text-underline-style="solid" style:text-underline-width="auto" style:text-underline-color="font-color" fo:font-weight="bold" style:font-weight-asian="bold"/>
    </style:style>
    <style:style style:name="T25" style:family="text">
      <style:text-properties style:font-name="Calibri" officeooo:rsid="0028c8b8"/>
    </style:style>
    <style:style style:name="T26" style:family="text">
      <style:text-properties style:font-name="Calibri" style:font-name-asian="Calibri1" style:font-name-complex="Calibri1"/>
    </style:style>
    <style:style style:name="T27" style:family="text">
      <style:text-properties style:font-name="Calibri" officeooo:rsid="002a5502"/>
    </style:style>
    <style:style style:name="T28" style:family="text">
      <style:text-properties style:font-name="Calibri" fo:font-style="normal" style:font-style-asian="normal" style:font-style-complex="normal"/>
    </style:style>
    <style:style style:name="T29" style:family="text">
      <style:text-properties style:font-name="Calibri" officeooo:rsid="002aa185"/>
    </style:style>
    <style:style style:name="T30" style:family="text">
      <style:text-properties style:font-name="Calibri" officeooo:rsid="002b8c60"/>
    </style:style>
    <style:style style:name="T31" style:family="text">
      <style:text-properties style:font-name="Calibri" officeooo:rsid="002becd0"/>
    </style:style>
    <style:style style:name="T32" style:family="text">
      <style:text-properties style:font-name="Calibri" officeooo:rsid="0030f302"/>
    </style:style>
    <style:style style:name="T33" style:family="text">
      <style:text-properties style:font-name="Calibri" officeooo:rsid="003703a3"/>
    </style:style>
    <style:style style:name="T34" style:family="text">
      <style:text-properties fo:color="#000000" loext:opacity="100%" style:font-name="Calibri"/>
    </style:style>
    <style:style style:name="T35" style:family="text">
      <style:text-properties fo:color="#000000" loext:opacity="100%" style:font-name="Calibri" fo:font-style="italic" style:font-style-asian="italic"/>
    </style:style>
    <style:style style:name="T36" style:family="text">
      <style:text-properties fo:color="#000000" loext:opacity="100%" style:font-name="Calibri" fo:font-style="italic" fo:background-color="transparent" loext:char-shading-value="0" style:font-style-asian="italic" style:font-style-complex="italic"/>
    </style:style>
    <style:style style:name="T37" style:family="text">
      <style:text-properties fo:color="#000000" loext:opacity="100%" style:font-name="Calibri" fo:font-weight="bold" style:font-weight-asian="bold"/>
    </style:style>
    <style:style style:name="T38" style:family="text">
      <style:text-properties fo:color="#000000" loext:opacity="100%" style:font-name="Calibri" officeooo:rsid="003703a3"/>
    </style:style>
    <style:style style:name="T39" style:family="text">
      <style:text-properties style:text-position="super 58%" style:font-name="Calibri" fo:font-style="italic" style:font-style-asian="italic"/>
    </style:style>
    <style:style style:name="T40" style:family="text">
      <style:text-properties style:text-position="super 58%" style:font-name="Calibri" fo:font-size="13pt" fo:font-style="italic" style:font-size-asian="13pt" style:font-style-asian="italic" style:font-size-complex="13pt"/>
    </style:style>
    <style:style style:name="T41" style:family="text">
      <style:text-properties style:text-line-through-style="none" style:text-line-through-type="none"/>
    </style:style>
    <style:style style:name="T42" style:family="text">
      <style:text-properties style:text-line-through-style="none" style:text-line-through-type="none" style:font-name="Calibri"/>
    </style:style>
    <style:style style:name="T43" style:family="text">
      <style:text-properties style:text-line-through-style="none" style:text-line-through-type="none" style:font-name="Calibri" officeooo:rsid="0030f302"/>
    </style:style>
    <style:style style:name="T44" style:family="text">
      <style:text-properties fo:font-style="italic" style:font-name-asian="Yu Gothic UI Semilight" style:font-style-asian="italic" style:font-style-complex="italic"/>
    </style:style>
    <style:style style:name="T45" style:family="text">
      <style:text-properties fo:font-style="italic" style:letter-kerning="true" style:font-name-asian="Yu Gothic UI Semilight" style:language-asian="zh" style:country-asian="CN" style:font-style-asian="italic" style:font-style-complex="italic"/>
    </style:style>
    <style:style style:name="T46" style:family="text">
      <style:text-properties fo:font-style="italic" officeooo:rsid="00372a4c" style:letter-kerning="true" style:font-name-asian="Yu Gothic UI Semilight" style:language-asian="zh" style:country-asian="CN" style:font-style-asian="italic" style:font-style-complex="italic"/>
    </style:style>
    <style:style style:name="T47" style:family="text">
      <style:text-properties fo:font-style="italic" officeooo:rsid="00358de4" style:letter-kerning="true" style:font-name-asian="Yu Gothic UI Semilight" style:language-asian="zh" style:country-asian="CN" style:font-style-asian="italic" style:font-style-complex="italic"/>
    </style:style>
    <style:style style:name="T48" style:family="text">
      <style:text-properties fo:language="it" fo:country="IT" fo:font-style="italic" officeooo:rsid="0028c8b8" style:letter-kerning="true" style:font-name-asian="Yu Gothic UI Semilight" style:language-asian="zh" style:country-asian="CN" style:font-style-asian="italic" style:language-complex="ar" style:country-complex="SA" style:font-style-complex="italic"/>
    </style:style>
    <style:style style:name="T49" style:family="text">
      <style:text-properties officeooo:rsid="0028c8b8"/>
    </style:style>
    <style:style style:name="T50" style:family="text">
      <style:text-properties officeooo:rsid="00319fca"/>
    </style:style>
    <style:style style:name="T51" style:family="text">
      <style:text-properties officeooo:rsid="003703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44">All. “</text:span><text:span text:style-name="T48">2</text:span><text:span text:style-name="T44">” all</text:span><text:span text:style-name="T45">e Linee Guida per la gestione e il controllo </text:span><text:span text:style-name="T46">PR FSE</text:span><text:span text:style-name="T47">+</text:span><text:span text:style-name="T46"> 21-27</text:span></text:p>
      <text:p text:style-name="P23"/>
      <text:list text:style-name="WWNum1">
        <text:list-item>
          <text:list>
            <text:list-item>
              <text:list>
                <text:list-item>
                  <text:p text:style-name="P43">Schema della garanzia fideiussoria</text:p>
                </text:list-item>
                <text:list-item>
                  <text:p text:style-name="P43">a garanzia dell’anticipo del contributo concesso per la realizzazione di progetti</text:p>
                </text:list-item>
                <text:list-item>
                  <text:p text:style-name="P43"/>
                </text:list-item>
              </text:list>
            </text:list-item>
          </text:list>
        </text:list-item>
      </text:list>
      <text:p text:style-name="P26"/>
      <text:p text:style-name="P11">LA GARANZIA DEVE ESSERE STILATA SU CARTA INTESTATA DEL GARANTE CON ESPLICITA INDICAZIONE DEL NUMERO IDENTIFICATIVO DELLA POLIZZA </text:p>
      <text:p text:style-name="P26"/>
      <text:p text:style-name="P26"/>
      <text:p text:style-name="P12"><text:span text:style-name="T34">Alla Direzione ___________________________________</text:span><text:span text:style-name="T1"> </text:span></text:p>
      <text:p text:style-name="P40"><text:s text:c="7"/>denominazione della Direzione regionale</text:p>
      <text:p text:style-name="P22">Settore ________________________________________</text:p>
      <text:p text:style-name="P41">denominazione del Settore che ha istruito la pratica</text:p>
      <text:p text:style-name="P25">oppure </text:p>
      <text:p text:style-name="P24"/>
      <text:p text:style-name="P22">A _____________________________________________</text:p>
      <text:p text:style-name="P41">denominazione dell’Organismo <text:span text:style-name="T51">I</text:span>ntermedio </text:p>
      <text:p text:style-name="P22">PEC ___________________________________________</text:p>
      <text:p text:style-name="P13"><text:span text:style-name="T39"><text:s text:c="15"/></text:span><text:span text:style-name="T40">per l’invio della garanzia qualora redatta e sottoscritta in formato digitale</text:span></text:p>
      <text:p text:style-name="P21"/>
      <text:p text:style-name="P42">PREMESSO CHE</text:p>
      <text:p text:style-name="P35"/>
      <text:p text:style-name="P9"><text:span text:style-name="T1">a) la Direzione Regionale _____________ <text:s/>– Settore _____________</text:span><text:span text:style-name="T2">(</text:span><text:span text:style-name="T35">oppure </text:span><text:span text:style-name="T34">l’Organismo Intermedio _______________)</text:span><text:span text:style-name="T1"> con </text:span><text:span text:style-name="T34">Determinazione dirigenziale</text:span><text:span text:style-name="T1"> n._____________ del _____________autorizzava l’</text:span><text:span text:style-name="T30">o</text:span><text:span text:style-name="T1">peratore _________________________________ (di seguito denominato Contraente) codice </text:span><text:span text:style-name="T34">anagrafe regionale </text:span><text:span text:style-name="T1">_________, codice fiscale </text:span><text:span text:style-name="T34">_______________________, </text:span><text:span text:style-name="T1">P. IVA ____________________, con sede legale in ____________________________, a realizzare progetti contabilizzati nella pratica n. ______________ per un importo complessivo di Euro _______________;</text:span></text:p>
      <text:p text:style-name="P20"/>
      <text:p text:style-name="P9"><text:span text:style-name="T1">b) il Contraente in qualità di soggetto destinatario di detto contributo intende richiedere all'Amministrazione Regionale </text:span><text:span text:style-name="T2">(</text:span><text:span text:style-name="T35">oppure</text:span><text:span text:style-name="T2"> </text:span><text:span text:style-name="T1">all’Organismo Intermedio</text:span><text:span text:style-name="T2">), </text:span><text:span text:style-name="T1">a norma delle disposizioni di cui all’</text:span><text:span text:style-name="T27">a</text:span><text:span text:style-name="T1">vviso pubblico/</text:span><text:span text:style-name="T27">b</text:span><text:span text:style-name="T1">ando approvato con </text:span><text:span text:style-name="T34">Determinazione dirigenziale</text:span><text:span text:style-name="T1"> n. __________ del _____________, un’anticipazione di Euro _________________;</text:span></text:p>
      <text:p text:style-name="P33"/>
      <text:p text:style-name="P15">c) l’erogazione di detta anticipazione è condizionata alla presentazione di garanzia fideiussoria idonea a recuperarla qualora risultasse indebitamente versata;</text:p>
      <text:p text:style-name="P18"/>
      <text:p text:style-name="P8"><text:soft-page-break/><text:span text:style-name="T34">d) qualora risulti accertata dagli Organi di controllo, da Amministrazioni pubbliche, Autorità Giudiziarie o da corpi di Polizia giudiziaria l’insussistenza delle condizioni che legittimavano l’autorizzazione e il contributo economico previsto dalla menzionata determinazione ovvero risulti accertato un saldo negativo conseguente al mancato riconoscimento delle attività o delle spese presentate dal Contraente, quest'ultimo è tenuto alla restituzione delle somme anticipate indebitamente percepite; in caso di mancata restituzione la Regione (ovvero l'Organismo </text:span><text:span text:style-name="T38">I</text:span><text:span text:style-name="T34">ntermedio) procede d'ufficio al recupero delle stesse maggiorate degli interessi; </text:span></text:p>
      <text:p text:style-name="P2"/>
      <text:p text:style-name="P3"><text:span text:style-name="T43">e</text:span><text:span text:style-name="T1">) il Contraente ha sottoscritto l’</text:span><text:span text:style-name="T27">a</text:span><text:span text:style-name="T1">tto di adesione in cui si impegna ad adempiere a tutti gli obblighi prescritti dall’</text:span><text:span text:style-name="T27">a</text:span><text:span text:style-name="T1">vviso pubblico/</text:span><text:span text:style-name="T27">b</text:span><text:span text:style-name="T1">ando </text:span><text:span text:style-name="T42">indicato alla lettera b);</text:span></text:p>
      <text:p text:style-name="P1"/>
      <text:p text:style-name="P3"><text:span text:style-name="T32">f</text:span><text:span text:style-name="T1">) alla garanzia a favore della Regione Piemonte (</text:span><text:span text:style-name="T35">oppure</text:span><text:span text:style-name="T2"> </text:span><text:span text:style-name="T1">dell’Organismo Interme</text:span><text:span text:style-name="T34">di</text:span><text:span text:style-name="T1">o _________) di cui al presente atto si applica la normativa prevista dalla L. 348/1982, dal D.Lgs. 141/2010, dall’art. 1 comma 802 L. 208/</text:span><text:span text:style-name="T42">201</text:span><text:span text:style-name="T41">5</text:span><text:span text:style-name="T42"> e</text:span><text:span text:style-name="T1"> dalle </text:span><text:span text:style-name="T3">Linee Guida per la gestione e il controllo delle operazioni finanziate dal PR FSE Plus 2021-2027</text:span><text:span text:style-name="T1"> della Regione Piemonte vigenti; </text:span></text:p>
      <text:p text:style-name="P14"/>
      <text:p text:style-name="P3"><text:span text:style-name="T43">g</text:span><text:span text:style-name="T1">) l’erogazione dell’anticipazione viene effettuata dalla Regione Piemont</text:span><text:span text:style-name="T28">e (</text:span><text:span text:style-name="T35">oppure</text:span><text:span text:style-name="T2"> </text:span><text:span text:style-name="T1">dall’Organismo Intermedio _________ </text:span><text:span text:style-name="T28">).</text:span></text:p>
      <text:p text:style-name="P28"/>
      <text:list text:continue-numbering="true" text:style-name="WWNum1">
        <text:list-item>
          <text:list>
            <text:list-item>
              <text:list>
                <text:list-item>
                  <text:p text:style-name="P44">TUTTO CIÒ PREMESSO</text:p>
                </text:list-item>
              </text:list>
            </text:list-item>
          </text:list>
        </text:list-item>
      </text:list>
      <text:p text:style-name="P14"/>
      <text:p text:style-name="P48"><text:span text:style-name="T1">La Banca/Assicurazione__________________________ P.IVA __________________ con sede legale in ____________________ provincia ______ PEC ______________________ iscritta nel Registro delle imprese di ____________ al n. ___________ / iscritta all’Albo/Elenco</text:span><text:span text:style-name="T18"><text:note text:id="ftn1" text:note-class="footnote"><text:note-citation>1</text:note-citation><text:note-body><text:p text:style-name="P39"><text:span text:style-name="T19">I</text:span><text:span text:style-name="T20">ndicare per le banche e gli istituti di credito gli estremi di iscrizione all’albo delle Banche presso la Banca d’Italia; per le Società di Assicurazione gli estremi dell’iscrizione all’elenco delle imprese autorizzate all’esercizio del ramo cauzioni presso l’IVASS.</text:span></text:p></text:note-body></text:note></text:span><text:span text:style-name="T1"> _______________________, nella persona del/</text:span><text:span text:style-name="T27">della</text:span><text:span text:style-name="T1"> sottoscritto/</text:span><text:span text:style-name="T27">a</text:span><text:span text:style-name="T1"> __________________________________, C.F. __________________________ nato/</text:span><text:span text:style-name="T27">a</text:span><text:span text:style-name="T1"> a ________________________ il _____________, nella sua qualità di Rappresentante Legale </text:span><text:span text:style-name="T2">pro tempore</text:span><text:span text:style-name="T1"> si costituisce Garante per conto del Contraente che accetta, dichiarandosi con questi solidalmente tenuta per le obbligazioni derivanti dal presente contratto, a favore della Regione Piemonte, </text:span><text:span text:style-name="T31">Piazza Piemonte n. 1</text:span><text:span text:style-name="T1">, </text:span><text:span text:style-name="T27">cap. </text:span><text:span text:style-name="T1">1012</text:span><text:span text:style-name="T25">7,</text:span><text:span text:style-name="T1"> Torino, C.F. 80087670016 - P.IVA 02843860012</text:span><text:span text:style-name="T28"> (</text:span><text:span text:style-name="T2">oppure </text:span><text:span text:style-name="T1">dell’Organismo Intermedio____________, sede legale _________________ C.F. ______________ P.IVA ______________</text:span><text:span text:style-name="T28">_) </text:span><text:span text:style-name="T1">fino alla concorrenza di Euro _______________________, oltre alle maggiorazioni di seguito indicate, ai sensi e per gli effetti delle seguenti </text:span></text:p>
      <text:list text:continue-numbering="true" text:style-name="WWNum1">
        <text:list-item>
          <text:list>
            <text:list-item>
              <text:list>
                <text:list-item>
                  <text:p text:style-name="P44">CONDIZIONI GENERALI</text:p>
                </text:list-item>
              </text:list>
            </text:list-item>
          </text:list>
        </text:list-item>
      </text:list>
      <text:p text:style-name="P28"/>
      <text:p text:style-name="P8"><text:soft-page-break/><text:span text:style-name="T21">Articolo 1</text:span><text:span text:style-name="T1"> – </text:span><text:span text:style-name="T21">Oggetto della garanzia</text:span></text:p>
      <text:p text:style-name="P18">La premessa costituisce parte integrante del presente contratto.</text:p>
      <text:p text:style-name="P8"><text:span text:style-name="T1">La sottoscritta Banca/Assicurazione (di seguito denominata Garante), rappresentata come sopra, garantisce </text:span><text:span text:style-name="T24">a prima e semplice richiesta il rimborso</text:span><text:span text:style-name="T1"> da parte del Contraente dell’anticipazione di cui alla lettera b) delle premesse a fronte </text:span><text:span text:style-name="T24">dell’eventuale provvedimento di annullamento/revoca/decadenza del contributo economico o in caso di mancato riconoscimento delle attività o delle spese (saldi negativi)</text:span><text:span text:style-name="T1">, obbligandosi irrevocabilmente ed incondizionatamente a rimborsare alla Regione Piemonte (</text:span><text:span text:style-name="T2">oppure </text:span><text:span text:style-name="T1">all’Organismo </text:span><text:span text:style-name="T33">I</text:span><text:span text:style-name="T1">ntermedio ____________), in tutto o in parte, l’importo garantito con il presente atto qualora il Contraente non vi abbia provveduto entro i termini perentori stabiliti dall’apposita richiesta di restituzione formulata dall’Ente medesimo a fronte dell’inadempienza riscontrata.</text:span></text:p>
      <text:p text:style-name="P8"><text:span text:style-name="T1">L’ammontare dell’obbligazione da restituirsi sarà computato nella misura della quota di capitale richiesto in restituzione, automaticamente maggiorato degli </text:span><text:span text:style-name="T24">interessi legali</text:span><text:span text:style-name="T18"><text:note text:id="ftn2" text:note-class="footnote"><text:note-citation>2</text:note-citation><text:note-body><text:p text:style-name="P32">Tali interessi vengono determinati nella misura corrispondente al tasso di interesse legale stabilito dall’art. 1284 del Codice Civile fissato ogni anno dal Ministro dell’Economia e delle Finanze con proprio Decreto pubblicato nella Gazzetta Ufficiale della Repubblica Italiana non oltre il 15 dicembre dell’anno precedente a quello cui il saggio si riferisce ed effettuato sulla base del cosiddetto “anno civile” composto da 365 giorni (366 negli anni bisestili). Se il termine di effettivo rimborso scade in giorno festivo, è prorogato di diritto al giorno seguente non festivo in base alla disposizione del Codice Civile art. 2963.</text:p></text:note-body></text:note></text:span><text:span text:style-name="T1"> decorrenti:</text:span></text:p>
      <text:p text:style-name="P5"><text:span text:style-name="T1">a) in caso di mancato riconoscimento delle attività e/o delle spese (</text:span><text:span text:style-name="T24">saldi negativi</text:span><text:span text:style-name="T1">) dalla data della notifica di richiesta di restituzione dell’importo non dovuto a quella di effettivo rimborso,</text:span></text:p>
      <text:p text:style-name="P7"><text:span text:style-name="T1">b) in caso di provvedimento di </text:span><text:span text:style-name="T24">annullamento/revoca/decadenza</text:span><text:span text:style-name="T1"> del contributo economico, dalla data di </text:span><text:span text:style-name="T24">erogazione del contributo</text:span><text:span text:style-name="T1"> (mandato di pagamento quietanzato) a quella di effettivo rimborso.</text:span></text:p>
      <text:p text:style-name="P17"/>
      <text:list text:continue-numbering="true" text:style-name="WWNum1">
        <text:list-item>
          <text:list>
            <text:list-item>
              <text:list>
                <text:list-item>
                  <text:list>
                    <text:list-item>
                      <text:p text:style-name="P45"><text:span text:style-name="T17">Articolo 2 – Operatività della garanzia <text:line-break/></text:span><text:span text:style-name="T10">Il Garante si impegna ad effettuare </text:span><text:span text:style-name="T12">il rimborso a prima e semplice richiesta scritta</text:span><text:span text:style-name="T10">, <text:s/>inviata via PEC <text:s/>dalla Regione Piemonte (</text:span><text:span text:style-name="T14">oppure </text:span><text:span text:style-name="T10">dall’Organismo </text:span><text:span text:style-name="T11">I</text:span><text:span text:style-name="T10">ntermedio _________), e comunque entro e non oltre 30 giorni dalla ricezione di detta richiesta, formulata con l’indicazione dell’inadempienza da parte del Contraente, qualora quest’ultimo non abbia provveduto nel termine di cui all’art. 1.</text:span></text:p>
                    </text:list-item>
                  </text:list>
                </text:list-item>
              </text:list>
            </text:list-item>
          </text:list>
        </text:list-item>
      </text:list>
      <text:p text:style-name="P8"><text:span text:style-name="T24">Alla Regione</text:span><text:span text:style-name="T1"> </text:span><text:span text:style-name="T24">Piemonte</text:span><text:span text:style-name="T1"> (</text:span><text:span text:style-name="T2">oppure a</text:span><text:span text:style-name="T1">ll’Organismo </text:span><text:span text:style-name="T33">I</text:span><text:span text:style-name="T1">ntermedio _________) </text:span><text:span text:style-name="T24">non potrà essere opposta nessuna eccezione</text:span><text:span text:style-name="T1"> da parte del Garante e/o del Contraente anche nell’eventualità di opposizione o ricorsi proposti da quest’ultimo o da altri soggetti comunque interessati, e ivi incluso il caso in cui il Contraente sia stato dichiarato nel frattempo fallito, sottoposto a procedure concorsuali ovvero posto in stato di liquidazione, ed anche nel caso di mancato pagamento dei premi.</text:span></text:p>
      <text:p text:style-name="P6"><text:span text:style-name="T1">Il sottoscritto Garante </text:span><text:span text:style-name="T24">rinuncia sin d’ora formalmente ed espressamente al beneficio della preventiva</text:span><text:span text:style-name="T23"> </text:span><text:span text:style-name="T24">escussione di cui all’art. 1944</text:span><text:span text:style-name="T21"> </text:span><text:span text:style-name="T1">del codice civile, volendo ed intendendo restare obbligato in solido con il Contraente e rinuncia sin d’ora ad eccepire la decorrenza del termine di cui all’art. 1957 del </text:span><text:span text:style-name="T29">C</text:span><text:span text:style-name="T1">odice </text:span><text:span text:style-name="T29">C</text:span><text:span text:style-name="T1">ivile, nonché ad ogni altra possibile eccezione.</text:span></text:p>
      <text:p text:style-name="P10"><text:span text:style-name="T7">Il sottoscritto Garante si impegna </text:span><text:span text:style-name="T13">a non cedere</text:span><text:span text:style-name="T7"> a terzi la presente garanzia senza espressa accettazione della Regione Piemonte (</text:span><text:span text:style-name="T15">oppure </text:span><text:span text:style-name="T7">dell’Organismo </text:span><text:span text:style-name="T9">I</text:span><text:span text:style-name="T7">ntermedio ________), in assenza di </text:span><text:soft-page-break/><text:span text:style-name="T7">tale accettazione la cessione della presente garanzia non è opponibile alla Regione Piemonte (</text:span><text:span text:style-name="T15">oppure </text:span><text:span text:style-name="T7">all’Organismo </text:span><text:span text:style-name="T9">I</text:span><text:span text:style-name="T7">ntermedio _________).</text:span></text:p>
      <text:p text:style-name="P16">Nel caso di dichiarazioni non veritiere prodotte dal Contraente, il Garante non potrà eccepirne la sussistenza e potrà rivalersi solo nei confronti del Contraente.</text:p>
      <text:p text:style-name="P16"/>
      <text:p text:style-name="P27">Articolo 3 – Durata della garanzia ed eventuale svincolo</text:p>
      <text:p text:style-name="P4"><text:span text:style-name="T7">La presente garanzia ha durata annuale</text:span><text:span text:style-name="T16"><text:note text:id="ftn3" text:note-class="footnote"><text:note-citation>3</text:note-citation><text:note-body><text:p text:style-name="P31"><text:s/>Per durata annuale della garanzia si deve intendere 12 mesi dalla data da cui decorrono i suoi effetti.</text:p></text:note-body></text:note></text:span><text:span text:style-name="T7"> e scade il ___________ con proroga automatica fino alla positiva verifica della domanda di rimborso, per un massimo di 6 (sei) proroghe semestrali.</text:span></text:p>
      <text:p text:style-name="P4"><text:span text:style-name="T7">La presente garanzia sarà svincolata anche prima della scadenza sopra indicata ad avvenuta verifica della domanda di rimborso relativa alle operazioni finanziate, fermo restando la possibilità di cessazione anticipata su autorizzazione scritta e relativo svincolo da parte della Regione Piemonte (</text:span><text:span text:style-name="T15">oppure </text:span><text:span text:style-name="T7">dell’Organismo </text:span><text:span text:style-name="T9">I</text:span><text:span text:style-name="T7">ntermedio ________).</text:span></text:p>
      <text:p text:style-name="P4"><text:span text:style-name="T7">Fino alla scadenza del predetto termine di durata e di efficacia della garanzia, in mancanza di preventivo svincolo anticipato da parte della Regione (</text:span><text:span text:style-name="T15">oppure </text:span><text:span text:style-name="T7">dell’Organismo </text:span><text:span text:style-name="T9">I</text:span><text:span text:style-name="T7">ntermedio _____), in tutto o in parte, la Regione (</text:span><text:span text:style-name="T15">oppure </text:span><text:span text:style-name="T7">l’Organismo </text:span><text:span text:style-name="T9">I</text:span><text:span text:style-name="T7">ntermedio _____) ha diritto di chiedere l’escussione al Garante per la quota residua. In caso di escussione, il Garante sin d’ora, accettando tale modalità di escussione e rinunciando ad ogni eventuale eccezione e/o opposizione nei confronti della Regione (</text:span><text:span text:style-name="T15">oppure </text:span><text:span text:style-name="T7">dell’Organismo </text:span><text:span text:style-name="T9">I</text:span><text:span text:style-name="T7">ntermedio _____) e al beneficio del termine di cui all’art. 1957 del </text:span><text:span text:style-name="T8">C</text:span><text:span text:style-name="T7">odice </text:span><text:span text:style-name="T8">C</text:span><text:span text:style-name="T7">ivile, si impegna ad adempiere al pagamento a favore della Regione (</text:span><text:span text:style-name="T15">oppure </text:span><text:span text:style-name="T7">dell’Organismo </text:span><text:span text:style-name="T9">I</text:span><text:span text:style-name="T7">ntermedio _____) entro e non oltre 30 giorni a far data dalla ricezione della richiesta.</text:span></text:p>
      <text:p text:style-name="P8"><text:span text:style-name="T1">Resta convenuto che qualora, entro il termine di durata della garanzia, al Garante non pervenga, con le modalità previste al presente articolo e al precedente articolo 2, alcuna richiesta di escussione da parte della Regione (</text:span><text:span text:style-name="T2">oppure </text:span><text:span text:style-name="T1">dell’Organismo </text:span><text:span text:style-name="T33">I</text:span><text:span text:style-name="T1">ntermedio _____), la garanzia stessa decadrà automaticamente ad ogni effetto.</text:span></text:p>
      <text:p text:style-name="P28"/>
      <text:p text:style-name="P28">Articolo 4 - Requisiti soggettivi</text:p>
      <text:p text:style-name="P30">Il Garante dichiara, secondo il caso, di:</text:p>
      <text:list text:style-name="WWNum2">
        <text:list-item>
          <text:p text:style-name="P46"><text:span text:style-name="T50">) </text:span>possedere i seguenti requisiti soggettivi ai sensi del D.Lgs. 141/2010 e dell’art. 1 della L. 348/1982:</text:p>
          <text:list>
            <text:list-item>
              <text:p text:style-name="P47">se Banca o Istituto di Credito, di essere iscritto all’Albo delle Banche presso la Banca d’Italia;</text:p>
            </text:list-item>
            <text:list-item>
              <text:p text:style-name="P47">se Compagnia di Assicurazione, di essere inserita nell’Albo delle Imprese autorizzate all’esercizio del ramo cauzioni presso l’IVASS, nella sezione da I a V e/o negli elenchi delle imprese di assicurazione con sede legale in altro Stato Membro dell’Unione Europea ammesse ad operare in Italia in regime di Stabilimento e Libera Prestazione di Servizi (elenchi I, II, III);</text:p>
            </text:list-item>
          </text:list>
        </text:list-item>
        <text:list-item>
          <text:p text:style-name="P46"><text:soft-page-break/><text:span text:style-name="T50">) </text:span>non essere stato inibito ad esercitare la propria attività sul territorio nazionale dalle competenti Autorità nazionali o europee.</text:p>
        </text:list-item>
      </text:list>
      <text:p text:style-name="P8"><text:span text:style-name="T1">Il Garante prende atto ed accetta che la Regione Piemonte (</text:span><text:span text:style-name="T2">oppure </text:span><text:span text:style-name="T1">l’Organismo </text:span><text:span text:style-name="T33">I</text:span><text:span text:style-name="T1">ntermedio _______) si riservi la facoltà di rifiutare la presente garanzia ove accerti l’esistenza, al momento della presentazione della garanzia, di un contenzioso tra la Regione Piemonte (</text:span><text:span text:style-name="T2">oppure </text:span><text:span text:style-name="T1">l’Organismo </text:span><text:span text:style-name="T33">I</text:span><text:span text:style-name="T1">ntermedio _____) e il Garante.</text:span></text:p>
      <text:p text:style-name="P18"/>
      <text:p text:style-name="P28">Articolo 5 – Modifiche al testo</text:p>
      <text:p text:style-name="P8"><text:span text:style-name="T1">Ogni eventuale modifica al testo e/o ai termini della presente garanzia deve essere apportata per iscritto ed espressamente approvata dalla Regione Piemonte (</text:span><text:span text:style-name="T2">oppure </text:span><text:span text:style-name="T1">dall’Organismo </text:span><text:span text:style-name="T33">I</text:span><text:span text:style-name="T1">ntermedio _____).</text:span></text:p>
      <text:p text:style-name="P19"/>
      <text:p text:style-name="P28">Articolo 6 – Elezione di domicilio</text:p>
      <text:p text:style-name="P18">Ogni comunicazione relativa alla presente garanzia si intende validamente adempiuta ad ogni effetto di legge ove sia indirizzata alla P.E.C. ______________________ della sede legale e/o alla Direzione generale del Garante ovvero all’indirizzo ___________________________ qui indicato quale elezione di domicilio.</text:p>
      <text:p text:style-name="P19"/>
      <text:p text:style-name="P8"><text:span text:style-name="T21">Articolo 7 –</text:span><text:span text:style-name="T1"> </text:span><text:span text:style-name="T21">Foro competente</text:span></text:p>
      <text:p text:style-name="P18">Per qualsiasi controversia che potesse sorgere in occasione o in dipendenza del presente impegno, il foro esclusivamente competente è quello di Torino.</text:p>
      <text:p text:style-name="P18"/>
      <text:p text:style-name="P18">I rapporti tra Società/Ente Garante e l’Ente Garantito si intendono regolati esclusivamente dalle disposizioni di cui al presente testo. Ogni clausola o disposizione difforme è da intendersi non applicabile ai citati rapporti.</text:p>
      <text:p text:style-name="P18"/>
      <text:p text:style-name="P18"/>
      <text:p text:style-name="P18">Data ____________</text:p>
      <text:p text:style-name="P18"/>
      <text:p text:style-name="P8"><text:span text:style-name="T26"><text:s text:c="9"/></text:span><text:span text:style-name="T22"><text:s text:c="2"/>Il </text:span><text:span text:style-name="T21">Contraente<text:tab/><text:tab/><text:tab/><text:tab/><text:tab/><text:tab/><text:tab/><text:tab/> <text:s text:c="4"/></text:span><text:span text:style-name="T37">Il</text:span><text:span text:style-name="T21"> Garante</text:span></text:p>
      <text:p text:style-name="P8"><text:span text:style-name="T26"><text:s text:c="7"/></text:span><text:span text:style-name="T2">nome e cognome<text:tab/><text:tab/><text:tab/><text:tab/><text:tab/><text:tab/> <text:s text:c="5"/><text:tab/><text:tab/>nome e cognome</text:span></text:p>
      <text:p text:style-name="P29">(documento sottoscritto digitalmente)<text:tab/><text:span text:style-name="T49">(*)</text:span><text:tab/><text:tab/><text:tab/><text:tab/><text:tab/> <text:s text:c="7"/>(documento sottoscritto digitalmente) <text:s text:c="7"/><text:span text:style-name="T49">(*)</text:span></text:p>
      <text:p text:style-name="P37"/>
      <text:p text:style-name="P18"/>
      <text:p text:style-name="P36"/>
      <text:p text:style-name="P34"><text:span text:style-name="T5">(*) </text:span><text:span text:style-name="T6">q</text:span><text:span text:style-name="T4">ualora la garanzia venga </text:span><text:span text:style-name="T6">redatta</text:span><text:span text:style-name="T4"> in formato cartaceo, occorre apporre firme autografe </text:span><text:span text:style-name="T6">e consegnare l’originale unitamente a</text:span><text:span text:style-name="T4"> copia </text:span><text:span text:style-name="T36">dei</text:span><text:span text:style-name="T4"> documenti di identità dei sottoscrittori.</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Segoe UI Light" svg:font-family="'Segoe UI Light'" style:font-family-generic="roman" style:font-pitch="variable"/>
    <style:font-face style:name="Segoe UI Light1" svg:font-family="'Segoe UI Light'"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Yu Gothic UI Semilight" svg:font-family="'Yu Gothic UI S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aption" style:family="paragraph" style:parent-style-name="Standard" style:default-outline-level="">
      <style:paragraph-properties fo:margin-top="0.212cm" fo:margin-bottom="0.212cm" style:contextual-spacing="false"/>
      <style:text-properties fo:font-style="italic" style:font-style-asian="italic"/>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2" style:font-family-complex="'Liberation Sans'" style:font-family-generic-complex="system" style:font-pitch-complex="variable"/>
    </style:style>
    <style:style style:name="Body_20_Text_20_2" style:display-name="Body Text 2" style:family="paragraph" style:parent-style-name="Standard" style:default-outline-level="">
      <style:paragraph-properties fo:margin-left="0cm" fo:margin-right="0cm" style:line-height-at-least="0.423cm" fo:text-align="justify" style:justify-single-word="false" fo:orphans="0" fo:widows="0" fo:text-indent="1.249cm" style:auto-text-indent="false"/>
      <style:text-properties style:font-name="Arial Narrow" fo:font-family="'Arial Narrow'" style:font-family-generic="roman" style:font-pitch="variable"/>
    </style:style>
    <style:style style:name="Corpo_20_del_20_testo_20_21" style:display-name="Corpo del testo 21" style:family="paragraph" style:parent-style-name="Standard" style:default-outline-level="">
      <style:paragraph-properties fo:text-align="justify" style:justify-single-word="false"/>
    </style:style>
    <style:style style:name="Rientro_20_corpo_20_del_20_testo_20_21" style:display-name="Rientro corpo del testo 21" style:family="paragraph" style:parent-style-name="Standard" style:default-outline-level="">
      <style:paragraph-properties fo:margin-left="2.498cm" fo:margin-right="0cm" fo:line-height="150%" fo:text-align="justify" style:justify-single-word="false" fo:text-indent="0cm" style:auto-text-indent="false"/>
      <style:text-properties style:font-name="Palatino Linotype" fo:font-family="'Palatino Linotype'" style:font-family-generic="roman" style:font-pitch="variable"/>
    </style:style>
    <style:style style:name="FDS" style:family="paragraph" style:parent-style-name="Text_20_body" style:default-outline-level="">
      <style:paragraph-properties fo:line-height="150%" fo:text-align="justify" style:justify-single-word="false"/>
    </style:style>
    <style:style style:name="Corpo_20_del_20_testo_20_31" style:display-name="Corpo del testo 31"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10pt" style:font-size-asian="10pt"/>
    </style:style>
    <style:style style:name="Heading_20_3" style:display-name="Heading 3" style:family="paragraph" style:parent-style-name="Heading" style:class="text"/>
    <style:style style:name="Heading_20_1" style:display-name="Heading 1" style:family="paragraph" style:parent-style-name="Heading" style:class="text"/>
    <style:style style:name="Footnote" style:family="paragraph" style:parent-style-name="Standard" style:class="extra"/>
    <style:style style:name="Heading_20_4" style:display-name="Heading 4"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default-outline-level="">
      <style:paragraph-properties fo:margin-top="0cm" fo:margin-bottom="0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Carattere_20_nota_20_a_20_piè_20_di_20_pagina" style:display-name="Carattere nota a piè di pagina" style:family="text">
      <style:text-properties style:text-position="super 58%"/>
    </style:style>
    <style:style style:name="page_20_number" style:display-name="page number" style:family="text" style:parent-style-name="WW-Carattere_20_predefinito_20_paragrafo1"/>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a" style:num-letter-sync="true">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07T12:07:58.118000000</meta:creation-date>
    <dc:date>2025-11-04T10:35:54.050000000</dc:date>
    <meta:editing-duration>PT1H59M9S</meta:editing-duration>
    <meta:editing-cycles>18</meta:editing-cycles>
    <meta:generator>LibreOffice/7.6.6.3$Windows_X86_64 LibreOffice_project/d97b2716a9a4a2ce1391dee1765565ea469b0ae7</meta:generator>
    <meta:document-statistic meta:table-count="0" meta:image-count="0" meta:object-count="0" meta:page-count="5" meta:paragraph-count="62" meta:word-count="1671" meta:character-count="12560" meta:non-whitespace-character-count="10852"/>
  </office:meta>
</office:document-meta>
</file>