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3" calcext:value-type="float">
            <text:p>333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4" calcext:value-type="float">
            <text:p>334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3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2:54:06.2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2-01T12:54:53.840000000</dc:date>
    <meta:editing-duration>PT5H5M22S</meta:editing-duration>
    <meta:editing-cycles>104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2031" meta:object-count="0"/>
  </office:meta>
</office:document-meta>
</file>