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1fc79b" officeooo:paragraph-rsid="001fc79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fc79b" officeooo:paragraph-rsid="0038ed6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fc79b" officeooo:paragraph-rsid="003a9409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fc79b" officeooo:paragraph-rsid="001fc79b" style:font-size-asian="11pt" style:font-size-complex="11pt" loext:padding-left="0cm" loext:padding-right="0cm" loext:padding-top="0cm" loext:padding-bottom="0.049cm" loext:border-left="none" loext:border-right="none" loext:border-top="none" loext:border-bottom="0.06pt solid #e2e0d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rsid="00234c06" officeooo:paragraph-rsid="00234c0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3824c6" officeooo:paragraph-rsid="003824c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3824c6" officeooo:paragraph-rsid="0038ed6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21b3de" officeooo:paragraph-rsid="003cced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3a9409" officeooo:paragraph-rsid="003a9409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3b65aa" officeooo:paragraph-rsid="004050d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466be6" officeooo:paragraph-rsid="00466be6" style:font-size-asian="11pt" style:font-size-complex="11pt" loext:padding-left="0cm" loext:padding-right="0cm" loext:padding-top="0cm" loext:padding-bottom="0.049cm" loext:border-left="none" loext:border-right="none" loext:border-top="none" loext:border-bottom="0.06pt solid #e2e0d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officeooo:rsid="003eacf5" officeooo:paragraph-rsid="003eacf5" fo:background-color="#ccccc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officeooo:rsid="0038ed6e" officeooo:paragraph-rsid="0038ed6e" fo:background-color="transparent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officeooo:rsid="0036070b" officeooo:paragraph-rsid="0036070b" fo:background-color="transparent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normal" officeooo:rsid="002f1500" officeooo:paragraph-rsid="0036070b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eacf5"/>
    </style:style>
    <style:style style:name="P17" style:family="paragraph" style:parent-style-name="Standard">
      <style:paragraph-properties fo:text-align="justify" style:justify-single-word="false"/>
      <style:text-properties fo:font-style="normal" officeooo:paragraph-rsid="0036070b" fo:background-color="transparent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officeooo:rsid="001fc79b" officeooo:paragraph-rsid="001fc79b" fo:background-color="#cccccc"/>
    </style:style>
    <style:style style:name="P19" style:family="paragraph" style:parent-style-name="Standard">
      <style:paragraph-properties fo:text-align="justify" style:justify-single-word="false"/>
      <style:text-properties fo:color="#1e6a39" loext:opacity="100%" style:font-name="Arial" fo:font-size="11pt" fo:font-weight="bold" officeooo:rsid="003824c6" officeooo:paragraph-rsid="003824c6" fo:background-color="#cccccc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1e6a39" loext:opacity="100%" style:font-name="Arial" fo:font-size="11pt" fo:font-style="italic" officeooo:rsid="002f1500" officeooo:paragraph-rsid="0036070b" fo:background-color="#dddddd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1e6a39" loext:opacity="100%" style:font-name="Arial" fo:font-size="11pt" fo:font-style="italic" officeooo:rsid="002f1500" officeooo:paragraph-rsid="003ccedc" fo:background-color="#dddddd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color="#127622" loext:opacity="100%" style:font-name="Arial" fo:font-size="11pt" fo:font-style="normal" officeooo:rsid="0036070b" officeooo:paragraph-rsid="003b65aa" fo:background-color="transparent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color="#127622" loext:opacity="100%" style:font-name="Arial" fo:font-size="11pt" fo:font-style="normal" officeooo:rsid="0036070b" officeooo:paragraph-rsid="00466be6" fo:background-color="transparent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127622" loext:opacity="100%" style:font-name="Arial" fo:font-size="11pt" fo:font-style="normal" officeooo:rsid="003b65aa" officeooo:paragraph-rsid="003ccedc" fo:background-color="transparent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text-align="start" style:justify-single-word="false"/>
      <style:text-properties officeooo:paragraph-rsid="00429680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rsid="0038ed6e" officeooo:paragraph-rsid="0038ed6e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officeooo:rsid="003a9409" officeooo:paragraph-rsid="003a9409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1pt" officeooo:rsid="001fc79b" officeooo:paragraph-rsid="001fc79b" style:font-size-asian="11pt" style:font-size-complex="11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1pt" officeooo:rsid="001fc79b" officeooo:paragraph-rsid="001fc79b" style:font-size-asian="11pt" style:font-size-complex="11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Arial" fo:font-size="11pt" officeooo:rsid="001fc79b" officeooo:paragraph-rsid="00234c06" style:font-size-asian="11pt" style:font-size-complex="11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Arial" fo:font-size="11pt" officeooo:rsid="001fc79b" officeooo:paragraph-rsid="0033519b" style:font-size-asian="11pt" style:font-size-complex="11pt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rial" fo:font-size="11pt" officeooo:rsid="001fc79b" officeooo:paragraph-rsid="0033519b" style:font-size-asian="11pt" style:font-size-complex="11pt"/>
    </style:style>
    <style:style style:name="P33" style:family="paragraph" style:parent-style-name="Standard" style:list-style-name="L6">
      <style:paragraph-properties fo:text-align="justify" style:justify-single-word="false"/>
      <style:text-properties style:font-name="Arial" fo:font-size="11pt" officeooo:rsid="001fc79b" officeooo:paragraph-rsid="00234c06" style:font-size-asian="11pt" style:font-size-complex="11pt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Arial" fo:font-size="11pt" officeooo:rsid="001fc79b" officeooo:paragraph-rsid="0033519b" style:font-size-asian="11pt" style:font-size-complex="11pt"/>
    </style:style>
    <style:style style:name="P35" style:family="paragraph" style:parent-style-name="Standard" style:list-style-name="L8">
      <style:paragraph-properties fo:text-align="justify" style:justify-single-word="false"/>
      <style:text-properties style:font-name="Arial" fo:font-size="11pt" officeooo:rsid="001fc79b" officeooo:paragraph-rsid="0033519b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Arial" fo:font-size="11pt" officeooo:rsid="002548fa" officeooo:paragraph-rsid="002548fa" style:font-size-asian="11pt" style:font-size-complex="11pt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Arial" fo:font-size="11pt" officeooo:rsid="0021b3de" officeooo:paragraph-rsid="0021b3de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Arial" fo:font-size="11pt" officeooo:rsid="0021b3de" officeooo:paragraph-rsid="00234c06" style:font-size-asian="11pt" style:font-size-complex="11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Arial" fo:font-size="11pt" officeooo:rsid="0021b3de" officeooo:paragraph-rsid="0033519b" style:font-size-asian="11pt" style:font-size-complex="11pt"/>
    </style:style>
    <style:style style:name="P40" style:family="paragraph" style:parent-style-name="Standard" style:list-style-name="L4">
      <style:paragraph-properties fo:text-align="justify" style:justify-single-word="false"/>
      <style:text-properties style:font-name="Arial" fo:font-size="11pt" officeooo:rsid="0021b3de" officeooo:paragraph-rsid="0033519b" style:font-size-asian="11pt" style:font-size-complex="11pt"/>
    </style:style>
    <style:style style:name="P41" style:family="paragraph" style:parent-style-name="Standard" style:list-style-name="L6">
      <style:paragraph-properties fo:text-align="justify" style:justify-single-word="false"/>
      <style:text-properties style:font-name="Arial" fo:font-size="11pt" officeooo:rsid="0021b3de" officeooo:paragraph-rsid="00234c06" style:font-size-asian="11pt" style:font-size-complex="11pt"/>
    </style:style>
    <style:style style:name="P42" style:family="paragraph" style:parent-style-name="Standard" style:list-style-name="L6">
      <style:paragraph-properties fo:text-align="justify" style:justify-single-word="false"/>
      <style:text-properties style:font-name="Arial" fo:font-size="11pt" officeooo:rsid="0021b3de" officeooo:paragraph-rsid="0030a3da" style:font-size-asian="11pt" style:font-size-complex="11pt"/>
    </style:style>
    <style:style style:name="P43" style:family="paragraph" style:parent-style-name="Standard" style:list-style-name="L7">
      <style:paragraph-properties fo:text-align="justify" style:justify-single-word="false"/>
      <style:text-properties style:font-name="Arial" fo:font-size="11pt" officeooo:rsid="0021b3de" officeooo:paragraph-rsid="0033519b" style:font-size-asian="11pt" style:font-size-complex="11pt"/>
    </style:style>
    <style:style style:name="P44" style:family="paragraph" style:parent-style-name="Standard" style:list-style-name="L8">
      <style:paragraph-properties fo:text-align="justify" style:justify-single-word="false"/>
      <style:text-properties style:font-name="Arial" fo:font-size="11pt" officeooo:rsid="0021b3de" officeooo:paragraph-rsid="0033519b" style:font-size-asian="11pt" style:font-size-complex="11pt"/>
    </style:style>
    <style:style style:name="P45" style:family="paragraph" style:parent-style-name="Standard" style:list-style-name="L9">
      <style:paragraph-properties fo:text-align="justify" style:justify-single-word="false"/>
      <style:text-properties style:font-name="Arial" fo:font-size="11pt" officeooo:rsid="0021b3de" officeooo:paragraph-rsid="003ccedc" style:font-size-asian="11pt" style:font-size-complex="11pt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1pt" officeooo:rsid="00234c06" officeooo:paragraph-rsid="0033519b" style:font-size-asian="11pt" style:font-size-complex="11pt"/>
    </style:style>
    <style:style style:name="P47" style:family="paragraph" style:parent-style-name="Standard" style:list-style-name="L5">
      <style:paragraph-properties fo:text-align="justify" style:justify-single-word="false"/>
      <style:text-properties style:font-name="Arial" fo:font-size="11pt" officeooo:rsid="00234c06" officeooo:paragraph-rsid="00234c06" style:font-size-asian="11pt" style:font-size-complex="11pt"/>
    </style:style>
    <style:style style:name="P48" style:family="paragraph" style:parent-style-name="Standard" style:list-style-name="L2">
      <style:paragraph-properties fo:text-align="justify" style:justify-single-word="false"/>
      <style:text-properties style:font-name="Arial" fo:font-size="11pt" officeooo:rsid="00234c06" officeooo:paragraph-rsid="00234c06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fo:font-style="italic" officeooo:rsid="0036070b" officeooo:paragraph-rsid="004050df" fo:background-color="#dddddd" style:font-size-asian="11pt" style:font-style-asian="italic" style:font-size-complex="11pt" style:font-style-complex="italic"/>
    </style:style>
    <style:style style:name="P50" style:family="paragraph" style:parent-style-name="Standard" style:list-style-name="L6">
      <style:paragraph-properties fo:text-align="justify" style:justify-single-word="false"/>
      <style:text-properties style:font-name="Arial" fo:font-size="11pt" officeooo:rsid="0021b3de" officeooo:paragraph-rsid="0030a3da" fo:background-color="transparent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127622" loext:opacity="100%" style:font-name="Arial" fo:font-size="11pt" fo:font-style="normal" fo:font-weight="bold" officeooo:rsid="0036070b" officeooo:paragraph-rsid="0036070b" fo:background-color="#ddddd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 style:list-style-name="L2">
      <style:paragraph-properties fo:text-align="justify" style:justify-single-word="false"/>
      <style:text-properties officeooo:paragraph-rsid="0033519b"/>
    </style:style>
    <style:style style:name="P53" style:family="paragraph" style:parent-style-name="Standard" style:list-style-name="L6">
      <style:paragraph-properties fo:text-align="justify" style:justify-single-word="false"/>
      <style:text-properties officeooo:paragraph-rsid="0033519b"/>
    </style:style>
    <style:style style:name="P54" style:family="paragraph" style:parent-style-name="Standard" style:list-style-name="L7">
      <style:paragraph-properties fo:text-align="justify" style:justify-single-word="false"/>
      <style:text-properties officeooo:paragraph-rsid="0033519b"/>
    </style:style>
    <style:style style:name="P55" style:family="paragraph" style:parent-style-name="Standard" style:list-style-name="L4">
      <style:paragraph-properties fo:text-align="justify" style:justify-single-word="false"/>
      <style:text-properties officeooo:paragraph-rsid="003ccedc"/>
    </style:style>
    <style:style style:name="P56" style:family="paragraph" style:parent-style-name="Standard" style:list-style-name="L8">
      <style:paragraph-properties fo:text-align="justify" style:justify-single-word="false"/>
      <style:text-properties officeooo:paragraph-rsid="00234c06"/>
    </style:style>
    <style:style style:name="P57" style:family="paragraph" style:parent-style-name="Standard" style:list-style-name="L8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rsid="0471df19" officeooo:paragraph-rsid="0033519b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tyle="italic" officeooo:rsid="003eacf5" officeooo:paragraph-rsid="00234c06" fo:background-color="#cccccc" style:font-style-asian="italic" style:font-style-complex="italic"/>
    </style:style>
    <style:style style:name="T1" style:family="text">
      <style:text-properties officeooo:rsid="001fc79b"/>
    </style:style>
    <style:style style:name="T2" style:family="text">
      <style:text-properties style:font-name="Arial" fo:font-size="11pt" officeooo:rsid="0036070b" style:font-size-asian="11pt" style:font-size-complex="11pt"/>
    </style:style>
    <style:style style:name="T3" style:family="text">
      <style:text-properties style:font-name="Arial" fo:font-size="11pt" officeooo:rsid="002f1500" style:font-size-asian="11pt" style:font-size-complex="11pt"/>
    </style:style>
    <style:style style:name="T4" style:family="text">
      <style:text-properties style:font-name="Arial" fo:font-size="11pt" officeooo:rsid="00234c06" style:font-size-asian="11pt" style:font-size-complex="11pt"/>
    </style:style>
    <style:style style:name="T5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44ae41f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6" style:family="text">
      <style:text-properties style:use-window-font-color="true" loext:opacity="0%" style:text-line-through-style="none" style:text-line-through-type="none" fo:language="it" fo:country="IT" fo:font-style="normal" style:text-underline-style="none" fo:font-weight="normal" officeooo:rsid="047e566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7" style:family="text">
      <style:text-properties style:use-window-font-color="true" loext:opacity="0%" style:text-line-through-style="none" style:text-line-through-type="none" style:font-name="Arial" fo:font-size="11pt" fo:language="it" fo:country="IT" fo:font-style="normal" style:text-underline-style="none" fo:font-weight="normal" officeooo:rsid="044ae41f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Arial" fo:font-size="11pt" fo:language="it" fo:country="IT" fo:font-style="normal" style:text-underline-style="none" fo:font-weight="normal" officeooo:rsid="002942cc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Arial" fo:font-size="11pt" fo:language="it" fo:country="IT" fo:font-style="normal" style:text-underline-style="none" fo:font-weight="normal" officeooo:rsid="00234c0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Arial" fo:font-size="11pt" fo:language="it" fo:country="IT" fo:font-style="normal" style:text-underline-style="none" fo:font-weight="normal" officeooo:rsid="047e566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1" style:family="text">
      <style:text-properties style:use-window-font-color="true" loext:opacity="0%" fo:font-style="italic" style:text-underline-style="none" officeooo:rsid="00466be6" fo:background-color="#cccccc" loext:char-shading-value="0" style:font-style-asian="italic" style:font-style-complex="italic"/>
    </style:style>
    <style:style style:name="T12" style:family="text">
      <style:text-properties style:text-line-through-style="none" style:text-line-through-type="none" fo:background-color="transparent" loext:char-shading-value="0"/>
    </style:style>
    <style:style style:name="T13" style:family="text">
      <style:text-properties style:text-line-through-style="none" style:text-line-through-type="none" officeooo:rsid="0036070b" fo:background-color="transparent" loext:char-shading-value="0"/>
    </style:style>
    <style:style style:name="T14" style:family="text">
      <style:text-properties style:text-line-through-style="none" style:text-line-through-type="none" officeooo:rsid="003824c6" fo:background-color="transparent" loext:char-shading-value="0"/>
    </style:style>
    <style:style style:name="T15" style:family="text">
      <style:text-properties officeooo:rsid="00234c06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44ae41f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47e566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471df19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49670bf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0422835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0234c0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441e126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47e5666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441e126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style:text-underline-style="none" fo:font-weight="normal" officeooo:rsid="00422835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rsid="00234c0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rsid="044ae41f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rsid="0471df19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rsid="049670bf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rsid="0030a3da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rsid="002dc6f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rsid="047e5666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" fo:font-size="11pt" fo:letter-spacing="normal" fo:language="it" fo:country="IT" fo:font-style="normal" style:text-underline-style="none" fo:font-weight="normal" officeooo:rsid="00429680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fo:font-variant="normal" fo:text-transform="none" fo:color="#1e6a39" loext:opacity="100%" style:text-line-through-style="none" style:text-line-through-type="none" style:font-name="Arial" fo:font-size="11pt" fo:letter-spacing="normal" fo:language="it" fo:country="IT" style:text-underline-style="none" fo:font-weight="normal" officeooo:rsid="0030a3da" fo:background-color="transparent" loext:char-shading-value="0" style:font-size-asian="11pt" style:font-weight-asian="normal" style:font-name-complex="Arial1" style:font-size-complex="11pt" style:font-weight-complex="normal"/>
    </style:style>
    <style:style style:name="T35" style:family="text">
      <style:text-properties fo:font-variant="normal" fo:text-transform="none" fo:color="#1e6a39" loext:opacity="100%" style:text-line-through-style="none" style:text-line-through-type="none" style:font-name="Arial" fo:font-size="11pt" fo:letter-spacing="normal" fo:language="it" fo:country="IT" style:text-underline-style="none" fo:font-weight="normal" officeooo:rsid="047e5666" fo:background-color="transparent" loext:char-shading-value="0" style:font-size-asian="11pt" style:font-weight-asian="normal" style:font-name-complex="Arial1" style:font-size-complex="11pt" style:font-weight-complex="normal"/>
    </style:style>
    <style:style style:name="T36" style:family="text">
      <style:text-properties fo:font-variant="normal" fo:text-transform="none" fo:color="#1e6a39" loext:opacity="100%" style:text-line-through-style="none" style:text-line-through-type="none" style:font-name="Arial" fo:font-size="11pt" fo:letter-spacing="normal" fo:language="it" fo:country="IT" style:text-underline-style="none" fo:font-weight="normal" officeooo:rsid="00456210" fo:background-color="transparent" loext:char-shading-value="0" style:font-size-asian="11pt" style:font-weight-asian="normal" style:font-name-complex="Arial1" style:font-size-complex="11pt" style:font-weight-complex="normal"/>
    </style:style>
    <style:style style:name="T37" style:family="text">
      <style:text-properties officeooo:rsid="002548fa"/>
    </style:style>
    <style:style style:name="T38" style:family="text">
      <style:text-properties fo:font-style="normal" officeooo:rsid="0036070b" fo:background-color="transparent" loext:char-shading-value="0" style:font-style-asian="normal" style:font-style-complex="normal"/>
    </style:style>
    <style:style style:name="T39" style:family="text">
      <style:text-properties fo:font-style="normal" officeooo:rsid="003ccedc" fo:background-color="transparent" loext:char-shading-value="0" style:font-style-asian="normal" style:font-style-complex="normal"/>
    </style:style>
    <style:style style:name="T40" style:family="text">
      <style:text-properties officeooo:rsid="00340cd2"/>
    </style:style>
    <style:style style:name="T41" style:family="text">
      <style:text-properties officeooo:rsid="0036070b"/>
    </style:style>
    <style:style style:name="T42" style:family="text">
      <style:text-properties fo:color="#127622" loext:opacity="100%" fo:font-style="normal" fo:background-color="transparent" loext:char-shading-value="0" style:font-style-asian="normal" style:font-style-complex="normal"/>
    </style:style>
    <style:style style:name="T43" style:family="text">
      <style:text-properties fo:color="#127622" loext:opacity="100%" fo:font-style="normal" officeooo:rsid="0036070b" fo:background-color="transparent" loext:char-shading-value="0" style:font-style-asian="normal" style:font-style-complex="normal"/>
    </style:style>
    <style:style style:name="T44" style:family="text">
      <style:text-properties fo:color="#127622" loext:opacity="100%" fo:font-style="normal" officeooo:rsid="00422835" fo:background-color="transparent" loext:char-shading-value="0" style:font-style-asian="normal" style:font-style-complex="normal"/>
    </style:style>
    <style:style style:name="T45" style:family="text">
      <style:text-properties fo:color="#127622" loext:opacity="100%" style:font-name="Arial" fo:font-size="11pt" fo:font-weight="bold" style:font-size-asian="11pt" style:font-weight-asian="bold" style:font-size-complex="11pt" style:font-weight-complex="bold"/>
    </style:style>
    <style:style style:name="T46" style:family="text">
      <style:text-properties fo:color="#127622" loext:opacity="100%" style:text-line-through-style="none" style:text-line-through-type="none" style:font-name="Arial" fo:font-size="11pt" fo:language="it" fo:country="IT" fo:font-style="normal" style:text-underline-style="none" fo:font-weight="bold" officeooo:rsid="00228e7a" style:font-size-asian="11pt" style:font-style-asian="normal" style:font-weight-asian="bold" style:font-size-complex="11pt" style:font-weight-complex="bold"/>
    </style:style>
    <style:style style:name="T47" style:family="text">
      <style:text-properties fo:color="#127622" loext:opacity="100%" style:text-line-through-style="none" style:text-line-through-type="none" style:font-name="Arial" fo:font-size="11pt" fo:language="it" fo:country="IT" fo:font-style="normal" style:text-underline-style="none" fo:font-weight="bold" officeooo:rsid="003824c6" style:font-size-asian="11pt" style:font-style-asian="normal" style:font-weight-asian="bold" style:font-size-complex="11pt" style:font-weight-complex="bold"/>
    </style:style>
    <style:style style:name="T48" style:family="text">
      <style:text-properties fo:color="#127622" loext:opacity="100%" style:text-line-through-style="none" style:text-line-through-type="none" style:font-name="Arial" fo:font-size="11pt" fo:language="it" fo:country="IT" fo:font-style="normal" style:text-underline-style="none" fo:font-weight="normal" officeooo:rsid="00228e7a" style:font-size-asian="11pt" style:font-style-asian="normal" style:font-weight-asian="normal" style:font-size-complex="11pt" style:font-weight-complex="normal"/>
    </style:style>
    <style:style style:name="T49" style:family="text">
      <style:text-properties fo:color="#127622" loext:opacity="100%" fo:font-weight="bold" style:font-weight-asian="bold" style:font-weight-complex="bold"/>
    </style:style>
    <style:style style:name="T50" style:family="text">
      <style:text-properties loext:padding-left="0cm" loext:padding-right="0cm" loext:padding-top="0cm" loext:padding-bottom="0.049cm" loext:border-left="none" loext:border-right="none" loext:border-top="none" loext:border-bottom="0.06pt solid #e2e0de"/>
    </style:style>
    <style:style style:name="T51" style:family="text">
      <style:text-properties officeooo:rsid="0036070b" fo:background-color="transparent" loext:char-shading-value="0"/>
    </style:style>
    <style:style style:name="T52" style:family="text">
      <style:text-properties fo:background-color="transparent" loext:char-shading-value="0" loext:padding-left="0cm" loext:padding-right="0cm" loext:padding-top="0cm" loext:padding-bottom="0.049cm" loext:border-left="none" loext:border-right="none" loext:border-top="none" loext:border-bottom="0.06pt solid #e2e0de"/>
    </style:style>
    <style:style style:name="T53" style:family="text">
      <style:text-properties officeooo:rsid="003824c6"/>
    </style:style>
    <style:style style:name="T54" style:family="text">
      <style:text-properties officeooo:rsid="003a9409"/>
    </style:style>
    <style:style style:name="T55" style:family="text">
      <style:text-properties officeooo:rsid="003b65aa"/>
    </style:style>
    <style:style style:name="T56" style:family="text">
      <style:text-properties officeooo:rsid="00422835"/>
    </style:style>
    <style:style style:name="T57" style:family="text">
      <style:text-properties officeooo:rsid="00466be6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officeooo:rsid="00466be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a pagina </text:p>
      <text:p text:style-name="P1"/>
      <text:p text:style-name="P1"><text:a xlink:type="simple" xlink:href="https://www.regione.piemonte.it/web/temi/ambiente-territorio/ambiente/valutazioni-ambientali/valutazione-impatto-ambientale-via" text:style-name="Internet_20_link" text:visited-style-name="Visited_20_Internet_20_Link">https://www.regione.piemonte.it/web/temi/ambiente-territorio/ambiente/valutazioni-ambientali/valutazione-impatto-ambientale-via</text:a></text:p>
      <text:p text:style-name="P1"/>
      <text:p text:style-name="P26">1.</text:p>
      <text:p text:style-name="P7">modificare la <text:span text:style-name="T41">descrizion</text:span><text:span text:style-name="T51">e testuale </text:span><text:span text:style-name="T12">della tendina:</text:span></text:p>
      <text:p text:style-name="P6"><text:span text:style-name="T52">“</text:span><text:span text:style-name="T50">Modalità di presentazione delle istanze per i procedimenti di Verifica di assoggettabilità a VIA e di VIA” </text:span>in:</text:p>
      <text:p text:style-name="P19">Presentazione istanze on-line di Verifica di assoggettabilità a VIA e di VIA (servizio digitale)</text:p>
      <text:p text:style-name="P6"/>
      <text:p text:style-name="P26">2.</text:p>
      <text:p text:style-name="P2"><text:span text:style-name="T53">modificare </text:span><text:span text:style-name="T41">la descrizione testuale</text:span><text:span text:style-name="T13"> </text:span><text:span text:style-name="T14">della tendina:</text:span></text:p>
      <text:p text:style-name="P1">“Modulistica per la Valutazione Preliminare e la Verifica dell'Ottemperanza”</text:p>
      <text:p text:style-name="P1">va <text:span text:style-name="T41">modificata come segue</text:span>:</text:p>
      <text:p text:style-name="P18"><text:span text:style-name="T45">Modulistica </text:span><text:span text:style-name="T46">per </text:span><text:span text:style-name="T47">la presentazione delle istanze di</text:span><text:span text:style-name="T46"> valutazion</text:span><text:span text:style-name="T47">e</text:span><text:span text:style-name="T46"> ambiental</text:span><text:span text:style-name="T47">e</text:span><text:span text:style-name="T48"> </text:span></text:p>
      <text:p text:style-name="P4"/>
      <text:p text:style-name="P11">e sostituire con il nuovo testo:</text:p>
      <text:p text:style-name="P23"><text:span text:style-name="T57">I </text:span>moduli e l’informativ<text:span text:style-name="T57">a</text:span> privacy relativ<text:span text:style-name="T57">i</text:span> alla presentazione delle istanze di <text:span text:style-name="T57">valutazione ambientale (</text:span>d.lgs. 152/2006, <text:span text:style-name="T57">l.r. 13/2023</text:span>) sono consultabili alla sezione <text:span text:style-name="T58">Modulistica</text:span><text:span text:style-name="T59"> </text:span><text:span text:style-name="T60">(</text:span><text:span text:style-name="T11">link alla nuova pagina</text:span><text:span text:style-name="T60">)</text:span></text:p>
      <text:p text:style-name="P11"/>
      <text:p text:style-name="P13">3.</text:p>
      <text:p text:style-name="P13">spostare le due tendine <text:span text:style-name="T54">prima degli AVVISI</text:span></text:p>
      <text:p text:style-name="P13"/>
      <text:p text:style-name="P9">4.</text:p>
      <text:p text:style-name="P3"><text:span text:style-name="T54">Sostituire l’attuale </text:span>pagina </text:p>
      <text:p text:style-name="P3"><text:a xlink:type="simple" xlink:href="https://www.regione.piemonte.it/web/modulistica?tema=62" text:style-name="Internet_20_link" text:visited-style-name="Visited_20_Internet_20_Link">https://www.regione.piemonte.it/web/modulistica?tema=62</text:a> </text:p>
      <text:p text:style-name="P3"/>
      <text:p text:style-name="P9">con un’unica pagina dal titolo:</text:p>
      <text:p text:style-name="P51">Modulistica per la presentazione delle istanze di valutazione ambientale</text:p>
      <text:p text:style-name="P14"><text:span text:style-name="T49"/></text:p>
      <text:p text:style-name="P17"><text:span text:style-name="T2">Frase iniziale:</text:span><text:span text:style-name="T3"> </text:span></text:p>
      <text:p text:style-name="P15"/>
      <text:p text:style-name="P22">La presente sezione <text:span text:style-name="T56">contiene</text:span> <text:span text:style-name="T55">i moduli</text:span> per la presentazione delle istanze di valutazione ambientale di competenza della Regione Piemonte <text:span text:style-name="T55">(DD n.___del______).</text:span></text:p>
      <text:p text:style-name="P20"><text:span text:style-name="T38"/></text:p>
      <text:p text:style-name="P21"><text:span text:style-name="T38">Le istanze </text:span><text:span text:style-name="T39">devono</text:span><text:span text:style-name="T38"> essere trasmess</text:span><text:span text:style-name="T39">e</text:span><text:span text:style-name="T38">, unitamente alla documentazione </text:span><text:span text:style-name="T39">necessaria</text:span><text:span text:style-name="T38">, </text:span><text:span text:style-name="T39">secondo le indicazioni riportate in ciascun modulo. </text:span></text:p>
      <text:p text:style-name="P24"/>
      <text:p text:style-name="P10"><text:span text:style-name="T42">La modulistica c</text:span><text:span text:style-name="T43">ostituisce </text:span><text:span text:style-name="T44">inoltre </text:span><text:span text:style-name="T43">riferimento per </text:span><text:span text:style-name="T44">le autorità competenti </text:span><text:span text:style-name="T43">al fine dell’uniforme attuazione sul territorio regionale delle disposizioni in materia di VIA </text:span><text:span text:style-name="T44">(d.g.r.</text:span><text:span text:style-name="T43"> 8 aprile 2024, n. 15-8403</text:span><text:span text:style-name="T44">)</text:span><text:span text:style-name="T43">.</text:span></text:p>
      <text:p text:style-name="P10"><text:span text:style-name="T43"/></text:p>
      <text:p text:style-name="P49">MENU’ A TENDINA</text:p>
      <text:p text:style-name="P1"/>
      <text:list text:style-name="L1">
        <text:list-item>
          <text:p text:style-name="P28">VIA – Valutazione preliminare (art. 6, comma 9 del d.lgs. 152/2006)</text:p>
        </text:list-item>
      </text:list>
      <text:list text:style-name="L2">
        <text:list-item>
          <text:list>
            <text:list-item>
              <text:p text:style-name="P29">Modulo Istanza di Valutazione preliminare</text:p>
            </text:list-item>
            <text:list-item>
              <text:p text:style-name="P36">L<text:span text:style-name="T1">ista di controllo per la valutazione preliminare, da allegare all'istanza, reperibile sul sito <text:s/>del Ministero dell’Ambiente e della Sicurezza energetica (</text:span><text:a xlink:type="simple" xlink:href="https://va.mite.gov.it/it-IT/ps/DatiEStrumenti/Modulistica#:~:text=Pagina%20web-,Lista%20di%20controllo%20per%20la%20valutazione%20preliminare%20(art.%206%2C%20comma%209%2C%20D.Lgs.%20152/2006),-137%20kB" text:style-name="Internet_20_link" text:visited-style-name="Visited_20_Internet_20_Link"><text:span text:style-name="T40">Lista di controllo per la valutazione preliminare</text:span></text:a><text:span text:style-name="T1">), nella sezione Modulistica - Valutazione Impatto Ambientale</text:span></text:p>
            </text:list-item>
            <text:list-item>
              <text:p text:style-name="P29">Modello Dichiarazione sostitutiva atto di notorietà</text:p>
            </text:list-item>
            <text:list-item>
              <text:p text:style-name="P37">Modello delega istanza</text:p>
            </text:list-item>
            <text:list-item>
              <text:p text:style-name="P29">Informativa privacy</text:p>
            </text:list-item>
          </text:list>
        </text:list-item>
      </text:list>
      <text:p text:style-name="P1"/>
      <text:list xml:id="list105551554983881" text:continue-numbering="true" text:style-name="L2">
        <text:list-item>
          <text:p text:style-name="P52"><text:span text:style-name="T4">VIA - </text:span><text:span text:style-name="T26">V</text:span><text:span text:style-name="T27">erifica dell’ottemperanza alle condizioni ambientali (art. 28 del d.lgs. 152/2006)</text:span></text:p>
        </text:list-item>
      </text:list>
      <text:list text:style-name="L3">
        <text:list-item>
          <text:list>
            <text:list-item>
              <text:p text:style-name="P31">Modulo Istanza di <text:span text:style-name="T17">v</text:span><text:span text:style-name="T16">erifica dell’ottemperanza alle condizioni ambientali</text:span></text:p>
            </text:list-item>
            <text:list-item>
              <text:p text:style-name="P31"><text:soft-page-break/>Modello Dichiarazione sostitutiva atto di notorietà</text:p>
            </text:list-item>
            <text:list-item>
              <text:p text:style-name="P39">Modello delega istanza</text:p>
            </text:list-item>
            <text:list-item>
              <text:p text:style-name="P31">Informativa privacy</text:p>
            </text:list-item>
          </text:list>
        </text:list-item>
      </text:list>
      <text:p text:style-name="P1"/>
      <text:list text:continue-numbering="true" text:style-name="L3">
        <text:list-item>
          <text:p text:style-name="P46">VIA - Proroga dei provvedimenti finali della fase di valutazione della procedura di valutazione di impatto ambientale (art. 25 del d.lgs. 152/2006)</text:p>
        </text:list-item>
      </text:list>
      <text:list xml:id="list1384887458" text:style-name="L4">
        <text:list-item>
          <text:list>
            <text:list-item>
              <text:p text:style-name="P32">Modulo Istanza di <text:span text:style-name="T6">p</text:span><text:span text:style-name="T5">roroga dei provvedimenti finali della fase di valutazione della procedura di valutazione di impatto ambientale</text:span></text:p>
            </text:list-item>
            <text:list-item>
              <text:p text:style-name="P32">Modello Dichiarazione sostitutiva atto di notorietà</text:p>
            </text:list-item>
            <text:list-item>
              <text:p text:style-name="P40">Modello delega istanza</text:p>
            </text:list-item>
            <text:list-item>
              <text:p text:style-name="P32">Informativa privacy</text:p>
            </text:list-item>
          </text:list>
        </text:list-item>
      </text:list>
      <text:p text:style-name="P1"/>
      <text:list text:style-name="L5">
        <text:list-item>
          <text:p text:style-name="P47">VIA - Definizione del livello di dettaglio degli elaborati progettuali ai fini del provvedimento autorizzatorio unico regionale (art. 20 del d.lgs. 152/2006)<text:tab/></text:p>
        </text:list-item>
      </text:list>
      <text:list text:continue-list="list105551554983881" text:style-name="L2">
        <text:list-item>
          <text:list>
            <text:list-item>
              <text:p text:style-name="P30">Modulo Istanza di <text:span text:style-name="T15">definizione del livello di dettaglio degli elaborati progettuali ai fini del provvedimento autorizzatorio unico regionale</text:span></text:p>
            </text:list-item>
            <text:list-item>
              <text:p text:style-name="P30">Modello Dichiarazione sostitutiva atto di notorietà</text:p>
            </text:list-item>
            <text:list-item>
              <text:p text:style-name="P38">Modello delega istanza</text:p>
            </text:list-item>
            <text:list-item>
              <text:p text:style-name="P30">Informativa privacy</text:p>
            </text:list-item>
          </text:list>
        </text:list-item>
      </text:list>
      <text:p text:style-name="P5"/>
      <text:list text:continue-numbering="true" text:style-name="L2">
        <text:list-item>
          <text:p text:style-name="P48">VIA - Avvio della consultazione per la definizione dei contenuti dello Studio di impatto ambientale (art. 21 del d.lgs. 152/2006)</text:p>
        </text:list-item>
      </text:list>
      <text:list text:style-name="L6">
        <text:list-item>
          <text:list>
            <text:list-item>
              <text:p text:style-name="P33">Modulo Istanza di <text:span text:style-name="T15">avvio della consultazione per la definizione dei contenuti dello Studio di impatto ambientale</text:span></text:p>
            </text:list-item>
            <text:list-item>
              <text:p text:style-name="P33">Modello Dichiarazione sostitutiva atto di notorietà</text:p>
            </text:list-item>
            <text:list-item>
              <text:p text:style-name="P41">Modello delega istanza</text:p>
            </text:list-item>
            <text:list-item>
              <text:p text:style-name="P33">Informativa privacy</text:p>
            </text:list-item>
          </text:list>
        </text:list-item>
      </text:list>
      <text:p text:style-name="P5"/>
      <text:list xml:id="list105550441850705" text:continue-numbering="true" text:style-name="L6">
        <text:list-item>
          <text:p text:style-name="P53"><text:span text:style-name="T4">VIA - </text:span><text:span text:style-name="T9">A</text:span><text:span text:style-name="T7">vvio della fase preliminare per la definizione dei contenuti dello <text:s/></text:span><text:span text:style-name="T10">s</text:span><text:span text:style-name="T7">tudio di impatto ambientale (art. 26-bis del d.lgs. 152/2006)</text:span></text:p>
        </text:list-item>
      </text:list>
      <text:list text:style-name="L7">
        <text:list-item>
          <text:list>
            <text:list-item>
              <text:p text:style-name="P34">Modulo Istanza di <text:span text:style-name="T6">a</text:span><text:span text:style-name="T5">vvio della fase preliminare per la definizione dei contenuti dello <text:s/></text:span><text:span text:style-name="T6">s</text:span><text:span text:style-name="T5">tudio di impatto ambientale</text:span></text:p>
            </text:list-item>
            <text:list-item>
              <text:p text:style-name="P34">Modello Dichiarazione sostitutiva atto di notorietà</text:p>
            </text:list-item>
            <text:list-item>
              <text:p text:style-name="P43">Modello delega istanza</text:p>
            </text:list-item>
            <text:list-item>
              <text:p text:style-name="P34">Informativa privacy</text:p>
            </text:list-item>
          </text:list>
        </text:list-item>
      </text:list>
      <text:p text:style-name="P5"/>
      <text:list text:continue-numbering="true" text:style-name="L7">
        <text:list-item>
          <text:p text:style-name="P54"><text:span text:style-name="T4">VIA - V</text:span><text:span text:style-name="T28">oltura</text:span><text:span text:style-name="T29">zione</text:span><text:span text:style-name="T28"> titolarità</text:span></text:p>
        </text:list-item>
      </text:list>
      <text:list xml:id="list1286458784" text:style-name="L8">
        <text:list-item>
          <text:list>
            <text:list-item>
              <text:p text:style-name="P35">Modulo <text:span text:style-name="T15">D</text:span><text:span text:style-name="T18">omanda di voltura</text:span><text:span text:style-name="T19">zione</text:span><text:span text:style-name="T18"> titolarità</text:span></text:p>
            </text:list-item>
            <text:list-item>
              <text:p text:style-name="P35">Modello Dichiarazione sostitutiva atto di notorietà</text:p>
            </text:list-item>
            <text:list-item>
              <text:p text:style-name="P44">Modello delega istanza</text:p>
            </text:list-item>
            <text:list-item>
              <text:p text:style-name="P57">Informativa privacy</text:p>
            </text:list-item>
          </text:list>
        </text:list-item>
      </text:list>
      <text:p text:style-name="P5"/>
      <text:list text:continue-list="list1384887458" text:style-name="L4">
        <text:list-item>
          <text:p text:style-name="P55"><text:span text:style-name="T4">VIA- A</text:span><text:span text:style-name="T7">vviso pubblico </text:span><text:span text:style-name="T8">(</text:span><text:span text:style-name="T9">art. 2</text:span><text:span text:style-name="T8">4</text:span><text:span text:style-name="T9"> del d.lgs. 152/2006)</text:span></text:p>
        </text:list-item>
      </text:list>
      <text:list text:style-name="L9">
        <text:list-item>
          <text:list>
            <text:list-item>
              <text:p text:style-name="P45"><text:span text:style-name="T37">Format</text:span> <text:span text:style-name="T15">avviso pubblico</text:span></text:p>
            </text:list-item>
          </text:list>
        </text:list-item>
      </text:list>
      <text:p text:style-name="P8"/>
      <text:p text:style-name="P8"/>
      <text:p text:style-name="P12">(frase intermedia dopo il primo gruppo di tendine)</text:p>
      <text:p text:style-name="P16"><text:span text:style-name="T34">La modulistica </text:span><text:span text:style-name="T36">seguente </text:span><text:span text:style-name="T34">è generata direttamente dal </text:span><text:span text:style-name="T35">servizio di presentazione istanze on-line </text:span><text:span text:style-name="T34">e costituisce solo riferimento per le altre autorità competenti.</text:span></text:p>
      <text:p text:style-name="P25"><text:span text:style-name="T34">Per la presentazione delle istanze di verifica di assoggettabilità a VIA e di VIA di competenza della Regione Piemonte, si rimanda al servizio on-line </text:span><text:span text:style-name="T33">(</text:span><text:a xlink:type="simple" xlink:href="https://servizi.regione.piemonte.it/catalogo/valutazioni-adempimenti-ambientali" text:style-name="Internet_20_link" text:visited-style-name="Visited_20_Internet_20_Link">https://servizi.regione.piemonte.it/catalogo/valutazioni-adempimenti-ambientali</text:a><text:span text:style-name="T33">)</text:span></text:p>
      <text:p text:style-name="P58">(tendina)</text:p>
      <text:list text:continue-list="list1286458784" text:style-name="L8">
        <text:list-item>
          <text:p text:style-name="P56"><text:span text:style-name="T30">Modulistica generata </text:span><text:span text:style-name="T31">dal </text:span><text:span text:style-name="T32">servizio di presentazione istanze on-line</text:span></text:p>
        </text:list-item>
      </text:list>
      <text:list text:continue-list="list105550441850705" text:style-name="L6">
        <text:list-item>
          <text:list>
            <text:list-item>
              <text:p text:style-name="P50"><text:span text:style-name="T25">fac-simile</text:span><text:span text:style-name="T23"> </text:span><text:span text:style-name="T25">I</text:span><text:span text:style-name="T23">stanza di v</text:span><text:span text:style-name="T24">erifica di assoggettabilità a VIA (d.lgs. 152/2006, art. 19)</text:span></text:p>
            </text:list-item>
            <text:list-item>
              <text:p text:style-name="P42"><text:span text:style-name="T20">fac-simile</text:span><text:span text:style-name="T17"> </text:span><text:span text:style-name="T21">I</text:span><text:span text:style-name="T17">stanza di istanza di provvedimento autorizzatorio unico regionale </text:span><text:span text:style-name="T22">(d.lgs. 152/2006, art. 27bis)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decimal-places="1" number:min-integer-digits="1"/>
      <number:text>%</number:text>
    </number:percentage-style>
    <number:number-style style:name="N122P0" style:volatile="true">
      <number:number number:decimal-places="1" number:min-decimal-places="1" number:min-integer-digits="1" number:grouping="true"/>
      <number:text> </number:text>
    </number:number-style>
    <number:number-style style:name="N12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/>
      <number:text> </number:text>
    </number:number-style>
    <number:number-style style:name="N127P1" style:volatile="true">
      <number:text>-</number:text>
      <number:number number:decimal-places="0" number:min-decimal-places="0" number:min-integer-digits="1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</number:number-style>
    <number:number-style style:name="N145P1" style:volatile="true">
      <number:text>-</number:text>
    </number:number-style>
    <number:number-style style:name="N145P2" style:volatile="true">
      <number:text> </number:text>
    </number:number-style>
    <number:text-style style:name="N145"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/>
    </number:number-style>
    <number:number-style style:name="N146P1" style:volatile="true">
      <number:text>-</number:text>
    </number:number-style>
    <number:number-style style:name="N146P2" style:volatile="true">
      <number:text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50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-</number:text>
      <number:year/>
    </number:dat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0111" number:language="it" number:country="IT">
      <number:number number:decimal-places="1" number:min-decimal-places="1" number:min-integer-digits="1"/>
      <number:text>%</number:text>
    </number:percentage-style>
    <number:number-style style:name="N10112" number:language="it" number:country="IT">
      <number:number number:decimal-places="0" number:min-decimal-places="0" number:min-integer-digits="0" number:grouping="true"/>
    </number:number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3T08:49:31.827000000</meta:creation-date>
    <dc:date>2025-11-24T10:51:28.265000000</dc:date>
    <meta:editing-duration>PT16H35M27S</meta:editing-duration>
    <meta:editing-cycles>30</meta:editing-cycles>
    <meta:generator>LibreOffice/7.6.6.3$Windows_X86_64 LibreOffice_project/d97b2716a9a4a2ce1391dee1765565ea469b0ae7</meta:generator>
    <meta:document-statistic meta:table-count="0" meta:image-count="0" meta:object-count="0" meta:page-count="2" meta:paragraph-count="70" meta:word-count="649" meta:character-count="4739" meta:non-whitespace-character-count="4190"/>
  </office:meta>
</office:document-meta>
</file>