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22" style:family="table-cell" style:parent-style-name="Default" style:data-style-name="N0"/>
    <style:style style:name="ce16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221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ce22"/>
        <table:table-column table:style-name="co7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8"/>
          <table:table-cell table:style-name="ce28" table:number-columns-repeated="1016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BRIOL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774163245" calcext:value-type="float">
            <text:p>37741632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GAZZO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7558092" calcext:value-type="float">
            <text:p>347755809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INA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4500133" calcext:value-type="float">
            <text:p>338450013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LESSANDRI</text:p>
          </table:table-cell>
          <table:table-cell table:style-name="ce16" office:value-type="string" calcext:value-type="string">
            <text:p>DARIO GIUSEPPE</text:p>
          </table:table-cell>
          <table:table-cell table:style-name="ce19" office:value-type="float" office:value="3337745207" calcext:value-type="float">
            <text:p>333774520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LLEGRETTI 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92492398" calcext:value-type="float">
            <text:p>3392492398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LLEGRI</text:p>
          </table:table-cell>
          <table:table-cell table:style-name="ce15" office:value-type="string" calcext:value-type="string">
            <text:p>GIOVANNI</text:p>
          </table:table-cell>
          <table:table-cell table:style-name="ce18" office:value-type="float" office:value="3470749866" calcext:value-type="float">
            <text:p>3470749866</text:p>
          </table:table-cell>
          <table:table-cell table:style-name="ce9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913692528" calcext:value-type="float">
            <text:p>391369252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LLIATA</text:p>
          </table:table-cell>
          <table:table-cell table:style-name="ce16" office:value-type="string" calcext:value-type="string">
            <text:p>PIERO MARIO</text:p>
          </table:table-cell>
          <table:table-cell table:style-name="ce19" office:value-type="float" office:value="3497743213" calcext:value-type="float">
            <text:p>34977432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ANTOIETTI 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5013157" calcext:value-type="float">
            <text:p>349501315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RDRIZZI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6705132" calcext:value-type="float">
            <text:p>33567051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<text:s/>MATTEO</text:p>
          </table:table-cell>
          <table:table-cell table:style-name="ce19" office:value-type="float" office:value="3389886370" calcext:value-type="float">
            <text:p>33898863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382531614" calcext:value-type="float">
            <text:p>338253161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ATTADEMO</text:p>
          </table:table-cell>
          <table:table-cell table:style-name="ce16" office:value-type="string" calcext:value-type="string">
            <text:p>BIAGINO</text:p>
          </table:table-cell>
          <table:table-cell table:style-name="ce19" office:value-type="float" office:value="3336092310" calcext:value-type="float">
            <text:p>3336092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ALDUCCIO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87963804" calcext:value-type="float">
            <text:p>32879638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ALOSSINI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94314937" calcext:value-type="float">
            <text:p>32943149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ALZI</text:p>
          </table:table-cell>
          <table:table-cell table:style-name="ce16" office:value-type="string" calcext:value-type="string">
            <text:p>ALESSANDRO MARIA</text:p>
          </table:table-cell>
          <table:table-cell table:style-name="ce19" office:value-type="float" office:value="3496610562" calcext:value-type="float">
            <text:p>3496610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ARAGGIA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356194861" calcext:value-type="float">
            <text:p>335619486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ARBERI </text:p>
          </table:table-cell>
          <table:table-cell table:style-name="ce16" office:value-type="string" calcext:value-type="string">
            <text:p>DIEGO</text:p>
          </table:table-cell>
          <table:table-cell table:style-name="ce19" office:value-type="float" office:value="3484404523" calcext:value-type="float">
            <text:p>34844045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ARELLO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478444884" calcext:value-type="float">
            <text:p>34784448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ATTUELLO</text:p>
          </table:table-cell>
          <table:table-cell table:style-name="ce16" office:value-type="string" calcext:value-type="string">
            <text:p>ELIODORO</text:p>
          </table:table-cell>
          <table:table-cell table:style-name="ce19" office:value-type="float" office:value="3385266194" calcext:value-type="float">
            <text:p>338526619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ECCAGLIA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339156859" calcext:value-type="float">
            <text:p>3339156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ERGAMASCHI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79835876" calcext:value-type="float">
            <text:p>3479835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ERTINATO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83479640" calcext:value-type="float">
            <text:p>338347964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ERTOLDO</text:p>
          </table:table-cell>
          <table:table-cell table:style-name="ce16" office:value-type="string" calcext:value-type="string">
            <text:p>PATRICK</text:p>
          </table:table-cell>
          <table:table-cell table:style-name="ce19" office:value-type="float" office:value="3485123044" calcext:value-type="float">
            <text:p>34851230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ILLO</text:p>
          </table:table-cell>
          <table:table-cell table:style-name="ce16" office:value-type="string" calcext:value-type="string">
            <text:p>IVAN FRANCESCO</text:p>
          </table:table-cell>
          <table:table-cell table:style-name="ce19" office:value-type="float" office:value="3924709779" calcext:value-type="float">
            <text:p>392470977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OCA 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487784652" calcext:value-type="float">
            <text:p>3487784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BONAITI</text:p>
          </table:table-cell>
          <table:table-cell table:style-name="ce16" office:value-type="string" calcext:value-type="string">
            <text:p>PAOLO ROBERTO</text:p>
          </table:table-cell>
          <table:table-cell table:style-name="ce19" office:value-type="float" office:value="3803099020" calcext:value-type="float">
            <text:p>380309902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BONIPERT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355472005" calcext:value-type="float">
            <text:p>33554720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BOSET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489731633" calcext:value-type="float">
            <text:p>34897316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BRONDOLO</text:p>
          </table:table-cell>
          <table:table-cell table:style-name="ce16" office:value-type="string" calcext:value-type="string">
            <text:p>MARCO CLAUDIO</text:p>
          </table:table-cell>
          <table:table-cell table:style-name="ce19" office:value-type="float" office:value="3473810310" calcext:value-type="float">
            <text:p>3473810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BUSSA</text:p>
          </table:table-cell>
          <table:table-cell table:style-name="ce16" office:value-type="string" calcext:value-type="string">
            <text:p>SANDRO</text:p>
          </table:table-cell>
          <table:table-cell table:style-name="ce19" office:value-type="float" office:value="3357876815" calcext:value-type="float">
            <text:p>335787681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FILIPPO</text:p>
          </table:table-cell>
          <table:table-cell table:style-name="ce19" office:value-type="float" office:value="3355280893" calcext:value-type="float">
            <text:p>335528089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91921416" calcext:value-type="float">
            <text:p>3391921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ALCATERR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97676765" calcext:value-type="float">
            <text:p>33976767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ALI'</text:p>
          </table:table-cell>
          <table:table-cell table:style-name="ce16" office:value-type="string" calcext:value-type="string">
            <text:p>ALFIO</text:p>
          </table:table-cell>
          <table:table-cell table:style-name="ce19" office:value-type="float" office:value="3346654027" calcext:value-type="float">
            <text:p>334665402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ALINA</text:p>
          </table:table-cell>
          <table:table-cell table:style-name="ce16" office:value-type="string" calcext:value-type="string">
            <text:p>ADRIAN</text:p>
          </table:table-cell>
          <table:table-cell table:style-name="ce19" office:value-type="float" office:value="3201171780" calcext:value-type="float">
            <text:p>32011717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ALLIGARI </text:p>
          </table:table-cell>
          <table:table-cell table:style-name="ce16" office:value-type="string" calcext:value-type="string">
            <text:p>MARCO DOMENICO</text:p>
          </table:table-cell>
          <table:table-cell table:style-name="ce19" office:value-type="float" office:value="3385995910" calcext:value-type="float">
            <text:p>33859959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ARNELLI</text:p>
          </table:table-cell>
          <table:table-cell table:style-name="ce16" office:value-type="string" calcext:value-type="string">
            <text:p>ELIO</text:p>
          </table:table-cell>
          <table:table-cell table:style-name="ce19" office:value-type="float" office:value="3477850148" calcext:value-type="float">
            <text:p>34778501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ARTA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313643487" calcext:value-type="float">
            <text:p>33136434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ATTO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6688625" calcext:value-type="float">
            <text:p>347668862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AVAGNINO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03844705" calcext:value-type="float">
            <text:p>34038447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AVALLAZZ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8184601" calcext:value-type="float">
            <text:p>348818460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ERAN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6049844" calcext:value-type="float">
            <text:p>335604984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ERIN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ERRI</text:p>
          </table:table-cell>
          <table:table-cell table:style-name="ce16" office:value-type="string" calcext:value-type="string">
            <text:p>LAMBERTO</text:p>
          </table:table-cell>
          <table:table-cell table:style-name="ce19" office:value-type="float" office:value="3385761412" calcext:value-type="float">
            <text:p>338576141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HIODINI</text:p>
          </table:table-cell>
          <table:table-cell table:style-name="ce16" office:value-type="string" calcext:value-type="string">
            <text:p>MASSIMILIANO</text:p>
          </table:table-cell>
          <table:table-cell table:style-name="ce19" office:value-type="float" office:value="3463809344" calcext:value-type="float">
            <text:p>346380934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OLNAGH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83917659" calcext:value-type="float">
            <text:p>33839176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894852416" calcext:value-type="float">
            <text:p>3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EUGENIO</text:p>
          </table:table-cell>
          <table:table-cell table:style-name="ce19" office:value-type="float" office:value="3515897484" calcext:value-type="float">
            <text:p>35158974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09382571" calcext:value-type="float">
            <text:p>34093825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OLOMBO 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1186777" calcext:value-type="float">
            <text:p>34711867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ONTI</text:p>
          </table:table-cell>
          <table:table-cell table:style-name="ce16" office:value-type="string" calcext:value-type="string">
            <text:p>MAURILIO</text:p>
          </table:table-cell>
          <table:table-cell table:style-name="ce19" office:value-type="float" office:value="3406439268" calcext:value-type="float">
            <text:p>340643926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ORNETTI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60860647" calcext:value-type="float">
            <text:p>346086064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CORVI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90931087" calcext:value-type="float">
            <text:p>349093108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COSTA</text:p>
          </table:table-cell>
          <table:table-cell table:style-name="ce16" office:value-type="string" calcext:value-type="string">
            <text:p>ALESSIO MARIA</text:p>
          </table:table-cell>
          <table:table-cell table:style-name="ce19" office:value-type="float" office:value="3311599963" calcext:value-type="float">
            <text:p>331159996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COZZI</text:p>
          </table:table-cell>
          <table:table-cell table:style-name="ce16" office:value-type="string" calcext:value-type="string">
            <text:p>IRIN</text:p>
          </table:table-cell>
          <table:table-cell table:style-name="ce19" office:value-type="float" office:value="3498476108" calcext:value-type="float">
            <text:p>349847610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CRIPPA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771567021" calcext:value-type="float">
            <text:p>37715670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CRISTINA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0967556" calcext:value-type="float">
            <text:p>3400967556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CRIVELLI</text:p>
          </table:table-cell>
          <table:table-cell table:style-name="ce16" office:value-type="string" calcext:value-type="string">
            <text:p>SILVANO</text:p>
          </table:table-cell>
          <table:table-cell table:style-name="ce19" office:value-type="float" office:value="3470626572" calcext:value-type="float">
            <text:p>34706265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CRUSC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98757929" calcext:value-type="float">
            <text:p>34987579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CURRO'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43246173" calcext:value-type="float">
            <text:p>33432461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DAL MA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5478122" calcext:value-type="float">
            <text:p>338547812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DANIELL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297468905" calcext:value-type="float">
            <text:p>3297468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DE CARLI</text:p>
          </table:table-cell>
          <table:table-cell table:style-name="ce16" office:value-type="string" calcext:value-type="string">
            <text:p>GIANFRANCO</text:p>
          </table:table-cell>
          <table:table-cell table:style-name="ce19" office:value-type="float" office:value="3393544001" calcext:value-type="float">
            <text:p>33935440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DE MICHELI</text:p>
          </table:table-cell>
          <table:table-cell table:style-name="ce16" office:value-type="string" calcext:value-type="string">
            <text:p>DARIO <text:s text:c="3"/></text:p>
          </table:table-cell>
          <table:table-cell table:style-name="ce19" office:value-type="float" office:value="3515355045" calcext:value-type="float">
            <text:p>351535504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DE ROSSO 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89694645" calcext:value-type="float">
            <text:p>33896946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DELCALDI</text:p>
          </table:table-cell>
          <table:table-cell table:style-name="ce16" office:value-type="string" calcext:value-type="string">
            <text:p>ILVO</text:p>
          </table:table-cell>
          <table:table-cell table:style-name="ce19" office:value-type="float" office:value="3473597744" calcext:value-type="float">
            <text:p>34735977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DELLA BELLA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313733862" calcext:value-type="float">
            <text:p>33137338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DEPAOLI</text:p>
          </table:table-cell>
          <table:table-cell table:style-name="ce15" office:value-type="string" calcext:value-type="string">
            <text:p>PIETRO</text:p>
          </table:table-cell>
          <table:table-cell table:style-name="ce18" office:value-type="float" office:value="3382164909" calcext:value-type="float">
            <text:p>3382164909</text:p>
          </table:table-cell>
          <table:table-cell table:style-name="ce25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DESTR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5824700" calcext:value-type="float">
            <text:p>3335824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DIANA</text:p>
          </table:table-cell>
          <table:table-cell table:style-name="ce16" office:value-type="string" calcext:value-type="string">
            <text:p>MARCO BATTISTA</text:p>
          </table:table-cell>
          <table:table-cell table:style-name="ce19" office:value-type="float" office:value="3383403981" calcext:value-type="float">
            <text:p>3383403981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DICEMBRIO</text:p>
          </table:table-cell>
          <table:table-cell table:style-name="ce16" office:value-type="string" calcext:value-type="string">
            <text:p>NORBERTO</text:p>
          </table:table-cell>
          <table:table-cell table:style-name="ce19" office:value-type="float" office:value="3470943559" calcext:value-type="float">
            <text:p>34709435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D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76510696" calcext:value-type="float">
            <text:p>3476510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ERBETT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54107" calcext:value-type="float">
            <text:p>33557541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ERRA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403867754" calcext:value-type="float">
            <text:p>34038677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ESPOSITO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5248318" calcext:value-type="float">
            <text:p>33852483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FABRIS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2103034" calcext:value-type="float">
            <text:p>33921030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5623034" calcext:value-type="float">
            <text:p>335562303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82383723" calcext:value-type="float">
            <text:p>33823837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FERRO 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473902137" calcext:value-type="float">
            <text:p>3473902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FERROTT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13707137" calcext:value-type="float">
            <text:p>3313707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FEUDO</text:p>
          </table:table-cell>
          <table:table-cell table:style-name="ce16" office:value-type="string" calcext:value-type="string">
            <text:p>MORGANO ENRICO</text:p>
          </table:table-cell>
          <table:table-cell table:style-name="ce19" office:value-type="float" office:value="3665007494" calcext:value-type="float">
            <text:p>366500749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FILISETT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89536934" calcext:value-type="float">
            <text:p>34895369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FONSATO</text:p>
          </table:table-cell>
          <table:table-cell table:style-name="ce16" office:value-type="string" calcext:value-type="string">
            <text:p>SIMOME</text:p>
          </table:table-cell>
          <table:table-cell table:style-name="ce19" office:value-type="float" office:value="3475562101" calcext:value-type="float">
            <text:p>34755621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FORNARA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55418943" calcext:value-type="float">
            <text:p>33554189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FRIGO</text:p>
          </table:table-cell>
          <table:table-cell table:style-name="ce16" office:value-type="string" calcext:value-type="string">
            <text:p>RAFFAELE</text:p>
          </table:table-cell>
          <table:table-cell table:style-name="ce19" office:value-type="float" office:value="3472242146" calcext:value-type="float">
            <text:p>347224214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FRIGO </text:p>
          </table:table-cell>
          <table:table-cell table:style-name="ce16" office:value-type="string" calcext:value-type="string">
            <text:p>GILBERTO</text:p>
          </table:table-cell>
          <table:table-cell table:style-name="ce19" office:value-type="float" office:value="3470651149" calcext:value-type="float">
            <text:p>347065114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GAETANI</text:p>
          </table:table-cell>
          <table:table-cell table:style-name="ce16" office:value-type="string" calcext:value-type="string">
            <text:p>PIERINO</text:p>
          </table:table-cell>
          <table:table-cell table:style-name="ce19" office:value-type="float" office:value="3287687911" calcext:value-type="float">
            <text:p>328768791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GAL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35320307" calcext:value-type="float">
            <text:p>33353203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GALLO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4604104" calcext:value-type="float">
            <text:p>34846041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GATTONI</text:p>
          </table:table-cell>
          <table:table-cell table:style-name="ce16" office:value-type="string" calcext:value-type="string">
            <text:p>WALTER</text:p>
          </table:table-cell>
          <table:table-cell table:style-name="ce19" office:value-type="float" office:value="3386856898" calcext:value-type="float">
            <text:p>3386856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GIAMPIETR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406648562" calcext:value-type="float">
            <text:p>3406648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86861698" calcext:value-type="float">
            <text:p>33868616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8178178" calcext:value-type="float">
            <text:p>34781781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GIARDINA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85134199" calcext:value-type="float">
            <text:p>348513419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GIORIA</text:p>
          </table:table-cell>
          <table:table-cell table:style-name="ce16" office:value-type="string" calcext:value-type="string">
            <text:p>PIER ANTONIO</text:p>
          </table:table-cell>
          <table:table-cell table:style-name="ce19" office:value-type="float" office:value="3399431302" calcext:value-type="float">
            <text:p>339943130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GIROLDI</text:p>
          </table:table-cell>
          <table:table-cell table:style-name="ce16" office:value-type="string" calcext:value-type="string">
            <text:p>GIAMPIERO</text:p>
          </table:table-cell>
          <table:table-cell table:style-name="ce19" office:value-type="float" office:value="3334220923" calcext:value-type="float">
            <text:p>33342209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ERMES</text:p>
          </table:table-cell>
          <table:table-cell table:style-name="ce19" office:value-type="float" office:value="3341077195" calcext:value-type="float">
            <text:p>33410771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CRISTIAN</text:p>
          </table:table-cell>
          <table:table-cell table:style-name="ce19" office:value-type="float" office:value="3293172713" calcext:value-type="float">
            <text:p>32931727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GIUSS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9252549" calcext:value-type="float">
            <text:p>347925254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GNAPPA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408337497" calcext:value-type="float">
            <text:p>3408337497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GODI</text:p>
          </table:table-cell>
          <table:table-cell table:style-name="ce16" office:value-type="string" calcext:value-type="string">
            <text:p>BRUNO ANTONIO</text:p>
          </table:table-cell>
          <table:table-cell table:style-name="ce19" office:value-type="float" office:value="3202186314" calcext:value-type="float">
            <text:p>32021863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GRAZIAN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82178467" calcext:value-type="float">
            <text:p>338217846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GRAZIOL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1543497" calcext:value-type="float">
            <text:p>340154349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GREG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8396963" calcext:value-type="float">
            <text:p>33883969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GROPP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57814507" calcext:value-type="float">
            <text:p>34578145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LEMBO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7666024" calcext:value-type="float">
            <text:p>34876660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string" calcext:value-type="string">
            <text:p>349 52276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LUCIANO</text:p>
          </table:table-cell>
          <table:table-cell table:style-name="ce19" office:value-type="float" office:value="3339449896" calcext:value-type="float">
            <text:p>3339449896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LETTIERI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771973206" calcext:value-type="float">
            <text:p>37719732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662419314" calcext:value-type="float">
            <text:p>366241931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3670250" calcext:value-type="float">
            <text:p>3383670250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LOCATE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36791763" calcext:value-type="float">
            <text:p>3336791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66646675" calcext:value-type="float">
            <text:p>34666466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COSTANTINO</text:p>
          </table:table-cell>
          <table:table-cell table:style-name="ce19" office:value-type="float" office:value="3471341791" calcext:value-type="float">
            <text:p>347134179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MACARIO</text:p>
          </table:table-cell>
          <table:table-cell table:style-name="ce16" office:value-type="string" calcext:value-type="string">
            <text:p>EDGARDO</text:p>
          </table:table-cell>
          <table:table-cell table:style-name="ce19" office:value-type="float" office:value="3357904521" calcext:value-type="float">
            <text:p>3357904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MAI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81066255" calcext:value-type="float">
            <text:p>33810662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MANZINI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474260327" calcext:value-type="float">
            <text:p>34742603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MARCHI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7329283" calcext:value-type="float">
            <text:p>33573292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MARCOCCIA</text:p>
          </table:table-cell>
          <table:table-cell table:style-name="ce16" office:value-type="string" calcext:value-type="string">
            <text:p>ENNIO</text:p>
          </table:table-cell>
          <table:table-cell table:style-name="ce19" office:value-type="float" office:value="3385313577" calcext:value-type="float">
            <text:p>33853135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MARCONE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491968035" calcext:value-type="float">
            <text:p>349196803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MARELLA</text:p>
          </table:table-cell>
          <table:table-cell table:style-name="ce16" office:value-type="string" calcext:value-type="string">
            <text:p>GIOVANNI ANTONIO</text:p>
          </table:table-cell>
          <table:table-cell table:style-name="ce19" office:value-type="float" office:value="3382281973" calcext:value-type="float">
            <text:p>33822819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MASCHIO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04795578" calcext:value-type="float">
            <text:p>34047955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MASSAR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93142106" calcext:value-type="float">
            <text:p>349314210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MAZZUCCATO 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470147650" calcext:value-type="float">
            <text:p>347014765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95689709" calcext:value-type="float">
            <text:p>33956897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5357530" calcext:value-type="float">
            <text:p>33535753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MERCALL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26773235" calcext:value-type="float">
            <text:p>34267732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MERIA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668715745" calcext:value-type="float">
            <text:p>36687157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9" office:value-type="string" calcext:value-type="string">
            <text:p>METELLI</text:p>
          </table:table-cell>
          <table:table-cell table:style-name="ce15" office:value-type="string" calcext:value-type="string">
            <text:p>ROBERTO</text:p>
          </table:table-cell>
          <table:table-cell table:style-name="ce18" office:value-type="float" office:value="3487389226" calcext:value-type="float">
            <text:p>34873892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4331533" calcext:value-type="float">
            <text:p>34743315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PIERO ATTILIO</text:p>
          </table:table-cell>
          <table:table-cell table:style-name="ce19" office:value-type="float" office:value="335267129" calcext:value-type="float">
            <text:p>3352671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MOIA</text:p>
          </table:table-cell>
          <table:table-cell table:style-name="ce16" office:value-type="string" calcext:value-type="string">
            <text:p>SILVIO</text:p>
          </table:table-cell>
          <table:table-cell table:style-name="ce19" office:value-type="float" office:value="3382782288" calcext:value-type="float">
            <text:p>33827822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339506977" calcext:value-type="float">
            <text:p>33395069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56695077" calcext:value-type="float">
            <text:p>33566950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MORO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49505826" calcext:value-type="float">
            <text:p>33495058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MOROSO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356349703" calcext:value-type="float">
            <text:p>335634970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MUSARELLA </text:p>
          </table:table-cell>
          <table:table-cell table:style-name="ce16" office:value-type="string" calcext:value-type="string">
            <text:p>ANTONINO </text:p>
          </table:table-cell>
          <table:table-cell table:style-name="ce19" office:value-type="float" office:value="3401019465" calcext:value-type="float">
            <text:p>340101946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NEBBI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75629918" calcext:value-type="float">
            <text:p>34756299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NEGRETTO</text:p>
          </table:table-cell>
          <table:table-cell table:style-name="ce16" office:value-type="string" calcext:value-type="string">
            <text:p>GIANGIUSEPPE MARIA</text:p>
          </table:table-cell>
          <table:table-cell table:style-name="ce19" office:value-type="float" office:value="3386785652" calcext:value-type="float">
            <text:p>3386785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NEVI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357355859" calcext:value-type="float">
            <text:p>3357355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NICOLAZZI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602800080" calcext:value-type="float">
            <text:p>36028000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NOSARI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356967365" calcext:value-type="float">
            <text:p>33569673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NOSSA</text:p>
          </table:table-cell>
          <table:table-cell table:style-name="ce16" office:value-type="string" calcext:value-type="string">
            <text:p>WATER GABRIELE</text:p>
          </table:table-cell>
          <table:table-cell table:style-name="ce19" office:value-type="float" office:value="3755892561" calcext:value-type="float">
            <text:p>375589256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OCCHETTA</text:p>
          </table:table-cell>
          <table:table-cell table:style-name="ce16" office:value-type="string" calcext:value-type="string">
            <text:p>ERALDO</text:p>
          </table:table-cell>
          <table:table-cell table:style-name="ce19" office:value-type="float" office:value="3349653011" calcext:value-type="float">
            <text:p>33496530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OIO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85753138" calcext:value-type="float">
            <text:p>338575313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OMARI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02870978" calcext:value-type="float">
            <text:p>34028709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OPPIZZI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494037461" calcext:value-type="float">
            <text:p>3494037461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ORIZIO</text:p>
          </table:table-cell>
          <table:table-cell table:style-name="ce16" office:value-type="string" calcext:value-type="string">
            <text:p>PIETRO ANGELO</text:p>
          </table:table-cell>
          <table:table-cell table:style-name="ce19" office:value-type="float" office:value="3409593224" calcext:value-type="float">
            <text:p>340959322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OTTONE </text:p>
          </table:table-cell>
          <table:table-cell table:style-name="ce16" office:value-type="string" calcext:value-type="string">
            <text:p>LUCA</text:p>
          </table:table-cell>
          <table:table-cell table:style-name="ce19" office:value-type="float" office:value="3356581305" calcext:value-type="float">
            <text:p>335658130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57159693" calcext:value-type="float">
            <text:p>335715969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89298020" calcext:value-type="float">
            <text:p>338929802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PALADIN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95681609" calcext:value-type="float">
            <text:p>33956816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PARASPOR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8228016" calcext:value-type="float">
            <text:p>34882280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PAVARINI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21248" calcext:value-type="float">
            <text:p>33557212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PAVESI</text:p>
          </table:table-cell>
          <table:table-cell table:style-name="ce16" office:value-type="string" calcext:value-type="string">
            <text:p>GRAZIANO</text:p>
          </table:table-cell>
          <table:table-cell table:style-name="ce19" office:value-type="float" office:value="3393349887" calcext:value-type="float">
            <text:p>33933498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PELLIN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8767196" calcext:value-type="float">
            <text:p>3398767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PELLIZZAR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6909175" calcext:value-type="float">
            <text:p>333690917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PIRA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711498142" calcext:value-type="float">
            <text:p>371149814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PISONI</text:p>
          </table:table-cell>
          <table:table-cell table:style-name="ce16" office:value-type="string" calcext:value-type="string">
            <text:p>FERDINANDO GABRIELE</text:p>
          </table:table-cell>
          <table:table-cell table:style-name="ce19" office:value-type="float" office:value="3351856282" calcext:value-type="float">
            <text:p>33518562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PIZETTA</text:p>
          </table:table-cell>
          <table:table-cell table:style-name="ce16" office:value-type="string" calcext:value-type="string">
            <text:p>PIERMARIO</text:p>
          </table:table-cell>
          <table:table-cell table:style-name="ce19" office:value-type="float" office:value="3355985091" calcext:value-type="float">
            <text:p>335598509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PLATINI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82894905" calcext:value-type="float">
            <text:p>3482894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POGG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82314762" calcext:value-type="float">
            <text:p>34823147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PORRIN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392298618" calcext:value-type="float">
            <text:p>33922986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79053674" calcext:value-type="float">
            <text:p>34790536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PREGNOLAT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5901073" calcext:value-type="float">
            <text:p>335590107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PRET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716163476" calcext:value-type="float">
            <text:p>37161634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RADAELLI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802566700" calcext:value-type="float">
            <text:p>3802566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RAGAZZON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88182601" calcext:value-type="float">
            <text:p>34881826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RAGO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74588835" calcext:value-type="float">
            <text:p>34745888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RAIMOND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83477941" calcext:value-type="float">
            <text:p>33834779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RAMPAZZ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2903606" calcext:value-type="float">
            <text:p>3472903606</text:p>
          </table:table-cell>
          <table:table-cell table:style-name="ce10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RAMPI</text:p>
          </table:table-cell>
          <table:table-cell table:style-name="ce16" office:value-type="string" calcext:value-type="string">
            <text:p>FLAVIO</text:p>
          </table:table-cell>
          <table:table-cell table:style-name="ce19" office:value-type="float" office:value="3387091964" calcext:value-type="float">
            <text:p>33870919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351414545" calcext:value-type="float">
            <text:p>33514145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RIBONI</text:p>
          </table:table-cell>
          <table:table-cell table:style-name="ce16" office:value-type="string" calcext:value-type="string">
            <text:p>GIACOMO RAIMONDO</text:p>
          </table:table-cell>
          <table:table-cell table:style-name="ce19" office:value-type="float" office:value="3342932431" calcext:value-type="float">
            <text:p>334293243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RIGHI</text:p>
          </table:table-cell>
          <table:table-cell table:style-name="ce16" office:value-type="string" calcext:value-type="string">
            <text:p>REMO CARLO</text:p>
          </table:table-cell>
          <table:table-cell table:style-name="ce19" office:value-type="string" calcext:value-type="string">
            <text:p>03229715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ROD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95081726" calcext:value-type="float">
            <text:p>38950817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ROGORA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398343254" calcext:value-type="float">
            <text:p>33983432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ROMA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3853877" calcext:value-type="float">
            <text:p>34838538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SACCHI 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SACCO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935662461" calcext:value-type="float">
            <text:p>393566246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32230814" calcext:value-type="float">
            <text:p>33322308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GAUDENZIO</text:p>
          </table:table-cell>
          <table:table-cell table:style-name="ce19" office:value-type="float" office:value="35174106415" calcext:value-type="float">
            <text:p>3517410641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SARACCO</text:p>
          </table:table-cell>
          <table:table-cell table:style-name="ce16" office:value-type="string" calcext:value-type="string">
            <text:p>DIMITRI</text:p>
          </table:table-cell>
          <table:table-cell table:style-name="ce19" office:value-type="float" office:value="3404724875" calcext:value-type="float">
            <text:p>34047248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SEGATO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3037642" calcext:value-type="float">
            <text:p>34930376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SERVIDIO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395759125" calcext:value-type="float">
            <text:p>339575912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SPADARO</text:p>
          </table:table-cell>
          <table:table-cell table:style-name="ce16" office:value-type="string" calcext:value-type="string">
            <text:p>SANTI</text:p>
          </table:table-cell>
          <table:table-cell table:style-name="ce19" office:value-type="float" office:value="3383929844" calcext:value-type="float">
            <text:p>33839298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SPIRIT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935426089" calcext:value-type="float">
            <text:p>393542608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TELUZZ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3743772" calcext:value-type="float">
            <text:p>33337437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TENCAJOL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356188134" calcext:value-type="float">
            <text:p>33561881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TESTORI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39326895" calcext:value-type="float">
            <text:p>33393268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TOMAT</text:p>
          </table:table-cell>
          <table:table-cell table:style-name="ce16" office:value-type="string" calcext:value-type="string">
            <text:p>ALEXANDER</text:p>
          </table:table-cell>
          <table:table-cell table:style-name="ce19" office:value-type="float" office:value="3714109779" calcext:value-type="float">
            <text:p>3714109779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TONDINI </text:p>
          </table:table-cell>
          <table:table-cell table:style-name="ce16" office:value-type="string" calcext:value-type="string">
            <text:p>MORENO CAMILLO</text:p>
          </table:table-cell>
          <table:table-cell table:style-name="ce19" office:value-type="float" office:value="3404983210" calcext:value-type="float">
            <text:p>340498321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TORNACO</text:p>
          </table:table-cell>
          <table:table-cell table:style-name="ce16" office:value-type="string" calcext:value-type="string">
            <text:p>GIANLUCA</text:p>
          </table:table-cell>
          <table:table-cell table:style-name="ce19" office:value-type="float" office:value="3387258990" calcext:value-type="float">
            <text:p>33872589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0" office:value-type="string" calcext:value-type="string">
            <text:p>TORRA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50304" calcext:value-type="float">
            <text:p>348735030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0" office:value-type="string" calcext:value-type="string">
            <text:p>TORREGGIANI</text:p>
          </table:table-cell>
          <table:table-cell table:style-name="ce16" office:value-type="string" calcext:value-type="string">
            <text:p>ATTILIO</text:p>
          </table:table-cell>
          <table:table-cell table:style-name="ce19" office:value-type="float" office:value="3314098184" calcext:value-type="float">
            <text:p>33140981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72800763" calcext:value-type="float">
            <text:p>3472800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665354900" calcext:value-type="float">
            <text:p>366535490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FEDERICO</text:p>
          </table:table-cell>
          <table:table-cell table:style-name="ce19" office:value-type="float" office:value="3287590933" calcext:value-type="float">
            <text:p>328759093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TRIVI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400516064" calcext:value-type="float">
            <text:p>34005160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UNGUREANU</text:p>
          </table:table-cell>
          <table:table-cell table:style-name="ce16" office:value-type="string" calcext:value-type="string">
            <text:p>ION</text:p>
          </table:table-cell>
          <table:table-cell table:style-name="ce19" office:value-type="float" office:value="3533702069" calcext:value-type="float">
            <text:p>35337020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VACCA </text:p>
          </table:table-cell>
          <table:table-cell table:style-name="ce16" office:value-type="string" calcext:value-type="string">
            <text:p>NICOLA</text:p>
          </table:table-cell>
          <table:table-cell table:style-name="ce19" office:value-type="float" office:value="3489284950" calcext:value-type="float">
            <text:p>3489284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0" office:value-type="string" calcext:value-type="string">
            <text:p>VACCARO</text:p>
          </table:table-cell>
          <table:table-cell table:style-name="ce16" office:value-type="string" calcext:value-type="string">
            <text:p>GAETANO </text:p>
          </table:table-cell>
          <table:table-cell table:style-name="ce19" office:value-type="float" office:value="3332752271" calcext:value-type="float">
            <text:p>33327522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10" office:value-type="string" calcext:value-type="string">
            <text:p>VALOGGI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474489415" calcext:value-type="float">
            <text:p>3474489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0" office:value-type="string" calcext:value-type="string">
            <text:p>VANTI </text:p>
          </table:table-cell>
          <table:table-cell table:style-name="ce16" office:value-type="string" calcext:value-type="string">
            <text:p>FAUSTO</text:p>
          </table:table-cell>
          <table:table-cell table:style-name="ce19" office:value-type="float" office:value="3382141481" calcext:value-type="float">
            <text:p>33821414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10" office:value-type="string" calcext:value-type="string">
            <text:p>VARI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37980997" calcext:value-type="float">
            <text:p>333798099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0" office:value-type="string" calcext:value-type="string">
            <text:p>VAROLO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98735522" calcext:value-type="float">
            <text:p>34987355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10" office:value-type="string" calcext:value-type="string">
            <text:p>VERONESE</text:p>
          </table:table-cell>
          <table:table-cell table:style-name="ce16" office:value-type="string" calcext:value-type="string">
            <text:p>CORNELIO DANIELE</text:p>
          </table:table-cell>
          <table:table-cell table:style-name="ce19" office:value-type="float" office:value="3404103878" calcext:value-type="float">
            <text:p>340410387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10" office:value-type="string" calcext:value-type="string">
            <text:p>VILLA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55283668" calcext:value-type="float">
            <text:p>335528366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10" office:value-type="string" calcext:value-type="string">
            <text:p>ZAMPI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43434740" calcext:value-type="float">
            <text:p>334343474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0" office:value-type="string" calcext:value-type="string">
            <text:p>ZANONE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82429550" calcext:value-type="float">
            <text:p>34824295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10" office:value-type="string" calcext:value-type="string">
            <text:p>ZARDI</text:p>
          </table:table-cell>
          <table:table-cell table:style-name="ce16" office:value-type="string" calcext:value-type="string">
            <text:p>VINICIO</text:p>
          </table:table-cell>
          <table:table-cell table:style-name="ce19" office:value-type="float" office:value="3387066742" calcext:value-type="float">
            <text:p>33870667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10" office:value-type="string" calcext:value-type="string">
            <text:p>ZORZO</text:p>
          </table:table-cell>
          <table:table-cell table:style-name="ce16" office:value-type="string" calcext:value-type="string">
            <text:p>MORENO</text:p>
          </table:table-cell>
          <table:table-cell table:style-name="ce19" office:value-type="float" office:value="3398895683" calcext:value-type="float">
            <text:p>339889568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4" table:number-rows-repeated="1048355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A2:All_B.E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 style:data-style-name="N2" text:time-value="15:21:08.4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11-17T15:24:44.795000000</dc:date>
    <meta:editing-cycles>71</meta:editing-cycles>
    <meta:editing-duration>PT3H21M58S</meta:editing-duration>
    <meta:print-date>2022-06-16T15:28:21.574000000</meta:print-date>
    <meta:document-statistic meta:table-count="1" meta:cell-count="1087" meta:object-count="0"/>
  </office:meta>
</office:document-meta>
</file>