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825cm"/>
    </style:style>
    <style:style style:name="co3" style:family="table-column">
      <style:table-column-properties fo:break-before="auto" style:column-width="3.221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2.95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_20_1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_20_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_20_1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_20_1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_20_1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_20_1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_20_1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12"/>
        <table:table-column table:style-name="co2" table:default-cell-style-name="ce40"/>
        <table:table-column table:style-name="co3" table:default-cell-style-name="ce19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NTERVENTI FINANZIATI DETERMINA 30/10/2025</text:p>
          </table:table-cell>
          <table:covered-table-cell table:number-columns-repeated="3"/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Malvicino</text:p>
          </table:table-cell>
          <table:table-cell office:value-type="string" calcext:value-type="string">
            <text:p>SVILUPPO TURISTICO DEL CENTRO STORICO DI MALVICINO ATTRAVERSO IL RECUPERO A FINI ABITATIVI PER ACCOGLIENZA TURISTICA DI EDIFICIO "CASA SUTTI" DI PROPRIETA' COMUNALE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Volpeglino</text:p>
          </table:table-cell>
          <table:table-cell office:value-type="string" calcext:value-type="string">
            <text:p>MESSA IN SICUREZZA DI IMMOBILE POLIFUNZIONALE E CENTROSPORTIVO COMUNALE UTILIZZATO DAI PLESSI SCOLASTICI LIMITROFIPER ATTIVITA' MOTORIE</text:p>
          </table:table-cell>
          <table:table-cell office:value-type="float" office:value="106417.5" calcext:value-type="float">
            <text:p>106.417,5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Cassinelle</text:p>
          </table:table-cell>
          <table:table-cell office:value-type="string" calcext:value-type="string">
            <text:p>RECUPERO EDIFICIO EX SEDE COMUNALE DI CASSINELLE A FINI TURISTICI E SERVIZI SOCIALI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Stazzano</text:p>
          </table:table-cell>
          <table:table-cell office:value-type="string" calcext:value-type="string">
            <text:p>INTERVENTO DI MESSA IN SICUREZZA RIGENERAZIONE URBANA CON UTILIZZO DI FONTI RINNOVABILI, DI EDIFICIO DI PROPRIETA' COMUNALE DA CONVERTIRE AD USO POLIFUNZIONALE UNITAMENTE AL RECUPERO E VALORIZZAZIONE DELL'AREA ESTERNA DI PERTINENZA - VIA DODDI - MESSA IN SICUREZZA RIGENERAZIONE URBANA CON UTILIZZO DI FONTI RINNOVABILI.</text:p>
          </table:table-cell>
          <table:table-cell office:value-type="float" office:value="210100" calcext:value-type="float">
            <text:p>210.1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Montechiaro d'Acqui</text:p>
          </table:table-cell>
          <table:table-cell office:value-type="string" calcext:value-type="string">
            <text:p>INTERVENTI DI RIQUALIFICAZIONE DEGLI SPAZI PUBBLICI ED IL RECUPERO DEL PATRIMONIO EDILIZIO COMUNALE DEL BORGO STORICO DI MONTECHIARO ALTO- INTERVENTO 02: COMPLETAMENTO PAVIMENTAZIONE DEL BORGO STORICO CON MATERIALI LAPIDEI TRADIZIONALI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Terzo</text:p>
          </table:table-cell>
          <table:table-cell office:value-type="string" calcext:value-type="string">
            <text:p>RIQUALIFICAZIONE DELLA PIAZZA DON LUIGI SAVIO - VEDESI ELABORATI PROGETTUALI ALLEGATI ALLA PRESENTE.</text:p>
          </table:table-cell>
          <table:table-cell office:value-type="float" office:value="185500" calcext:value-type="float">
            <text:p>185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Berzano di Tortona</text:p>
          </table:table-cell>
          <table:table-cell office:value-type="string" calcext:value-type="string">
            <text:p>PIAZZA CADUTI DELLA LIBERTÀ - FRAZIONE INSELMINA PIAZZA CADUTI DELLA LIBERTA' RIQUALIFICAZIONE DELLE AREE COMUNALI PIAZZA CADUTI DELLA LIBERTA E FONTANA INSELMINA, CON RECUPERO DEGLI SPAZI DEGRADATI PER FAVORIRE LA RESILIENZA, L'INCLUSIONE SOCIALE E LUTILIZZO DELLERISORSE RINNOVABILI</text:p>
          </table:table-cell>
          <table:table-cell office:value-type="float" office:value="128380" calcext:value-type="float">
            <text:p>128.38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Paderna</text:p>
          </table:table-cell>
          <table:table-cell office:value-type="string" calcext:value-type="string">
            <text:p>INTERVENTI DI RIGENERAZIONE URBANA <text:s/>CONCENTRICO DEL COMUNE SI PADERNA, INCROCIO VIA 5 MARTIRI</text:p>
          </table:table-cell>
          <table:table-cell office:value-type="float" office:value="126217.7" calcext:value-type="float">
            <text:p>126.217,7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Strevi</text:p>
          </table:table-cell>
          <table:table-cell office:value-type="string" calcext:value-type="string">
            <text:p>RIGENERAZIONE URBANA DI AREE PUBBLICHE</text:p>
          </table:table-cell>
          <table:table-cell office:value-type="float" office:value="184178.75" calcext:value-type="float">
            <text:p>184.178,7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Vignole Borbera</text:p>
          </table:table-cell>
          <table:table-cell office:value-type="string" calcext:value-type="string">
            <text:p>LOTTO FUNZIONALE PER REALIZZAZIONE DI NUOVA PISCINA COMUNALE INSERITA NELL'AMBITO DI MAGGIORE INTERVENTO PER LA REALIZZAZIONE DI AREA DI SOSTA PER CAMPERISTI E CAMPEGGIATORI E IMPLEMENTAZIONE DELLA PISTA CICLO PEDONALE - CUP C95B21000070005</text:p>
          </table:table-cell>
          <table:table-cell office:value-type="float" office:value="245000" calcext:value-type="float">
            <text:p>24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Borghetto di Borbera</text:p>
          </table:table-cell>
          <table:table-cell office:value-type="string" calcext:value-type="string">
            <text:p>RECUPERO E RIQUALIFICAZIONE URBANA DI PIAZZA DELLA CHIESA NEL CAPOLUOGO COMUNALE</text:p>
          </table:table-cell>
          <table:table-cell office:value-type="float" office:value="177000" calcext:value-type="float">
            <text:p>177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Cereseto</text:p>
          </table:table-cell>
          <table:table-cell office:value-type="string" calcext:value-type="string">
            <text:p>OPERE DI MESSA IN SICUREZZA TERRITORIO A RISCHIO IDROGEOLOGICO - S.C. SOTTO BRICCO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Spigno Monferrato</text:p>
          </table:table-cell>
          <table:table-cell office:value-type="string" calcext:value-type="string">
            <text:p>RIGENERAZIONE URBANA AREA CONCENTRICO CON DEMOLIZIONE IMMOBILE PER MESSA IN SICUREZZA AREA E CREAZIONE NUOVA AREA SERVIZI COMUNALI</text:p>
          </table:table-cell>
          <table:table-cell office:value-type="float" office:value="135000" calcext:value-type="float">
            <text:p>13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</text:p>
          </table:table-cell>
          <table:table-cell office:value-type="string" calcext:value-type="string">
            <text:p>Ovada</text:p>
          </table:table-cell>
          <table:table-cell office:value-type="string" calcext:value-type="string">
            <text:p>MANUTENZIONE <text:s/>STRAORDINARIA E MESSA IN SICUREZZA DEL <text:s/>PALAZZETTO DELLO SPORT PRESSO IL CENTRO POLISPORTIVO COMUNALE <text:s/>DEL GEIRINO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AL</text:p>
          </table:table-cell>
          <table:table-cell table:style-name="ce3" office:value-type="string" calcext:value-type="string">
            <text:p>Odalengo Piccolo</text:p>
          </table:table-cell>
          <table:table-cell table:style-name="ce13" office:value-type="string" calcext:value-type="string">
            <text:p>LAVORI DI MESSA IN SICUREZZA E RIPRISTINO DI UN TRATTO IN FRANA IN LOCALITÀ MARCO</text:p>
          </table:table-cell>
          <table:table-cell table:style-name="ce20" office:value-type="float" office:value="105000" calcext:value-type="float">
            <text:p>105.00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14" office:value-type="string" calcext:value-type="string">
            <text:p>Totale risorse assegnate in Provincia di Alessandria</text:p>
          </table:table-cell>
          <table:table-cell table:style-name="ce21" table:formula="of:=SUM([.D2:.D16])" office:value-type="float" office:value="2702793.95" calcext:value-type="float">
            <text:p>2.702.793,95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Montabone</text:p>
          </table:table-cell>
          <table:table-cell office:value-type="string" calcext:value-type="string">
            <text:p>VIA G.CACCIA - VIA G.CACCIA - LAVORI DI RIQUALIFICAZIONE INGRESSO CENTRO STORICO</text:p>
          </table:table-cell>
          <table:table-cell office:value-type="float" office:value="105000" calcext:value-type="float">
            <text:p>10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Roccaverano</text:p>
          </table:table-cell>
          <table:table-cell office:value-type="string" calcext:value-type="string">
            <text:p>VIE DEL CENTRO STORICO - CENTRO STORICO - INTERVENTI DI RIGENERAZIONE URBANA DEL BORGO STORICO</text:p>
          </table:table-cell>
          <table:table-cell office:value-type="float" office:value="230000" calcext:value-type="float">
            <text:p>23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Antignano</text:p>
          </table:table-cell>
          <table:table-cell office:value-type="string" calcext:value-type="string">
            <text:p>RIQUALIFICAZIONE URBANA PIAZZA DELLA REPUBBLICA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Castel Rocchero</text:p>
          </table:table-cell>
          <table:table-cell office:value-type="string" calcext:value-type="string">
            <text:p>RIQUALIFICAZIONE IMMOBILE DI VIA XX SETTEMBRE NEL COMUNE DI CASTEL ROCCHERO.DESCRIZIONE SINTETICA DEL PROGETTO</text:p>
          </table:table-cell>
          <table:table-cell office:value-type="float" office:value="249999.4" calcext:value-type="float">
            <text:p>249.999,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Monale</text:p>
          </table:table-cell>
          <table:table-cell office:value-type="string" calcext:value-type="string">
            <text:p>RIGENERAZIONE URBANA DI PARTE DEL NUCLEO ABITATO STORICO</text:p>
          </table:table-cell>
          <table:table-cell office:value-type="float" office:value="101500" calcext:value-type="float">
            <text:p>101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Calosso</text:p>
          </table:table-cell>
          <table:table-cell office:value-type="string" calcext:value-type="string">
            <text:p>LAVORI DI RIGENERAZIONE E RIQUALIFICAZIONE DEL CENTRO STORICO MEDIANTE LA SISTEMAZIONE DEGLI SPAZI PUBBLICI</text:p>
          </table:table-cell>
          <table:table-cell office:value-type="float" office:value="249890" calcext:value-type="float">
            <text:p>249.89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Buttigliera d'Asti</text:p>
          </table:table-cell>
          <table:table-cell office:value-type="string" calcext:value-type="string">
            <text:p>RIQUALIFICAZIONE URBANA DI PIAZZA VITTORIO VENETO</text:p>
          </table:table-cell>
          <table:table-cell office:value-type="float" office:value="249000" calcext:value-type="float">
            <text:p>249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Castello di Annone</text:p>
          </table:table-cell>
          <table:table-cell office:value-type="string" calcext:value-type="string">
            <text:p>RIQUALIFICAZIONE URBANA FABBRICATO IN PIAZZA MEDICI 7 REALIZZAZIONE NUOVO FABBRICATO IN SOSTITUZIONE DI QUELLO ESITENTE PER CRAEAZIONE SPAZI SOCIALI (BIBLIOTECA E ARCHIVIO STORICO)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Mombercelli</text:p>
          </table:table-cell>
          <table:table-cell office:value-type="string" calcext:value-type="string">
            <text:p>LAVORI DI RIQUALIFICAZIONE URBANA DEL CENTRO STORICO-VIA UMBERTO I</text:p>
          </table:table-cell>
          <table:table-cell office:value-type="float" office:value="210000" calcext:value-type="float">
            <text:p>21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T</text:p>
          </table:table-cell>
          <table:table-cell office:value-type="string" calcext:value-type="string">
            <text:p>Passerano Marmorito</text:p>
          </table:table-cell>
          <table:table-cell office:value-type="string" calcext:value-type="string">
            <text:p>RIQUALIFICAZIONE LOCALE POLIFUNZIONALE AD USO SOCIALE ED EMERGENZIALE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AT</text:p>
          </table:table-cell>
          <table:table-cell table:style-name="ce3" office:value-type="string" calcext:value-type="string">
            <text:p>Moasca</text:p>
          </table:table-cell>
          <table:table-cell table:style-name="ce13" office:value-type="string" calcext:value-type="string">
            <text:p>RECUPERO EDIFICIO DELL'EX CANONICA PER CREAZIONE DI INFRASTRUTTURA SOCIALE</text:p>
          </table:table-cell>
          <table:table-cell table:style-name="ce20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5"/>
          <table:table-cell table:style-name="ce11"/>
          <table:table-cell table:style-name="ce15" office:value-type="string" calcext:value-type="string">
            <text:p>Totale risorse assegnate in Provincia di Asti</text:p>
          </table:table-cell>
          <table:table-cell table:style-name="ce21" table:formula="of:=SUM([.D18:.D28])" office:value-type="float" office:value="2245389.4" calcext:value-type="float">
            <text:p>2.245.389,4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Villanova Biellese</text:p>
          </table:table-cell>
          <table:table-cell office:value-type="string" calcext:value-type="string">
            <text:p>CENTRO POLIFUNZIONALE COMUNALE -INFRASTRUTTURA SOCIALE - PIAZZA PAPA GIOVANNI PAOLO II - VIABARAGGIA - COSTRUZIONE CENTROPOLIFUNZIONALE COMUNALE -INFRASTRUTTURASOCIALE</text:p>
          </table:table-cell>
          <table:table-cell office:value-type="float" office:value="247500" calcext:value-type="float">
            <text:p>247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Cossato</text:p>
          </table:table-cell>
          <table:table-cell office:value-type="string" calcext:value-type="string">
            <text:p>MANUTENZIONE STRAORDINARIA PER LA SICUREZZA DELLE STRADE COMUNALI - VIA VARIE - REALIZZAZIONE DI OPERE VOLTE A RENDERE PIÙ SICURE LE STRADE GESTITE DAL COMUNE DI COSSATO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Curino</text:p>
          </table:table-cell>
          <table:table-cell office:value-type="string" calcext:value-type="string">
            <text:p>MESSA IN SICUREZZA DISSESTI IDROGEOLOGICI LUNGO LA STRADA COMUNALE IN FRAZIONE BUGELLIO</text:p>
          </table:table-cell>
          <table:table-cell office:value-type="float" office:value="150000" calcext:value-type="float">
            <text:p>1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Roppolo</text:p>
          </table:table-cell>
          <table:table-cell office:value-type="string" calcext:value-type="string">
            <text:p>PROGETTO MESSA IN SICUREZZA IMMOBILE COMUNALE CONSISTENTE NEL RIFACIMENTO DELLA COPERTURA PERICOLANTE IMMOBILE DENOMINATO "CASA VACCHINO"</text:p>
          </table:table-cell>
          <table:table-cell office:value-type="float" office:value="156528.99" calcext:value-type="float">
            <text:p>156.528,9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Lessona</text:p>
          </table:table-cell>
          <table:table-cell office:value-type="string" calcext:value-type="string">
            <text:p>REALIZZAZIONE NUOVE GRADONATE AREA MANIFESTAZIONI PRESSO PALAZZETTO DELLO SPORT COMUNALE</text:p>
          </table:table-cell>
          <table:table-cell office:value-type="float" office:value="225000" calcext:value-type="float">
            <text:p>22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Vigliano Biellese</text:p>
          </table:table-cell>
          <table:table-cell office:value-type="string" calcext:value-type="string">
            <text:p>INTERVENTO DI MESSA IN SICUREZZA ED EFFICIENTAMENTO ENERGETICO CIRCOLO ALPI ERIOS - VIA QUINTINO SELLA 55 - INTERVENTO DI MESSA IN SICUREZZA ED EFFICIENTAMENTO ENERGETICO CIRCOLO ALPI ERIOS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Candelo</text:p>
          </table:table-cell>
          <table:table-cell office:value-type="string" calcext:value-type="string">
            <text:p>ADEGUAMENTO FUNZIONALE DELLA SEDE STRADALE DI VIA DEL CERVO IN CORRISPONDENZA DELLA ROGGIA MARCHESA</text:p>
          </table:table-cell>
          <table:table-cell office:value-type="float" office:value="101500" calcext:value-type="float">
            <text:p>101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Zimone</text:p>
          </table:table-cell>
          <table:table-cell office:value-type="string" calcext:value-type="string">
            <text:p>MESSA IN SICUREZZA ED ABBATTIMENTO BARRIERE ARCHITETTONICHE FABBRICATO COMUNALE VIA PORTICI MESSA IN SICUREZZA ED ABBATTIMENTO BARRIERE ARCHITETTONICHE FABBRICATO COMUNALE</text:p>
          </table:table-cell>
          <table:table-cell office:value-type="float" office:value="175129.6" calcext:value-type="float">
            <text:p>175.129,6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I</text:p>
          </table:table-cell>
          <table:table-cell office:value-type="string" calcext:value-type="string">
            <text:p>Tollegno</text:p>
          </table:table-cell>
          <table:table-cell office:value-type="string" calcext:value-type="string">
            <text:p>RIFACIMENTO MANTO DI COPERTURA</text:p>
          </table:table-cell>
          <table:table-cell office:value-type="float" office:value="221000" calcext:value-type="float">
            <text:p>221.000,0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BI</text:p>
          </table:table-cell>
          <table:table-cell table:style-name="ce3" office:value-type="string" calcext:value-type="string">
            <text:p>Pettinengo</text:p>
          </table:table-cell>
          <table:table-cell table:style-name="ce13" office:value-type="string" calcext:value-type="string">
            <text:p>BORGATA DI VAGLIO PETTINENGO MESSA IN SICUREZZA IDROGEOLOGICA CON REGIMAZIONE ACQUE METEORICHE</text:p>
          </table:table-cell>
          <table:table-cell table:style-name="ce20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14" office:value-type="string" calcext:value-type="string">
            <text:p>Totale risorse assegnate in Provincia di Biella</text:p>
          </table:table-cell>
          <table:table-cell table:style-name="ce21" table:formula="of:=SUM([.D30:.D39])" office:value-type="float" office:value="2026658.59" calcext:value-type="float">
            <text:p>2.026.658,59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Perlo</text:p>
          </table:table-cell>
          <table:table-cell office:value-type="string" calcext:value-type="string">
            <text:p>INTERVENTO DI SISTEMAZIONE E RECUPERO DI LOCALI E SPAZI PUBBLICI DA DESTINARE AD INFRASTRUTTURE SOCIALI</text:p>
          </table:table-cell>
          <table:table-cell office:value-type="float" office:value="100100" calcext:value-type="float">
            <text:p>100.1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Aisone</text:p>
          </table:table-cell>
          <table:table-cell office:value-type="string" calcext:value-type="string">
            <text:p>REALIZZAZIONE MUSEO DELLE GROTTE DI AISONE - VIA MUNICIPIO - DEMOLIZIONE EX. FABBRICATO DI CIVILE ABITAZIONE E RICOSTRUZIONE PER LA REALIZZAZIONE DEL "MUSEO DELLE GROTTE" DI AISONE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Cossano Belbo</text:p>
          </table:table-cell>
          <table:table-cell office:value-type="string" calcext:value-type="string">
            <text:p>LAVORI DI RIQUALIFICAZIONE AREA A VERDE SPORTIVA COME PUNTO DI INCONTRO DELLA POPOLAZIONE.</text:p>
          </table:table-cell>
          <table:table-cell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Torre Bormida</text:p>
          </table:table-cell>
          <table:table-cell office:value-type="string" calcext:value-type="string">
            <text:p>AMPLIAMENTO STRUTTURA POLIFUNZIONALE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Pezzolo Valle Uzzone</text:p>
          </table:table-cell>
          <table:table-cell office:value-type="string" calcext:value-type="string">
            <text:p>SISTEMAZIONE IDROGEOLOGICA TORRENTE UZZONE PRESSO IL CONCENTRICO: CONSOLIDAMENTO DIFESE SPONDALI</text:p>
          </table:table-cell>
          <table:table-cell office:value-type="float" office:value="105000" calcext:value-type="float">
            <text:p>10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Gambasca</text:p>
          </table:table-cell>
          <table:table-cell office:value-type="string" calcext:value-type="string">
            <text:p>PROGETTO DI MESSA IN SICUREZZA TRATTO DI VIA MARTINIANA PO</text:p>
          </table:table-cell>
          <table:table-cell office:value-type="float" office:value="141400" calcext:value-type="float">
            <text:p>141.4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Salmour</text:p>
          </table:table-cell>
          <table:table-cell office:value-type="string" calcext:value-type="string">
            <text:p>LAVORI DI MESSA IN SICUREZZA DI UN TRATTO DI VIA PARATINO</text:p>
          </table:table-cell>
          <table:table-cell office:value-type="float" office:value="115000" calcext:value-type="float">
            <text:p>11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Murazzano</text:p>
          </table:table-cell>
          <table:table-cell office:value-type="string" calcext:value-type="string">
            <text:p>INTERVENTO DI MESSA IN SICUREZZA VIABILITA' <text:s/>COMUNALE "VIA AL SANTUARIO" <text:s/>- "VIA CELESTINO D'ASTE" - "PIAZZA MONSIGNOR DADONE"</text:p>
          </table:table-cell>
          <table:table-cell office:value-type="float" office:value="210000" calcext:value-type="float">
            <text:p>21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Macra</text:p>
          </table:table-cell>
          <table:table-cell office:value-type="string" calcext:value-type="string">
            <text:p>LAVORI DI ADEGUAMENTO E MESSA IN SICUREZZA DELLE STRADE NELLE BORGATE BEDALE E CAMOGLIERES - COMUNE DI MACRA - CUP: B97H25001440006</text:p>
          </table:table-cell>
          <table:table-cell office:value-type="float" office:value="127400" calcext:value-type="float">
            <text:p>127.4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San Benedetto Belbo</text:p>
          </table:table-cell>
          <table:table-cell office:value-type="string" calcext:value-type="string">
            <text:p>SCUOLE ELEMENTARI F.LLI GIUSEPPE E LUIGI CORA COMPLETAMENTO RISTRUTTURAZIONE PER LOCALI ADIBITI A SERVIZI CULTURALI DI COMUNITA'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Moiola</text:p>
          </table:table-cell>
          <table:table-cell office:value-type="string" calcext:value-type="string">
            <text:p>RIGENERAZIONE URBANA CON RIFACIMENTO DELLA COPERTURA DI EDIFICIO ESISTENTE E CREAZIONE DI UNO SPAZIO DI COMUNITA' PER LE ASSOCIAZIONI. IMMOBILE VIA ROMA 18</text:p>
          </table:table-cell>
          <table:table-cell office:value-type="float" office:value="154000" calcext:value-type="float">
            <text:p>154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Niella Belbo</text:p>
          </table:table-cell>
          <table:table-cell office:value-type="string" calcext:value-type="string">
            <text:p>INTERVENTO DI RIGENERAZIONE URBANA DEL CENTRO STORICO DEL COMUNE DI NIELLA BELBO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Nucetto</text:p>
          </table:table-cell>
          <table:table-cell office:value-type="string" calcext:value-type="string">
            <text:p>INTERVENTO DI RIGENERAZIONE URBANA MEDIANTE IL RECUPERO DI AREE DA DESTINARE AD USO PUBBLICO</text:p>
          </table:table-cell>
          <table:table-cell office:value-type="float" office:value="100100" calcext:value-type="float">
            <text:p>100.1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Castino</text:p>
          </table:table-cell>
          <table:table-cell office:value-type="string" calcext:value-type="string">
            <text:p>LAVORI DI MESSA IN SICUREZZA STRADE COMUNALI VIA VESIME E VIA S. SALVARIO</text:p>
          </table:table-cell>
          <table:table-cell office:value-type="float" office:value="147000" calcext:value-type="float">
            <text:p>147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Montelupo Albese</text:p>
          </table:table-cell>
          <table:table-cell office:value-type="string" calcext:value-type="string">
            <text:p>LAVORI DI COMPLETAMENTO PER REALIZZAZIONE DI PUNTO DI AGGREGAZIONE SOCIALE E TURISTICA A SERVIZIO DELLA COMUNITA’ LOCALE DENOMINATO LUPOLAB</text:p>
          </table:table-cell>
          <table:table-cell office:value-type="float" office:value="140000" calcext:value-type="float">
            <text:p>14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Entracque</text:p>
          </table:table-cell>
          <table:table-cell office:value-type="string" calcext:value-type="string">
            <text:p>INTERVENTO DI RESTAURO E RIQUALIFICAZIONE DI VIA BARALE E PIAZZA GIUSTIZIA E LIBERTÀ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Piozzo</text:p>
          </table:table-cell>
          <table:table-cell office:value-type="string" calcext:value-type="string">
            <text:p>LOCALITA' ALBA ROSA - VIA ALBA ROSA - LAVORIDI MESSA IN SICUREZZA E RIQUALIFICAZIONEDELLA BALCONATA DELL'ALBA ROSA</text:p>
          </table:table-cell>
          <table:table-cell office:value-type="float" office:value="101500" calcext:value-type="float">
            <text:p>101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Alba</text:p>
          </table:table-cell>
          <table:table-cell office:value-type="string" calcext:value-type="string">
            <text:p>INTERVENTI DI RECUPERO E RIFUNZIONALIZZAZIONE IMPIANTO VIA CADUTI SUL LAVORO - ALBA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Sambuco</text:p>
          </table:table-cell>
          <table:table-cell office:value-type="string" calcext:value-type="string">
            <text:p>MESSA IN SICUREZZA E RISANAMENTO CONSERVATICO EX. PALAZZINA CASERMA SOTTOUFFICIALI - LOTTO 1 - VIA UMBERTO PRIMO N. 56 - RISTRUTTURAZIONE EDILIZIA ED EFFICIANETAMENTO ENERGETICO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CN</text:p>
          </table:table-cell>
          <table:table-cell table:style-name="ce3" office:value-type="string" calcext:value-type="string">
            <text:p>Monasterolo di Savigliano</text:p>
          </table:table-cell>
          <table:table-cell table:style-name="ce13" office:value-type="string" calcext:value-type="string">
            <text:p>PROGETTO DI RIGENERAZIONE URBANA MEDIANTE MESSA IN SICUREZZA, PROTEZIONE E VALORIZZAZIONE DEGLI SPAZI VERDI DI PIAZZA DELLA LIBERTA'.</text:p>
          </table:table-cell>
          <table:table-cell table:style-name="ce20" office:value-type="float" office:value="101500" calcext:value-type="float">
            <text:p>101.50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14" office:value-type="string" calcext:value-type="string">
            <text:p>Totale risorse assegnate in Provincia di Cuneo</text:p>
          </table:table-cell>
          <table:table-cell table:style-name="ce21" table:formula="of:=SUM([.D41:.D60])" office:value-type="float" office:value="3343000" calcext:value-type="float">
            <text:p>3.343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Tornaco</text:p>
          </table:table-cell>
          <table:table-cell office:value-type="string" calcext:value-type="string">
            <text:p>MESSA IN SICUREZZA E <text:s/>RISANAMENTO CONSERVATIVO DELLE FACCIATE E DEL CORTILE INTERNO DELLA SCUOLA MATERNA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Pombia</text:p>
          </table:table-cell>
          <table:table-cell office:value-type="string" calcext:value-type="string">
            <text:p>RISTRUTTURAZIONE, MIGLIORAMENTO SISMICO E MESSA IN SICUREZZA DELLA SCUOLA COMUNALE DON G. FERRARI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Oleggio Castello</text:p>
          </table:table-cell>
          <table:table-cell office:value-type="string" calcext:value-type="string">
            <text:p>LAVORI DI AMPLIAMENTO CIMITERO COMUNALE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omo</text:p>
          </table:table-cell>
          <table:table-cell office:value-type="string" calcext:value-type="string">
            <text:p>MESSA IN SICUREZZA SPOGLIATOI DEL CAMPO DI CALCIO IN VIA S. ROCCO - RIFACIMENTO DELLA COPERTURA</text:p>
          </table:table-cell>
          <table:table-cell table:style-name="ce22" office:value-type="float" office:value="101250" calcext:value-type="float">
            <text:p>101.25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Pisano</text:p>
          </table:table-cell>
          <table:table-cell office:value-type="string" calcext:value-type="string">
            <text:p>LAVORI DI MANUTENZIONE STRAORDINARIA E MESSA IN SICUREZZA DELLA PAVIMENTAZIONE DI PIAZZA DELLA REPUBBLICA</text:p>
          </table:table-cell>
          <table:table-cell table:style-name="ce22" office:value-type="float" office:value="105000" calcext:value-type="float">
            <text:p>105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Nebbiuno</text:p>
          </table:table-cell>
          <table:table-cell office:value-type="string" calcext:value-type="string">
            <text:p>INTERVENTO DI RIQUALIFICAZIONE ED EFFICIENTAMENTO ENERGETICO EDIFICIO COMUNALE ESISTENTE EX BOCCIODROMO “PIAZZA NASSIRIYA MANUTENZIONE STRAORDINARIA ED EFFICIENTAMENTO ENERGETICO DI UN EDIFICIO COMUNALE EX BOCCIODROMO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Dormelletto</text:p>
          </table:table-cell>
          <table:table-cell office:value-type="string" calcext:value-type="string">
            <text:p>REGIMAZIONE ACQUE METEORICHE VIA PISA</text:p>
          </table:table-cell>
          <table:table-cell table:style-name="ce22"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Grignasco</text:p>
          </table:table-cell>
          <table:table-cell office:value-type="string" calcext:value-type="string">
            <text:p>MESSA IN SICUREZZA VIABILITA’ PEDONALE NEL CENTRO URBANO DI GRIGNASCO - RIFACIMENTO DEL CENTRO STORICO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Bellinzago Novarese</text:p>
          </table:table-cell>
          <table:table-cell office:value-type="string" calcext:value-type="string">
            <text:p>REALIZZAZIONE NUOVA SEDE MUNICIPIO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NO</text:p>
          </table:table-cell>
          <table:table-cell table:style-name="ce6" office:value-type="string" calcext:value-type="string">
            <text:p>Miasino</text:p>
          </table:table-cell>
          <table:table-cell office:value-type="string" calcext:value-type="string">
            <text:p>LAVORI DI ADEGUAMENTO SISMICO DELLA SCUOLA PRIMARIA DI MIASINO DI VIA MARTELLI,13</text:p>
          </table:table-cell>
          <table:table-cell table:style-name="ce22" office:value-type="float" office:value="163350" calcext:value-type="float">
            <text:p>163.350,00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Borgo Ticino</text:p>
          </table:table-cell>
          <table:table-cell table:style-name="ce13" office:value-type="string" calcext:value-type="string">
            <text:p>MESSA IN SICUREZZA VIA SEMPIONE (EX SS32 TICINESE) RETROCESSO AL COMUNE SULLE INTERSEZIONI CON LA VIABILITÀ COMUNALE</text:p>
          </table:table-cell>
          <table:table-cell table:style-name="ce23" office:value-type="float" office:value="160000" calcext:value-type="float">
            <text:p>160.000,00</text:p>
          </table:table-cell>
          <table:table-cell table:number-columns-repeated="5"/>
        </table:table-row>
        <table:table-row table:style-name="ro2">
          <table:table-cell table:style-name="ce8" table:number-columns-repeated="2"/>
          <table:table-cell table:style-name="ce14" office:value-type="string" calcext:value-type="string">
            <text:p>Totale risorse assegnate in Provincia di Novara</text:p>
          </table:table-cell>
          <table:table-cell table:style-name="ce21" table:formula="of:=SUM([.D62:.D72])" office:value-type="float" office:value="2129600" calcext:value-type="float">
            <text:p>2.129.6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Varisella</text:p>
          </table:table-cell>
          <table:table-cell office:value-type="string" calcext:value-type="string">
            <text:p>RIGENERAZIONE URBANA DI EDIFICI COMUNALI DEL NUCLEO STORICO DELLA BORGATA DI MONCOLOMBONE LOTTO 1A - PRIMO STRALCIO - MESSA IN SICUREZZA BORGATA MONCOLOMBONE RIGENERAZIONE URBANA DI EDIFICI COMUNALI DEL NUCLEO STORICO DELLA BORGATA DI MONCOLOMBONE LOTTO 1A - PRIMO STRALCIO - MESSA IN SICUREZZA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Lombriasco</text:p>
          </table:table-cell>
          <table:table-cell office:value-type="string" calcext:value-type="string">
            <text:p>RIFUNZIONALIZZAZIONE EX ASILO DIDIER -COMPLETAMENTO - VIA SAN SEBASTIANO13 - COMPLETAMENTO IMMOBILE</text:p>
          </table:table-cell>
          <table:table-cell office:value-type="float" office:value="175000" calcext:value-type="float">
            <text:p>17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Villar Perosa</text:p>
          </table:table-cell>
          <table:table-cell office:value-type="string" calcext:value-type="string">
            <text:p>INTERVENTI DI MESSA IN SICUREZZA DI EDIFICI SCOLASTICI - PROGETTO DI RICONVERSIONE ENERGETICA VIA IV NOVEMBRE N. 2SOSTITUZIONE DELLE CHIUSURE TRASPARENTI DELLA SCUOLA PRIMARIA</text:p>
          </table:table-cell>
          <table:table-cell office:value-type="float" office:value="144200" calcext:value-type="float">
            <text:p>144.2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Vigone</text:p>
          </table:table-cell>
          <table:table-cell office:value-type="string" calcext:value-type="string">
            <text:p>RIQUALIFICAZIONE E RIGENERAZIONE URBANA DELL'AREA ADIACENTE IL FABBRICATO EXSTAZIONE</text:p>
          </table:table-cell>
          <table:table-cell office:value-type="float" office:value="227500" calcext:value-type="float">
            <text:p>227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Buttigliera Alta</text:p>
          </table:table-cell>
          <table:table-cell office:value-type="string" calcext:value-type="string">
            <text:p>RICONVERSIONE ENERGETICA DELL'EDIFICIO COMUNALE SEDE DELLE ASSOCIAZIONI IN CORSO SUSA N. 4, NELL'AMBITO DELLA RIGENERAZIONE URBANA DELLA FRAZIONE FERRIERA</text:p>
          </table:table-cell>
          <table:table-cell office:value-type="float" office:value="202382.62" calcext:value-type="float">
            <text:p>202.382,6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Moncenisio</text:p>
          </table:table-cell>
          <table:table-cell office:value-type="string" calcext:value-type="string">
            <text:p>COSTRUZIONE CENTRO POLIVALENTE - AREA SPORTIVA DI VIA LAGO A MONCENISIO</text:p>
          </table:table-cell>
          <table:table-cell office:value-type="float" office:value="140000" calcext:value-type="float">
            <text:p>14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Prascorsano</text:p>
          </table:table-cell>
          <table:table-cell office:value-type="string" calcext:value-type="string">
            <text:p>EDIFICIO SOCIETA' AGRICOLA OPERAIA DI MUTUO SOCCORSO - LOCALI CUCINE - VIA VILLA, 23 - ADEGUAMENTO SISMICO FINALIZZATO ALLA RIQUALIFICAZIONE FUNZIONALE PER CREAZIONE ASILO NIDO</text:p>
          </table:table-cell>
          <table:table-cell office:value-type="float" office:value="162400" calcext:value-type="float">
            <text:p>162.4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Mezzenile</text:p>
          </table:table-cell>
          <table:table-cell office:value-type="string" calcext:value-type="string">
            <text:p>ITINERARI CICLO-TURISTICI INTERCOMUNALI (MEZZENILE, PUGNETTO, TRAVES, VIÙ) - STRALCIO</text:p>
          </table:table-cell>
          <table:table-cell office:value-type="float" office:value="119000" calcext:value-type="float">
            <text:p>119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Moriondo Torinese</text:p>
          </table:table-cell>
          <table:table-cell office:value-type="string" calcext:value-type="string">
            <text:p>COSTRUZIONE CENTRO DI AGGREGAZIONE SOCIALE POLIVALENTE E SERVIZI DI PERTINENZA VIA SP 119 PER CASTELNUOVO DON BOSCO</text:p>
          </table:table-cell>
          <table:table-cell office:value-type="float" office:value="200000" calcext:value-type="float">
            <text:p>20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Macello</text:p>
          </table:table-cell>
          <table:table-cell office:value-type="string" calcext:value-type="string">
            <text:p>RECUPERO E RIFUNZIONALIZZAZIONE DELL'EX OFFICINA ARTIGIANALE PER LA REALIZZAZIONE DI UN FABBRICATO DESTINATO A RICOVERO DEISERVIZI COMUNALI E LOCALI DESTINATI AL PERSONALE</text:p>
          </table:table-cell>
          <table:table-cell office:value-type="float" office:value="210000" calcext:value-type="float">
            <text:p>21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San Germano Chisone</text:p>
          </table:table-cell>
          <table:table-cell office:value-type="string" calcext:value-type="string">
            <text:p>EX FABBRICATO WIDEMANN - MUSEO SKI ROCHON - PIAZZETTA STAFFETTE PARTIGIANE - MESSA IN SICUREZZA CON OPERE STRUTTURALI E SOSTITUZIONE SERRAMENTI NON A NORMA</text:p>
          </table:table-cell>
          <table:table-cell office:value-type="float" office:value="152600" calcext:value-type="float">
            <text:p>152.6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Torrazza Piemonte</text:p>
          </table:table-cell>
          <table:table-cell office:value-type="string" calcext:value-type="string">
            <text:p>MANUTENZIONE STRAORDINARIA CON INTERVENTO DI CONSOLIDAMENTO STATICO DI EDIFICIO SCOLASTICO - FASE 1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Piverone</text:p>
          </table:table-cell>
          <table:table-cell office:value-type="string" calcext:value-type="string">
            <text:p>NUOVA COSTRUZIONE FABBRICATO ADIBITO AD ATTIVITÀ SOCIALI E CULTURALI</text:p>
          </table:table-cell>
          <table:table-cell office:value-type="float" office:value="245000" calcext:value-type="float">
            <text:p>24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San Giorgio Canavese</text:p>
          </table:table-cell>
          <table:table-cell office:value-type="string" calcext:value-type="string">
            <text:p>TORRENTE MOLINATTO-RIO VADOPIANO - INTERVENTI DI MESSA IN SICUREZZA DEL TERRITORIO DAL RISCHIO IDROGEOLOGICO E SISTEMAZIONE IDRAULICA DEI RII E CANALI</text:p>
          </table:table-cell>
          <table:table-cell office:value-type="float" office:value="175000" calcext:value-type="float">
            <text:p>175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Front</text:p>
          </table:table-cell>
          <table:table-cell office:value-type="string" calcext:value-type="string">
            <text:p>STRADA DI BABIASSO - VIA PARCO DELLA RIMEMBRANZA - SISTEMAZIONE IDROGEOLOGICA DELLA STRADA DI BABIASSO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Cantalupa</text:p>
          </table:table-cell>
          <table:table-cell office:value-type="string" calcext:value-type="string">
            <text:p>SISTEMAZIONE DISSESTO SU VIA SCRIVANDA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Cafasse</text:p>
          </table:table-cell>
          <table:table-cell office:value-type="string" calcext:value-type="string">
            <text:p>INTERVENTO DI SOSTITUZIONE DEI SERRAMENTI ESTERNI DELLA SCUOLA PRIMARIA G. MARCONI - 1 LOTTO</text:p>
          </table:table-cell>
          <table:table-cell office:value-type="float" office:value="136500" calcext:value-type="float">
            <text:p>136.5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Trana</text:p>
          </table:table-cell>
          <table:table-cell office:value-type="string" calcext:value-type="string">
            <text:p>INTERVENTI DI RISANAMENTO STRUTTURALE E ADEGUAMENTO ARCHITETTONICO DEL PALAZZO EX CONTI GROMIS VIA XX SETTEMBRE TRANA. 1°LOTTO - VIA XX SETTEMBRE, 2 - <text:s/>NEL PRIMO LOTTO - INTERVENTI DI CONSOLIDAMENTO STATICO E COSTRUZIONE NUOVO CORPO DI FABBRICA - USO DIDATTICO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Villafranca Piemonte</text:p>
          </table:table-cell>
          <table:table-cell office:value-type="string" calcext:value-type="string">
            <text:p>LAVORI DI MESSA IN SICUREZZA E RICONVERSIONE ENERGETICA E UTILIZZO DI FONTI RINNOVABILI DELLEDIFICIO DI PROPRIETÀ COMUNALE ED INFRASTRUTTURA SOCIALE PRESSO LIMMOBILE ISTITUTO DI RIPOSO CONTI REBUFFO DI VILLAFRANCA PIEMONTE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Nole</text:p>
          </table:table-cell>
          <table:table-cell office:value-type="string" calcext:value-type="string">
            <text:p>LAVORI DI REALIZZAZIONE DI CENTRO SPORTIVO E RICREATIVO GIOVANILE IN VIA GRAZIOLI ANGOLO VIA SAN VITO.</text:p>
          </table:table-cell>
          <table:table-cell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Candiolo</text:p>
          </table:table-cell>
          <table:table-cell office:value-type="string" calcext:value-type="string">
            <text:p>RIO GAMBRERO - RIO GAMBRERO - RIFACIMENTOMURO SPONDALE RIO GAMBRERO</text:p>
          </table:table-cell>
          <table:table-cell office:value-type="float" office:value="102000" calcext:value-type="float">
            <text:p>102.000,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</text:p>
          </table:table-cell>
          <table:table-cell office:value-type="string" calcext:value-type="string">
            <text:p>San Raffaele Cimena</text:p>
          </table:table-cell>
          <table:table-cell office:value-type="string" calcext:value-type="string">
            <text:p>LAVORI DI RICOSTRUZIONE DI UN TRATTO DI STRADA PERTENGO A SEGUITO DELLE PRECIPITAZIONI DI APRILE 2025.VIA PERTENGORICOSTRUZIONE DI UN TRATTO DI STRADA FRANATO A SEGUITO DELLE INTENSE PRECIPITAZIONI DI APRILE 2025</text:p>
          </table:table-cell>
          <table:table-cell office:value-type="float" office:value="230000" calcext:value-type="float">
            <text:p>230.000,00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>
            <text:p>TO</text:p>
          </table:table-cell>
          <table:table-cell table:style-name="ce9" office:value-type="string" calcext:value-type="string">
            <text:p>Riva Presso Chieri</text:p>
          </table:table-cell>
          <table:table-cell table:style-name="ce16" office:value-type="string" calcext:value-type="string">
            <text:p>RECUPERO E MESSA IN SICUREZZA GRADINATA PIAZZA TERZO MILLENIO</text:p>
          </table:table-cell>
          <table:table-cell table:style-name="ce24" office:value-type="float" office:value="149000" calcext:value-type="float">
            <text:p>149.00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14" office:value-type="string" calcext:value-type="string">
            <text:p>Totale risorse assegnate in Provincia di Torino</text:p>
          </table:table-cell>
          <table:table-cell table:style-name="ce21" table:formula="of:=SUM([.D74:.D96])" office:value-type="float" office:value="4520582.62" calcext:value-type="float">
            <text:p>4.520.582,62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Cossogno</text:p>
          </table:table-cell>
          <table:table-cell office:value-type="string" calcext:value-type="string">
            <text:p>REALIZZAZIONE CONTRO SPORTIVO IN VIA SUTERMEISTER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Gignese</text:p>
          </table:table-cell>
          <table:table-cell office:value-type="string" calcext:value-type="string">
            <text:p>REALIZZAZIONE NUOVA AREA MULTIFUNZIONALE TRA VIA PER NOCCO E VIA PRAPIAN NEL COMUNE DI GIGNESE (VB)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Druogno</text:p>
          </table:table-cell>
          <table:table-cell office:value-type="string" calcext:value-type="string">
            <text:p>INTERVENTI DI MESSA IN SICUREZZA VIA ALBOGNO</text:p>
          </table:table-cell>
          <table:table-cell table:style-name="ce22"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Ghiffa</text:p>
          </table:table-cell>
          <table:table-cell office:value-type="string" calcext:value-type="string">
            <text:p>LAVORI DI RIQUALIFICAZIONE URBANA DEL CENTRO STORICO DI FRINO, CON PAVIMENTAZIONE DEL CENTRO URBANO DI FRINO, SISTEMAZIONE SOTTOSERVIZI E ADEGUAMENTO IMPIANTO ILLUMINAZIONE PUBBLICA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Piedimulera</text:p>
          </table:table-cell>
          <table:table-cell office:value-type="string" calcext:value-type="string">
            <text:p>LAVORI DI RIQUALIFICAZIONE, MESSA IN SICUREZZA ED AUMENTO DELLA PRESTAZIONE ENERGETICA DELLA PALESTRA COMUNALE IN VIA LOUIS BRAILLE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Trarego Viggiona</text:p>
          </table:table-cell>
          <table:table-cell office:value-type="string" calcext:value-type="string">
            <text:p>RIQUALIFICAZIONE DELLAREA SPORTIVA ESISTENTE IN LOCALITÀ CONTRADA CAPPELLA FRAZIONE VIGGIONA</text:p>
          </table:table-cell>
          <table:table-cell table:style-name="ce22" office:value-type="float" office:value="108236" calcext:value-type="float">
            <text:p>108.236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Aurano</text:p>
          </table:table-cell>
          <table:table-cell office:value-type="string" calcext:value-type="string">
            <text:p>MANUTENZIONE STRAORDINARIA E SISTEMAZIONE DELLE VIE INTERNE AL CENTRO STORICO DELL’ABITATO DEL COMUNE DI AURANO - 8 LOTTO</text:p>
          </table:table-cell>
          <table:table-cell table:style-name="ce22" office:value-type="float" office:value="100000" calcext:value-type="float">
            <text:p>10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Brovello-Carpugnino</text:p>
          </table:table-cell>
          <table:table-cell office:value-type="string" calcext:value-type="string">
            <text:p>LAVORI DI MESSA IN SICUREZZA E MANUTENZIONE STRAORDINARIA DELLA PAVIMENTAZIONE CENTRI STORICI DELLE FRAZIONI DI BROVELLO, CARPUGNINO ESTROPINO</text:p>
          </table:table-cell>
          <table:table-cell table:style-name="ce22" office:value-type="float" office:value="120000" calcext:value-type="float">
            <text:p>12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Varzo</text:p>
          </table:table-cell>
          <table:table-cell office:value-type="string" calcext:value-type="string">
            <text:p>MESSA IN SICUREZZA VIABILITÀ COMUNALE</text:p>
          </table:table-cell>
          <table:table-cell table:style-name="ce22" office:value-type="float" office:value="119500" calcext:value-type="float">
            <text:p>119.5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B</text:p>
          </table:table-cell>
          <table:table-cell table:style-name="ce6" office:value-type="string" calcext:value-type="string">
            <text:p>Valle Cannobina</text:p>
          </table:table-cell>
          <table:table-cell office:value-type="string" calcext:value-type="string">
            <text:p>LAVORI MANUTENZIONE STRAORDINARIA PONTE STRADALE CAVAGLIO SAN DONNINO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VB</text:p>
          </table:table-cell>
          <table:table-cell table:style-name="ce7" office:value-type="string" calcext:value-type="string">
            <text:p>Calasca-Castiglione</text:p>
          </table:table-cell>
          <table:table-cell table:style-name="ce13" office:value-type="string" calcext:value-type="string">
            <text:p>STRADA COMUNALE DI PORCARECCIA. MESSA IN SICUREZZA STRADE COMUNALI</text:p>
          </table:table-cell>
          <table:table-cell table:style-name="ce23" office:value-type="float" office:value="130000" calcext:value-type="float">
            <text:p>130.000,00</text:p>
          </table:table-cell>
          <table:table-cell table:number-columns-repeated="5"/>
        </table:table-row>
        <table:table-row table:style-name="ro2">
          <table:table-cell table:style-name="ce8" table:number-columns-repeated="2"/>
          <table:table-cell table:style-name="ce14" office:value-type="string" calcext:value-type="string">
            <text:p>Totale risorse assegnate in Provincia di Verbano-Cusio-Ossola</text:p>
          </table:table-cell>
          <table:table-cell table:style-name="ce25" table:formula="of:=SUM([.D98:.D108])" office:value-type="float" office:value="1927736" calcext:value-type="float">
            <text:p>1.927.736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Alto Sermenza</text:p>
          </table:table-cell>
          <table:table-cell office:value-type="string" calcext:value-type="string">
            <text:p>LAVORI DI RIGENERAZIONE URBANA PER CONVERSIONE A PARCHEGGIO DI AREA DEGRADATA A LATO DELLA S.P. 10, IN LOCALITÀ RIMASCO</text:p>
          </table:table-cell>
          <table:table-cell table:style-name="ce22" office:value-type="float" office:value="140000" calcext:value-type="float">
            <text:p>14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Alice Castello</text:p>
          </table:table-cell>
          <table:table-cell office:value-type="string" calcext:value-type="string">
            <text:p>RIQUALIFICAZIONE ENERGETICA DELL'IMPIANTO DI CLIMATIZZAZIONE INVERNALE DEL CENTRO SPORTIVO COMUNALE E CONTESTUALE INSTALLAZIONE DI CAMPO FOTOVOLTAICO SULLA COPERTURA DEL FABBRICATO.</text:p>
          </table:table-cell>
          <table:table-cell table:style-name="ce22" office:value-type="float" office:value="150000" calcext:value-type="float">
            <text:p>1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Civiasco</text:p>
          </table:table-cell>
          <table:table-cell office:value-type="string" calcext:value-type="string">
            <text:p>LAVORI DI MESSA IN SICUREZZA DI VIABILITA' COMUNALE, VIA ERCOLE DURIO, INTERNA AL CAPOLUOGO</text:p>
          </table:table-cell>
          <table:table-cell table:style-name="ce22" office:value-type="float" office:value="105000" calcext:value-type="float">
            <text:p>105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Formigliana</text:p>
          </table:table-cell>
          <table:table-cell office:value-type="string" calcext:value-type="string">
            <text:p>LAVORI DI MESSA IN SICUREZZA DELLA VIABILITÀ PUBBLICA IN FRAZIONE CROCICCHIO</text:p>
          </table:table-cell>
          <table:table-cell table:style-name="ce22" office:value-type="float" office:value="140000" calcext:value-type="float">
            <text:p>14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Rive</text:p>
          </table:table-cell>
          <table:table-cell office:value-type="string" calcext:value-type="string">
            <text:p>LAVORI DI MESSA IN SICUREZZA E RIQUALIFICAZIONE DI AREA DEGRADATA NEL PIENO CENTRO DEL PAESE</text:p>
          </table:table-cell>
          <table:table-cell table:style-name="ce22" office:value-type="float" office:value="170000" calcext:value-type="float">
            <text:p>17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Borgo d'Ale</text:p>
          </table:table-cell>
          <table:table-cell office:value-type="string" calcext:value-type="string">
            <text:p>AREA SPORTIVA COMUNALE - VIALECONSOLATA - RIGENERAZIONE URBANA AREASPORTIVA DI AGGREGAZIONE SOCIALE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Bianze'</text:p>
          </table:table-cell>
          <table:table-cell office:value-type="string" calcext:value-type="string">
            <text:p>LAVORI DI MESSA IN SICUREZZA STRADA COMUNALE DEL MOLETTO</text:p>
          </table:table-cell>
          <table:table-cell table:style-name="ce22" office:value-type="float" office:value="104996" calcext:value-type="float">
            <text:p>104.996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Carisio</text:p>
          </table:table-cell>
          <table:table-cell office:value-type="string" calcext:value-type="string">
            <text:p>RECUPERO E RIQUALIFICAZIONE DI AREE DISMESSE NELL'AREA DI VICOLO BASSO PER AGGREGAZIONE SOCIALE</text:p>
          </table:table-cell>
          <table:table-cell table:style-name="ce22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Rossa</text:p>
          </table:table-cell>
          <table:table-cell office:value-type="string" calcext:value-type="string">
            <text:p>EFFETTUARE GLI INTERVENTI NECESSARI ALCOMPLETAMENTO DELLA MESSA IN SICUREZZADELLINTERO TRATTO, PER RENDERERAGGIUNGIBILI LE FRAZIONI PIANA E RAINERO.</text:p>
          </table:table-cell>
          <table:table-cell table:style-name="ce22" office:value-type="float" office:value="195000" calcext:value-type="float">
            <text:p>195.000,00</text:p>
          </table:table-cell>
          <table:table-cell table:number-columns-repeated="5"/>
        </table:table-row>
        <table:table-row table:style-name="ro2">
          <table:table-cell table:style-name="ce6" office:value-type="string" calcext:value-type="string">
            <text:p>VC</text:p>
          </table:table-cell>
          <table:table-cell table:style-name="ce6" office:value-type="string" calcext:value-type="string">
            <text:p>Lamporo</text:p>
          </table:table-cell>
          <table:table-cell office:value-type="string" calcext:value-type="string">
            <text:p>RISTRUTTURAZIONE EDILIZIA CON RIQUALIFICAZIONE ENERGETICA DELL'IMMOBILE COMUNALE DENOMINATO "EX SCUOLA ELEMENTARE" DA ADIBIRSI A CENTRO POLIVALENTE E FORESTERIA– FASE 5</text:p>
          </table:table-cell>
          <table:table-cell table:style-name="ce22" office:value-type="float" office:value="110000" calcext:value-type="float">
            <text:p>110.000,00</text:p>
          </table:table-cell>
          <table:table-cell table:number-columns-repeated="5"/>
        </table:table-row>
        <table:table-row table:style-name="ro2">
          <table:table-cell table:style-name="ce7" office:value-type="string" calcext:value-type="string">
            <text:p>VC</text:p>
          </table:table-cell>
          <table:table-cell table:style-name="ce7" office:value-type="string" calcext:value-type="string">
            <text:p>Borgosesia</text:p>
          </table:table-cell>
          <table:table-cell table:style-name="ce13" office:value-type="string" calcext:value-type="string">
            <text:p>DEMOLIZIONE DEL FABBRICATO PRODUTTIVO IN DISUSO E LA REALIZZAZIONE DI UNA NUOVA AREA DESTINATA A PARCHEGGIO PUBBLICO</text:p>
          </table:table-cell>
          <table:table-cell table:style-name="ce23" office:value-type="float" office:value="250000" calcext:value-type="float">
            <text:p>250.000,00</text:p>
          </table:table-cell>
          <table:table-cell table:number-columns-repeated="5"/>
        </table:table-row>
        <table:table-row table:style-name="ro2">
          <table:table-cell table:style-name="ce8" table:number-columns-repeated="2"/>
          <table:table-cell table:style-name="ce14" office:value-type="string" calcext:value-type="string">
            <text:p>Totale risorse assegnate in Provincia di Vercelli</text:p>
          </table:table-cell>
          <table:table-cell table:style-name="ce25" table:formula="of:=SUM([.D110:.D120])" office:value-type="float" office:value="1864996" calcext:value-type="float">
            <text:p>1.864.996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5"/>
        </table:table-row>
        <table:table-row table:style-name="ro2">
          <table:table-cell office:value-type="string" calcext:value-type="string">
            <text:p>CN</text:p>
          </table:table-cell>
          <table:table-cell office:value-type="string" calcext:value-type="string">
            <text:p>Monticello d’Alba</text:p>
          </table:table-cell>
          <table:table-cell table:style-name="ce17" office:value-type="string" calcext:value-type="string">
            <text:p>INTERVENTI DI MANUTENZIONE STRAORDINARIA SULLA STRUTTURA STRATEGICA DEL PALAZZO COMUNALE, SEDE DI C.O.C. (CENTRO OPERATIVO COMUNALE DI PROTEZIONE CIVILE) 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28" table:number-columns-repeated="2"/>
          <table:table-cell table:style-name="ce30" table:number-columns-repeated="2"/>
        </table:table-row>
        <table:table-row table:style-name="ro2">
          <table:table-cell office:value-type="string" calcext:value-type="string">
            <text:p>NO</text:p>
          </table:table-cell>
          <table:table-cell office:value-type="string" calcext:value-type="string">
            <text:p>AIPo</text:p>
          </table:table-cell>
          <table:table-cell table:style-name="ce17" office:value-type="string" calcext:value-type="string">
            <text:p>LAVORI URGENTI PER IL RIPRISTINO DELLE EROSIONI SPONDALI E CONSOLIDAMENTO DELLE BANCHE ARGINALI IN SINISTRA DEL FIUME SESIA NEI COMUNI DI SILLAVENGO E CARPIGNANO SESIA</text:p>
          </table:table-cell>
          <table:table-cell office:value-type="float" office:value="396093.44" calcext:value-type="float">
            <text:p>396.093,44</text:p>
          </table:table-cell>
          <table:table-cell/>
          <table:table-cell table:style-name="ce28" table:number-columns-repeated="2"/>
          <table:table-cell table:style-name="ce30" table:number-columns-repeated="2"/>
        </table:table-row>
        <table:table-row table:style-name="ro3">
          <table:table-cell table:style-name="ce10" table:number-columns-repeated="2"/>
          <table:table-cell table:style-name="ce18"/>
          <table:table-cell table:style-name="ce26" table:formula="of:=SUM([.D123:.D124])" office:value-type="float" office:value="596093.44" calcext:value-type="float">
            <text:p>596.093,44</text:p>
          </table:table-cell>
          <table:table-cell table:style-name="ce27"/>
          <table:table-cell table:style-name="ce29" table:number-columns-repeated="2"/>
          <table:table-cell table:style-name="ce18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1" style:display-name="Defaul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/00/0000</text:date>, <text:time style:data-style-name="N2" text:time-value="12:17:37.1293901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11:57:14.316000000</meta:creation-date>
    <dc:date>2025-10-30T12:03:25.674000000</dc:date>
    <meta:editing-duration>PT6M11S</meta:editing-duration>
    <meta:editing-cycles>1</meta:editing-cycles>
    <meta:generator>LibreOffice/25.2.6.1$Windows_X86_64 LibreOffice_project/13f8d05e475a6b6572cdd8fe3af1421c659c51c2</meta:generator>
    <meta:document-statistic meta:table-count="1" meta:cell-count="474" meta:object-count="0"/>
  </office:meta>
</office:document-meta>
</file>