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2" style:family="paragraph" style:parent-style-name="Preformatted_20_Text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3" style:family="paragraph" style:parent-style-name="Preformatted_20_Text">
      <style:paragraph-properties fo:margin-top="0cm" fo:margin-bottom="0.499cm" style:contextual-spacing="false" fo:padding="0cm" fo:border="none"/>
      <style:text-properties loext:padding="0cm" loext:border="none"/>
    </style:style>
    <style:style style:name="P4" style:family="paragraph" style:parent-style-name="Preformatted_20_Text">
      <style:paragraph-properties fo:padding="0cm" fo:border="none"/>
      <style:text-properties loext:padding="0cm" loext:border="none"/>
    </style:style>
    <style:style style:name="P5" style:family="paragraph" style:parent-style-name="Text_20_body">
      <style:text-properties loext:padding="0cm" loext:border="non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loext:padding="0cm" loext:border="none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INISTERO DELL'AGRICOLTURA, DELLA SOVRANITA' ALIMENTARE E DELLE FORESTE</text:h>
      <text:section text:style-name="Sect1" text:name="testa_atto_preview">
        <text:p text:style-name="P5">DECRETO 30 luglio 2025 </text:p>
        <text:p text:style-name="P2">Modifiche ordinarie al disciplinare di produzione della denominazione</text:p>
        <text:p text:style-name="P3">di origine protetta dei vini «Rubino di Cantavenna». (25A04422) </text:p>
        <text:p text:style-name="P6">(GU n.186 del 12-8-2025)</text:p>
      </text:section>
      <text:p text:style-name="P2"><text:s/></text:p>
      <text:p text:style-name="P4"><text:s text:c="22"/>IL DIRIGENTE DELLA PQA I </text:p>
      <text:p text:style-name="P4"><text:s text:c="13"/>della Direzione generale per la promozione </text:p>
      <text:p text:style-name="P4"><text:s text:c="20"/>della qualita' agroalimentare </text:p>
      <text:p text:style-name="P4"><text:s/></text:p>
      <text:p text:style-name="P4"><text:s text:c="2"/>Visto il regolamento (UE) 2024/1143 del Parlamento <text:s/>europeo <text:s/>e <text:s/>del</text:p>
      <text:p text:style-name="P4">Consiglio, dell'11 aprile 2024, relativo alle indicazioni geografiche</text:p>
      <text:p text:style-name="P4">dei vini, delle bevande spiritose e dei <text:s/>prodotti <text:s/>agricoli, <text:s/>nonche'</text:p>
      <text:p text:style-name="P4">alle <text:s/>specialita' <text:s text:c="2"/>tradizionali <text:s text:c="2"/>garantite <text:s text:c="2"/>e <text:s text:c="2"/>alle <text:s text:c="2"/>indicazioni</text:p>
      <text:p text:style-name="P4">facoltative di qualita' per <text:s/>i <text:s/>prodotti <text:s/>agricoli, <text:s/>che <text:s/>modifica <text:s/>i</text:p>
      <text:p text:style-name="P4">regolamenti (UE) n. 1308/2013, (UE) 2019/787 e (UE) 2019/1753 <text:s/>e <text:s/>che</text:p>
      <text:p text:style-name="P4">abroga il regolamento (UE) n. 1151/2012; </text:p>
      <text:p text:style-name="P4"><text:s text:c="2"/>Visto il regolamento (UE) n. 1308/2013 del Parlamento europeo e del</text:p>
      <text:p text:style-name="P4">Consiglio, del 17 dicembre 2013, recante <text:s/>organizzazione <text:s/>comune <text:s/>dei</text:p>
      <text:p text:style-name="P4">mercati dei prodotti agricoli e che abroga <text:s/>i <text:s/>regolamenti <text:s/>(CEE) <text:s/>n.</text:p>
      <text:p text:style-name="P4">922/1972, (CEE) n. 234/1979, (CE) n. 1037/2001 e <text:s/>(CE) <text:s/>n. <text:s/>1234/2007</text:p>
      <text:p text:style-name="P4">del Consiglio, cosi' come da ultimo modificato dal <text:s/>regolamento <text:s/>(UE)</text:p>
      <text:p text:style-name="P4">2024/1143; </text:p>
      <text:p text:style-name="P4"><text:s text:c="2"/>Visto il regolamento delegato (UE) 2025/27 della <text:s/>Commissione, <text:s/>del</text:p>
      <text:p text:style-name="P4">30 ottobre 2024, <text:s/>che <text:s/>integra <text:s/>il <text:s/>regolamento <text:s/>(UE) <text:s/>2024/1143 <text:s/>del</text:p>
      <text:p text:style-name="P4">Parlamento <text:s/>europeo <text:s/>e <text:s/>del <text:s/>Consiglio <text:s/>con <text:s text:c="2"/>norme <text:s text:c="2"/>relative <text:s text:c="2"/>alla</text:p>
      <text:p text:style-name="P4">registrazione e alla protezione delle indicazioni geografiche, <text:s/>delle</text:p>
      <text:p text:style-name="P4">specialita' tradizionali garantite e delle indicazioni facoltative di</text:p>
      <text:p text:style-name="P4">qualita' e che abroga il regolamento delegato (UE) n. 664/2014; </text:p>
      <text:p text:style-name="P4"><text:s text:c="2"/>Visto il regolamento delegato (UE) 2019/33 della <text:s/>Commissione, <text:s/>del</text:p>
      <text:p text:style-name="P4">17 ottobre 2018, che integra il regolamento <text:s/>(UE) <text:s/>n. <text:s/>1308/2013 <text:s/>del</text:p>
      <text:p text:style-name="P4">Parlamento europeo e del Consiglio per quanto riguarda le domande <text:s/>di</text:p>
      <text:p text:style-name="P4">protezione <text:s/>delle <text:s/>denominazioni <text:s/>di <text:s text:c="2"/>origine, <text:s text:c="2"/>delle <text:s text:c="2"/>indicazioni</text:p>
      <text:p text:style-name="P4">geografiche e delle menzioni tradizionali nel <text:s/>settore <text:s/>vitivinicolo,</text:p>
      <text:p text:style-name="P4">la procedura di opposizione, le restrizioni <text:s/>dell'uso, <text:s/>le <text:s/>modifiche</text:p>
      <text:p text:style-name="P4">del disciplinare di produzione, <text:s/>la <text:s/>cancellazione <text:s/>della <text:s/>protezione</text:p>
      <text:p text:style-name="P4">nonche' l'etichettatura e la <text:s/>presentazione, <text:s/>cosi' <text:s/>come <text:s/>da <text:s/>ultimo</text:p>
      <text:p text:style-name="P4">modificato dal regolamento delegato (UE) 2025/28 <text:s/>della <text:s/>Commissione,</text:p>
      <text:p text:style-name="P4">del 30 ottobre 2024; </text:p>
      <text:p text:style-name="P4"><text:s text:c="2"/>Visto il regolamento di esecuzione (UE) 2025/26 della <text:s/>Commissione,</text:p>
      <text:p text:style-name="P4">del <text:s/>30 <text:s/>ottobre <text:s/>2024, <text:s/>che <text:s/>reca <text:s/>modalita' <text:s/>di <text:s/>applicazione <text:s text:c="2"/>del</text:p>
      <text:p text:style-name="P4">regolamento (UE) 2024/1143 del Parlamento europeo e del Consiglio per</text:p>
      <text:p text:style-name="P4">quanto riguarda le registrazioni, <text:s/>le <text:s/>modifiche, <text:s/>le <text:s/>cancellazioni,</text:p>
      <text:p text:style-name="P4">l'applicazione della protezione, l'etichettatura e <text:s/>la <text:s/>comunicazione</text:p>
      <text:p text:style-name="P4">delle <text:s/>indicazioni <text:s/>geografiche <text:s/>e <text:s/>delle <text:s/>specialita' <text:s text:c="2"/>tradizionali</text:p>
      <text:p text:style-name="P4">garantite, che modifica il regolamento di esecuzione (UE) 2019/34 per</text:p>
      <text:p text:style-name="P4">quanto riguarda le indicazioni geografiche nel settore vitivinicolo e</text:p>
      <text:p text:style-name="P4">che abroga i regolamenti <text:s/>di <text:s/>esecuzione <text:s/>(UE) <text:s/>n. <text:s/>668/2014 <text:s/>e <text:s/>(UE)</text:p>
      <text:p text:style-name="P4">2021/1236; </text:p>
      <text:p text:style-name="P4"><text:s text:c="2"/>Visto il regolamento di esecuzione (UE) 2019/34 della <text:s/>Commissione,</text:p>
      <text:p text:style-name="P4">del <text:s/>17 <text:s/>ottobre <text:s/>2018, <text:s/>recante <text:s/>modalita' <text:s text:c="2"/>di <text:s text:c="2"/>applicazione <text:s text:c="2"/>del</text:p>
      <text:p text:style-name="P4">regolamento (UE) n. 1308/2013 del Parlamento europeo e del <text:s/>Consiglio</text:p>
      <text:p text:style-name="P4">per quanto riguarda le domande di protezione delle <text:s/>denominazioni <text:s/>di</text:p>
      <text:p text:style-name="P4"><text:soft-page-break/>origine, delle indicazioni geografiche e delle menzioni <text:s/>tradizionali</text:p>
      <text:p text:style-name="P4">nel settore vitivinicolo, la procedura di opposizione, <text:s/>le <text:s/>modifiche</text:p>
      <text:p text:style-name="P4">del disciplinare di produzione, il registro <text:s/>dei <text:s/>nomi <text:s/>protetti, <text:s/>la</text:p>
      <text:p text:style-name="P4">cancellazione della protezione <text:s/>nonche' <text:s/>l'uso <text:s/>dei <text:s/>simboli, <text:s/>e <text:s/>del</text:p>
      <text:p text:style-name="P4">regolamento (UE) n. 1306/2013 del Parlamento europeo e del <text:s/>Consiglio</text:p>
      <text:p text:style-name="P4">per quanto riguarda un idoneo sistema di <text:s/>controlli, <text:s/>cosi' <text:s/>come <text:s/>da</text:p>
      <text:p text:style-name="P4">ultimo modificato dal regolamento di esecuzione (UE) 2025/26; </text:p>
      <text:p text:style-name="P4"><text:s text:c="2"/>Vista la legge 12 dicembre 2016, <text:s/>n. <text:s/>238, <text:s/>concernente <text:s/>disciplina</text:p>
      <text:p text:style-name="P4">organica della coltivazione della <text:s/>vite <text:s/>e <text:s/>della <text:s/>produzione <text:s/>e <text:s/>del</text:p>
      <text:p text:style-name="P4">commercio del vino, e successive modifiche ed integrazioni; </text:p>
      <text:p text:style-name="P4"><text:s text:c="2"/>Visto il decreto del Ministro delle politiche agricole alimentari e</text:p>
      <text:p text:style-name="P4">forestali 6 dicembre 2021, pubblicato nella Gazzetta Ufficiale <text:s/>della</text:p>
      <text:p text:style-name="P4">Repubblica italiana, Serie generale, n. 83 dell'8 aprile 2022, avente</text:p>
      <text:p text:style-name="P4">ad oggetto disposizioni nazionali applicative dei regolamenti (UE) n.</text:p>
      <text:p text:style-name="P4">1308/2013, n. 33/2019 <text:s/>e <text:s/>n. <text:s/>34/2019 <text:s/>e <text:s/>della <text:s/>legge <text:s/>n. <text:s/>238/2016,</text:p>
      <text:p text:style-name="P4">concernenti la procedura per la presentazione e l'esame delle domande</text:p>
      <text:p text:style-name="P4">di protezione delle DOP, delle IGP, delle menzioni <text:s/>tradizionali <text:s/>dei</text:p>
      <text:p text:style-name="P4">prodotti vitivinicoli, delle domande di modifica dei disciplinari <text:s/>di</text:p>
      <text:p text:style-name="P4">produzione e delle menzioni tradizionali e per la cancellazione della</text:p>
      <text:p text:style-name="P4">protezione; </text:p>
      <text:p text:style-name="P4"><text:s text:c="2"/>Visto il decreto-legge 11 novembre 2022, <text:s/>n. <text:s/>173, <text:s/>convertito <text:s/>con</text:p>
      <text:p text:style-name="P4">modificazioni, <text:s/>dalla <text:s/>legge <text:s/>16 <text:s/>dicembre <text:s/>2022, <text:s/>n. <text:s/>204, <text:s text:c="2"/>recante</text:p>
      <text:p text:style-name="P4">disposizioni urgenti in materia di riordino <text:s/>delle <text:s/>attribuzioni <text:s/>dei</text:p>
      <text:p text:style-name="P4">Ministeri e, in particolare, <text:s/>l'art. <text:s/>3, <text:s/>il <text:s/>quale <text:s/>prevede <text:s/>che <text:s/>il</text:p>
      <text:p text:style-name="P4">Ministero delle politiche agricole alimentari e forestali <text:s/>assume <text:s/>la</text:p>
      <text:p text:style-name="P4">denominazione <text:s/>di <text:s/>Ministero <text:s text:c="2"/>dell'agricoltura, <text:s text:c="2"/>della <text:s text:c="2"/>sovranita'</text:p>
      <text:p text:style-name="P4">alimentare e delle foreste; </text:p>
      <text:p text:style-name="P4"><text:s text:c="2"/>Visto il decreto del <text:s/>Presidente <text:s/>del <text:s/>Consiglio <text:s/>dei <text:s/>ministri <text:s/>16</text:p>
      <text:p text:style-name="P4">ottobre <text:s/>2023, <text:s/>n. <text:s/>178, <text:s/>che <text:s/>adotta <text:s/>il <text:s/>regolamento <text:s text:c="2"/>recante <text:s text:c="2"/>la</text:p>
      <text:p text:style-name="P4">riorganizzazione del <text:s/>Ministero <text:s/>dell'agricoltura, <text:s/>della <text:s/>sovranita'</text:p>
      <text:p text:style-name="P4">alimentare e <text:s/>delle <text:s/>foreste <text:s/>a <text:s/>norma <text:s/>dell'art. <text:s/>1, <text:s/>comma <text:s/>2, <text:s/>del</text:p>
      <text:p text:style-name="P4">decreto-legge 22 aprile 2023, n. 44, convertito, <text:s/>con <text:s/>modificazioni,</text:p>
      <text:p text:style-name="P4">dalla legge 21 giugno 2023, n. 74; </text:p>
      <text:p text:style-name="P4"><text:s text:c="2"/>Visto il decreto del Ministro <text:s/>dell'agricoltura, <text:s/>della <text:s/>sovranita'</text:p>
      <text:p text:style-name="P4">alimentare e delle foreste 31 gennaio 2024, <text:s/>registrato <text:s/>dalla <text:s/>Corte</text:p>
      <text:p text:style-name="P4">dei conti il 23 febbraio 2024 al n. 288, recante individuazione degli</text:p>
      <text:p text:style-name="P4">uffici dirigenziali <text:s/>non <text:s/>generali <text:s/>del <text:s/>Ministero <text:s/>dell'agricoltura,</text:p>
      <text:p text:style-name="P4">della sovranita' alimentare e delle foreste, ai sensi del decreto del</text:p>
      <text:p text:style-name="P4">Presidente del Consiglio dei ministri 16 ottobre 2023, n. 178; </text:p>
      <text:p text:style-name="P4"><text:s text:c="2"/>Vista la direttiva del Ministro dell'agricoltura, della <text:s/>sovranita'</text:p>
      <text:p text:style-name="P4">alimentare e delle foreste <text:s/>prot. <text:s/>n. <text:s/>38839 <text:s/>del <text:s/>29 <text:s/>gennaio <text:s/>2025,</text:p>
      <text:p text:style-name="P4">registrata alla Corte dei conti al n. 193 in data 16 <text:s/>febbraio <text:s/>2025,</text:p>
      <text:p text:style-name="P4">recante gli indirizzi generali sull'attivita' amministrativa e <text:s/>sulla</text:p>
      <text:p text:style-name="P4">gestione per il 2025; </text:p>
      <text:p text:style-name="P4"><text:s text:c="2"/>Vista la direttiva <text:s/>del <text:s/>Capo <text:s/>del <text:s/>Dipartimento <text:s/>della <text:s/>sovranita'</text:p>
      <text:p text:style-name="P4">alimentare e dell'ippica prot. n. 99324 del 4 marzo 2025, <text:s/>registrata</text:p>
      <text:p text:style-name="P4">dall'Ufficio centrale di bilancio al n. 195 in data 4 marzo 2025, per</text:p>
      <text:p text:style-name="P4">l'attuazione degli obiettivi definiti dalla <text:s/>«Direttiva <text:s/>recante <text:s/>gli</text:p>
      <text:p text:style-name="P4">indirizzi generali sull'attivita' amministrativa e sulla gestione per</text:p>
      <text:p text:style-name="P4">l'anno 2025», rientranti <text:s/>nella <text:s/>competenza <text:s/>del <text:s/>Dipartimento <text:s/>della</text:p>
      <text:p text:style-name="P4">sovranita' <text:s/>alimentare <text:s/>e <text:s/>dell'ippica, <text:s/>ai <text:s/>sensi <text:s/>del <text:s/>decreto <text:s/>del</text:p>
      <text:p text:style-name="P4">Presidente del Consiglio dei ministri n. 178/2023; </text:p>
      <text:p text:style-name="P4"><text:s text:c="2"/>Visto il decreto del Presidente della Repubblica 21 dicembre <text:s/>2023,</text:p>
      <text:p text:style-name="P4">registrato dal Ministero dell'economia e delle <text:s/>finanze <text:s/>in <text:s/>data <text:s/>10</text:p>
      <text:p text:style-name="P4">gennaio 2024 con n. 10 e presso la Corte dei conti in data 16 gennaio</text:p>
      <text:p text:style-name="P4">2024 reg. 68, concernente il conferimento, a decorrere dalla data del</text:p>
      <text:p text:style-name="P4">decreto e per il periodo di <text:s/>tre <text:s/>anni, <text:s/>dell'incarico <text:s/>di <text:s/>Capo <text:s/>del</text:p>
      <text:p text:style-name="P4">Dipartimento della sovranita' alimentare e dell'ippica del <text:s/>Ministero</text:p>
      <text:p text:style-name="P4">dell'agricoltura, della sovranita' alimentare <text:s/>e <text:s/>delle <text:s/>foreste, <text:s/>ai</text:p>
      <text:p text:style-name="P4">sensi dell'art. 19, commi 3 e 6, del decreto legislativo n. <text:s/>165 <text:s/>del</text:p>
      <text:p text:style-name="P4">2001, al dott. Marco Lupo, dirigente di prima fascia appartenente <text:s/>ai</text:p>
      <text:p text:style-name="P4">ruoli del medesimo <text:s/>Ministero, <text:s/>estraneo <text:s/>all'amministrazione, <text:s/>fermo</text:p>
      <text:p text:style-name="P4">restando il disposto <text:s/>dell'art. <text:s/>19, <text:s/>comma <text:s/>8, <text:s/>del <text:s/>citato <text:s/>decreto</text:p>
      <text:p text:style-name="P4">legislativo; </text:p>
      <text:p text:style-name="P4"><text:soft-page-break/><text:s text:c="2"/>Visto il decreto di incarico di funzione <text:s/>dirigenziale <text:s/>di <text:s/>livello</text:p>
      <text:p text:style-name="P4">generale conferito, ai sensi <text:s/>dell'art. <text:s/>19, <text:s/>comma <text:s/>4, <text:s/>del <text:s/>decreto</text:p>
      <text:p text:style-name="P4">legislativo n. 165/2001, <text:s/>alla <text:s/>dott.ssa <text:s/>Eleonora <text:s/>Iacovoni, <text:s/>del <text:s/>7</text:p>
      <text:p text:style-name="P4">febbraio 2024 del Presidente del Consiglio dei <text:s/>ministri, <text:s/>registrato</text:p>
      <text:p text:style-name="P4">dall'Ufficio centrale di bilancio al n. <text:s/>116, <text:s/>in <text:s/>data <text:s/>23 <text:s/>febbraio</text:p>
      <text:p text:style-name="P4">2024, e dalla Corte dei conti al n. 337 in data 7 marzo 2024; </text:p>
      <text:p text:style-name="P4"><text:s text:c="2"/>Visto il decreto del direttore <text:s/>della <text:s/>Direzione <text:s/>generale <text:s/>per <text:s/>la</text:p>
      <text:p text:style-name="P4">promozione della qualita' <text:s/>agroalimentare <text:s/>del <text:s/>30 <text:s/>aprile <text:s/>2024, <text:s/>n.</text:p>
      <text:p text:style-name="P4">193350, registrato alla Corte dei conti al n. 999 in <text:s/>data <text:s/>4 <text:s/>giugno</text:p>
      <text:p text:style-name="P4">2024, con il quale <text:s/>e' <text:s/>stato <text:s/>conferito <text:s/>al <text:s/>dott. <text:s/>Pietro <text:s/>Gasparri</text:p>
      <text:p text:style-name="P4">l'incarico di direttore dell'Ufficio PQA I della <text:s/>Direzione <text:s/>generale</text:p>
      <text:p text:style-name="P4">della qualita' certificata e tutela indicazioni geografiche <text:s/>prodotti</text:p>
      <text:p text:style-name="P4">agricoli, agroalimentari <text:s/>e <text:s/>vitivinicoli <text:s/>e <text:s/>affari <text:s/>generali <text:s/>della</text:p>
      <text:p text:style-name="P4">Direzione; </text:p>
      <text:p text:style-name="P4"><text:s text:c="2"/>Visto il decreto del Presidente della Repubblica <text:s/>9 <text:s/>gennaio <text:s/>1970,</text:p>
      <text:p text:style-name="P4">pubblicato nella Gazzetta Ufficiale della Repubblica italiana, <text:s/>Serie</text:p>
      <text:p text:style-name="P4">generale, n. 71 del 20 <text:s/>marzo <text:s/>1970, <text:s/>concernente <text:s/>il <text:s/>riconoscimento</text:p>
      <text:p text:style-name="P4">della denominazione <text:s/>di <text:s/>origine <text:s/>controllata <text:s/>dei <text:s/>vini <text:s/>«Rubino <text:s/>di</text:p>
      <text:p text:style-name="P4">Cantavenna» e l'approvazione del relativo disciplinare di produzione; </text:p>
      <text:p text:style-name="P4"><text:s text:c="2"/>Visto il decreto ministeriale 30 novembre 2011, pubblicato sul sito</text:p>
      <text:p text:style-name="P4">internet del Ministero - sezione Qualita' - Vini DOP e <text:s/>IGP <text:s/>e <text:s/>nella</text:p>
      <text:p text:style-name="P4">Gazzetta Ufficiale della Repubblica italiana, Serie generale, n. <text:s/>295</text:p>
      <text:p text:style-name="P4">del <text:s/>20 <text:s/>dicembre <text:s/>2011, <text:s/>con <text:s/>il <text:s/>quale <text:s/>e' <text:s/>stato <text:s/>consolidato <text:s text:c="2"/>il</text:p>
      <text:p text:style-name="P4">disciplinare della denominazione <text:s/>di <text:s/>origine <text:s/>controllata <text:s/>dei <text:s/>vini</text:p>
      <text:p text:style-name="P4">«Rubino di Cantavenna»; </text:p>
      <text:p text:style-name="P4"><text:s text:c="2"/>Visto il decreto ministeriale 7 marzo 2014, pubblicato <text:s/>sul <text:s/>citato</text:p>
      <text:p text:style-name="P4">sito internet del Ministero - sezione Qualita' - Vini DOP e IGP, <text:s/>con</text:p>
      <text:p text:style-name="P4">il <text:s/>quale <text:s/>e' <text:s/>stato, <text:s/>da <text:s/>ultimo, <text:s/>aggiornato <text:s/>il <text:s/>disciplinare <text:s text:c="2"/>di</text:p>
      <text:p text:style-name="P4">produzione <text:s/>della <text:s/>denominazione <text:s/>di <text:s/>origine <text:s/>controllata <text:s/>dei <text:s/>vini</text:p>
      <text:p text:style-name="P4">«Rubino di Cantavenna»; </text:p>
      <text:p text:style-name="P4"><text:s text:c="2"/>Esaminata la documentata domanda, presentata dal Consorzio <text:s/>Colline</text:p>
      <text:p text:style-name="P4">del Monferrato Casalese, con sede in via Mameli n. 10 - 15033 <text:s/>Casale</text:p>
      <text:p text:style-name="P4">Monferrato (AL), <text:s/>intesa <text:s/>ad <text:s/>ottenere <text:s/>l'approvazione <text:s/>di <text:s/>modifiche</text:p>
      <text:p text:style-name="P4">ordinaria <text:s/>al <text:s/>disciplinare <text:s/>di <text:s/>produzione <text:s/>della <text:s/>denominazione <text:s/>di</text:p>
      <text:p text:style-name="P4">origine controllata dei vini «Rubino di Cantavenna»; </text:p>
      <text:p text:style-name="P4"><text:s text:c="2"/>Ritenuto che la modifica del disciplinare di produzione, di cui <text:s/>e'</text:p>
      <text:p text:style-name="P4">richiesta l'approvazione con la sopra citata domanda, e' <text:s/>considerata</text:p>
      <text:p text:style-name="P4">una <text:s/>modifica <text:s/>ordinaria <text:s/>di <text:s/>cui <text:s/>all'art. <text:s/>24, <text:s/>paragrafo <text:s/>4, <text:s text:c="2"/>del</text:p>
      <text:p text:style-name="P4">regolamento (UE) 2024/1143, in quanto non rientra tra i casi previsti</text:p>
      <text:p text:style-name="P4">dal paragrafo 3 <text:s/>del <text:s/>medesimo <text:s/>articolo, <text:s/>e <text:s/>comporta <text:s/>altresi' <text:s/>una</text:p>
      <text:p text:style-name="P4">modifica del documento unico; </text:p>
      <text:p text:style-name="P4"><text:s text:c="2"/>Considerato che, <text:s/>in <text:s/>ottemperanza <text:s/>al <text:s/>disposto <text:s/>dell'art. <text:s/>4 <text:s/>del</text:p>
      <text:p text:style-name="P4">regolamento <text:s/>delegato <text:s/>(UE) <text:s/>2025/27, <text:s/>la <text:s/>sopra <text:s/>citata <text:s/>domanda <text:s/>di</text:p>
      <text:p text:style-name="P4">approvazione di una modifica ordinaria e' stata esaminata nell'ambito</text:p>
      <text:p text:style-name="P4">della <text:s/>procedura <text:s/>nazionale <text:s/>prevista <text:s/>dall'art. <text:s text:c="2"/>13 <text:s text:c="2"/>del <text:s text:c="2"/>decreto</text:p>
      <text:p text:style-name="P4">ministeriale 6 dicembre 2021 e, in particolare: </text:p>
      <text:p text:style-name="P4"><text:s text:c="4"/>e' stato acquisito il parere favorevole della Regione Piemonte; </text:p>
      <text:p text:style-name="P4"><text:s text:c="4"/>e' stato acquisito il parere favorevole <text:s/>del <text:s/>Comitato <text:s/>nazionale</text:p>
      <text:p text:style-name="P4">vini DOP <text:s/>e <text:s/>IGP, <text:s/>espresso <text:s/>nella <text:s/>riunione <text:s/>del <text:s/>10 <text:s/>ottobre <text:s/>2024,</text:p>
      <text:p text:style-name="P4">nell'ambito della quale il citato Comitato ha formulato <text:s/>la <text:s/>proposta</text:p>
      <text:p text:style-name="P4">di <text:s/>modifica <text:s/>aggiornata <text:s/>del <text:s/>disciplinare <text:s text:c="2"/>di <text:s text:c="2"/>produzione <text:s text:c="2"/>della</text:p>
      <text:p text:style-name="P4">denominazione di origine controllata dei vini «Rubino di Cantavenna»; </text:p>
      <text:p text:style-name="P4"><text:s text:c="4"/>la suddetta <text:s/>proposta <text:s/>di <text:s/>modifica <text:s/>del <text:s/>disciplinare <text:s/>e' <text:s/>stata</text:p>
      <text:p text:style-name="P4">pubblicata nella Gazzetta Ufficiale della Repubblica italiana, <text:s/>Serie</text:p>
      <text:p text:style-name="P4">generale, n. 255 del 30 ottobre 2024 a fini di opposizione a <text:s/>livello</text:p>
      <text:p text:style-name="P4">nazionale ai sensi <text:s/>dell'art. <text:s/>4, <text:s/>paragrafo <text:s/>2, <text:s/>primo <text:s/>periodo <text:s/>del</text:p>
      <text:p text:style-name="P4">regolamento delegato (UE) <text:s/>2025/27 <text:s/>e <text:s/>dell'art. <text:s/>13, <text:s/>comma <text:s/>6, <text:s/>del</text:p>
      <text:p text:style-name="P4">decreto ministeriale 6 dicembre 2021, sopra citati; </text:p>
      <text:p text:style-name="P4"><text:s text:c="4"/>entro il termine di trenta giorni <text:s/>dalla <text:s/>data <text:s/>di <text:s/>pubblicazione</text:p>
      <text:p text:style-name="P4">della suddetta proposta di modifica non sono pervenute opposizioni. </text:p>
      <text:p text:style-name="P4"><text:s text:c="2"/>Ritenuto <text:s/>che, <text:s/>a <text:s/>seguito <text:s/>dell'esito <text:s/>positivo <text:s text:c="2"/>della <text:s text:c="2"/>suddetta</text:p>
      <text:p text:style-name="P4">procedura <text:s/>nazionale, <text:s text:c="2"/>risultano <text:s text:c="2"/>soddisfatti <text:s text:c="2"/>i <text:s text:c="2"/>requisiti <text:s text:c="2"/>del</text:p>
      <text:p text:style-name="P4">regolamento (UE) 2024/1143 e delle disposizioni <text:s/>adottate <text:s/>in <text:s/>virtu'</text:p>
      <text:p text:style-name="P4">dello stesso; </text:p>
      <text:p text:style-name="P4"><text:soft-page-break/><text:s text:c="2"/>Ritenuto pertanto, di dover approvare <text:s/>la <text:s/>modifica <text:s/>ordinaria <text:s/>del</text:p>
      <text:p text:style-name="P4">disciplinare di produzione della denominazione di origine controllata</text:p>
      <text:p text:style-name="P4">dei vini <text:s/>«Rubino <text:s/>di <text:s/>Cantavenna» <text:s/>che <text:s/>comporta <text:s/>una <text:s/>modifica <text:s/>del</text:p>
      <text:p text:style-name="P4">documento <text:s/>unico, <text:s/>conformemente <text:s/>all'art. <text:s/>4, <text:s text:c="2"/>paragrafo <text:s text:c="2"/>4, <text:s text:c="2"/>del</text:p>
      <text:p text:style-name="P4">regolamento delegato (UE) 2025/27 e all'art. 13, comma 7, del decreto</text:p>
      <text:p text:style-name="P4">ministeriale 6 dicembre 2021, sopra citati; </text:p>
      <text:p text:style-name="P4"><text:s text:c="2"/>Ritenuto altresi', <text:s/>di <text:s/>dover <text:s/>procedere, <text:s/>ai <text:s/>sensi <text:s/>dell'art. <text:s/>4,</text:p>
      <text:p text:style-name="P4">paragrafo 5, del regolamento delegato (UE) 2025/27 <text:s/>e <text:s/>dell'art. <text:s/>13,</text:p>
      <text:p text:style-name="P4">comma 7, del decreto ministeriale 6 dicembre 2021, alla pubblicazione</text:p>
      <text:p text:style-name="P4">del presente decreto di approvazione, contenente il <text:s/>disciplinare <text:s/>di</text:p>
      <text:p text:style-name="P4">produzione consolidato modificato <text:s/>ed <text:s/>il <text:s/>relativo <text:s/>documento <text:s/>unico</text:p>
      <text:p text:style-name="P4">consolidato modificato, nella <text:s/>Gazzetta <text:s/>Ufficiale <text:s/>della <text:s/>Repubblica</text:p>
      <text:p text:style-name="P4">italiana e sul sito internet del <text:s/>Ministero <text:s/>dell'agricoltura, <text:s/>della</text:p>
      <text:p text:style-name="P4">sovranita' alimentare e delle foreste, nonche' <text:s/>di <text:s/>dover <text:s/>procedere,</text:p>
      <text:p text:style-name="P4">entro un mese dalla data di pubblicazione <text:s/>del <text:s/>predetto <text:s/>decreto <text:s/>di</text:p>
      <text:p text:style-name="P4">approvazione nella Gazzetta Ufficiale della Repubblica italiana, alla</text:p>
      <text:p text:style-name="P4">comunicazione dell'approvazione della modifica ordinaria in questione</text:p>
      <text:p text:style-name="P4">alla Commissione europea, tramite il sistema digitale di cui all'art.</text:p>
      <text:p text:style-name="P4">14, paragrafo 1, del regolamento (UE) 2024/1143; </text:p>
      <text:p text:style-name="P4"><text:s/></text:p>
      <text:p text:style-name="P4"><text:s text:c="30"/>Decreta: </text:p>
      <text:p text:style-name="P4"><text:s/></text:p>
      <text:p text:style-name="P4"><text:s text:c="31"/>Art. 1 </text:p>
      <text:p text:style-name="P4"><text:s/></text:p>
      <text:p text:style-name="P4"><text:s text:c="2"/>1. La modifica <text:s/>ordinaria <text:s/>del <text:s/>disciplinare <text:s/>di <text:s/>produzione <text:s/>della</text:p>
      <text:p text:style-name="P4">denominazione di origine protetta <text:s/>(menzione <text:s/>specifica <text:s/>tradizionale</text:p>
      <text:p text:style-name="P4">italiana: denominazione di origine controllata - D.O.C. <text:s/>) <text:s/>dei <text:s/>vini</text:p>
      <text:p text:style-name="P4">«Rubino <text:s/>di <text:s/>Cantavenna», <text:s/>di <text:s/>cui <text:s/>alla <text:s/>proposta <text:s/>pubblicata <text:s/>nella</text:p>
      <text:p text:style-name="P4">Gazzetta Ufficiale della Repubblica italiana, Serie generale, n. <text:s/>255</text:p>
      <text:p text:style-name="P4">del 30 ottobre 2024, e' approvata. </text:p>
      <text:p text:style-name="P4"><text:s text:c="2"/>2. Il disciplinare di produzione <text:s/>della <text:s/>denominazione <text:s/>di <text:s/>origine</text:p>
      <text:p text:style-name="P4">protetta dei vini «Rubino di Cantavenna» consolidato con le modifiche</text:p>
      <text:p text:style-name="P4">ordinarie di cui al comma 1 del presente <text:s/>articolo, <text:s/>ed <text:s/>il <text:s/>relativo</text:p>
      <text:p text:style-name="P4">documento unico <text:s/>consolidato <text:s/>modificato <text:s/>figurano, <text:s/>rispettivamente,</text:p>
      <text:p text:style-name="P3">negli allegati A e B al presente decreto. </text:p>
      <text:p text:style-name="P2"><text:s text:c="31"/>Art. 2 </text:p>
      <text:p text:style-name="P4"><text:s/></text:p>
      <text:p text:style-name="P4"><text:s text:c="2"/>1. Il <text:s/>presente <text:s/>decreto <text:s/>entra <text:s/>in <text:s/>vigore <text:s/>il <text:s/>giorno <text:s/>della <text:s/>sua</text:p>
      <text:p text:style-name="P4">pubblicazione nella Gazzetta Ufficiale della Repubblica italiana. </text:p>
      <text:p text:style-name="P4"><text:s text:c="2"/>2. In conformita' all'art. 4, <text:s/>paragrafo <text:s/>5, <text:s/>secondo <text:s/>periodo <text:s/>del</text:p>
      <text:p text:style-name="P4">regolamento delegato (UE) <text:s/>2025/27, <text:s/>la <text:s/>modifica <text:s/>ordinaria <text:s/>di <text:s/>cui</text:p>
      <text:p text:style-name="P4">all'art. 1, comma 1, del presente decreto si applica <text:s/>nel <text:s/>territorio</text:p>
      <text:p text:style-name="P3">nazionale a decorrere dalla campagna vitivinicola 2025/2026. </text:p>
      <text:p text:style-name="P2"><text:s text:c="31"/>Art. 3 </text:p>
      <text:p text:style-name="P4"><text:s/></text:p>
      <text:p text:style-name="P4"><text:s text:c="2"/>1. Ai sensi dell'art. 5 <text:s/>del <text:s/>regolamento <text:s/>delegato <text:s/>(UE) <text:s/>2025/27,</text:p>
      <text:p text:style-name="P4">dell'art. 12 del regolamento di esecuzione (UE) 2025/26 <text:s/>e <text:s/>dell'art.</text:p>
      <text:p text:style-name="P4">13, comma 8, del decreto ministeriale <text:s/>6 <text:s/>dicembre <text:s/>2021, <text:s/>richiamati</text:p>
      <text:p text:style-name="P4">nelle premesse, <text:s/>entro <text:s/>un <text:s/>mese <text:s/>dalla <text:s/>data <text:s/>di <text:s/>pubblicazione <text:s/>del</text:p>
      <text:p text:style-name="P4">presente decreto nella Gazzetta Ufficiale della Repubblica <text:s/>italiana,</text:p>
      <text:p text:style-name="P4">l'approvazione <text:s/>della <text:s/>modifica <text:s/>ordinaria <text:s/>di <text:s/>cui <text:s/>all'art. <text:s/>1 <text:s/>del</text:p>
      <text:p text:style-name="P4">presente decreto e' comunicata alla Commissione <text:s/>europea <text:s/>tramite <text:s/>il</text:p>
      <text:p text:style-name="P4">sistema digitale di cui all'articolo 14, paragrafo 1, del regolamento</text:p>
      <text:p text:style-name="P4">(UE) 2024/1143. </text:p>
      <text:p text:style-name="P4"><text:s text:c="2"/>2. In conformita' all'art. 5, paragrafo 9, del regolamento delegato</text:p>
      <text:p text:style-name="P4">(UE) 2025/27, la modifica ordinaria di cui all'art. 1, comma <text:s/>1, <text:s/>del</text:p>
      <text:p text:style-name="P4">presente decreto si applica nel territorio <text:s/>dell'Unione <text:s/>a <text:s/>decorrere</text:p>
      <text:p text:style-name="P4">dalla data in cui la comunicazione <text:s/>di <text:s/>approvazione <text:s/>della <text:s/>modifica</text:p>
      <text:p text:style-name="P4">ordinaria di cui al comma 1 del presente <text:s/>articolo <text:s/>ed <text:s/>il <text:s/>documento</text:p>
      <text:p text:style-name="P4">unico <text:s/>consolidato <text:s/>modificato <text:s/>sono <text:s/>pubblicati <text:s/>dalla <text:s text:c="2"/>Commissione</text:p>
      <text:p text:style-name="P3">europea nella Gazzetta Ufficiale dell'Unione europea, Serie C. </text:p>
      <text:p text:style-name="P2"><text:soft-page-break/><text:s text:c="31"/>Art. 4 </text:p>
      <text:p text:style-name="P4"><text:s/></text:p>
      <text:p text:style-name="P4"><text:s text:c="2"/>1. L'elenco dei codici previsto dall'art. 7, comma 3, <text:s/>del <text:s/>decreto</text:p>
      <text:p text:style-name="P4">ministeriale <text:s/>25 <text:s/>febbraio <text:s/>2022, <text:s/>richiamato <text:s/>nelle <text:s text:c="2"/>premesse, <text:s text:c="2"/>e'</text:p>
      <text:p text:style-name="P4">aggiornato in relazione alla modifica <text:s/>del <text:s/>disciplinare <text:s/>di <text:s/>cui <text:s/>al</text:p>
      <text:p text:style-name="P3">comma 1 del presente articolo. </text:p>
      <text:p text:style-name="P2"><text:s text:c="31"/>Art. 5 </text:p>
      <text:p text:style-name="P4"><text:s/></text:p>
      <text:p text:style-name="P4"><text:s text:c="2"/>1. Il disciplinare di produzione <text:s/>della <text:s/>denominazione <text:s/>di <text:s/>origine</text:p>
      <text:p text:style-name="P4">controllata dei <text:s/>vini <text:s/>«Rubino <text:s/>di <text:s/>Cantavenna» <text:s/>consolidato <text:s/>con <text:s/>la</text:p>
      <text:p text:style-name="P4">modifica <text:s/>ordinaria <text:s/>di <text:s/>all'art. <text:s/>1 <text:s/>e' <text:s/>pubblicato <text:s/>nella <text:s text:c="2"/>sezione</text:p>
      <text:p text:style-name="P4">«Qualita'» - «Vini DOP <text:s/>e <text:s/>IGP» <text:s/>- <text:s/>«Domande <text:s/>protezione <text:s/>e <text:s/>modifica</text:p>
      <text:p text:style-name="P4">disciplinari - Procedura nazionale» del sito internet <text:s/>del <text:s/>Ministero</text:p>
      <text:p text:style-name="P4">dell'agricoltura, <text:s/>della <text:s/>sovranita' <text:s/>alimentare <text:s/>e <text:s text:c="2"/>delle <text:s text:c="2"/>foreste</text:p>
      <text:p text:style-name="P4">(https://www.masaf.gov.it). </text:p>
      <text:p text:style-name="P4"><text:s text:c="2"/>Il presente decreto e' pubblicato nella <text:s/>Gazzetta <text:s/>Ufficiale <text:s/>della</text:p>
      <text:p text:style-name="P4">Repubblica <text:s text:c="2"/>italiana <text:s text:c="2"/>e <text:s text:c="2"/>sul <text:s text:c="2"/>sito <text:s text:c="2"/>internet <text:s text:c="3"/>del <text:s text:c="3"/>Ministero</text:p>
      <text:p text:style-name="P4">dell'agricoltura, della sovranita' alimentare e delle foreste. </text:p>
      <text:p text:style-name="P4"><text:s/></text:p>
      <text:p text:style-name="P4"><text:s text:c="4"/>Roma, 30 luglio 2025 </text:p>
      <text:p text:style-name="P4"><text:s/></text:p>
      <text:p text:style-name="P3"><text:s text:c="47"/>Il dirigente: Gasparri </text:p>
      <text:p text:style-name="P2"><text:s text:c="59"/>Allegato A </text:p>
      <text:p text:style-name="P4"><text:s/></text:p>
      <text:p text:style-name="P4"><text:s text:c="18"/>DISCIPLINARE DI PRODUZIONE DELLA </text:p>
      <text:p text:style-name="P4"><text:s text:c="12"/>DENOMINAZIONE DI ORIGINE CONTROLLATA DEI VINI </text:p>
      <text:p text:style-name="P4"><text:s text:c="23"/>«RUBINO DI CANTAVENNA» </text:p>
      <text:p text:style-name="P4"><text:s/></text:p>
      <text:p text:style-name="P4"><text:s text:c="29"/>Articolo 1 </text:p>
      <text:p text:style-name="P4"><text:s/></text:p>
      <text:p text:style-name="P4"><text:s text:c="24"/>Denominazione e vini </text:p>
      <text:p text:style-name="P4"><text:s/></text:p>
      <text:p text:style-name="P4"><text:s text:c="4"/>La denominazione di origine controllata «Rubino di Cantavenna» e'</text:p>
      <text:p text:style-name="P4">riservata al vino che risponde ai requisiti <text:s/>stabiliti <text:s/>nel <text:s/>presente</text:p>
      <text:p text:style-name="P4">disciplinare di produzione per le seguenti tipologie o menzioni: </text:p>
      <text:p text:style-name="P4"><text:s text:c="6"/>Rubino di Cantavenna; </text:p>
      <text:p text:style-name="P4"><text:s text:c="6"/>Rubino di Cantavenna Riserva; </text:p>
      <text:p text:style-name="P4"><text:s text:c="6"/>Rubino di Cantavenna Superiore. </text:p>
      <text:p text:style-name="P3"><text:s/></text:p>
      <text:p text:style-name="P2"><text:s text:c="29"/>Articolo 2 </text:p>
      <text:p text:style-name="P4"><text:s/></text:p>
      <text:p text:style-name="P4"><text:s text:c="25"/>Base ampelografica </text:p>
      <text:p text:style-name="P4"><text:s/></text:p>
      <text:p text:style-name="P4"><text:s text:c="4"/>Il vino a DOC «Rubino di Cantavenna» deve essere <text:s/>ottenuto <text:s/>dalle</text:p>
      <text:p text:style-name="P4">uve provenienti dai vigneti aventi in ambito <text:s/>aziendale <text:s/>la <text:s/>seguente</text:p>
      <text:p text:style-name="P4">composizione ampelografica: </text:p>
      <text:p text:style-name="P4"><text:s text:c="6"/>Barbera N. minimo: 75 %. </text:p>
      <text:p text:style-name="P4"><text:s text:c="4"/>Possono concorrere alla produzione di detto vino i vitigni <text:s/>delle</text:p>
      <text:p text:style-name="P4">varieta' Grignolino N. e Freisa N., da soli o congiuntamente, fino <text:s/>a</text:p>
      <text:p text:style-name="P4">un massimo del 25%. </text:p>
      <text:p text:style-name="P3"><text:s/></text:p>
      <text:p text:style-name="P2"><text:s text:c="29"/>Articolo 3 </text:p>
      <text:p text:style-name="P4"><text:s/></text:p>
      <text:p text:style-name="P4"><text:s text:c="20"/>Zona di produzione delle uve </text:p>
      <text:p text:style-name="P4"><text:s/></text:p>
      <text:p text:style-name="P4"><text:s text:c="4"/>La zona di produzione delle <text:s/>uve <text:s/>atte <text:s/>ad <text:s/>ottenere <text:s/>il <text:s/>vino <text:s/>a</text:p>
      <text:p text:style-name="P4">denominazione <text:s/>di <text:s/>origine <text:s/>controllata <text:s/>«Rubino <text:s/>di <text:s/>Cantavenna» <text:s/>e'</text:p>
      <text:p text:style-name="P4">costituita <text:s/>dall'intero <text:s/>territorio <text:s/>dei <text:s/>Comuni <text:s/>di <text:s text:c="2"/>Gabiano, <text:s text:c="2"/>che</text:p>
      <text:p text:style-name="P4">comprende <text:s/>la <text:s/>frazione <text:s text:c="2"/>di <text:s text:c="2"/>Cantavenna, <text:s text:c="2"/>di <text:s text:c="2"/>Moncestino <text:s text:c="2"/>e <text:s text:c="2"/>di</text:p>
      <text:p text:style-name="P4"><text:soft-page-break/>Villamiroglio, nonche' dai territori <text:s/>dell'ex <text:s/>Comune <text:s/>di <text:s/>Castel <text:s/>S.</text:p>
      <text:p text:style-name="P4">Pietro Monferrato, ora <text:s/>incorporato <text:s/>nel <text:s/>territorio <text:s/>del <text:s/>Comune <text:s/>di</text:p>
      <text:p text:style-name="P4">Camino. </text:p>
      <text:p text:style-name="P3"><text:s/></text:p>
      <text:p text:style-name="P2"><text:s text:c="29"/>Articolo 4 </text:p>
      <text:p text:style-name="P4"><text:s/></text:p>
      <text:p text:style-name="P4"><text:s text:c="22"/>Norme per la viticoltura </text:p>
      <text:p text:style-name="P4"><text:s/></text:p>
      <text:p text:style-name="P4"><text:s text:c="4"/>Le condizioni ambientali e di coltura dei vigneti destinati <text:s/>alla</text:p>
      <text:p text:style-name="P4">produzione del vino <text:s/>«Rubino <text:s/>di <text:s/>Cantavenna» <text:s/>devono <text:s/>essere <text:s/>quelle</text:p>
      <text:p text:style-name="P4">tradizionali della zona e, comunque, atte a conferire alle uve <text:s/>e <text:s/>al</text:p>
      <text:p text:style-name="P4">vino le specifiche caratteristiche di qualita'. </text:p>
      <text:p text:style-name="P4"><text:s text:c="4"/>In particolare <text:s/>le <text:s/>condizioni <text:s/>di <text:s/>coltura <text:s/>dei <text:s/>vigneti <text:s/>devono</text:p>
      <text:p text:style-name="P4">rispondere ai requisiti: </text:p>
      <text:p text:style-name="P4"><text:s text:c="6"/>giacitura: esclusivamente collinare. Sono esclusi i terreni <text:s/>di</text:p>
      <text:p text:style-name="P4">fondovalle, quelli umidi e quelli non sufficientemente soleggiati; </text:p>
      <text:p text:style-name="P4"><text:s text:c="6"/>densita' d'impianto: per i nuovi impianti e <text:s/>reimpianti <text:s/>minimo</text:p>
      <text:p text:style-name="P4">3.500 ceppi ad ettaro; </text:p>
      <text:p text:style-name="P4"><text:s text:c="6"/>forme <text:s text:c="2"/>di <text:s text:c="2"/>allevamento: <text:s text:c="2"/>quelli <text:s text:c="2"/>tradizionali <text:s text:c="2"/>ovvero <text:s text:c="2"/>la</text:p>
      <text:p text:style-name="P4">controspalliera con vegetazione assurgente; </text:p>
      <text:p text:style-name="P4"><text:s text:c="6"/>sistemi di potatura: il Guyot e il cordone speronato basso. </text:p>
      <text:p text:style-name="P4"><text:s text:c="4"/>E' vietata ogni pratica di forzatura. </text:p>
      <text:p text:style-name="P4"><text:s text:c="4"/>E' consentita l'irrigazione di soccorso. </text:p>
      <text:p text:style-name="P4"><text:s text:c="4"/>Le rese massime di uva ad ettaro di vigneto per la produzione dei</text:p>
      <text:p text:style-name="P4">vini di cui all'art. 1 ed i titoli <text:s/>alcolometrici <text:s/>volumici <text:s/>naturali</text:p>
      <text:p text:style-name="P4">minimi sono rispettivamente le seguenti: </text:p>
      <text:p text:style-name="P4"><text:s text:c="4"/>Rubino di Cantavenna: </text:p>
      <text:p text:style-name="P4"><text:s text:c="6"/>resa uva t/ha: 9,5; </text:p>
      <text:p text:style-name="P4"><text:s text:c="6"/>titolo alcolometrico volumico naturale minimo: 12%. </text:p>
      <text:p text:style-name="P4"><text:s text:c="4"/>Rubino di Cantavenna Riserva: </text:p>
      <text:p text:style-name="P4"><text:s text:c="6"/>resa uva t/ha: 9,5; </text:p>
      <text:p text:style-name="P4"><text:s text:c="6"/>titolo alcolometrico volumico naturale minimo: 12,5%. </text:p>
      <text:p text:style-name="P4"><text:s text:c="4"/>Rubino di Cantavenna Superiore: </text:p>
      <text:p text:style-name="P4"><text:s text:c="6"/>resa uva t/ha: 4,5; </text:p>
      <text:p text:style-name="P4"><text:s text:c="6"/>titolo alcolometrico volumico naturale minimo: 13%. </text:p>
      <text:p text:style-name="P4"><text:s text:c="4"/>Rubino di Cantavenna «vigna»: </text:p>
      <text:p text:style-name="P4"><text:s text:c="6"/>resa uva t/ha: 9,5; </text:p>
      <text:p text:style-name="P4"><text:s text:c="6"/>titolo alcolometrico volumico naturale minimo: 12,5%. </text:p>
      <text:p text:style-name="P4"><text:s text:c="4"/>Rubino di Cantavenna «vigna» Riserva: </text:p>
      <text:p text:style-name="P4"><text:s text:c="6"/>resa uva t/ha: 9,5; </text:p>
      <text:p text:style-name="P4"><text:s text:c="6"/>titolo alcolometrico volumico naturale minimo: 13%. </text:p>
      <text:p text:style-name="P4"><text:s text:c="4"/>Rubino di Cantavenna «vigna» Superiore: </text:p>
      <text:p text:style-name="P4"><text:s text:c="6"/>resa uva t/ha: 4,5; </text:p>
      <text:p text:style-name="P4"><text:s text:c="6"/>titolo alcolometrico volumico naturale minimo: 13,5%. </text:p>
      <text:p text:style-name="P4"><text:s text:c="4"/>La tipologia accompagnata dalla menzione Superiore e' ottenuta da</text:p>
      <text:p text:style-name="P4">vigneti che hanno un'eta' superiore ad anni quindici. </text:p>
      <text:p text:style-name="P4"><text:s text:c="4"/>A detti limiti, anche in annate <text:s/>eccezionalmente <text:s/>favorevoli, <text:s/>la</text:p>
      <text:p text:style-name="P4">resa dovra' essere riportata, purche' la produzione <text:s/>non <text:s/>superi <text:s/>del</text:p>
      <text:p text:style-name="P4">20% i limiti medesimi. Oltre detto <text:s/>limite <text:s/>decade <text:s/>il <text:s/>diritto <text:s/>alla</text:p>
      <text:p text:style-name="P4">denominazione di origine controllata per tutta la partita. </text:p>
      <text:p text:style-name="P3"><text:s/></text:p>
      <text:p text:style-name="P2"><text:s text:c="29"/>Articolo 5 </text:p>
      <text:p text:style-name="P4"><text:s/></text:p>
      <text:p text:style-name="P4"><text:s text:c="21"/>Norme per la vinificazione </text:p>
      <text:p text:style-name="P4"><text:s/></text:p>
      <text:p text:style-name="P4"><text:s text:c="4"/>Le operazioni di <text:s/>vinificazione, <text:s/>ivi <text:s/>compreso <text:s/>l'invecchiamento</text:p>
      <text:p text:style-name="P4">obbligatorio, devono essere effettuate nella zona <text:s/>di <text:s/>produzione <text:s/>di</text:p>
      <text:p text:style-name="P4">cui all'art. 3. </text:p>
      <text:p text:style-name="P4"><text:s text:c="4"/>La resa massima dell'uva in vino finito per tutte le tipologie di</text:p>
      <text:p text:style-name="P4">cui all'art. 1 non dovra' essere superiore al 70%. </text:p>
      <text:p text:style-name="P4"><text:s text:c="4"/>Qualora la resa uva/vino superi il limite di cui <text:s/>sopra, <text:s/>ma <text:s/>non</text:p>
      <text:p text:style-name="P4"><text:soft-page-break/>oltre il 75%, anche se la produzione ad ettaro resta al di sotto <text:s/>del</text:p>
      <text:p text:style-name="P4">massimo consentito, l'eccedenza non ha diritto alla denominazione <text:s/>di</text:p>
      <text:p text:style-name="P4">origine controllata. <text:s/>Oltre <text:s/>detto <text:s/>limite <text:s/>decade <text:s/>il <text:s/>diritto <text:s/>alla</text:p>
      <text:p text:style-name="P4">denominazione di origine controllata, per tutta la partita. </text:p>
      <text:p text:style-name="P4"><text:s text:c="4"/>Nella vinificazione sono ammesse soltanto le pratiche <text:s/>enologiche</text:p>
      <text:p text:style-name="P4">locali leali e costanti, atte a conferire al vino <text:s/>le <text:s/>sue <text:s/>peculiari</text:p>
      <text:p text:style-name="P4">caratteristiche. </text:p>
      <text:p text:style-name="P4"><text:s text:c="4"/>Immissione al consumo: </text:p>
      <text:p text:style-name="P4"><text:s text:c="6"/>Rubino di Cantavenna e Rubino di Cantavenna vigna: </text:p>
      <text:p text:style-name="P4"><text:s text:c="8"/>dopo il 1° febbraio dell'anno successivo alla vendemmia; </text:p>
      <text:p text:style-name="P4"><text:s text:c="6"/>Rubino di Cantavenna Riserva e <text:s/>Rubino <text:s/>di <text:s/>Cantavenna <text:s/>Riserva</text:p>
      <text:p text:style-name="P4">vigna: </text:p>
      <text:p text:style-name="P4"><text:s text:c="8"/>dopo ventiquattro mesi a partire dal <text:s/>1° <text:s/>febbraio <text:s/>dell'anno</text:p>
      <text:p text:style-name="P4">successivo alla vendemmia; </text:p>
      <text:p text:style-name="P4"><text:s text:c="6"/>Rubino di Cantavenna Superiore e Rubino di Cantavenna Superiore</text:p>
      <text:p text:style-name="P4">vigna: </text:p>
      <text:p text:style-name="P4"><text:s text:c="8"/>dopo ventiquattro mesi, di cui almeno 12 in botti di legno, a</text:p>
      <text:p text:style-name="P4">partire dal 1° febbraio successivo alla vendemmia. </text:p>
      <text:p text:style-name="P3"><text:s/></text:p>
      <text:p text:style-name="P2"><text:s text:c="29"/>Articolo 6 </text:p>
      <text:p text:style-name="P4"><text:s/></text:p>
      <text:p text:style-name="P4"><text:s text:c="21"/>Caratteristiche al consumo </text:p>
      <text:p text:style-name="P4"><text:s/></text:p>
      <text:p text:style-name="P4"><text:s text:c="4"/>I vini di cui all'art. 1, all'atto <text:s/>dell'immissione <text:s/>al <text:s/>consumo,</text:p>
      <text:p text:style-name="P4">devono rispondere alle seguenti caratteristiche: </text:p>
      <text:p text:style-name="P4"><text:s text:c="6"/>«Rubino di Cantavenna»: </text:p>
      <text:p text:style-name="P4"><text:s text:c="8"/>colore: rosso rubino chiaro; </text:p>
      <text:p text:style-name="P4"><text:s text:c="8"/>odore: vinoso con leggero profumo gradevole e caratteristico; </text:p>
      <text:p text:style-name="P4"><text:s text:c="8"/>sapore: asciutto, armonico e pieno; </text:p>
      <text:p text:style-name="P4"><text:s text:c="8"/>titolo alcolometrico volumico totale minimo: 12,00 % vol; per</text:p>
      <text:p text:style-name="P4">la tipologia con menzione Vigna 12,50% vol; </text:p>
      <text:p text:style-name="P4"><text:s text:c="8"/>acidita' totale minima: 5,0 g/l; </text:p>
      <text:p text:style-name="P4"><text:s text:c="8"/>estratto non riduttore minimo: 23,0 g/l. </text:p>
      <text:p text:style-name="P4"><text:s text:c="6"/>«Rubino di Cantavenna» Riserva e Riserva Vigna: </text:p>
      <text:p text:style-name="P4"><text:s text:c="8"/>colore: rosso rubino intenso con eventuali riflessi granati; </text:p>
      <text:p text:style-name="P4"><text:s text:c="8"/>odore: fruttato, caratteristico; </text:p>
      <text:p text:style-name="P4"><text:s text:c="8"/>sapore: secco, armonico e strutturato; </text:p>
      <text:p text:style-name="P4"><text:s text:c="8"/>titolo alcolometrico volumico totale minimo: 12,50% vol.; per</text:p>
      <text:p text:style-name="P4">la tipologia con menzione Vigna 13,00% vol; </text:p>
      <text:p text:style-name="P4"><text:s text:c="8"/>acidita' totale minima: 5,0 g/l; </text:p>
      <text:p text:style-name="P4"><text:s text:c="8"/>estratto non riduttore minimo: 24,0 g/l. </text:p>
      <text:p text:style-name="P4"><text:s text:c="6"/>«Rubino di Cantavenna» Superiore e Superiore vigna: </text:p>
      <text:p text:style-name="P4"><text:s text:c="8"/>colore: rosso rubino intenso; </text:p>
      <text:p text:style-name="P4"><text:s text:c="8"/>odore: fruttato e caratteristico; </text:p>
      <text:p text:style-name="P4"><text:s text:c="8"/>sapore: secco, armonico e di struttura; </text:p>
      <text:p text:style-name="P4"><text:s text:c="8"/>titolo alcolometrico volumico totale minimo: 13,00% vol; <text:s/>per</text:p>
      <text:p text:style-name="P4">la tipologia con menzione Vigna 13,50% vol; </text:p>
      <text:p text:style-name="P4"><text:s text:c="8"/>acidita' totale minima: 4,5 g/l; </text:p>
      <text:p text:style-name="P4"><text:s text:c="8"/>estratto non riduttore minimo: 25 g/l. </text:p>
      <text:p text:style-name="P3"><text:s/></text:p>
      <text:p text:style-name="P2"><text:s text:c="29"/>Articolo 7 </text:p>
      <text:p text:style-name="P4"><text:s/></text:p>
      <text:p text:style-name="P4"><text:s text:c="20"/>Designazione e presentazione </text:p>
      <text:p text:style-name="P4"><text:s/></text:p>
      <text:p text:style-name="P4"><text:s text:c="4"/>Alla denominazione di cui all'art. 1 <text:s/>e' <text:s/>vietata <text:s/>l'aggiunta <text:s/>di</text:p>
      <text:p text:style-name="P4">qualsiasi qualificazione ivi compresi gli aggettivi «extra», <text:s/>«fine»,</text:p>
      <text:p text:style-name="P4">«scelto», «selezionato» e simili. </text:p>
      <text:p text:style-name="P4"><text:s text:c="4"/>E' <text:s/>tuttavia <text:s/>consentito <text:s/>l'uso <text:s/>di <text:s/>indicazioni <text:s text:c="2"/>che <text:s text:c="2"/>facciano</text:p>
      <text:p text:style-name="P4">riferimento a <text:s/>nomi, <text:s/>ragioni <text:s/>sociali, <text:s/>marchi <text:s/>privati <text:s/>non <text:s/>aventi</text:p>
      <text:p text:style-name="P4">significato laudativo e non idonei a trarre in inganno l'acquirente. </text:p>
      <text:p text:style-name="P4"><text:s text:c="4"/>Nella presentazione e designazione dei vini di cui all'art. 1, e'</text:p>
      <text:p text:style-name="P4"><text:soft-page-break/>obbligatoria l'indicazione dell'annata di produzione delle uve. </text:p>
      <text:p text:style-name="P4"><text:s text:c="4"/>Le bottiglie in cui vengono confezionati i vini <text:s/>a <text:s/>denominazione</text:p>
      <text:p text:style-name="P4">di origine controllata «Rubino di Cantavenna» devono essere in vetro,</text:p>
      <text:p text:style-name="P4">di capacita' <text:s/>consentita <text:s/>dalla <text:s/>legge <text:s/>vigente, <text:s/>non <text:s/>e' <text:s/>consentito</text:p>
      <text:p text:style-name="P4">l'utilizzo della bottiglia da 2 litri. </text:p>
      <text:p text:style-name="P4"><text:s text:c="4"/>Le chiusure sono quelle consentite dalla <text:s/>normativa <text:s/>vigente <text:s/>con</text:p>
      <text:p text:style-name="P4">esclusione del tappo a corona. </text:p>
      <text:p text:style-name="P3"><text:s/></text:p>
      <text:p text:style-name="P2"><text:s text:c="29"/>Articolo 8 </text:p>
      <text:p text:style-name="P4"><text:s/></text:p>
      <text:p text:style-name="P4"><text:s text:c="18"/>Legame con l'ambiente geografico </text:p>
      <text:p text:style-name="P4"><text:s/></text:p>
      <text:p text:style-name="P4">A) Informazioni sulla zona geografica </text:p>
      <text:p text:style-name="P4">1. Fattori naturali rilevanti per il legame. </text:p>
      <text:p text:style-name="P4"><text:s text:c="4"/>Questo <text:s/>vino <text:s/>si <text:s/>produce <text:s/>sull'ultima <text:s/>serie <text:s/>di <text:s text:c="2"/>colline <text:s text:c="2"/>del</text:p>
      <text:p text:style-name="P4">Monferrato che scendono verso il Po e che si affacciano sulla Pianura</text:p>
      <text:p text:style-name="P4">padana e si trovano <text:s/>di <text:s/>fronte <text:s/>all'arco <text:s/>alpino, <text:s/>in <text:s/>Provincia <text:s/>di</text:p>
      <text:p text:style-name="P4">Alessandria. </text:p>
      <text:p text:style-name="P4"><text:s text:c="4"/>L'ambiente <text:s/>e' <text:s/>caratterizzato <text:s/>da <text:s/>un <text:s/>sistema <text:s text:c="2"/>collinare <text:s text:c="2"/>con</text:p>
      <text:p text:style-name="P4">altitudine fra i 150 <text:s/>e <text:s/>i <text:s/>250 <text:s/>m <text:s/>s.l.m., <text:s/>articolato <text:s/>in <text:s/>versanti</text:p>
      <text:p text:style-name="P4">convessi con pendenze fra il 5 ed il 10% e valli a V aperte; a <text:s/>colpo</text:p>
      <text:p text:style-name="P4">d'occhio si evidenziano morfologie ondulate nelle quali ai vigneti si</text:p>
      <text:p text:style-name="P4">alternano campi di cereali, medica e <text:s/>noccioleti <text:s/>e <text:s/>sporadiche <text:s/>zone</text:p>
      <text:p text:style-name="P4">boscate. <text:s text:c="2"/>I <text:s text:c="2"/>terreni <text:s text:c="2"/>sono <text:s text:c="2"/>moderatamente <text:s text:c="2"/>profondi, <text:s text:c="2"/>calcarei,</text:p>
      <text:p text:style-name="P4">caratterizzati da antichi <text:s/>depositi <text:s/>siltosi <text:s/>- <text:s/>marnosi <text:s/>di <text:s/>origine</text:p>
      <text:p text:style-name="P4">marina. La zona e' caratterizzata dalla strada che porta il <text:s/>nome <text:s/>di</text:p>
      <text:p text:style-name="P4">«Panoramica del Monferrato» che la attraversa, permettendo al turista</text:p>
      <text:p text:style-name="P4">di ammirare uno degli scorci piu' suggestivi di <text:s/>tutto <text:s/>il <text:s/>Piemonte:</text:p>
      <text:p text:style-name="P4">distese di verdi <text:s/>colli <text:s/>sulla <text:s/>sinistra, <text:s/>le <text:s/>pendici <text:s/>ondulate <text:s/>del</text:p>
      <text:p text:style-name="P4">Monferrato casalese, dominate dal Sacro Monte di Crea. </text:p>
      <text:p text:style-name="P4"><text:s text:c="4"/>Il clima dell'area e' caratterizzato da una piovosita' mediamente</text:p>
      <text:p text:style-name="P4">bassa <text:s/>(media <text:s/>870 <text:s/>mm), <text:s/>concentrata <text:s/>nei <text:s/>periodi <text:s text:c="2"/>primaverile <text:s text:c="2"/>e</text:p>
      <text:p text:style-name="P4">autunnale; si rileva una <text:s/>scarsa <text:s/>presenza <text:s/>di <text:s/>venti <text:s/>e <text:s/>brezze; <text:s/>le</text:p>
      <text:p text:style-name="P4">temperature sono elevate nel periodo estivo e a ridosso della fase di</text:p>
      <text:p text:style-name="P4">maturazione si evidenziano escursioni termiche significative <text:s/>tra <text:s/>il</text:p>
      <text:p text:style-name="P4">giorno e la notte. </text:p>
      <text:p text:style-name="P4">2. Fattori umani rilevanti per il legame. </text:p>
      <text:p text:style-name="P4"><text:s text:c="4"/>Cantavenna, frazione del Comune di Gabiano, indica il <text:s/>baricentro</text:p>
      <text:p text:style-name="P4">della zona di produzione, posta a meta' fra due castelli, <text:s/>quello <text:s/>di</text:p>
      <text:p text:style-name="P4">Gabiano e quello di Camino. Cantavenna e' di <text:s/>origine <text:s/>celtico-liguri</text:p>
      <text:p text:style-name="P4">mentre le altre contrade sono prevalentemente di origini barbare. <text:s/>Si</text:p>
      <text:p text:style-name="P4">dice che proprio i barbari avrebbero iniziato a coltivare la Barbera,</text:p>
      <text:p text:style-name="P4">dandole il nome. La Barbera e' uva facile e dagli abbondanti <text:s/>frutti,</text:p>
      <text:p text:style-name="P4">mentre i piu' <text:s/>raffinati <text:s/>celto-liguri-romani, <text:s/>piu' <text:s/>avanzati <text:s/>anche</text:p>
      <text:p text:style-name="P4">nell'arte <text:s/>agricola <text:s/>sfidavano <text:s/>i <text:s/>vitigni <text:s/>piu' <text:s/>difficili, <text:s/>ostici,</text:p>
      <text:p text:style-name="P4">bizzarri come il Grignolino ed il Freisa. <text:s/>Nel <text:s/>corso <text:s/>dei <text:s/>secoli <text:s/>i</text:p>
      <text:p text:style-name="P4">produttori hanno selezionato la migliore composizione dei tre <text:s/>uvaggi</text:p>
      <text:p text:style-name="P4">fino ad ottenere un prodotto rappresentativo della zona. Negli ultimi</text:p>
      <text:p text:style-name="P4">anni, anche, con esempi di Barbera in purezza. </text:p>
      <text:p text:style-name="P4">B) Informazioni sulla qualita' o sulle caratteristiche <text:s/>del <text:s/>prodotto</text:p>
      <text:p text:style-name="P4">essenzialmente o esclusivamente attribuibili all'ambiente geografico. </text:p>
      <text:p text:style-name="P4"><text:s text:c="4"/>La DOC «Rubino di Cantavenna» e' riferita al vino rosso <text:s/>ottenuto</text:p>
      <text:p text:style-name="P4">dalla uve Barbera: minimo 75 <text:s/>che <text:s/>puo' <text:s/>arrivare <text:s/>al <text:s/>100%; <text:s/>possono</text:p>
      <text:p text:style-name="P4">inoltre concorrere anche le varieta' Grignolino e Freisa, da <text:s/>soli <text:s/>o</text:p>
      <text:p text:style-name="P4">congiuntamente, fino a un massimo del 25%. Il colore e' rosso <text:s/>rubino</text:p>
      <text:p text:style-name="P4">piu' o meno intenso che con l'invecchiamento puo' <text:s/>avvicinarsi <text:s/>verso</text:p>
      <text:p text:style-name="P4">il <text:s/>rosso <text:s/>granato. <text:s/>Vino <text:s/>di <text:s/>buona <text:s/>acidita' <text:s/>dovuta <text:s text:c="2"/>al <text:s text:c="2"/>vitigno</text:p>
      <text:p text:style-name="P4">principale, ha profumi speziati e di frutti <text:s/>rossi <text:s/>che <text:s/>tendono <text:s/>con</text:p>
      <text:p text:style-name="P4">l'invecchiamento a virare all'etereo, grazie <text:s/>alla <text:s/>composizione <text:s/>dei</text:p>
      <text:p text:style-name="P4">terreni della zona di produzione unitamente alle escursioni termiche.</text:p>
      <text:p text:style-name="P4">Il vino presenta buona acidita' e un'elevata quantita' di tannini che</text:p>
      <text:p text:style-name="P4">garantiscono la longevita' al prodotto. </text:p>
      <text:p text:style-name="P4"><text:soft-page-break/>C) Descrizione dell'interazione causale fra gli elementi di cui <text:s/>alla</text:p>
      <text:p text:style-name="P4">lettera A) e quelli di cui alla lettera B). </text:p>
      <text:p text:style-name="P4"><text:s text:c="4"/>Dalle popolazioni barbare e celto romane liguri che iniziarono <text:s/>a</text:p>
      <text:p text:style-name="P4">coltivare il mix di vitigni che fanno parte della base <text:s/>ampelografica</text:p>
      <text:p text:style-name="P4">di <text:s/>questa <text:s/>denominazione <text:s/>si <text:s/>e' <text:s/>arrivati <text:s/>lungo <text:s/>un <text:s/>percorso <text:s text:c="2"/>di</text:p>
      <text:p text:style-name="P4">evoluzione dell'arte agricola a <text:s/>produrre <text:s/>il <text:s/>Rubino <text:s/>di <text:s/>Cantavenna</text:p>
      <text:p text:style-name="P4">negli ultimi anni, anche con esempi di Barbera in purezza. Il terreno</text:p>
      <text:p text:style-name="P4">calcareo, <text:s/>la <text:s/>scarsa <text:s/>piovosita' <text:s/>estiva <text:s/>e <text:s/>il <text:s/>gradiente <text:s text:c="2"/>termico</text:p>
      <text:p text:style-name="P4">favoriscono un <text:s/>ottimo <text:s/>accumulo <text:s/>zuccherino <text:s/>delle <text:s/>uve, <text:s/>una <text:s/>buona</text:p>
      <text:p text:style-name="P4">struttura e <text:s/>persistenza, <text:s/>e <text:s/>un'elevata <text:s/>quantita' <text:s/>di <text:s/>tannini <text:s/>che</text:p>
      <text:p text:style-name="P4">garantisce la longevita' del vino. </text:p>
      <text:p text:style-name="P4"><text:s text:c="4"/>La denominazione nasce dalla volonta' dei produttori <text:s/>locali <text:s/>che</text:p>
      <text:p text:style-name="P4">dopo lunghi studi condotti sui territori di produzione e <text:s/>sulla <text:s/>base</text:p>
      <text:p text:style-name="P4">ampelografica hanno richiesto l'ufficiale riconoscimento. </text:p>
      <text:p text:style-name="P3"><text:s/></text:p>
      <text:p text:style-name="P2"><text:s text:c="29"/>Articolo 9 </text:p>
      <text:p text:style-name="P4"><text:s/></text:p>
      <text:p text:style-name="P4"><text:s text:c="15"/>Riferimenti alla struttura di controllo </text:p>
      <text:p text:style-name="P4"><text:s/></text:p>
      <text:p text:style-name="P4"><text:s text:c="4"/>L'organismo delegato, designato dal <text:s/>Ministero <text:s/>dell'agricoltura,</text:p>
      <text:p text:style-name="P4">della sovranita' alimentare e delle foreste ad effettuare la verifica</text:p>
      <text:p text:style-name="P4">annuale del rispetto del <text:s/>presente <text:s/>disciplinare <text:s/>di <text:s/>produzione, <text:s/>ai</text:p>
      <text:p text:style-name="P4">sensi della <text:s/>normativa <text:s/>vigente, <text:s/>e' <text:s/>indicato <text:s/>nell'apposito <text:s/>elenco</text:p>
      <text:p text:style-name="P3">pubblicato sul sito internet del Ministero - sezione Controlli. </text:p>
      <text:p text:style-name="P2"><text:s text:c="59"/>Allegato B </text:p>
      <text:p text:style-name="P4"><text:s/></text:p>
      <text:p text:style-name="P4"><text:s text:c="27"/>DOCUMENTO UNICO </text:p>
      <text:p text:style-name="P4"><text:s/></text:p>
      <text:p text:style-name="P4">Denominazione/Denominazioni </text:p>
      <text:p text:style-name="P4"><text:s text:c="4"/>Rubino di Cantavenna </text:p>
      <text:p text:style-name="P4">Tipo di indicazione geografica: </text:p>
      <text:p text:style-name="P4"><text:s text:c="6"/>DOP - Denominazione di origine protetta </text:p>
      <text:p text:style-name="P4">Categorie di prodotti vitivinicoli </text:p>
      <text:p text:style-name="P4"><text:s text:c="4"/>1. Vino </text:p>
      <text:p text:style-name="P4">Codice della nomenclatura combinata </text:p>
      <text:p text:style-name="P4"><text:s text:c="4"/>22 - Bevande, liquidi alcolici ed aceti </text:p>
      <text:p text:style-name="P4"><text:s text:c="4"/>2204 - Vini di uve fresche, compresi i vini arricchiti <text:s/>d'alcole;</text:p>
      <text:p text:style-name="P4">mosti di uva, diversi da quelli della voce 2009 </text:p>
      <text:p text:style-name="P4">Descrizione dei vini: </text:p>
      <text:p text:style-name="P4">Rubino di Cantavenna </text:p>
      <text:p text:style-name="P4"><text:s text:c="2"/>Breve descrizione testuale </text:p>
      <text:p text:style-name="P4"><text:s text:c="4"/>Il vino Rubino di Cantavenna e' <text:s/>un <text:s/>vino <text:s/>rosso <text:s/>ottenuto <text:s/>dalla</text:p>
      <text:p text:style-name="P4">vinificazione del vitigno Barbera N. minimo: 75 %, possono concorrere</text:p>
      <text:p text:style-name="P4">alla produzione di detto vino i vitigni delle varieta' Grignolino <text:s/>N.</text:p>
      <text:p text:style-name="P4">e Freisa N., da soli o congiuntamente, fino a un massimo del 25%. </text:p>
      <text:p text:style-name="P4"><text:s text:c="4"/>Vino di colore rosso rubino chiaro, profumo <text:s/>vinoso <text:s/>con <text:s/>leggero</text:p>
      <text:p text:style-name="P4">profumo gradevole caratteristico e di <text:s/>sapore <text:s/>asciutto, <text:s/>armonico <text:s/>e</text:p>
      <text:p text:style-name="P4">pieno. </text:p>
      <text:p text:style-name="P4"><text:s text:c="4"/>Titolo alcolometrico volumico totale minimo: 12 % vol. </text:p>
      <text:p text:style-name="P4"><text:s text:c="4"/>Titolo alcolometrico volumico totale minimo per la menzione vigna</text:p>
      <text:p text:style-name="P4">12,5 % vol. </text:p>
      <text:p text:style-name="P4"><text:s text:c="4"/>Estratto non riduttore minimo 23,0 g/l. </text:p>
      <text:p text:style-name="P4"><text:s text:c="4"/>Acidita' totale minima: 5,0 in grammi per litro espresso in acido</text:p>
      <text:p text:style-name="P4">tartarico. </text:p>
      <text:p text:style-name="P4"><text:s text:c="4"/>Gli altri parametri analitici, che non figurano nella sottostante</text:p>
      <text:p text:style-name="P4">griglia, rispettano i limiti previsti <text:s/>dalla <text:s/>normativa <text:s/>nazionale <text:s/>e</text:p>
      <text:p text:style-name="P4">dell'Unione. </text:p>
      <text:p text:style-name="P4">Rubino di Cantavenna Riserva </text:p>
      <text:p text:style-name="P4"><text:s text:c="2"/>Breve descrizione testuale </text:p>
      <text:p text:style-name="P4"><text:s text:c="4"/>Il vino Rubino di Cantavenna e' <text:s/>un <text:s/>vino <text:s/>rosso <text:s/>ottenuto <text:s/>dalla</text:p>
      <text:p text:style-name="P4">vinificazione del vitigno Barbera N. minimo: 75% <text:s/>possono <text:s/>concorrere</text:p>
      <text:p text:style-name="P4"><text:soft-page-break/>alla produzione di detto vino i vitigni delle varieta' Grignolino <text:s/>N.</text:p>
      <text:p text:style-name="P4">e Freisa N., da soli o congiuntamente, fino a un massimo del 25%. </text:p>
      <text:p text:style-name="P4"><text:s text:c="4"/>Vino di rosso rubino <text:s/>intenso <text:s/>con <text:s/>eventuali <text:s/>riflessi <text:s/>granati,</text:p>
      <text:p text:style-name="P4">profumo fruttato, <text:s/>caratteristico <text:s/>e <text:s/>di <text:s/>sapore <text:s/>secco, <text:s/>armonico <text:s/>e</text:p>
      <text:p text:style-name="P4">strutturato. </text:p>
      <text:p text:style-name="P4"><text:s text:c="4"/>Titolo alcolometrico volumico totale minimo: 12,5 % vol. </text:p>
      <text:p text:style-name="P4"><text:s text:c="4"/>Titolo alcolometrico volumico totale minimo per la menzione vigna</text:p>
      <text:p text:style-name="P4">13,0 % vol. </text:p>
      <text:p text:style-name="P4"><text:s text:c="4"/>Estratto non riduttore minimo 24,0 g/l. </text:p>
      <text:p text:style-name="P4"><text:s text:c="4"/>Acidita' volatile massima (in milliequivalenti per litro). </text:p>
      <text:p text:style-name="P4"><text:s text:c="4"/>Gli altri parametri analitici, che non figurano nella sottostante</text:p>
      <text:p text:style-name="P4">griglia, rispettano i limiti previsti <text:s/>dalla <text:s/>normativa <text:s/>nazionale <text:s/>e</text:p>
      <text:p text:style-name="P4">dell'Unione. </text:p>
      <text:p text:style-name="P4">Rubino di Cantavenna Superiore </text:p>
      <text:p text:style-name="P4"><text:s text:c="2"/>Breve descrizione testuale </text:p>
      <text:p text:style-name="P4"><text:s text:c="4"/>Il vino Rubino di Cantavenna e' <text:s/>un <text:s/>vino <text:s/>rosso <text:s/>ottenuto <text:s/>dalla</text:p>
      <text:p text:style-name="P4">vinificazione del vitigno Barbera N. minimo: 75 % possono <text:s/>concorrere</text:p>
      <text:p text:style-name="P4">alla produzione di detto vino i vitigni delle varieta' Grignolino <text:s/>N.</text:p>
      <text:p text:style-name="P4">e Freisa N., da soli o congiuntamente, fino a un massimo del 25%. </text:p>
      <text:p text:style-name="P4"><text:s text:c="4"/>Vino di rosso rubino intenso, profumo fruttato, caratteristico <text:s/>e</text:p>
      <text:p text:style-name="P4">di sapore secco, armonico e strutturato. </text:p>
      <text:p text:style-name="P4"><text:s text:c="4"/>Titolo alcolometrico volumico totale minimo: 13.00 % vol. </text:p>
      <text:p text:style-name="P4"><text:s text:c="4"/>Titolo alcolometrico volumico totale minimo per la menzione vigna</text:p>
      <text:p text:style-name="P4">13,50 % vol. </text:p>
      <text:p text:style-name="P4"><text:s text:c="4"/>Estratto non riduttore minimo 25,0 g/l. </text:p>
      <text:p text:style-name="P4"><text:s text:c="4"/>Acidita' totale minima: 4,5 in grammi per litro espresso in acido</text:p>
      <text:p text:style-name="P4">tartarico. </text:p>
      <text:p text:style-name="P4"><text:s text:c="4"/>Gli altri parametri analitici, che non figurano nella sottostante</text:p>
      <text:p text:style-name="P4">griglia, rispettano i limiti previsti <text:s/>dalla <text:s/>normativa <text:s/>nazionale <text:s/>e</text:p>
      <text:p text:style-name="P4">dell'Unione. </text:p>
      <text:p text:style-name="P4">Pratiche di vinificazione </text:p>
      <text:p text:style-name="P4"><text:s text:c="2"/>Pratiche enologiche specifiche </text:p>
      <text:p text:style-name="P4"><text:s text:c="2"/>Rese massime </text:p>
      <text:p text:style-name="P4"><text:s text:c="4"/>Rubino di Cantavenna e Rubino di Cantavenna Riserva </text:p>
      <text:p text:style-name="P4"><text:s text:c="6"/>9500 chilogrammi di uve per ettaro </text:p>
      <text:p text:style-name="P4"><text:s text:c="4"/>Rubino di Cantavenna Superiore </text:p>
      <text:p text:style-name="P4"><text:s text:c="6"/>4500 chilogrammi di uve per ettaro </text:p>
      <text:p text:style-name="P4">Zona geografica delimitata </text:p>
      <text:p text:style-name="P4"><text:s text:c="4"/>La zona di produzione delle <text:s/>uve <text:s/>atte <text:s/>ad <text:s/>ottenere <text:s/>il <text:s/>vino <text:s/>a</text:p>
      <text:p text:style-name="P4">denominazione <text:s/>di <text:s/>origine <text:s/>controllata <text:s/>«Rubino <text:s/>di <text:s/>Cantavenna» <text:s/>e'</text:p>
      <text:p text:style-name="P4">costituita <text:s/>dall'intero <text:s/>territorio <text:s/>dei <text:s/>Comuni <text:s/>di <text:s text:c="2"/>Gabiano, <text:s text:c="2"/>che</text:p>
      <text:p text:style-name="P4">comprende <text:s/>la <text:s/>frazione <text:s text:c="2"/>di <text:s text:c="2"/>Cantavenna, <text:s text:c="2"/>di <text:s text:c="2"/>Moncestino <text:s text:c="2"/>e <text:s text:c="2"/>di</text:p>
      <text:p text:style-name="P4">Villamiroglio, nonche' dai territori <text:s/>dell'ex <text:s/>Comune <text:s/>di <text:s/>Castel <text:s/>S.</text:p>
      <text:p text:style-name="P4">Pietro Monferrato, ora <text:s/>incorporato <text:s/>nel <text:s/>territorio <text:s/>del <text:s/>Comune <text:s/>di</text:p>
      <text:p text:style-name="P4">Camino. </text:p>
      <text:p text:style-name="P4"><text:s text:c="4"/>Varieta' di uve da vino: </text:p>
      <text:p text:style-name="P4"><text:s text:c="6"/>Barbera N. </text:p>
      <text:p text:style-name="P4"><text:s text:c="6"/>Freisa N. </text:p>
      <text:p text:style-name="P4"><text:s text:c="6"/>Grignolino N. </text:p>
      <text:p text:style-name="P4">Descrizione del legame/dei legami </text:p>
      <text:p text:style-name="P4">DOC Rubino di Cantavenna </text:p>
      <text:p text:style-name="P4"><text:s text:c="4"/>Questo <text:s/>vino <text:s/>si <text:s/>produce <text:s/>sull'ultima <text:s/>serie <text:s/>di <text:s text:c="2"/>colline <text:s text:c="2"/>del</text:p>
      <text:p text:style-name="P4">Monferrato che scendono verso il Po, in Provincia di Alessandria, <text:s/>su</text:p>
      <text:p text:style-name="P4">terreni <text:s/>argillosi, <text:s/>limosi, <text:s/>sabbiosi <text:s text:c="2"/>e <text:s text:c="2"/>calcarei, <text:s text:c="2"/>nelle <text:s text:c="2"/>loro</text:p>
      <text:p text:style-name="P4">combinazioni. Tali caratteristiche fanno si' che si ottenga <text:s/>un <text:s/>vino</text:p>
      <text:p text:style-name="P4">che <text:s/>trae <text:s/>dalla <text:s/>Barbera <text:s/>lo <text:s/>zucchero <text:s/>che <text:s text:c="2"/>la <text:s text:c="2"/>contraddistingue,</text:p>
      <text:p text:style-name="P4">mantenendola pero' leggera al palato, con la vivacita' di <text:s/>Grignolino</text:p>
      <text:p text:style-name="P3">e Freisa, ove present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8T13:58:49.633000000</meta:creation-date>
    <dc:date>2025-10-28T16:56:17.656000000</dc:date>
    <meta:editing-duration>PT2H57M28S</meta:editing-duration>
    <meta:editing-cycles>1</meta:editing-cycles>
    <meta:document-statistic meta:table-count="0" meta:image-count="0" meta:object-count="0" meta:page-count="10" meta:paragraph-count="604" meta:word-count="4365" meta:character-count="32615" meta:non-whitespace-character-count="25604"/>
    <meta:generator>LibreOffice/7.6.6.3$Windows_X86_64 LibreOffice_project/d97b2716a9a4a2ce1391dee1765565ea469b0ae7</meta:generator>
  </office:meta>
</office:document-meta>
</file>