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ABRIG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888492893" calcext:value-type="float">
            <text:p>388849289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3" office:value-type="string" calcext:value-type="string">
            <text:p>ACCI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ESTRA</text:p>
          </table:table-cell>
          <table:table-cell table:style-name="ce53" office:value-type="string" calcext:value-type="string">
            <text:p>GIANCARLO</text:p>
          </table:table-cell>
          <table:table-cell table:style-name="ce57" office:value-type="float" office:value="3358380633" calcext:value-type="float">
            <text:p>33583806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71125443" calcext:value-type="float">
            <text:p>32711254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96843093" calcext:value-type="float">
            <text:p>3496843093</text:p>
          </table:table-cell>
          <table:table-cell table:style-name="ce52" office:value-type="string" calcext:value-type="string">
            <text:p>CACN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DINO</text:p>
          </table:table-cell>
          <table:table-cell table:style-name="ce53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GLIO</text:p>
          </table:table-cell>
          <table:table-cell table:style-name="ce53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SSONE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08579997" calcext:value-type="float">
            <text:p>3408579997</text:p>
          </table:table-cell>
          <table:table-cell table:style-name="ce52" office:value-type="string" calcext:value-type="string">
            <text:p>CACN 1 CACN 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IANCOTT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IM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7333859" calcext:value-type="float">
            <text:p>3407333859</text:p>
          </table:table-cell>
          <table:table-cell table:style-name="ce52" office:value-type="string" calcext:value-type="string">
            <text:p>ATCCN1 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LLAT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02704258" calcext:value-type="float">
            <text:p>340270425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2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RI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TT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23505528" calcext:value-type="float">
            <text:p>342350552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812218" calcext:value-type="float">
            <text:p>3355812218</text:p>
          </table:table-cell>
          <table:table-cell table:style-name="ce52" office:value-type="string" calcext:value-type="string">
            <text:p>ATCCN1 ATCCN 5 CACN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8" office:value-type="float" office:value="3281199913" calcext:value-type="float">
            <text:p>3281199913</text:p>
          </table:table-cell>
          <table:table-cell table:style-name="ce53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USS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66024011" calcext:value-type="float">
            <text:p>34660240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LCAGN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33972380" calcext:value-type="float">
            <text:p>33339723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474941" calcext:value-type="float">
            <text:p>339447494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5479624" calcext:value-type="float">
            <text:p>3355479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2" office:value-type="string" calcext:value-type="string">
            <text:p>ATCCN2 ATCCN3 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STAGNO 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2989589" calcext:value-type="float">
            <text:p>3382989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STUCCI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MARCELLO</text:p>
          </table:table-cell>
          <table:table-cell table:style-name="ce58" office:value-type="float" office:value="3334654484" calcext:value-type="float">
            <text:p>3334654484</text:p>
          </table:table-cell>
          <table:table-cell table:style-name="ce53" office:value-type="string" calcext:value-type="string">
            <text:p>PROVINCI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OL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425992966" calcext:value-type="float">
            <text:p>342599296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HIONETTI</text:p>
          </table:table-cell>
          <table:table-cell table:style-name="ce56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EZIO</text:p>
          </table:table-cell>
          <table:table-cell table:style-name="ce58" office:value-type="float" office:value="3384144349" calcext:value-type="float">
            <text:p>3384144349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281070693" calcext:value-type="float">
            <text:p>32810706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STANZ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86701485" calcext:value-type="float">
            <text:p>33867014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ANTONIO GIUSEPPE</text:p>
          </table:table-cell>
          <table:table-cell table:style-name="ce58" office:value-type="float" office:value="3338705499" calcext:value-type="float">
            <text:p>33387054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8296252" calcext:value-type="float">
            <text:p>3478296252</text:p>
          </table:table-cell>
          <table:table-cell table:style-name="ce53" office:value-type="string" calcext:value-type="string">
            <text:p>CACN1 ATC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ULLARI</text:p>
          </table:table-cell>
          <table:table-cell table:style-name="ce52" office:value-type="string" calcext:value-type="string">
            <text:p>MICHELANGELO</text:p>
          </table:table-cell>
          <table:table-cell table:style-name="ce57" office:value-type="float" office:value="3248288880" calcext:value-type="float">
            <text:p>32482888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7242599" calcext:value-type="float">
            <text:p>32872425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17561227" calcext:value-type="float">
            <text:p>3317561227</text:p>
          </table:table-cell>
          <table:table-cell table:style-name="ce53" office:value-type="string" calcext:value-type="string">
            <text:p>CACN 3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AM,IAN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360196" calcext:value-type="float">
            <text:p>3479360196</text:p>
          </table:table-cell>
          <table:table-cell table:style-name="ce52" office:value-type="string" calcext:value-type="string">
            <text:p>ATCCN2 CA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7" office:value-type="float" office:value="3495071978" calcext:value-type="float">
            <text:p>34950719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LPODIO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667314953" calcext:value-type="float">
            <text:p>3667314953</text:p>
          </table:table-cell>
          <table:table-cell table:style-name="ce53" office:value-type="string" calcext:value-type="string">
            <text:p>CAN 6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2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OTTI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2" office:value-type="string" calcext:value-type="string">
            <text:p>AT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5656709" calcext:value-type="float">
            <text:p>3495656709</text:p>
          </table:table-cell>
          <table:table-cell table:style-name="ce52" office:value-type="string" calcext:value-type="string">
            <text:p>CACN5 CACN 6 ATCCN1 <text:s/>5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IAN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UMBERTO</text:p>
          </table:table-cell>
          <table:table-cell table:style-name="ce57" office:value-type="float" office:value="335482974" calcext:value-type="float">
            <text:p>33548297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IUM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287692" calcext:value-type="float">
            <text:p>335528769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OI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ORZANO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ALLESI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NEA</text:p>
          </table:table-cell>
          <table:table-cell table:style-name="ce53" office:value-type="string" calcext:value-type="string">
            <text:p>IONUT LEONARD</text:p>
          </table:table-cell>
          <table:table-cell table:style-name="ce58" office:value-type="float" office:value="3514296868" calcext:value-type="float">
            <text:p>3514296868</text:p>
          </table:table-cell>
          <table:table-cell table:style-name="ce53" office:value-type="string" calcext:value-type="string">
            <text:p>ATCCN3 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91680742" calcext:value-type="float">
            <text:p>3491680742</text:p>
          </table:table-cell>
          <table:table-cell table:style-name="ce52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47003357" calcext:value-type="float">
            <text:p>334700335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IORDANA</text:p>
          </table:table-cell>
          <table:table-cell table:style-name="ce53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7" office:value-type="float" office:value="3471103899" calcext:value-type="float">
            <text:p>34711038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3" office:value-type="string" calcext:value-type="string">
            <text:p>CACN 5 4 3 ATCCN 1 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7" office:value-type="float" office:value="3914694552" calcext:value-type="float">
            <text:p>3914694552</text:p>
          </table:table-cell>
          <table:table-cell table:style-name="ce52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8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ULIA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661449564" calcext:value-type="float">
            <text:p>3661449564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6409107" calcext:value-type="float">
            <text:p>339640910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55068833" calcext:value-type="float">
            <text:p>345506883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ISAIA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4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36811797" calcext:value-type="float">
            <text:p>3336811797</text:p>
          </table:table-cell>
          <table:table-cell table:style-name="ce52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7" office:value-type="float" office:value="3470685379" calcext:value-type="float">
            <text:p>34706853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356674696" calcext:value-type="float">
            <text:p>335667469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88434806" calcext:value-type="float">
            <text:p>3488434806</text:p>
          </table:table-cell>
          <table:table-cell table:style-name="ce53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5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10">
          <table:table-cell table:number-columns-repeated="965"/>
        </table:table-row>
        <table:table-row table:style-name="ro6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0:08:41.5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0-21T10:09:43.243000000</dc:date>
    <meta:editing-duration>PT5H40M3S</meta:editing-duration>
    <meta:editing-cycles>114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375" meta:object-count="0"/>
  </office:meta>
</office:document-meta>
</file>