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16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IANA</text:p>
          </table:table-cell>
          <table:table-cell table:style-name="ce15" office:value-type="string" calcext:value-type="string">
            <text:p>MARCO BATTISTA</text:p>
          </table:table-cell>
          <table:table-cell table:style-name="ce18" office:value-type="float" office:value="3383403981" calcext:value-type="float">
            <text:p>3383403981</text:p>
          </table:table-cell>
          <table:table-cell table:style-name="ce25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OIA</text:p>
          </table:table-cell>
          <table:table-cell table:style-name="ce15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60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48:30.5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15T09:49:37.067000000</dc:date>
    <meta:editing-cycles>70</meta:editing-cycles>
    <meta:editing-duration>PT3H18M21S</meta:editing-duration>
    <meta:print-date>2022-06-16T15:28:21.574000000</meta:print-date>
    <meta:document-statistic meta:table-count="1" meta:cell-count="1062" meta:object-count="0"/>
  </office:meta>
</office:document-meta>
</file>