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8.47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145">
        <table:table-column table:style-name="co1" table:default-cell-style-name="ce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20"/>
        <table:table-column table:style-name="co6" table:number-columns-repeated="1009" table:default-cell-style-name="ce24"/>
        <table:table-column table:style-name="co7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15"/>
          <table:table-cell table:style-name="ce22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SEL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289213771" calcext:value-type="float">
            <text:p>3289213771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355830092" calcext:value-type="float">
            <text:p>335583009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CANDIDO</text:p>
          </table:table-cell>
          <table:table-cell table:style-name="ce12" office:value-type="float" office:value="3488078533" calcext:value-type="float">
            <text:p>3488078533</text:p>
          </table:table-cell>
          <table:table-cell table:style-name="ce18" office:value-type="string" calcext:value-type="string">
            <text:p>PROVINCIA DI VERCELLI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3634653" calcext:value-type="float">
            <text:p>349363465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NTONINI</text:p>
          </table:table-cell>
          <table:table-cell table:style-name="ce10" office:value-type="string" calcext:value-type="string">
            <text:p>EDMONDO</text:p>
          </table:table-cell>
          <table:table-cell table:style-name="ce12" office:value-type="float" office:value="3203727617" calcext:value-type="float">
            <text:p>32037276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ANTONIOTTI</text:p>
          </table:table-cell>
          <table:table-cell table:style-name="ce10" office:value-type="string" calcext:value-type="string">
            <text:p>CRISTIANO</text:p>
          </table:table-cell>
          <table:table-cell table:style-name="ce12" office:value-type="float" office:value="3405867288" calcext:value-type="float">
            <text:p>3405867288</text:p>
          </table:table-cell>
          <table:table-cell table:style-name="ce18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RLONE 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389886370" calcext:value-type="float">
            <text:p>33898863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STOR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56774811" calcext:value-type="float">
            <text:p>3356774811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BARBAGLI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56174810" calcext:value-type="float">
            <text:p>335617481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BATTAGION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36532160" calcext:value-type="float">
            <text:p>3336532160</text:p>
          </table:table-cell>
          <table:table-cell table:style-name="ce18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337152424" calcext:value-type="float">
            <text:p>3337152424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ERCELLINO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382422938" calcext:value-type="float">
            <text:p>3382422938</text:p>
          </table:table-cell>
          <table:table-cell table:style-name="ce18" office:value-type="string" calcext:value-type="string">
            <text:p>AFV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ERTA 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95798770" calcext:value-type="float">
            <text:p>3395798770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0203483" calcext:value-type="float">
            <text:p>34202034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ERTOLI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9569983" calcext:value-type="float">
            <text:p>3409569983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OGGIO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88442299" calcext:value-type="float">
            <text:p>3488442299</text:p>
          </table:table-cell>
          <table:table-cell table:style-name="ce18" office:value-type="string" calcext:value-type="string">
            <text:p>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ONAN </text:p>
          </table:table-cell>
          <table:table-cell table:style-name="ce10" office:value-type="string" calcext:value-type="string">
            <text:p>MARCO MARIA</text:p>
          </table:table-cell>
          <table:table-cell table:style-name="ce12" office:value-type="float" office:value="3357790797" calcext:value-type="float">
            <text:p>335779079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OND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0267383" calcext:value-type="float">
            <text:p>330267383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ONDA FRADELLO</text:p>
          </table:table-cell>
          <table:table-cell table:style-name="ce10" office:value-type="string" calcext:value-type="string">
            <text:p>ANTONELLO</text:p>
          </table:table-cell>
          <table:table-cell table:style-name="ce12" office:value-type="float" office:value="3472639362" calcext:value-type="float">
            <text:p>3472639362</text:p>
          </table:table-cell>
          <table:table-cell table:style-name="ce18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ONDETTI</text:p>
          </table:table-cell>
          <table:table-cell table:style-name="ce10" office:value-type="string" calcext:value-type="string">
            <text:p>GIACOMO EMILIO</text:p>
          </table:table-cell>
          <table:table-cell table:style-name="ce12" office:value-type="float" office:value="3338111742" calcext:value-type="float">
            <text:p>333811174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ONETTA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5297815" calcext:value-type="float">
            <text:p>3335297815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ONI</text:p>
          </table:table-cell>
          <table:table-cell table:style-name="ce10" office:value-type="string" calcext:value-type="string">
            <text:p>CRISTIAN</text:p>
          </table:table-cell>
          <table:table-cell table:style-name="ce12" office:value-type="float" office:value="3486940541" calcext:value-type="float">
            <text:p>348694054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ROGLIO</text:p>
          </table:table-cell>
          <table:table-cell table:style-name="ce10" office:value-type="string" calcext:value-type="string">
            <text:p>RENZO</text:p>
          </table:table-cell>
          <table:table-cell table:style-name="ce12" office:value-type="float" office:value="3285732889" calcext:value-type="float">
            <text:p>3285732889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USSA</text:p>
          </table:table-cell>
          <table:table-cell table:style-name="ce10" office:value-type="string" calcext:value-type="string">
            <text:p>SANDRO</text:p>
          </table:table-cell>
          <table:table-cell table:style-name="ce12" office:value-type="float" office:value="3357876815" calcext:value-type="float">
            <text:p>335787681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UTT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342074603" calcext:value-type="float">
            <text:p>334207460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CACCIAMALI</text:p>
          </table:table-cell>
          <table:table-cell table:style-name="ce10" office:value-type="string" calcext:value-type="string">
            <text:p>GIACOMO</text:p>
          </table:table-cell>
          <table:table-cell table:style-name="ce12" office:value-type="float" office:value="3403689921" calcext:value-type="float">
            <text:p>3403689921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09691254" calcext:value-type="float">
            <text:p>340969125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CACCIAMI</text:p>
          </table:table-cell>
          <table:table-cell table:style-name="ce10" office:value-type="string" calcext:value-type="string">
            <text:p>WALTER</text:p>
          </table:table-cell>
          <table:table-cell table:style-name="ce12" office:value-type="float" office:value="3475955717" calcext:value-type="float">
            <text:p>3475955717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NCELLIERI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383528525" calcext:value-type="float">
            <text:p>3383528525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PIZZI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664796493" calcext:value-type="float">
            <text:p>3664796493</text:p>
          </table:table-cell>
          <table:table-cell table:style-name="ce18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ALESSIO</text:p>
          </table:table-cell>
          <table:table-cell table:style-name="ce12" office:value-type="float" office:value="3400825268" calcext:value-type="float">
            <text:p>3400825268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PPA</text:p>
          </table:table-cell>
          <table:table-cell table:style-name="ce10" office:value-type="string" calcext:value-type="string">
            <text:p>MICHELE</text:p>
          </table:table-cell>
          <table:table-cell table:style-name="ce12" office:value-type="float" office:value="3427230062" calcext:value-type="float">
            <text:p>3427230062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RDIA</text:p>
          </table:table-cell>
          <table:table-cell table:style-name="ce10" office:value-type="string" calcext:value-type="string">
            <text:p>PIETRO</text:p>
          </table:table-cell>
          <table:table-cell table:style-name="ce12" office:value-type="float" office:value="3339978439" calcext:value-type="float">
            <text:p>3339978439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RMINATI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286249377" calcext:value-type="float">
            <text:p>3286249377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P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288159283" calcext:value-type="float">
            <text:p>3288159283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333829204" calcext:value-type="float">
            <text:p>3333829204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HESSA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313837000" calcext:value-type="float">
            <text:p>3313837000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HIAR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483179657" calcext:value-type="float">
            <text:p>348317965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HIARINI</text:p>
          </table:table-cell>
          <table:table-cell table:style-name="ce10" office:value-type="string" calcext:value-type="string">
            <text:p>GIANLUCA</text:p>
          </table:table-cell>
          <table:table-cell table:style-name="ce12" office:value-type="float" office:value="3495613513" calcext:value-type="float">
            <text:p>3495613513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IVEROL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479726486" calcext:value-type="float">
            <text:p>3479726486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LOMBO </text:p>
          </table:table-cell>
          <table:table-cell table:style-name="ce10" office:value-type="string" calcext:value-type="string">
            <text:p>GIAN PAOLO</text:p>
          </table:table-cell>
          <table:table-cell table:style-name="ce12" office:value-type="float" office:value="3487483978" calcext:value-type="float">
            <text:p>3487483978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OLZANI</text:p>
          </table:table-cell>
          <table:table-cell table:style-name="ce10" office:value-type="string" calcext:value-type="string">
            <text:p>GIULIO</text:p>
          </table:table-cell>
          <table:table-cell table:style-name="ce12" office:value-type="float" office:value="3497232562" calcext:value-type="float">
            <text:p>3497232562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OMINELLI</text:p>
          </table:table-cell>
          <table:table-cell table:style-name="ce10" office:value-type="string" calcext:value-type="string">
            <text:p>GABRIELE</text:p>
          </table:table-cell>
          <table:table-cell table:style-name="ce12" office:value-type="float" office:value="3428344443" calcext:value-type="float">
            <text:p>3428344443</text:p>
          </table:table-cell>
          <table:table-cell table:style-name="ce18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23142039" calcext:value-type="float">
            <text:p>3423142039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RRADINO</text:p>
          </table:table-cell>
          <table:table-cell table:style-name="ce10" office:value-type="string" calcext:value-type="string">
            <text:p>LUCA</text:p>
          </table:table-cell>
          <table:table-cell table:style-name="ce12" office:value-type="float" office:value="3917956284" calcext:value-type="float">
            <text:p>3917956284</text:p>
          </table:table-cell>
          <table:table-cell table:style-name="ce18" office:value-type="string" calcext:value-type="string">
            <text:p>ATCVC1-ATCVC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928193452" calcext:value-type="float">
            <text:p>3928193452</text:p>
          </table:table-cell>
          <table:table-cell table:style-name="ce18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SS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84516075" calcext:value-type="float">
            <text:p>3284516075</text:p>
          </table:table-cell>
          <table:table-cell table:style-name="ce18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TTINI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72548936" calcext:value-type="float">
            <text:p>347254893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RUPI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1572875" calcext:value-type="float">
            <text:p>347157287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DE FELICE</text:p>
          </table:table-cell>
          <table:table-cell table:style-name="ce10" office:value-type="string" calcext:value-type="string">
            <text:p>GIOVANNI</text:p>
          </table:table-cell>
          <table:table-cell table:style-name="ce12" office:value-type="float" office:value="3270818687" calcext:value-type="float">
            <text:p>3270818687</text:p>
          </table:table-cell>
          <table:table-cell table:style-name="ce18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DE FU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402629888" calcext:value-type="float">
            <text:p>340262988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DE LUCA </text:p>
          </table:table-cell>
          <table:table-cell table:style-name="ce10" office:value-type="string" calcext:value-type="string">
            <text:p>CARMINE</text:p>
          </table:table-cell>
          <table:table-cell table:style-name="ce12" office:value-type="float" office:value="3450336509" calcext:value-type="float">
            <text:p>3450336509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DE PAL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481782316" calcext:value-type="float">
            <text:p>3481782316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84206055" calcext:value-type="float">
            <text:p>3384206055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DELBOSCO</text:p>
          </table:table-cell>
          <table:table-cell table:style-name="ce10" office:value-type="string" calcext:value-type="string">
            <text:p>MARCELLO</text:p>
          </table:table-cell>
          <table:table-cell table:style-name="ce12" office:value-type="float" office:value="3384676538" calcext:value-type="float">
            <text:p>338467653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DELLAVEDOVA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96183584" calcext:value-type="float">
            <text:p>3496183584</text:p>
          </table:table-cell>
          <table:table-cell table:style-name="ce18" office:value-type="string" calcext:value-type="string">
            <text:p>CAVC1</text:p>
          </table:table-cell>
          <table:table-cell table:number-columns-repeated="1010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DEMICHELIS</text:p>
          </table:table-cell>
          <table:table-cell table:style-name="ce10" office:value-type="string" calcext:value-type="string">
            <text:p>ADRIANO</text:p>
          </table:table-cell>
          <table:table-cell table:style-name="ce12" office:value-type="float" office:value="3475789119" calcext:value-type="float">
            <text:p>3475789119</text:p>
          </table:table-cell>
          <table:table-cell table:style-name="ce18" office:value-type="string" calcext:value-type="string">
            <text:p>AFV BORGO D’ALE, AFV ALICE CASTELLO, ATCVC1-2, 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EPENTOR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02870886" calcext:value-type="float">
            <text:p>3402870886</text:p>
          </table:table-cell>
          <table:table-cell table:style-name="ce18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I MAITA</text:p>
          </table:table-cell>
          <table:table-cell table:style-name="ce10" office:value-type="string" calcext:value-type="string">
            <text:p>PROSPERO</text:p>
          </table:table-cell>
          <table:table-cell table:style-name="ce12" office:value-type="float" office:value="3386816497" calcext:value-type="float">
            <text:p>3386816497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OGLIANI</text:p>
          </table:table-cell>
          <table:table-cell table:style-name="ce10" office:value-type="string" calcext:value-type="string">
            <text:p>ALDO</text:p>
          </table:table-cell>
          <table:table-cell table:style-name="ce12" office:value-type="float" office:value="3384195748" calcext:value-type="float">
            <text:p>3384195748</text:p>
          </table:table-cell>
          <table:table-cell table:style-name="ce18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FARE’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94141451" calcext:value-type="float">
            <text:p>3494141451</text:p>
          </table:table-cell>
          <table:table-cell table:style-name="ce18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FEDERICO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82359708" calcext:value-type="float">
            <text:p>3382359708</text:p>
          </table:table-cell>
          <table:table-cell table:style-name="ce18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FELICETTA</text:p>
          </table:table-cell>
          <table:table-cell table:style-name="ce10" office:value-type="string" calcext:value-type="string">
            <text:p>MASSIMO</text:p>
          </table:table-cell>
          <table:table-cell table:style-name="ce12" office:value-type="float" office:value="3356656219" calcext:value-type="float">
            <text:p>335665621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FIORILL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396192038" calcext:value-type="float">
            <text:p>3396192038</text:p>
          </table:table-cell>
          <table:table-cell table:style-name="ce19" office:value-type="string" calcext:value-type="string">
            <text:p>PROV.VERCELLI – 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FOLLIA</text:p>
          </table:table-cell>
          <table:table-cell table:style-name="ce10" office:value-type="string" calcext:value-type="string">
            <text:p>PASQUALE</text:p>
          </table:table-cell>
          <table:table-cell table:style-name="ce12" office:value-type="float" office:value="3358060188" calcext:value-type="float">
            <text:p>3358060188</text:p>
          </table:table-cell>
          <table:table-cell table:style-name="ce19" office:value-type="string" calcext:value-type="string">
            <text:p>ATCVC1-AATV LA QUERCIA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FONTANA 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402498193" calcext:value-type="float">
            <text:p>340249819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FUMAGALLI</text:p>
          </table:table-cell>
          <table:table-cell table:style-name="ce10" office:value-type="string" calcext:value-type="string">
            <text:p>MASSIMILIANO</text:p>
          </table:table-cell>
          <table:table-cell table:style-name="ce12" office:value-type="float" office:value="3336675333" calcext:value-type="float">
            <text:p>333667533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GALLARINI</text:p>
          </table:table-cell>
          <table:table-cell table:style-name="ce10" office:value-type="string" calcext:value-type="string">
            <text:p>VIRGILIO</text:p>
          </table:table-cell>
          <table:table-cell table:style-name="ce12" office:value-type="float" office:value="3473033005" calcext:value-type="float">
            <text:p>3473033005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FABRIZIO</text:p>
          </table:table-cell>
          <table:table-cell table:style-name="ce12" office:value-type="float" office:value="3409716738" calcext:value-type="float">
            <text:p>3409716738</text:p>
          </table:table-cell>
          <table:table-cell table:style-name="ce19" office:value-type="string" calcext:value-type="string">
            <text:p>ATCVC2-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SSIMO </text:p>
          </table:table-cell>
          <table:table-cell table:style-name="ce12" office:value-type="float" office:value="3470808974" calcext:value-type="float">
            <text:p>3470808974</text:p>
          </table:table-cell>
          <table:table-cell table:style-name="ce19" office:value-type="string" calcext:value-type="string">
            <text:p>ATCVC1-ATCVC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NICOLO’</text:p>
          </table:table-cell>
          <table:table-cell table:style-name="ce12" office:value-type="float" office:value="3465843322" calcext:value-type="float">
            <text:p>3465843322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GESSI</text:p>
          </table:table-cell>
          <table:table-cell table:style-name="ce10" office:value-type="string" calcext:value-type="string">
            <text:p>EMANUELE</text:p>
          </table:table-cell>
          <table:table-cell table:style-name="ce12" office:value-type="float" office:value="3402205425" calcext:value-type="float">
            <text:p>3402205425</text:p>
          </table:table-cell>
          <table:table-cell table:style-name="ce19" office:value-type="string" calcext:value-type="string">
            <text:p>ATCVC1-2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94003006" calcext:value-type="float">
            <text:p>3494003006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GIANOTTI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55784414" calcext:value-type="float">
            <text:p>3455784414</text:p>
          </table:table-cell>
          <table:table-cell table:style-name="ce19" office:value-type="string" calcext:value-type="string">
            <text:p>CAVC1-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GROSSI</text:p>
          </table:table-cell>
          <table:table-cell table:style-name="ce10" office:value-type="string" calcext:value-type="string">
            <text:p>ANDREA</text:p>
          </table:table-cell>
          <table:table-cell table:style-name="ce12" office:value-type="float" office:value="3420791573" calcext:value-type="float">
            <text:p>342079157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GUGLIERMINA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403445430" calcext:value-type="float">
            <text:p>3403445430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62255457" calcext:value-type="float">
            <text:p>3462255457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IULIANO</text:p>
          </table:table-cell>
          <table:table-cell table:style-name="ce10" office:value-type="string" calcext:value-type="string">
            <text:p>MARIO</text:p>
          </table:table-cell>
          <table:table-cell table:style-name="ce12" office:value-type="float" office:value="3384948130" calcext:value-type="float">
            <text:p>33849481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IVO</text:p>
          </table:table-cell>
          <table:table-cell table:style-name="ce10" office:value-type="string" calcext:value-type="string">
            <text:p>DIEGO</text:p>
          </table:table-cell>
          <table:table-cell table:style-name="ce12" office:value-type="float" office:value="3334088123" calcext:value-type="float">
            <text:p>333408812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LIBANORO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338682601" calcext:value-type="float">
            <text:p>333868260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LOCATELLO</text:p>
          </table:table-cell>
          <table:table-cell table:style-name="ce10" office:value-type="string" calcext:value-type="string">
            <text:p>LINO</text:p>
          </table:table-cell>
          <table:table-cell table:style-name="ce12" office:value-type="float" office:value="3405207718" calcext:value-type="float">
            <text:p>3405207718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61458196" calcext:value-type="float">
            <text:p>3461458196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MARCHISOTTI</text:p>
          </table:table-cell>
          <table:table-cell table:style-name="ce10" office:value-type="string" calcext:value-type="string">
            <text:p>VITTORIO</text:p>
          </table:table-cell>
          <table:table-cell table:style-name="ce12" office:value-type="float" office:value="3469552302" calcext:value-type="float">
            <text:p>3469552302</text:p>
          </table:table-cell>
          <table:table-cell table:style-name="ce19" office:value-type="string" calcext:value-type="string">
            <text:p>PROVINCIA DI VERCELLI, 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MASCELLARO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78127967" calcext:value-type="float">
            <text:p>34781279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MASSAROTTO</text:p>
          </table:table-cell>
          <table:table-cell table:style-name="ce10" office:value-type="string" calcext:value-type="string">
            <text:p>LUIGI</text:p>
          </table:table-cell>
          <table:table-cell table:style-name="ce12" office:value-type="float" office:value="3479512810" calcext:value-type="float">
            <text:p>347951281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56759917" calcext:value-type="float">
            <text:p>3356759917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MASSI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97903170" calcext:value-type="float">
            <text:p>34979031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MAURO</text:p>
          </table:table-cell>
          <table:table-cell table:style-name="ce10" office:value-type="string" calcext:value-type="string">
            <text:p>OLIOSI</text:p>
          </table:table-cell>
          <table:table-cell table:style-name="ce12" office:value-type="float" office:value="3492539772" calcext:value-type="float">
            <text:p>3492539772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MENTI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3496621349" calcext:value-type="float">
            <text:p>349662134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MIOTELLO</text:p>
          </table:table-cell>
          <table:table-cell table:style-name="ce10" office:value-type="string" calcext:value-type="string">
            <text:p>ROBERTINO</text:p>
          </table:table-cell>
          <table:table-cell table:style-name="ce12" office:value-type="float" office:value="3357891567" calcext:value-type="float">
            <text:p>3357891567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MISERENDINO</text:p>
          </table:table-cell>
          <table:table-cell table:style-name="ce10" office:value-type="string" calcext:value-type="string">
            <text:p>BRUNO</text:p>
          </table:table-cell>
          <table:table-cell table:style-name="ce12" office:value-type="float" office:value="3396859063" calcext:value-type="float">
            <text:p>3396859063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MOLASCHI</text:p>
          </table:table-cell>
          <table:table-cell table:style-name="ce10" office:value-type="string" calcext:value-type="string">
            <text:p>GIACOMO MARIA</text:p>
          </table:table-cell>
          <table:table-cell table:style-name="ce12" office:value-type="float" office:value="3403382026" calcext:value-type="float">
            <text:p>340338202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MONTEVERDI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93884293" calcext:value-type="float">
            <text:p>349388429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MORANDO</text:p>
          </table:table-cell>
          <table:table-cell table:style-name="ce10" office:value-type="string" calcext:value-type="string">
            <text:p>VALERIO</text:p>
          </table:table-cell>
          <table:table-cell table:style-name="ce12" office:value-type="float" office:value="3280015188" calcext:value-type="float">
            <text:p>3280015188</text:p>
          </table:table-cell>
          <table:table-cell table:style-name="ce19" office:value-type="string" calcext:value-type="string">
            <text:p>PROVINCIA DI VERCELLI-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MOREZZI</text:p>
          </table:table-cell>
          <table:table-cell table:style-name="ce10" office:value-type="string" calcext:value-type="string">
            <text:p>CLAUDIO</text:p>
          </table:table-cell>
          <table:table-cell table:style-name="ce12" office:value-type="float" office:value="3396753838" calcext:value-type="float">
            <text:p>3396753838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NICOLA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381095397" calcext:value-type="float">
            <text:p>338109539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NOTTE</text:p>
          </table:table-cell>
          <table:table-cell table:style-name="ce10" office:value-type="string" calcext:value-type="string">
            <text:p>MICHELANGELO</text:p>
          </table:table-cell>
          <table:table-cell table:style-name="ce12" office:value-type="float" office:value="3498296641" calcext:value-type="float">
            <text:p>349829664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NOZZA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334145600" calcext:value-type="float">
            <text:p>333414560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CARLO</text:p>
          </table:table-cell>
          <table:table-cell table:style-name="ce12" office:value-type="float" office:value="3493381954" calcext:value-type="float">
            <text:p>3493381954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ORGIAZZI</text:p>
          </table:table-cell>
          <table:table-cell table:style-name="ce10" office:value-type="string" calcext:value-type="string">
            <text:p>PATRIZIA</text:p>
          </table:table-cell>
          <table:table-cell table:style-name="ce12" office:value-type="float" office:value="3490646367" calcext:value-type="float">
            <text:p>3490646367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PARINO</text:p>
          </table:table-cell>
          <table:table-cell table:style-name="ce10" office:value-type="string" calcext:value-type="string">
            <text:p>PIERO</text:p>
          </table:table-cell>
          <table:table-cell table:style-name="ce12" office:value-type="float" office:value="3472364270" calcext:value-type="float">
            <text:p>3472364270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PEROBELLI</text:p>
          </table:table-cell>
          <table:table-cell table:style-name="ce10" office:value-type="string" calcext:value-type="string">
            <text:p>FRANCO</text:p>
          </table:table-cell>
          <table:table-cell table:style-name="ce12" office:value-type="float" office:value="3471405547" calcext:value-type="float">
            <text:p>3471405547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PES</text:p>
          </table:table-cell>
          <table:table-cell table:style-name="ce10" office:value-type="string" calcext:value-type="string">
            <text:p>PIERPAOLO</text:p>
          </table:table-cell>
          <table:table-cell table:style-name="ce12" office:value-type="float" office:value="3913042450" calcext:value-type="float">
            <text:p>3913042450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PIANCAZZO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94245290" calcext:value-type="float">
            <text:p>3494245290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PIRCHIO</text:p>
          </table:table-cell>
          <table:table-cell table:style-name="ce10" office:value-type="string" calcext:value-type="string">
            <text:p>RICCARDO</text:p>
          </table:table-cell>
          <table:table-cell table:style-name="ce12" office:value-type="float" office:value="3333866946" calcext:value-type="float">
            <text:p>3333866946</text:p>
          </table:table-cell>
          <table:table-cell table:style-name="ce19" office:value-type="string" calcext:value-type="string">
            <text:p>ATCVC1- AFV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PISANO</text:p>
          </table:table-cell>
          <table:table-cell table:style-name="ce10" office:value-type="string" calcext:value-type="string">
            <text:p>ROBERTO</text:p>
          </table:table-cell>
          <table:table-cell table:style-name="ce12" office:value-type="float" office:value="360495363" calcext:value-type="float">
            <text:p>36049536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PAOLO</text:p>
          </table:table-cell>
          <table:table-cell table:style-name="ce12" office:value-type="float" office:value="3406134274" calcext:value-type="float">
            <text:p>3406134274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POZZALI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59317796" calcext:value-type="float">
            <text:p>3459317796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RIGOTTI</text:p>
          </table:table-cell>
          <table:table-cell table:style-name="ce10" office:value-type="string" calcext:value-type="string">
            <text:p>JACOPO</text:p>
          </table:table-cell>
          <table:table-cell table:style-name="ce12" office:value-type="float" office:value="3291537472" calcext:value-type="float">
            <text:p>3291537472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RISIGLION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2857223" calcext:value-type="float">
            <text:p>349285722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ROSA</text:p>
          </table:table-cell>
          <table:table-cell table:style-name="ce10" office:value-type="string" calcext:value-type="string">
            <text:p>ALESSANDRO</text:p>
          </table:table-cell>
          <table:table-cell table:style-name="ce12" office:value-type="float" office:value="3319051969" calcext:value-type="float">
            <text:p>3319051969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SALONO</text:p>
          </table:table-cell>
          <table:table-cell table:style-name="ce10" office:value-type="string" calcext:value-type="string">
            <text:p>FEDERICO</text:p>
          </table:table-cell>
          <table:table-cell table:style-name="ce12" office:value-type="float" office:value="3400776158" calcext:value-type="float">
            <text:p>3400776158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SALUSSOGLIA</text:p>
          </table:table-cell>
          <table:table-cell table:style-name="ce10" office:value-type="string" calcext:value-type="string">
            <text:p>GIAMPAOLO</text:p>
          </table:table-cell>
          <table:table-cell table:style-name="ce12" office:value-type="float" office:value="3491409643" calcext:value-type="float">
            <text:p>3491409643</text:p>
          </table:table-cell>
          <table:table-cell table:style-name="ce19" office:value-type="string" calcext:value-type="string">
            <text:p>AFV BORGO D’ALE, AFV ALICE CASTELLO, 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SCHENA</text:p>
          </table:table-cell>
          <table:table-cell table:style-name="ce10" office:value-type="string" calcext:value-type="string">
            <text:p>COSTANTINO</text:p>
          </table:table-cell>
          <table:table-cell table:style-name="ce12" office:value-type="float" office:value="335405430" calcext:value-type="float">
            <text:p>3354054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SIRONI</text:p>
          </table:table-cell>
          <table:table-cell table:style-name="ce10" office:value-type="string" calcext:value-type="string">
            <text:p>FULVIO</text:p>
          </table:table-cell>
          <table:table-cell table:style-name="ce12" office:value-type="float" office:value="3472696181" calcext:value-type="float">
            <text:p>3472696181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SITÀ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779941023" calcext:value-type="float">
            <text:p>3779941023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SOZZI</text:p>
          </table:table-cell>
          <table:table-cell table:style-name="ce10" office:value-type="string" calcext:value-type="string">
            <text:p>FAUSTO</text:p>
          </table:table-cell>
          <table:table-cell table:style-name="ce12" office:value-type="float" office:value="3385494507" calcext:value-type="float">
            <text:p>338549450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SUMAN</text:p>
          </table:table-cell>
          <table:table-cell table:style-name="ce10" office:value-type="string" calcext:value-type="string">
            <text:p>DANIELE</text:p>
          </table:table-cell>
          <table:table-cell table:style-name="ce12" office:value-type="float" office:value="3407178079" calcext:value-type="float">
            <text:p>340717807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FRANCESCO</text:p>
          </table:table-cell>
          <table:table-cell table:style-name="ce12" office:value-type="float" office:value="3476824381" calcext:value-type="float">
            <text:p>347682438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TEMPERANZA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5207709" calcext:value-type="float">
            <text:p>340520770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TORRE</text:p>
          </table:table-cell>
          <table:table-cell table:style-name="ce10" office:value-type="string" calcext:value-type="string">
            <text:p>ANGELO</text:p>
          </table:table-cell>
          <table:table-cell table:style-name="ce12" office:value-type="float" office:value="3494003817" calcext:value-type="float">
            <text:p>3494003817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TRONCONE </text:p>
          </table:table-cell>
          <table:table-cell table:style-name="ce10" office:value-type="string" calcext:value-type="string">
            <text:p>STEFANO</text:p>
          </table:table-cell>
          <table:table-cell table:style-name="ce12" office:value-type="float" office:value="3489749643" calcext:value-type="float">
            <text:p>3489749643</text:p>
          </table:table-cell>
          <table:table-cell table:style-name="ce19" office:value-type="string" calcext:value-type="string">
            <text:p>ATCVC1-ATCVC2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VAGLIO TESSITORE</text:p>
          </table:table-cell>
          <table:table-cell table:style-name="ce10" office:value-type="string" calcext:value-type="string">
            <text:p>FILIPPO</text:p>
          </table:table-cell>
          <table:table-cell table:style-name="ce12" office:value-type="float" office:value="3356464033" calcext:value-type="float">
            <text:p>3356464033</text:p>
          </table:table-cell>
          <table:table-cell table:style-name="ce19" office:value-type="string" calcext:value-type="string">
            <text:p>PROV.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VALENTI</text:p>
          </table:table-cell>
          <table:table-cell table:style-name="ce10" office:value-type="string" calcext:value-type="string">
            <text:p>MAURO</text:p>
          </table:table-cell>
          <table:table-cell table:style-name="ce12" office:value-type="float" office:value="3483546799" calcext:value-type="float">
            <text:p>3483546799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2" office:value-type="float" office:value="3334181045" calcext:value-type="float">
            <text:p>3334181045</text:p>
          </table:table-cell>
          <table:table-cell table:style-name="ce19" office:value-type="string" calcext:value-type="string">
            <text:p>ATCVC1–ATCVC2–PROVINCIA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VARACALLI</text:p>
          </table:table-cell>
          <table:table-cell table:style-name="ce10" office:value-type="string" calcext:value-type="string">
            <text:p>ANTONIO</text:p>
          </table:table-cell>
          <table:table-cell table:style-name="ce12" office:value-type="float" office:value="3400501291" calcext:value-type="float">
            <text:p>3400501291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VARALDA</text:p>
          </table:table-cell>
          <table:table-cell table:style-name="ce10" office:value-type="string" calcext:value-type="string">
            <text:p>PIERGIORGIO</text:p>
          </table:table-cell>
          <table:table-cell table:style-name="ce12" office:value-type="float" office:value="3356005259" calcext:value-type="float">
            <text:p>3356005259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VENARA</text:p>
          </table:table-cell>
          <table:table-cell table:style-name="ce10" office:value-type="string" calcext:value-type="string">
            <text:p>FLAVIO</text:p>
          </table:table-cell>
          <table:table-cell table:style-name="ce12" office:value-type="float" office:value="3484403309" calcext:value-type="float">
            <text:p>3484403309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VIANO</text:p>
          </table:table-cell>
          <table:table-cell table:style-name="ce10" office:value-type="string" calcext:value-type="string">
            <text:p>VALTER</text:p>
          </table:table-cell>
          <table:table-cell table:style-name="ce12" office:value-type="float" office:value="3335206338" calcext:value-type="float">
            <text:p>3335206338</text:p>
          </table:table-cell>
          <table:table-cell table:style-name="ce19" office:value-type="string" calcext:value-type="string">
            <text:p>PROVINCIA DI VERCELLI-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VIGONE</text:p>
          </table:table-cell>
          <table:table-cell table:style-name="ce10" office:value-type="string" calcext:value-type="string">
            <text:p>ALBERTO</text:p>
          </table:table-cell>
          <table:table-cell table:style-name="ce12" office:value-type="float" office:value="3428005913" calcext:value-type="float">
            <text:p>3428005913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VITTONI</text:p>
          </table:table-cell>
          <table:table-cell table:style-name="ce10" office:value-type="string" calcext:value-type="string">
            <text:p>SERGIO</text:p>
          </table:table-cell>
          <table:table-cell table:style-name="ce12" office:value-type="float" office:value="3333562028" calcext:value-type="float">
            <text:p>3333562028</text:p>
          </table:table-cell>
          <table:table-cell table:style-name="ce19" office:value-type="string" calcext:value-type="string">
            <text:p>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ZAMPA</text:p>
          </table:table-cell>
          <table:table-cell table:style-name="ce10" office:value-type="string" calcext:value-type="string">
            <text:p>DAVIDE</text:p>
          </table:table-cell>
          <table:table-cell table:style-name="ce12" office:value-type="float" office:value="3406288259" calcext:value-type="float">
            <text:p>3406288259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ZANELLATO</text:p>
          </table:table-cell>
          <table:table-cell table:style-name="ce10" office:value-type="string" calcext:value-type="string">
            <text:p>THOMAS</text:p>
          </table:table-cell>
          <table:table-cell table:style-name="ce12" office:value-type="float" office:value="3421631854" calcext:value-type="float">
            <text:p>3421631854</text:p>
          </table:table-cell>
          <table:table-cell table:style-name="ce19" office:value-type="string" calcext:value-type="string">
            <text:p>ATCVC1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ZANETTA</text:p>
          </table:table-cell>
          <table:table-cell table:style-name="ce10" office:value-type="string" calcext:value-type="string">
            <text:p>GIANNI</text:p>
          </table:table-cell>
          <table:table-cell table:style-name="ce12" office:value-type="float" office:value="3358451530" calcext:value-type="float">
            <text:p>3358451530</text:p>
          </table:table-cell>
          <table:table-cell table:style-name="ce19" office:value-type="string" calcext:value-type="string">
            <text:p>PROVINCIA DI VERCELLI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ZANINI</text:p>
          </table:table-cell>
          <table:table-cell table:style-name="ce10" office:value-type="string" calcext:value-type="string">
            <text:p>FERDINANDO</text:p>
          </table:table-cell>
          <table:table-cell table:style-name="ce12" office:value-type="float" office:value="3339559230" calcext:value-type="float">
            <text:p>3339559230</text:p>
          </table:table-cell>
          <table:table-cell table:style-name="ce19" office:value-type="string" calcext:value-type="string">
            <text:p>ATCVC1-2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ZANOLI</text:p>
          </table:table-cell>
          <table:table-cell table:style-name="ce10" office:value-type="string" calcext:value-type="string">
            <text:p>SILVANO</text:p>
          </table:table-cell>
          <table:table-cell table:style-name="ce12" office:value-type="float" office:value="3491980632" calcext:value-type="float">
            <text:p>3491980632</text:p>
          </table:table-cell>
          <table:table-cell table:style-name="ce19" office:value-type="string" calcext:value-type="string">
            <text:p>ATCVC1-2-CAVC1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GIAMPIERO</text:p>
          </table:table-cell>
          <table:table-cell table:style-name="ce12" office:value-type="float" office:value="3483581232" calcext:value-type="float">
            <text:p>3483581232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ZERBETTO</text:p>
          </table:table-cell>
          <table:table-cell table:style-name="ce10" office:value-type="string" calcext:value-type="string">
            <text:p>MATTEO</text:p>
          </table:table-cell>
          <table:table-cell table:style-name="ce12" office:value-type="float" office:value="3485964854" calcext:value-type="float">
            <text:p>3485964854</text:p>
          </table:table-cell>
          <table:table-cell table:style-name="ce19" office:value-type="string" calcext:value-type="string">
            <text:p>ATCVC1-AFV BALOCCO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ZERBI</text:p>
          </table:table-cell>
          <table:table-cell table:style-name="ce10" office:value-type="string" calcext:value-type="string">
            <text:p>IVAN</text:p>
          </table:table-cell>
          <table:table-cell table:style-name="ce12" office:value-type="float" office:value="3471304603" calcext:value-type="float">
            <text:p>3471304603</text:p>
          </table:table-cell>
          <table:table-cell table:style-name="ce19" office:value-type="string" calcext:value-type="string">
            <text:p>ATCVC1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  <table:table-cell table:style-name="Default"/>
        </table:table-row>
        <table:table-row table:style-name="ro3" table:number-rows-repeated="1048431">
          <table:table-cell table:number-columns-repeated="1015"/>
        </table:table-row>
        <table:table-row table:style-name="ro6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.A2:All_B.E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09:20:12.2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8T09:21:47.774000000</dc:date>
    <meta:editing-cycles>55</meta:editing-cycles>
    <meta:editing-duration>PT2H56M22S</meta:editing-duration>
    <meta:print-date>2022-06-16T15:28:21.574000000</meta:print-date>
    <meta:document-statistic meta:table-count="1" meta:cell-count="707" meta:object-count="0"/>
  </office:meta>
</office:document-meta>
</file>