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RISTIAN</text:p>
          </table:table-cell>
          <table:table-cell table:style-name="ce14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CCIAMALI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6" office:value-type="string" calcext:value-type="string">
            <text:p>ATCVC1–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6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ALESSIO</text:p>
          </table:table-cell>
          <table:table-cell table:style-name="ce14" office:value-type="float" office:value="3400825268" calcext:value-type="float">
            <text:p>3400825268</text:p>
          </table:table-cell>
          <table:table-cell table:style-name="ce6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34172300062" calcext:value-type="float">
            <text:p>3417230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CARPO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8" office:value-type="string" calcext:value-type="string">
            <text:p>CHESSA </text:p>
          </table:table-cell>
          <table:table-cell table:style-name="ce13" office:value-type="string" calcext:value-type="string">
            <text:p>ANGELO</text:p>
          </table:table-cell>
          <table:table-cell table:style-name="ce15" office:value-type="float" office:value="3333829204" calcext:value-type="float">
            <text:p>3333829204</text:p>
          </table:table-cell>
          <table:table-cell table:style-name="ce13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COLZANI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CRUPI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DE PAL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DEPENTOR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GESS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3402205425" calcext:value-type="float">
            <text:p>3402205425</text:p>
          </table:table-cell>
          <table:table-cell table:style-name="ce18" office:value-type="string" calcext:value-type="string">
            <text:p>ATCVC1-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62255457" calcext:value-type="float">
            <text:p>3462255457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84948130" calcext:value-type="float">
            <text:p>33849481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LOCATELLO</text:p>
          </table:table-cell>
          <table:table-cell table:style-name="ce6" office:value-type="string" calcext:value-type="string">
            <text:p>LINO</text:p>
          </table:table-cell>
          <table:table-cell table:style-name="ce14" office:value-type="float" office:value="3405207718" calcext:value-type="float">
            <text:p>3405207718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381095397" calcext:value-type="float">
            <text:p>33810953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SUMAN</text:p>
          </table:table-cell>
          <table:table-cell table:style-name="ce6" office:value-type="string" calcext:value-type="string">
            <text:p>DANIELE</text:p>
          </table:table-cell>
          <table:table-cell table:style-name="ce14" office:value-type="float" office:value="3407178079" calcext:value-type="float">
            <text:p>3407178079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3" calcext:value-type="float">
            <text:p>53</text:p>
          </table:table-cell>
          <table:table-cell table:style-name="ce6" office:value-type="string" calcext:value-type="string">
            <text:p>ZANINI</text:p>
          </table:table-cell>
          <table:table-cell table:style-name="ce6" office:value-type="string" calcext:value-type="string">
            <text:p>FERDINANDO</text:p>
          </table:table-cell>
          <table:table-cell table:style-name="ce14" office:value-type="float" office:value="3339559230" calcext:value-type="float">
            <text:p>33395592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6" office:value-type="string" calcext:value-type="string">
            <text:p>ZANOLI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91980632" calcext:value-type="float">
            <text:p>3491980632</text:p>
          </table:table-cell>
          <table:table-cell table:style-name="ce18" office:value-type="string" calcext:value-type="string">
            <text:p>ATCVC1-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GIAMPIERO</text:p>
          </table:table-cell>
          <table:table-cell table:style-name="ce14" office:value-type="float" office:value="3483581232" calcext:value-type="float">
            <text:p>3483581232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85964854" calcext:value-type="float">
            <text:p>3485964854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7" calcext:value-type="float">
            <text:p>57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4">
          <table:table-cell/>
          <table:table-cell table:style-name="ce30"/>
          <table:table-cell table:number-columns-repeated="1020"/>
        </table:table-row>
        <table:table-row table:style-name="ro4" table:number-rows-repeated="1048513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9:20:09.6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08T09:23:08.016000000</dc:date>
    <meta:editing-cycles>50</meta:editing-cycles>
    <meta:editing-duration>PT2H19M34S</meta:editing-duration>
    <meta:document-statistic meta:table-count="1" meta:cell-count="292" meta:object-count="0"/>
  </office:meta>
</office:document-meta>
</file>