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11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8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INA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4500133" calcext:value-type="float">
            <text:p>338450013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LESSANDRI</text:p>
          </table:table-cell>
          <table:table-cell table:style-name="ce16" office:value-type="string" calcext:value-type="string">
            <text:p>DARIO GIUSEPPE</text:p>
          </table:table-cell>
          <table:table-cell table:style-name="ce19" office:value-type="float" office:value="3337745207" calcext:value-type="float">
            <text:p>333774520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70749866" calcext:value-type="float">
            <text:p>347074986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LEGRI</text:p>
          </table:table-cell>
          <table:table-cell table:style-name="ce15" office:value-type="string" calcext:value-type="string">
            <text:p>ROBERTO</text:p>
          </table:table-cell>
          <table:table-cell table:style-name="ce18" office:value-type="float" office:value="3913692528" calcext:value-type="float">
            <text:p>3913692528</text:p>
          </table:table-cell>
          <table:table-cell table:style-name="ce9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NTOIETTI 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5013157" calcext:value-type="float">
            <text:p>349501315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91921416" calcext:value-type="float">
            <text:p>3391921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OZZI</text:p>
          </table:table-cell>
          <table:table-cell table:style-name="ce16" office:value-type="string" calcext:value-type="string">
            <text:p>IRIN</text:p>
          </table:table-cell>
          <table:table-cell table:style-name="ce19" office:value-type="float" office:value="3498476108" calcext:value-type="float">
            <text:p>349847610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DE MICHELI</text:p>
          </table:table-cell>
          <table:table-cell table:style-name="ce16" office:value-type="string" calcext:value-type="string">
            <text:p>DARIO <text:s text:c="3"/></text:p>
          </table:table-cell>
          <table:table-cell table:style-name="ce19" office:value-type="float" office:value="3515355045" calcext:value-type="float">
            <text:p>351535504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DELCALDI</text:p>
          </table:table-cell>
          <table:table-cell table:style-name="ce16" office:value-type="string" calcext:value-type="string">
            <text:p>ILVO</text:p>
          </table:table-cell>
          <table:table-cell table:style-name="ce19" office:value-type="float" office:value="3473597744" calcext:value-type="float">
            <text:p>34735977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DO</text:p>
          </table:table-cell>
          <table:table-cell table:style-name="ce15" office:value-type="string" calcext:value-type="string">
            <text:p>ROBERTO</text:p>
          </table:table-cell>
          <table:table-cell table:style-name="ce18" office:value-type="float" office:value="3476510696" calcext:value-type="float">
            <text:p>3476510696</text:p>
          </table:table-cell>
          <table:table-cell table:style-name="ce25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ERBETT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54107" calcext:value-type="float">
            <text:p>33557541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FERRO 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473902137" calcext:value-type="float">
            <text:p>3473902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FEUDO</text:p>
          </table:table-cell>
          <table:table-cell table:style-name="ce16" office:value-type="string" calcext:value-type="string">
            <text:p>MORGANO ENRICO</text:p>
          </table:table-cell>
          <table:table-cell table:style-name="ce19" office:value-type="float" office:value="3665007494" calcext:value-type="float">
            <text:p>366500749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GRAZIAN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82178467" calcext:value-type="float">
            <text:p>338217846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MAI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81066255" calcext:value-type="float">
            <text:p>33810662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MANZINI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474260327" calcext:value-type="float">
            <text:p>34742603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MASCHIO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04795578" calcext:value-type="float">
            <text:p>34047955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>
            <text:p>MORO</text:p>
          </table:table-cell>
          <table:table-cell table:style-name="ce15" office:value-type="string" calcext:value-type="string">
            <text:p>STEFANO</text:p>
          </table:table-cell>
          <table:table-cell table:style-name="ce18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MOROSO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NEBBI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75629918" calcext:value-type="float">
            <text:p>34756299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NOSARI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356967365" calcext:value-type="float">
            <text:p>33569673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OPPIZZI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494037461" calcext:value-type="float">
            <text:p>3494037461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PREGNOLAT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5901073" calcext:value-type="float">
            <text:p>335590107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PRET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716163476" calcext:value-type="float">
            <text:p>37161634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RAGAZZON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88182601" calcext:value-type="float">
            <text:p>34881826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351414545" calcext:value-type="float">
            <text:p>33514145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ZARDI</text:p>
          </table:table-cell>
          <table:table-cell table:style-name="ce16" office:value-type="string" calcext:value-type="string">
            <text:p>VINICIO</text:p>
          </table:table-cell>
          <table:table-cell table:style-name="ce19" office:value-type="float" office:value="3387066742" calcext:value-type="float">
            <text:p>33870667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65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10:13:14.69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10-03T10:14:25</dc:date>
    <meta:editing-cycles>68</meta:editing-cycles>
    <meta:editing-duration>PT3H14M18S</meta:editing-duration>
    <meta:print-date>2022-06-16T15:28:21.574000000</meta:print-date>
    <meta:document-statistic meta:table-count="1" meta:cell-count="1037" meta:object-count="0"/>
  </office:meta>
</office:document-meta>
</file>