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BRIOLA</text:p>
          </table:table-cell>
          <table:table-cell table:style-name="ce19" office:value-type="string" calcext:value-type="string">
            <text:p>ROCCO</text:p>
          </table:table-cell>
          <table:table-cell table:style-name="ce18" office:value-type="float" office:value="3774163245" calcext:value-type="float">
            <text:p>37741632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LESSANDRI</text:p>
          </table:table-cell>
          <table:table-cell table:style-name="ce20" office:value-type="string" calcext:value-type="string">
            <text:p>DARIO GIUSEPPE</text:p>
          </table:table-cell>
          <table:table-cell table:style-name="ce25" office:value-type="float" office:value="3337745207" calcext:value-type="float">
            <text:p>333774520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NTOIETTI 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495013157" calcext:value-type="float">
            <text:p>3495013157</text:p>
          </table:table-cell>
          <table:table-cell table:style-name="ce11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ARLONE</text:p>
          </table:table-cell>
          <table:table-cell table:style-name="ce19" office:value-type="string" calcext:value-type="string">
            <text:p>MATTEO</text:p>
          </table:table-cell>
          <table:table-cell table:style-name="ce18" office:value-type="float" office:value="3389886370" calcext:value-type="float">
            <text:p>338988637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ATTADEMO</text:p>
          </table:table-cell>
          <table:table-cell table:style-name="ce20" office:value-type="string" calcext:value-type="string">
            <text:p>BIAGINO</text:p>
          </table:table-cell>
          <table:table-cell table:style-name="ce25" office:value-type="float" office:value="3336092310" calcext:value-type="float">
            <text:p>33360923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ACCHETTA</text:p>
          </table:table-cell>
          <table:table-cell table:style-name="ce11" office:value-type="string" calcext:value-type="string">
            <text:p>PAOLO MARIA</text:p>
          </table:table-cell>
          <table:table-cell table:style-name="ce22" office:value-type="float" office:value="3382585888" calcext:value-type="float">
            <text:p>3382585888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BALDUCCIO </text:p>
          </table:table-cell>
          <table:table-cell table:style-name="ce20" office:value-type="string" calcext:value-type="string">
            <text:p>SERGIO</text:p>
          </table:table-cell>
          <table:table-cell table:style-name="ce25" office:value-type="float" office:value="3287963804" calcext:value-type="float">
            <text:p>328796380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LOSSINI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94314937" calcext:value-type="float">
            <text:p>329431493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ALZI</text:p>
          </table:table-cell>
          <table:table-cell table:style-name="ce11" office:value-type="string" calcext:value-type="string">
            <text:p>ALESSANDRO MARIA</text:p>
          </table:table-cell>
          <table:table-cell table:style-name="ce22" office:value-type="float" office:value="3496610562" calcext:value-type="float">
            <text:p>34966105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RAGGIA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356194861" calcext:value-type="float">
            <text:p>3356194861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RBERI </text:p>
          </table:table-cell>
          <table:table-cell table:style-name="ce11" office:value-type="string" calcext:value-type="string">
            <text:p>DIEGO</text:p>
          </table:table-cell>
          <table:table-cell table:style-name="ce22" office:value-type="float" office:value="3484404523" calcext:value-type="float">
            <text:p>348440452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AROL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5423155" calcext:value-type="float">
            <text:p>333542315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BERTINATO</text:p>
          </table:table-cell>
          <table:table-cell table:style-name="ce19" office:value-type="string" calcext:value-type="string">
            <text:p>LUIGI</text:p>
          </table:table-cell>
          <table:table-cell table:style-name="ce18" office:value-type="float" office:value="3383479640" calcext:value-type="float">
            <text:p>3383479640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ERTOLDO</text:p>
          </table:table-cell>
          <table:table-cell table:style-name="ce11" office:value-type="string" calcext:value-type="string">
            <text:p>PATRICK</text:p>
          </table:table-cell>
          <table:table-cell table:style-name="ce22" office:value-type="float" office:value="3485123044" calcext:value-type="float">
            <text:p>348512304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ONIPERT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55472005" calcext:value-type="float">
            <text:p>335547200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RONDOLO</text:p>
          </table:table-cell>
          <table:table-cell table:style-name="ce11" office:value-type="string" calcext:value-type="string">
            <text:p>MARCO CLAUDIO</text:p>
          </table:table-cell>
          <table:table-cell table:style-name="ce22" office:value-type="float" office:value="3473810310" calcext:value-type="float">
            <text:p>3473810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USSA</text:p>
          </table:table-cell>
          <table:table-cell table:style-name="ce11" office:value-type="string" calcext:value-type="string">
            <text:p>SANDRO</text:p>
          </table:table-cell>
          <table:table-cell table:style-name="ce22" office:value-type="float" office:value="3357876815" calcext:value-type="float">
            <text:p>3357876815</text:p>
          </table:table-cell>
          <table:table-cell table:style-name="ce11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CACCIA </text:p>
          </table:table-cell>
          <table:table-cell table:style-name="ce19" office:value-type="string" calcext:value-type="string">
            <text:p>FILIPPO</text:p>
          </table:table-cell>
          <table:table-cell table:style-name="ce18" office:value-type="float" office:value="3355280893" calcext:value-type="float">
            <text:p>335528089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CACCIA </text:p>
          </table:table-cell>
          <table:table-cell table:style-name="ce20" office:value-type="string" calcext:value-type="string">
            <text:p>MARIO</text:p>
          </table:table-cell>
          <table:table-cell table:style-name="ce25" office:value-type="float" office:value="3391921416" calcext:value-type="float">
            <text:p>3391921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ALCATER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97676765" calcext:value-type="float">
            <text:p>3397676765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CALI'</text:p>
          </table:table-cell>
          <table:table-cell table:style-name="ce19" office:value-type="string" calcext:value-type="string">
            <text:p>ALFIO</text:p>
          </table:table-cell>
          <table:table-cell table:style-name="ce18" office:value-type="float" office:value="3346654027" calcext:value-type="float">
            <text:p>334665402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CALINA</text:p>
          </table:table-cell>
          <table:table-cell table:style-name="ce20" office:value-type="string" calcext:value-type="string">
            <text:p>ADRIAN</text:p>
          </table:table-cell>
          <table:table-cell table:style-name="ce25" office:value-type="float" office:value="3201171780" calcext:value-type="float">
            <text:p>320117178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CALLIGARI </text:p>
          </table:table-cell>
          <table:table-cell table:style-name="ce20" office:value-type="string" calcext:value-type="string">
            <text:p>MARCO DOMENICO</text:p>
          </table:table-cell>
          <table:table-cell table:style-name="ce25" office:value-type="float" office:value="3385995910" calcext:value-type="float">
            <text:p>33859959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ARNELLI</text:p>
          </table:table-cell>
          <table:table-cell table:style-name="ce11" office:value-type="string" calcext:value-type="string">
            <text:p>ELIO</text:p>
          </table:table-cell>
          <table:table-cell table:style-name="ce22" office:value-type="float" office:value="3477850148" calcext:value-type="float">
            <text:p>347785014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CARTA</text:p>
          </table:table-cell>
          <table:table-cell table:style-name="ce19" office:value-type="string" calcext:value-type="string">
            <text:p>SALVATORE</text:p>
          </table:table-cell>
          <table:table-cell table:style-name="ce18" office:value-type="float" office:value="3313643487" calcext:value-type="float">
            <text:p>331364348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AVALLAZZI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88184601" calcext:value-type="float">
            <text:p>3488184601</text:p>
          </table:table-cell>
          <table:table-cell table:style-name="ce11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ERAN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6049844" calcext:value-type="float">
            <text:p>3356049844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CERINA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29149474" calcext:value-type="float">
            <text:p>342914947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CHIODINI</text:p>
          </table:table-cell>
          <table:table-cell table:style-name="ce19" office:value-type="string" calcext:value-type="string">
            <text:p>MASSIMILIANO</text:p>
          </table:table-cell>
          <table:table-cell table:style-name="ce18" office:value-type="float" office:value="3463809344" calcext:value-type="float">
            <text:p>3463809344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894852416" calcext:value-type="float">
            <text:p>3894852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OLOMBO</text:p>
          </table:table-cell>
          <table:table-cell table:style-name="ce11" office:value-type="string" calcext:value-type="string">
            <text:p>VALTER</text:p>
          </table:table-cell>
          <table:table-cell table:style-name="ce22" office:value-type="float" office:value="3409382571" calcext:value-type="float">
            <text:p>3409382571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CONTI</text:p>
          </table:table-cell>
          <table:table-cell table:style-name="ce19" office:value-type="string" calcext:value-type="string">
            <text:p>MAURILIO</text:p>
          </table:table-cell>
          <table:table-cell table:style-name="ce18" office:value-type="float" office:value="3406439268" calcext:value-type="float">
            <text:p>3406439268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COZZI</text:p>
          </table:table-cell>
          <table:table-cell table:style-name="ce19" office:value-type="string" calcext:value-type="string">
            <text:p>IRIN</text:p>
          </table:table-cell>
          <table:table-cell table:style-name="ce18" office:value-type="float" office:value="3498476108" calcext:value-type="float">
            <text:p>3498476108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CRIPPA</text:p>
          </table:table-cell>
          <table:table-cell table:style-name="ce11" office:value-type="string" calcext:value-type="string">
            <text:p>IVANO</text:p>
          </table:table-cell>
          <table:table-cell table:style-name="ce22" office:value-type="float" office:value="3771567021" calcext:value-type="float">
            <text:p>377156702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CRISTINA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00967556" calcext:value-type="float">
            <text:p>3400967556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DE MICHELI</text:p>
          </table:table-cell>
          <table:table-cell table:style-name="ce11" office:value-type="string" calcext:value-type="string">
            <text:p>DARIO <text:s text:c="3"/></text:p>
          </table:table-cell>
          <table:table-cell table:style-name="ce22" office:value-type="float" office:value="3515355045" calcext:value-type="float">
            <text:p>3515355045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DE ROSSO 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9694645" calcext:value-type="float">
            <text:p>33896946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DESTR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35824700" calcext:value-type="float">
            <text:p>333582470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DICEMBRIO</text:p>
          </table:table-cell>
          <table:table-cell table:style-name="ce11" office:value-type="string" calcext:value-type="string">
            <text:p>NORBERTO</text:p>
          </table:table-cell>
          <table:table-cell table:style-name="ce22" office:value-type="float" office:value="3470943559" calcext:value-type="float">
            <text:p>3470943559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D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76510696" calcext:value-type="float">
            <text:p>34765106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ERBETT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55754107" calcext:value-type="float">
            <text:p>335575410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ERRA</text:p>
          </table:table-cell>
          <table:table-cell table:style-name="ce19" office:value-type="string" calcext:value-type="string">
            <text:p>DAVIDE</text:p>
          </table:table-cell>
          <table:table-cell table:style-name="ce18" office:value-type="float" office:value="3403867754" calcext:value-type="float">
            <text:p>34038677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ESPOSIT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5248318" calcext:value-type="float">
            <text:p>338524831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FERRAR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5623034" calcext:value-type="float">
            <text:p>3355623034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FILISETTI</text:p>
          </table:table-cell>
          <table:table-cell table:style-name="ce19" office:value-type="string" calcext:value-type="string">
            <text:p>ANTONIO</text:p>
          </table:table-cell>
          <table:table-cell table:style-name="ce18" office:value-type="float" office:value="3489536934" calcext:value-type="float">
            <text:p>348953693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FONSATO</text:p>
          </table:table-cell>
          <table:table-cell table:style-name="ce11" office:value-type="string" calcext:value-type="string">
            <text:p>SIMOME</text:p>
          </table:table-cell>
          <table:table-cell table:style-name="ce22" office:value-type="float" office:value="3475562101" calcext:value-type="float">
            <text:p>347556210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FORNARA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355418943" calcext:value-type="float">
            <text:p>335541894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FRIGO </text:p>
          </table:table-cell>
          <table:table-cell table:style-name="ce11" office:value-type="string" calcext:value-type="string">
            <text:p>GILBERTO</text:p>
          </table:table-cell>
          <table:table-cell table:style-name="ce22" office:value-type="float" office:value="3470651149" calcext:value-type="float">
            <text:p>3470651149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GA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84604104" calcext:value-type="float">
            <text:p>34846041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383963405" calcext:value-type="float">
            <text:p>338396340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GATTONI</text:p>
          </table:table-cell>
          <table:table-cell table:style-name="ce19" office:value-type="string" calcext:value-type="string">
            <text:p>WALTER</text:p>
          </table:table-cell>
          <table:table-cell table:style-name="ce18" office:value-type="float" office:value="3386856898" calcext:value-type="float">
            <text:p>338685689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GIARDA</text:p>
          </table:table-cell>
          <table:table-cell table:style-name="ce19" office:value-type="string" calcext:value-type="string">
            <text:p>MAURIZIO</text:p>
          </table:table-cell>
          <table:table-cell table:style-name="ce18" office:value-type="float" office:value="3386861698" calcext:value-type="float">
            <text:p>338686169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78178178" calcext:value-type="float">
            <text:p>34781781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GIORIA</text:p>
          </table:table-cell>
          <table:table-cell table:style-name="ce11" office:value-type="string" calcext:value-type="string">
            <text:p>PIER ANTONIO</text:p>
          </table:table-cell>
          <table:table-cell table:style-name="ce22" office:value-type="float" office:value="3399431302" calcext:value-type="float">
            <text:p>339943130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GIROMINI</text:p>
          </table:table-cell>
          <table:table-cell table:style-name="ce19" office:value-type="string" calcext:value-type="string">
            <text:p>ERMES</text:p>
          </table:table-cell>
          <table:table-cell table:style-name="ce18" office:value-type="float" office:value="3341077195" calcext:value-type="float">
            <text:p>33410771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GNAPPA</text:p>
          </table:table-cell>
          <table:table-cell table:style-name="ce11" office:value-type="string" calcext:value-type="string">
            <text:p>VITTORIO</text:p>
          </table:table-cell>
          <table:table-cell table:style-name="ce22" office:value-type="float" office:value="3408337497" calcext:value-type="float">
            <text:p>3408337497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GODI</text:p>
          </table:table-cell>
          <table:table-cell table:style-name="ce11" office:value-type="string" calcext:value-type="string">
            <text:p>BRUNO ANTONIO</text:p>
          </table:table-cell>
          <table:table-cell table:style-name="ce22" office:value-type="float" office:value="3202186314" calcext:value-type="float">
            <text:p>320218631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3" office:value-type="string" calcext:value-type="string">
            <text:p>GRAZIANI</text:p>
          </table:table-cell>
          <table:table-cell table:style-name="ce20" office:value-type="string" calcext:value-type="string">
            <text:p>GIORGIO</text:p>
          </table:table-cell>
          <table:table-cell table:style-name="ce25" office:value-type="float" office:value="3382178467" calcext:value-type="float">
            <text:p>338217846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GRAZIOLI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01543497" calcext:value-type="float">
            <text:p>340154349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GROPP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57814507" calcext:value-type="float">
            <text:p>345781450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LEMBO</text:p>
          </table:table-cell>
          <table:table-cell table:style-name="ce19" office:value-type="string" calcext:value-type="string">
            <text:p>MATTIA</text:p>
          </table:table-cell>
          <table:table-cell table:style-name="ce18" office:value-type="float" office:value="3487666024" calcext:value-type="float">
            <text:p>348766602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LEONARDI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string" calcext:value-type="string">
            <text:p>349 522768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LETTIERI</text:p>
          </table:table-cell>
          <table:table-cell table:style-name="ce11" office:value-type="string" calcext:value-type="string">
            <text:p>PASQUALE</text:p>
          </table:table-cell>
          <table:table-cell table:style-name="ce22" office:value-type="float" office:value="3771973206" calcext:value-type="float">
            <text:p>377197320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662419314" calcext:value-type="float">
            <text:p>366241931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3670250" calcext:value-type="float">
            <text:p>3383670250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LOCATE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6791763" calcext:value-type="float">
            <text:p>333679176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MAIO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81066255" calcext:value-type="float">
            <text:p>338106625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MARCHINI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57329283" calcext:value-type="float">
            <text:p>335732928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3" office:value-type="string" calcext:value-type="string">
            <text:p>MARCONE</text:p>
          </table:table-cell>
          <table:table-cell table:style-name="ce20" office:value-type="string" calcext:value-type="string">
            <text:p>RICCARDO</text:p>
          </table:table-cell>
          <table:table-cell table:style-name="ce25" office:value-type="float" office:value="3491968035" calcext:value-type="float">
            <text:p>3491968035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MARELLA</text:p>
          </table:table-cell>
          <table:table-cell table:style-name="ce11" office:value-type="string" calcext:value-type="string">
            <text:p>GIOVANNI ANTONIO</text:p>
          </table:table-cell>
          <table:table-cell table:style-name="ce22" office:value-type="float" office:value="3382281973" calcext:value-type="float">
            <text:p>338228197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MASCHIO 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04795578" calcext:value-type="float">
            <text:p>34047955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MEDINA 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95689709" calcext:value-type="float">
            <text:p>339568970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MERCALL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26773235" calcext:value-type="float">
            <text:p>342677323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MERIAN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668715745" calcext:value-type="float">
            <text:p>36687157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METELL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87389226" calcext:value-type="float">
            <text:p>348738922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MIRAN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74331533" calcext:value-type="float">
            <text:p>347433153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MIRANI</text:p>
          </table:table-cell>
          <table:table-cell table:style-name="ce19" office:value-type="string" calcext:value-type="string">
            <text:p>PIERO ATTILIO</text:p>
          </table:table-cell>
          <table:table-cell table:style-name="ce18" office:value-type="float" office:value="335267129" calcext:value-type="float">
            <text:p>33526712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OIA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382782288" calcext:value-type="float">
            <text:p>338278228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MUSARELLA </text:p>
          </table:table-cell>
          <table:table-cell table:style-name="ce19" office:value-type="string" calcext:value-type="string">
            <text:p>ANTONINO </text:p>
          </table:table-cell>
          <table:table-cell table:style-name="ce18" office:value-type="float" office:value="3401019465" calcext:value-type="float">
            <text:p>3401019465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NEBBI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75629918" calcext:value-type="float">
            <text:p>347562991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NEVI</text:p>
          </table:table-cell>
          <table:table-cell table:style-name="ce11" office:value-type="string" calcext:value-type="string">
            <text:p>EMANUELE</text:p>
          </table:table-cell>
          <table:table-cell table:style-name="ce22" office:value-type="float" office:value="3357355859" calcext:value-type="float">
            <text:p>335735585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string" calcext:value-type="string">
            <text:p>OMARINI</text:p>
          </table:table-cell>
          <table:table-cell table:style-name="ce20" office:value-type="string" calcext:value-type="string">
            <text:p>CARLO</text:p>
          </table:table-cell>
          <table:table-cell table:style-name="ce25" office:value-type="float" office:value="3402870978" calcext:value-type="float">
            <text:p>34028709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357159693" calcext:value-type="float">
            <text:p>335715969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89298020" calcext:value-type="float">
            <text:p>338929802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PAVARINI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55721248" calcext:value-type="float">
            <text:p>335572124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PIRA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711498142" calcext:value-type="float">
            <text:p>3711498142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POGG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82314762" calcext:value-type="float">
            <text:p>348231476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PORTIGLIOTTI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79053674" calcext:value-type="float">
            <text:p>34790536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PREGNOLATO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55901073" calcext:value-type="float">
            <text:p>3355901073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RADAELLI</text:p>
          </table:table-cell>
          <table:table-cell table:style-name="ce19" office:value-type="string" calcext:value-type="string">
            <text:p>DAVIDE</text:p>
          </table:table-cell>
          <table:table-cell table:style-name="ce18" office:value-type="float" office:value="3802566700" calcext:value-type="float">
            <text:p>3802566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RAGAZZONI 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88182601" calcext:value-type="float">
            <text:p>34881826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RAGO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474588835" calcext:value-type="float">
            <text:p>34745888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RAIMONDI</text:p>
          </table:table-cell>
          <table:table-cell table:style-name="ce19" office:value-type="string" calcext:value-type="string">
            <text:p>DAVIDE </text:p>
          </table:table-cell>
          <table:table-cell table:style-name="ce18" office:value-type="float" office:value="3383477941" calcext:value-type="float">
            <text:p>338347794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ROD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895081726" calcext:value-type="float">
            <text:p>38950817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ROGORA</text:p>
          </table:table-cell>
          <table:table-cell table:style-name="ce19" office:value-type="string" calcext:value-type="string">
            <text:p>RICCARDO</text:p>
          </table:table-cell>
          <table:table-cell table:style-name="ce18" office:value-type="float" office:value="3398343254" calcext:value-type="float">
            <text:p>33983432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SACCHI 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2637521" calcext:value-type="float">
            <text:p>34826375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SARACCO</text:p>
          </table:table-cell>
          <table:table-cell table:style-name="ce19" office:value-type="string" calcext:value-type="string">
            <text:p>DIMITRI</text:p>
          </table:table-cell>
          <table:table-cell table:style-name="ce18" office:value-type="float" office:value="3404724875" calcext:value-type="float">
            <text:p>340472487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SEGATO</text:p>
          </table:table-cell>
          <table:table-cell table:style-name="ce19" office:value-type="string" calcext:value-type="string">
            <text:p>ALBERTO</text:p>
          </table:table-cell>
          <table:table-cell table:style-name="ce18" office:value-type="float" office:value="3493037642" calcext:value-type="float">
            <text:p>34930376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TASSERA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898323008" calcext:value-type="float">
            <text:p>3898323008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TELUZZ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333743772" calcext:value-type="float">
            <text:p>333374377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TESTORI</text:p>
          </table:table-cell>
          <table:table-cell table:style-name="ce19" office:value-type="string" calcext:value-type="string">
            <text:p>DANIELE</text:p>
          </table:table-cell>
          <table:table-cell table:style-name="ce18" office:value-type="float" office:value="3339326895" calcext:value-type="float">
            <text:p>33393268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TOMAT</text:p>
          </table:table-cell>
          <table:table-cell table:style-name="ce19" office:value-type="string" calcext:value-type="string">
            <text:p>ALEXANDER</text:p>
          </table:table-cell>
          <table:table-cell table:style-name="ce18" office:value-type="float" office:value="3714109779" calcext:value-type="float">
            <text:p>3714109779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TORRAN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50304" calcext:value-type="float">
            <text:p>348735030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TORREGGIANI</text:p>
          </table:table-cell>
          <table:table-cell table:style-name="ce19" office:value-type="string" calcext:value-type="string">
            <text:p>ATTILIO</text:p>
          </table:table-cell>
          <table:table-cell table:style-name="ce18" office:value-type="float" office:value="3314098184" calcext:value-type="float">
            <text:p>331409818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SIMONE</text:p>
          </table:table-cell>
          <table:table-cell table:style-name="ce18" office:value-type="float" office:value="3472800763" calcext:value-type="float">
            <text:p>347280076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665354900" calcext:value-type="float">
            <text:p>366535490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UNGUREANU</text:p>
          </table:table-cell>
          <table:table-cell table:style-name="ce19" office:value-type="string" calcext:value-type="string">
            <text:p>ION</text:p>
          </table:table-cell>
          <table:table-cell table:style-name="ce18" office:value-type="float" office:value="3533702069" calcext:value-type="float">
            <text:p>353370206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VACCA 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489284950" calcext:value-type="float">
            <text:p>34892849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VACCARO</text:p>
          </table:table-cell>
          <table:table-cell table:style-name="ce19" office:value-type="string" calcext:value-type="string">
            <text:p>GAETANO </text:p>
          </table:table-cell>
          <table:table-cell table:style-name="ce18" office:value-type="float" office:value="3332752271" calcext:value-type="float">
            <text:p>33327522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VACCHIANO</text:p>
          </table:table-cell>
          <table:table-cell table:style-name="ce19" office:value-type="string" calcext:value-type="string">
            <text:p>FAUSTO RENATO</text:p>
          </table:table-cell>
          <table:table-cell table:style-name="ce18" office:value-type="float" office:value="3497113133" calcext:value-type="float">
            <text:p>349711313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>
            <text:p>VALOGGI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474489415" calcext:value-type="float">
            <text:p>3474489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VARI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37980997" calcext:value-type="float">
            <text:p>3337980997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string" calcext:value-type="string">
            <text:p>VAROLO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98735522" calcext:value-type="float">
            <text:p>349873552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2" office:value-type="string" calcext:value-type="string">
            <text:p>ZANONE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482429550" calcext:value-type="float">
            <text:p>34824295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2" office:value-type="string" calcext:value-type="string">
            <text:p>ZARDI</text:p>
          </table:table-cell>
          <table:table-cell table:style-name="ce19" office:value-type="string" calcext:value-type="string">
            <text:p>VINICIO</text:p>
          </table:table-cell>
          <table:table-cell table:style-name="ce18" office:value-type="float" office:value="3387066742" calcext:value-type="float">
            <text:p>33870667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2" office:value-type="string" calcext:value-type="string">
            <text:p>ZORZO</text:p>
          </table:table-cell>
          <table:table-cell table:style-name="ce19" office:value-type="string" calcext:value-type="string">
            <text:p>MORENO</text:p>
          </table:table-cell>
          <table:table-cell table:style-name="ce18" office:value-type="float" office:value="3398895683" calcext:value-type="float">
            <text:p>339889568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ll_A.A2:All_A.E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 style:data-style-name="N2" text:time-value="10:15:13.06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10-03T10:16:27.314000000</dc:date>
    <meta:editing-cycles>62</meta:editing-cycles>
    <meta:editing-duration>PT2H37M14S</meta:editing-duration>
    <meta:document-statistic meta:table-count="1" meta:cell-count="587" meta:object-count="0"/>
  </office:meta>
</office:document-meta>
</file>