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6811860" calcext:value-type="float">
            <text:p>3396811860</text:p>
          </table:table-cell>
          <table:table-cell table:style-name="ce53" office:value-type="string" calcext:value-type="string">
            <text:p>CACN4 <text:s/>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42058816" calcext:value-type="float">
            <text:p>334205881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3" office:value-type="string" calcext:value-type="string">
            <text:p>ABRIG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782182" calcext:value-type="float">
            <text:p>3384782182</text:p>
          </table:table-cell>
          <table:table-cell table:style-name="ce53" office:value-type="string" calcext:value-type="string">
            <text:p>ATCCN4 <text:s text:c="2"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VAGNINA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ESTRA</text:p>
          </table:table-cell>
          <table:table-cell table:style-name="ce53" office:value-type="string" calcext:value-type="string">
            <text:p>GIANCARLO</text:p>
          </table:table-cell>
          <table:table-cell table:style-name="ce57" office:value-type="float" office:value="3358380633" calcext:value-type="float">
            <text:p>33583806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IERO</text:p>
          </table:table-cell>
          <table:table-cell table:style-name="ce53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71125443" calcext:value-type="float">
            <text:p>32711254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96843093" calcext:value-type="float">
            <text:p>3496843093</text:p>
          </table:table-cell>
          <table:table-cell table:style-name="ce52" office:value-type="string" calcext:value-type="string">
            <text:p>CACN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356517613" calcext:value-type="float">
            <text:p>335651761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DINO</text:p>
          </table:table-cell>
          <table:table-cell table:style-name="ce53" office:value-type="string" calcext:value-type="string">
            <text:p>ADRIANO GIACOMO</text:p>
          </table:table-cell>
          <table:table-cell table:style-name="ce58" office:value-type="float" office:value="3494459027" calcext:value-type="float">
            <text:p>3494459027</text:p>
          </table:table-cell>
          <table:table-cell table:style-name="ce53" office:value-type="string" calcext:value-type="string">
            <text:p>ATCCN2 3 CACN 2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NELLI </text:p>
          </table:table-cell>
          <table:table-cell table:style-name="ce52" office:value-type="string" calcext:value-type="string">
            <text:p>CHRISTIAN</text:p>
          </table:table-cell>
          <table:table-cell table:style-name="ce57" office:value-type="float" office:value="3397220712" calcext:value-type="float">
            <text:p>339722071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TOGLIO</text:p>
          </table:table-cell>
          <table:table-cell table:style-name="ce53" office:value-type="string" calcext:value-type="string">
            <text:p>GIANMARIO</text:p>
          </table:table-cell>
          <table:table-cell table:style-name="ce58" office:value-type="float" office:value="3285932483" calcext:value-type="float">
            <text:p>3285932483</text:p>
          </table:table-cell>
          <table:table-cell table:style-name="ce53" office:value-type="string" calcext:value-type="string">
            <text:p>ATCCN2 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SSONE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08579997" calcext:value-type="float">
            <text:p>3408579997</text:p>
          </table:table-cell>
          <table:table-cell table:style-name="ce52" office:value-type="string" calcext:value-type="string">
            <text:p>CACN 1 CACN 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IANCOTT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IM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7333859" calcext:value-type="float">
            <text:p>3407333859</text:p>
          </table:table-cell>
          <table:table-cell table:style-name="ce52" office:value-type="string" calcext:value-type="string">
            <text:p>ATCCN1 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LLAT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02704258" calcext:value-type="float">
            <text:p>340270425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963920" calcext:value-type="float">
            <text:p>3484963920</text:p>
          </table:table-cell>
          <table:table-cell table:style-name="ce52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RI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TT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93655515" calcext:value-type="float">
            <text:p>339365551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23505528" calcext:value-type="float">
            <text:p>342350552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812218" calcext:value-type="float">
            <text:p>3355812218</text:p>
          </table:table-cell>
          <table:table-cell table:style-name="ce52" office:value-type="string" calcext:value-type="string">
            <text:p>ATCCN1 ATCCN 5 CACN 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8" office:value-type="float" office:value="3281199913" calcext:value-type="float">
            <text:p>3281199913</text:p>
          </table:table-cell>
          <table:table-cell table:style-name="ce53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LAVITA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88358416" calcext:value-type="float">
            <text:p>3388358416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MI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97424161" calcext:value-type="float">
            <text:p>3397424161</text:p>
          </table:table-cell>
          <table:table-cell table:style-name="ce52" office:value-type="string" calcext:value-type="string">
            <text:p>PROV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NTAMESS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664342777" calcext:value-type="float">
            <text:p>3664342777</text:p>
          </table:table-cell>
          <table:table-cell table:style-name="ce52" office:value-type="string" calcext:value-type="string">
            <text:p>ATCCN2 ATCCN3 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 1 2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PR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RAMELL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351616" calcext:value-type="float">
            <text:p>335351616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77124521" calcext:value-type="float">
            <text:p>34771245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STUCCI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8438803" calcext:value-type="float">
            <text:p>338843880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TTANE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483634174" calcext:value-type="float">
            <text:p>3483634174</text:p>
          </table:table-cell>
          <table:table-cell table:style-name="ce53" office:value-type="string" calcext:value-type="string">
            <text:p>ATCCN 1 <text:s/>2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86061908" calcext:value-type="float">
            <text:p>3486061908</text:p>
          </table:table-cell>
          <table:table-cell table:style-name="ce53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HIAVARINO</text:p>
          </table:table-cell>
          <table:table-cell table:style-name="ce53" office:value-type="string" calcext:value-type="string">
            <text:p>PIETRO GIUSEPPE</text:p>
          </table:table-cell>
          <table:table-cell table:style-name="ce58" office:value-type="float" office:value="3498773378" calcext:value-type="float">
            <text:p>3498773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HIONETTI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331516366" calcext:value-type="float">
            <text:p>33315163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LERICO</text:p>
          </table:table-cell>
          <table:table-cell table:style-name="ce56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9532419" calcext:value-type="float">
            <text:p>3339532419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MB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08865650" calcext:value-type="float">
            <text:p>32088656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RN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9632110" calcext:value-type="float">
            <text:p>3389632110</text:p>
          </table:table-cell>
          <table:table-cell table:style-name="ce52" office:value-type="string" calcext:value-type="string">
            <text:p>ATCCN 2 <text:s/>4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200412912" calcext:value-type="float">
            <text:p>3200412912</text:p>
          </table:table-cell>
          <table:table-cell table:style-name="ce53" office:value-type="string" calcext:value-type="string">
            <text:p>ATCCN 2 <text:s/>3 <text:s/>4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488010352" calcext:value-type="float">
            <text:p>348801035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ANTONIO GIUSEPPE</text:p>
          </table:table-cell>
          <table:table-cell table:style-name="ce58" office:value-type="float" office:value="3338705499" calcext:value-type="float">
            <text:p>33387054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8296252" calcext:value-type="float">
            <text:p>3478296252</text:p>
          </table:table-cell>
          <table:table-cell table:style-name="ce53" office:value-type="string" calcext:value-type="string">
            <text:p>CACN1 ATC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ULLARI</text:p>
          </table:table-cell>
          <table:table-cell table:style-name="ce53" office:value-type="string" calcext:value-type="string">
            <text:p>MICHELANGELO</text:p>
          </table:table-cell>
          <table:table-cell table:style-name="ce58" office:value-type="float" office:value="3248288880" calcext:value-type="float">
            <text:p>32482888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URTI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086427" calcext:value-type="float">
            <text:p>3356086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7242599" calcext:value-type="float">
            <text:p>32872425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DALMAZ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3" office:value-type="string" calcext:value-type="string">
            <text:p>DAM,IAN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360196" calcext:value-type="float">
            <text:p>3479360196</text:p>
          </table:table-cell>
          <table:table-cell table:style-name="ce53" office:value-type="string" calcext:value-type="string">
            <text:p>ATCCN2 CA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85629242" calcext:value-type="float">
            <text:p>3385629242</text:p>
          </table:table-cell>
          <table:table-cell table:style-name="ce52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ARDANELL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EGANELLO</text:p>
          </table:table-cell>
          <table:table-cell table:style-name="ce53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LPODIO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667314953" calcext:value-type="float">
            <text:p>3667314953</text:p>
          </table:table-cell>
          <table:table-cell table:style-name="ce53" office:value-type="string" calcext:value-type="string">
            <text:p>CAN 6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MARCHI </text:p>
          </table:table-cell>
          <table:table-cell table:style-name="ce53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MICHELIS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2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4807256" calcext:value-type="float">
            <text:p>3394807256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OTTI</text:p>
          </table:table-cell>
          <table:table-cell table:style-name="ce52" office:value-type="string" calcext:value-type="string">
            <text:p>GUIDO</text:p>
          </table:table-cell>
          <table:table-cell table:style-name="ce58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EIRALE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397711624" calcext:value-type="float">
            <text:p>3397711624</text:p>
          </table:table-cell>
          <table:table-cell table:style-name="ce53" office:value-type="string" calcext:value-type="string">
            <text:p>ATCCN4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ELIA</text:p>
          </table:table-cell>
          <table:table-cell table:style-name="ce53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2" office:value-type="string" calcext:value-type="string">
            <text:p>CACN3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5442711" calcext:value-type="float">
            <text:p>3355442711</text:p>
          </table:table-cell>
          <table:table-cell table:style-name="ce52" office:value-type="string" calcext:value-type="string">
            <text:p>AT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ENOGLIO</text:p>
          </table:table-cell>
          <table:table-cell table:style-name="ce53" office:value-type="string" calcext:value-type="string">
            <text:p>PIERCARLO</text:p>
          </table:table-cell>
          <table:table-cell table:style-name="ce58" office:value-type="float" office:value="3355323837" calcext:value-type="float">
            <text:p>335532383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7" office:value-type="float" office:value="3332449849" calcext:value-type="float">
            <text:p>3332449849</text:p>
          </table:table-cell>
          <table:table-cell table:style-name="ce52" office:value-type="string" calcext:value-type="string">
            <text:p>ATCCN 1 2 4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36760214" calcext:value-type="float">
            <text:p>33367602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RRO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389296007" calcext:value-type="float">
            <text:p>3389296007</text:p>
          </table:table-cell>
          <table:table-cell table:style-name="ce53" office:value-type="string" calcext:value-type="string">
            <text:p>ATCCN 1 <text:s/>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SSI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85881449" calcext:value-type="float">
            <text:p>3385881449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34340815" calcext:value-type="float">
            <text:p>33343408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06008767" calcext:value-type="float">
            <text:p>32060087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UMBERTO</text:p>
          </table:table-cell>
          <table:table-cell table:style-name="ce57" office:value-type="float" office:value="335482974" calcext:value-type="float">
            <text:p>33548297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IUMA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OI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8008981" calcext:value-type="float">
            <text:p>335800898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ALFIO</text:p>
          </table:table-cell>
          <table:table-cell table:style-name="ce57" office:value-type="float" office:value="3491611056" calcext:value-type="float">
            <text:p>34916110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279924388" calcext:value-type="float">
            <text:p>327992438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ORZANO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00314" calcext:value-type="float">
            <text:p>33583003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91544279" calcext:value-type="float">
            <text:p>3491544279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MATTIA</text:p>
          </table:table-cell>
          <table:table-cell table:style-name="ce58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5116609" calcext:value-type="float">
            <text:p>3485116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8" office:value-type="float" office:value="3318369157" calcext:value-type="float">
            <text:p>331836915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AIER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ALLESI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272934976" calcext:value-type="float">
            <text:p>32729349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ALLINA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39686832" calcext:value-type="float">
            <text:p>333968683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05333112" calcext:value-type="float">
            <text:p>3405333112</text:p>
          </table:table-cell>
          <table:table-cell table:style-name="ce53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356678561" calcext:value-type="float">
            <text:p>3356678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7" office:value-type="float" office:value="3484934835" calcext:value-type="float">
            <text:p>348493483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RABE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91680742" calcext:value-type="float">
            <text:p>3491680742</text:p>
          </table:table-cell>
          <table:table-cell table:style-name="ce53" office:value-type="string" calcext:value-type="string">
            <text:p>ATCCCN1 <text:s/>2 <text:s/>3 <text:s/>5 <text:s/>CACN 1 <text:s/>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47003357" calcext:value-type="float">
            <text:p>33470033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RELLO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TTI </text:p>
          </table:table-cell>
          <table:table-cell table:style-name="ce53" office:value-type="string" calcext:value-type="string">
            <text:p>MAURO</text:p>
          </table:table-cell>
          <table:table-cell table:style-name="ce58" office:value-type="float" office:value="3494767817" calcext:value-type="float">
            <text:p>3494767817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7" office:value-type="float" office:value="3888370033" calcext:value-type="float">
            <text:p>3888370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HIGNON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HIO</text:p>
          </table:table-cell>
          <table:table-cell table:style-name="ce52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6722148" calcext:value-type="float">
            <text:p>347672214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4975226" calcext:value-type="float">
            <text:p>3474975226</text:p>
          </table:table-cell>
          <table:table-cell table:style-name="ce53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IANARIA</text:p>
          </table:table-cell>
          <table:table-cell table:style-name="ce53" office:value-type="string" calcext:value-type="string">
            <text:p>VITTORIA</text:p>
          </table:table-cell>
          <table:table-cell table:style-name="ce58" office:value-type="float" office:value="3356370304" calcext:value-type="float">
            <text:p>3356370304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IORDANA</text:p>
          </table:table-cell>
          <table:table-cell table:style-name="ce53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713596175" calcext:value-type="float">
            <text:p>3713596175</text:p>
          </table:table-cell>
          <table:table-cell table:style-name="ce52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IORDAN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2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7" office:value-type="float" office:value="3331192454" calcext:value-type="float">
            <text:p>3331192454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393715589" calcext:value-type="float">
            <text:p>3393715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IULIA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661449564" calcext:value-type="float">
            <text:p>3661449564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71688" calcext:value-type="float">
            <text:p>3332871688</text:p>
          </table:table-cell>
          <table:table-cell table:style-name="ce52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669708060" calcext:value-type="float">
            <text:p>3669708060</text:p>
          </table:table-cell>
          <table:table-cell table:style-name="ce53" office:value-type="string" calcext:value-type="string">
            <text:p>CACN 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837437" calcext:value-type="float">
            <text:p>33818374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81175721" calcext:value-type="float">
            <text:p>3381175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6409107" calcext:value-type="float">
            <text:p>339640910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55068833" calcext:value-type="float">
            <text:p>345506883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978662" calcext:value-type="float">
            <text:p>33949786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83696687" calcext:value-type="float">
            <text:p>34836966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LAPALORC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38375654" calcext:value-type="float">
            <text:p>3338375654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6114949" calcext:value-type="float">
            <text:p>34761149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57278227" calcext:value-type="float">
            <text:p>33572782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356674696" calcext:value-type="float">
            <text:p>335667469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88434806" calcext:value-type="float">
            <text:p>3488434806</text:p>
          </table:table-cell>
          <table:table-cell table:style-name="ce53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16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0:05:59.3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10-03T10:07:09.596000000</dc:date>
    <meta:editing-duration>PT5H39M1S</meta:editing-duration>
    <meta:editing-cycles>113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339" meta:object-count="0"/>
  </office:meta>
</office:document-meta>
</file>