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, 'Times New Roman PSMT'" style:font-family-generic="roman" style:font-pitch="variable"/>
  </office:font-face-decls>
  <office:automatic-styles>
    <style:style style:name="Tabella1" style:family="table">
      <style:table-properties style:width="16.799cm" fo:margin-left="-0.014cm" table:align="left" style:writing-mode="lr-tb"/>
    </style:style>
    <style:style style:name="Tabella1.A" style:family="table-column">
      <style:table-column-properties style:column-width="16.7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start" style:justify-single-word="false"/>
      <style:text-properties officeooo:rsid="0010df6d" officeooo:paragraph-rsid="0010df6d"/>
    </style:style>
    <style:style style:name="P2" style:family="paragraph" style:parent-style-name="Header">
      <style:paragraph-properties fo:margin-left="8.601cm" fo:margin-right="0cm" fo:margin-top="0.199cm" fo:margin-bottom="0cm" style:contextual-spacing="false" fo:line-height="100%" fo:text-indent="-0.101cm" style:auto-text-indent="false">
        <style:tab-stops>
          <style:tab-stop style:position="2.54cm"/>
          <style:tab-stop style:position="8.502cm"/>
          <style:tab-stop style:position="16.863cm"/>
        </style:tab-stops>
      </style:paragraph-properties>
    </style:style>
    <style:style style:name="P3" style:family="paragraph" style:parent-style-name="Table_20_Contents">
      <style:paragraph-properties fo:margin-left="0.7cm" fo:margin-right="0cm" fo:line-height="150%"/>
      <style:text-properties fo:color="#000000" loext:opacity="100%" style:font-name="Arial" fo:font-size="11pt" fo:background-color="transparent" style:font-size-asian="11pt" style:font-name-complex="Arial" style:font-size-complex="11pt"/>
    </style:style>
    <style:style style:name="P4" style:family="paragraph" style:parent-style-name="Table_20_Contents">
      <style:paragraph-properties fo:margin-left="0.7cm" fo:margin-right="0cm" fo:line-height="150%" fo:text-align="justify" style:justify-single-word="false"/>
      <style:text-properties fo:color="#000000" loext:opacity="100%" style:font-name="Arial" fo:font-size="11pt" fo:background-color="transparent" style:font-size-asian="11pt" style:font-name-complex="Arial" style:font-size-complex="11pt" style:font-weight-complex="bold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font-name="Arial" fo:font-size="11pt" fo:language="it" fo:country="IT" officeooo:paragraph-rsid="00123217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6" style:family="paragraph" style:parent-style-name="Default">
      <style:paragraph-properties fo:margin-left="0.7cm" fo:margin-right="0cm" fo:line-height="150%" fo:text-align="justify" style:justify-single-word="false"/>
      <style:text-properties fo:color="#000000" loext:opacity="100%" fo:font-size="11pt" fo:background-color="transparent" style:font-size-asian="11pt" style:font-size-complex="11pt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loext:opacity="100%" fo:font-size="11pt" fo:background-color="transparent" style:font-size-asian="11pt" style:font-size-complex="11pt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loext:opacity="100%" fo:font-size="11pt" officeooo:paragraph-rsid="0010df6d" fo:background-color="transparent" style:font-size-asian="11pt" style:font-size-complex="11pt" style:font-weight-complex="bold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color="#000000" loext:opacity="100%" fo:font-size="11pt" fo:background-color="transparent" style:font-size-asian="11pt" style:font-size-complex="11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color="#000000" loext:opacity="100%" fo:font-size="11pt" officeooo:paragraph-rsid="0010df6d" fo:background-color="transparent" style:font-size-asian="11pt" style:font-size-complex="11pt"/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2.54cm"/>
          <style:tab-stop style:position="16.863cm"/>
        </style:tab-stops>
      </style:paragraph-properties>
      <style:text-properties fo:color="#000000" loext:opacity="100%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center" style:justify-single-word="false">
        <style:tab-stops>
          <style:tab-stop style:position="2.54cm"/>
          <style:tab-stop style:position="16.863cm"/>
        </style:tab-stops>
      </style:paragraph-properties>
      <style:text-properties fo:color="#000000" loext:opacity="100%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Header">
      <style:paragraph-properties fo:margin-left="8.601cm" fo:margin-right="0cm" fo:line-height="100%" fo:text-indent="-0.101cm" style:auto-text-indent="false">
        <style:tab-stops>
          <style:tab-stop style:position="2.54cm"/>
          <style:tab-stop style:position="8.502cm"/>
          <style:tab-stop style:position="16.863cm"/>
        </style:tab-stops>
      </style:paragraph-properties>
      <style:text-properties fo:color="#000000" loext:opacity="100%" style:language-complex="hi" style:country-complex="IN"/>
    </style:style>
    <style:style style:name="P14" style:family="paragraph" style:parent-style-name="Header">
      <style:paragraph-properties fo:margin-left="8.601cm" fo:margin-right="0cm" fo:line-height="100%" fo:text-indent="-0.101cm" style:auto-text-indent="false">
        <style:tab-stops>
          <style:tab-stop style:position="2.54cm"/>
          <style:tab-stop style:position="8.502cm"/>
          <style:tab-stop style:position="16.863cm"/>
        </style:tab-stops>
      </style:paragraph-properties>
      <style:text-properties fo:color="#000000" loext:opacity="100%" officeooo:paragraph-rsid="0010df6d" style:language-complex="hi" style:country-complex="IN"/>
    </style:style>
    <style:style style:name="P15" style:family="paragraph" style:parent-style-name="Default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2.54cm"/>
          <style:tab-stop style:position="16.863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Default">
      <style:paragraph-properties fo:margin-left="0.7cm" fo:margin-right="0cm" fo:line-height="150%" fo:text-align="justify" style:justify-single-word="false" fo:text-indent="-0.7cm" style:auto-text-indent="false"/>
      <style:text-properties fo:font-size="11pt" style:font-size-asian="11pt" style:font-size-complex="11pt"/>
    </style:style>
    <style:style style:name="P17" style:family="paragraph" style:parent-style-name="Default">
      <style:paragraph-properties fo:margin-left="0.7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Default">
      <style:paragraph-properties fo:line-height="150%" fo:text-align="justify" style:justify-single-word="false"/>
      <style:text-properties fo:font-size="11pt" officeooo:paragraph-rsid="0010df6d" style:font-size-asian="11pt" style:font-size-complex="11pt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officeooo:paragraph-rsid="0010df6d" style:font-size-asian="11pt" style:font-size-complex="11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23" style:family="paragraph" style:parent-style-name="Default">
      <style:paragraph-properties fo:line-height="100%" fo:text-align="justify" style:justify-single-word="false"/>
      <style:text-properties fo:font-size="11pt" style:font-size-asian="11pt" style:font-size-complex="11pt" style:font-weight-complex="bold"/>
    </style:style>
    <style:style style:name="P24" style:family="paragraph" style:parent-style-name="Default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Default">
      <style:paragraph-properties fo:line-height="100%" fo:text-align="end" style:justify-single-word="false"/>
      <style:text-properties fo:font-size="11pt" style:font-size-asian="11pt" style:font-size-complex="11pt"/>
    </style:style>
    <style:style style:name="P26" style:family="paragraph" style:parent-style-name="Default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27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Default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Default">
      <style:paragraph-properties fo:line-height="100%" fo:text-align="justify" style:justify-single-word="false"/>
      <style:text-properties fo:color="#c9211e" loext:opacity="100%" fo:font-size="11pt" style:font-size-asian="11pt" style:font-size-complex="11pt" style:font-weight-complex="bold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weight="bold" officeooo:paragraph-rsid="0010df6d" style:font-weight-asian="bold" style:font-weight-complex="bold"/>
    </style:style>
    <style:style style:name="P31" style:family="paragraph" style:parent-style-name="Default">
      <style:paragraph-properties fo:line-height="150%" fo:text-align="justify" style:justify-single-word="false"/>
      <style:text-properties fo:color="#ff4000" loext:opacity="100%" fo:font-size="11pt" officeooo:paragraph-rsid="0010df6d" style:font-size-asian="11pt" style:font-size-complex="11pt"/>
    </style:style>
    <style:style style:name="P32" style:family="paragraph" style:parent-style-name="Default">
      <style:paragraph-properties fo:line-height="150%" fo:text-align="justify" style:justify-single-word="false"/>
      <style:text-properties officeooo:paragraph-rsid="0014ff1f" fo:background-color="#ffff00"/>
    </style:style>
    <style:style style:name="P33" style:family="paragraph" style:parent-style-name="Default">
      <style:paragraph-properties fo:line-height="150%" fo:text-align="justify" style:justify-single-word="false"/>
      <style:text-properties officeooo:paragraph-rsid="0014ff1f" fo:background-color="transparent"/>
    </style:style>
    <style:style style:name="P34" style:family="paragraph" style:parent-style-name="Header">
      <style:paragraph-properties fo:text-align="start" style:justify-single-word="false"/>
      <style:text-properties officeooo:rsid="0010df6d" officeooo:paragraph-rsid="00177007"/>
    </style:style>
    <style:style style:name="P35" style:family="paragraph" style:parent-style-name="Header">
      <style:paragraph-properties fo:line-height="10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officeooo:paragraph-rsid="00177007" style:font-size-asian="11pt" style:font-size-complex="11pt"/>
    </style:style>
    <style:style style:name="P36" style:family="paragraph" style:parent-style-name="Header">
      <style:paragraph-properties fo:line-height="150%" fo:text-align="justify" style:justify-single-word="false">
        <style:tab-stops>
          <style:tab-stop style:position="2.54cm"/>
          <style:tab-stop style:position="16.863cm"/>
        </style:tab-stops>
      </style:paragraph-properties>
      <style:text-properties fo:font-size="11pt" officeooo:paragraph-rsid="00177007" style:font-size-asian="11pt" style:font-size-complex="11pt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000000" loext:opacity="100%" fo:font-style="italic" style:font-style-asian="italic" style:language-complex="hi" style:country-complex="IN" style:font-style-complex="italic"/>
    </style:style>
    <style:style style:name="T3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loext:opacity="100%" fo:font-weight="normal" officeooo:rsid="001515d0" fo:background-color="transparent" loext:char-shading-value="0" style:font-weight-asian="normal" style:font-weight-complex="normal"/>
    </style:style>
    <style:style style:name="T6" style:family="text">
      <style:text-properties fo:color="#000000" loext:opacity="100%" fo:font-weight="normal" fo:background-color="#ffff00" loext:char-shading-value="0" style:font-weight-asian="normal" style:font-weight-complex="normal"/>
    </style:style>
    <style:style style:name="T7" style:family="text">
      <style:text-properties fo:color="#000000" loext:opacity="100%" fo:font-weight="normal" officeooo:rsid="0010df6d" fo:background-color="#ffff00" loext:char-shading-value="0" style:font-weight-asian="normal" style:font-weight-complex="normal"/>
    </style:style>
    <style:style style:name="T8" style:family="text">
      <style:text-properties fo:color="#000000" loext:opacity="100%" style:text-line-through-style="none" style:text-line-through-type="none" fo:language="it" fo:country="IT" fo:font-weight="bold" fo:background-color="transparent" loext:char-shading-value="0" style:font-name-asian="SimSun" style:font-weight-asian="bold" style:font-name-complex="Mangal1" style:font-weight-complex="bold"/>
    </style:style>
    <style:style style:name="T9" style:family="text">
      <style:text-properties fo:color="#000000" loext:opacity="100%" style:text-line-through-style="none" style:text-line-through-type="none" fo:language="it" fo:country="IT" fo:font-weight="normal" fo:background-color="transparent" loext:char-shading-value="0" style:font-name-asian="SimSun" style:font-weight-asian="normal" style:font-name-complex="Mangal1" style:font-weight-complex="normal"/>
    </style:style>
    <style:style style:name="T1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1" style:family="text">
      <style:text-properties fo:color="#000000" loext:opacity="100%" fo:font-weight="bold" officeooo:rsid="001515d0" fo:background-color="transparent" loext:char-shading-value="0" style:font-weight-asian="bold" style:font-weight-complex="bold"/>
    </style:style>
    <style:style style:name="T12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13" style:family="text">
      <style:text-properties fo:color="#000000" loext:opacity="100%" fo:font-weight="bold" officeooo:rsid="0010df6d" fo:background-color="#ffff00" loext:char-shading-value="0" style:font-weight-asian="bold" style:font-weight-complex="bold"/>
    </style:style>
    <style:style style:name="T14" style:family="text">
      <style:text-properties fo:color="#000000" loext:opacity="100%" fo:background-color="transparent" loext:char-shading-value="0"/>
    </style:style>
    <style:style style:name="T15" style:family="text">
      <style:text-properties fo:color="#000000" loext:opacity="100%" fo:background-color="transparent" loext:char-shading-value="0" style:font-name-asian="Times New Roman"/>
    </style:style>
    <style:style style:name="T16" style:family="text">
      <style:text-properties fo:color="#000000" loext:opacity="100%" fo:background-color="transparent" loext:char-shading-value="0" style:font-weight-complex="bold"/>
    </style:style>
    <style:style style:name="T17" style:family="text">
      <style:text-properties fo:color="#000000" loext:opacity="100%" officeooo:rsid="0010df6d" fo:background-color="transparent" loext:char-shading-value="0" style:font-weight-complex="bold"/>
    </style:style>
    <style:style style:name="T18" style:family="text">
      <style:text-properties fo:color="#000000" loext:opacity="100%" officeooo:rsid="00123217" fo:background-color="transparent" loext:char-shading-value="0" style:font-weight-complex="bold"/>
    </style:style>
    <style:style style:name="T19" style:family="text">
      <style:text-properties fo:color="#000000" loext:opacity="100%" officeooo:rsid="0010df6d" fo:background-color="transparent" loext:char-shading-value="0"/>
    </style:style>
    <style:style style:name="T20" style:family="text">
      <style:text-properties fo:color="#000000" loext:opacity="100%" fo:background-color="#ffff00" loext:char-shading-value="0" style:font-weight-complex="bold"/>
    </style:style>
    <style:style style:name="T21" style:family="text">
      <style:text-properties fo:color="#000000" loext:opacity="100%" fo:language="it" fo:country="IT" fo:font-weight="bold" fo:background-color="transparent" loext:char-shading-value="0" style:font-weight-asian="bold" style:font-weight-complex="bold"/>
    </style:style>
    <style:style style:name="T22" style:family="text">
      <style:text-properties fo:color="#000000" loext:opacity="100%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3" style:family="text">
      <style:text-properties fo:color="#000000" loext:opacity="100%" fo:language="it" fo:country="IT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language="it" fo:country="IT" fo:font-weight="normal" style:letter-kerning="true" fo:background-color="transparent" loext:char-shading-value="0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5" style:family="text">
      <style:text-properties fo:color="#000000" loext:opacity="100%" fo:language="it" fo:country="IT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26" style:family="text">
      <style:text-properties fo:color="#000000" loext:opacity="100%" fo:language="it" fo:country="IT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27" style:family="text">
      <style:text-properties fo:color="#000000" loext:opacity="100%" fo:language="it" fo:country="IT" style:letter-kerning="true" style:font-name-asian="Times New Roman" style:language-asian="zh" style:country-asian="CN" style:font-name-complex="Arial" style:language-complex="ar" style:country-complex="SA" style:font-weight-complex="bold"/>
    </style:style>
    <style:style style:name="T28" style:family="text">
      <style:text-properties fo:color="#000000" loext:opacity="100%" fo:language="it" fo:country="IT" fo:font-style="italic" style:letter-kerning="true" fo:background-color="transparent" loext:char-shading-value="0" style:font-name-asian="Times New Roman" style:language-asian="zh" style:country-asian="CN" style:font-style-asian="italic" style:font-name-complex="Arial" style:language-complex="ar" style:country-complex="SA" style:font-style-complex="italic"/>
    </style:style>
    <style:style style:name="T29" style:family="text">
      <style:text-properties fo:color="#000000" loext:opacity="100%" fo:font-size="12pt" fo:language="it" fo:country="IT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0" style:family="text">
      <style:text-properties fo:color="#000000" loext:opacity="100%" style:font-weight-complex="bold"/>
    </style:style>
    <style:style style:name="T31" style:family="text">
      <style:text-properties fo:color="#000000" loext:opacity="100%" officeooo:rsid="0014ff1f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font-weight-complex="bold"/>
    </style:style>
    <style:style style:name="T34" style:family="text">
      <style:text-properties fo:font-variant="normal" fo:text-transform="none" fo:color="#000000" loext:opacity="100%" fo:letter-spacing="normal" fo:font-weight="bold" fo:background-color="#ffff00" loext:char-shading-value="0" style:font-weight-asian="bold" style:font-weight-complex="bold" loext:padding="0cm" loext:border="none" loext:shadow="none"/>
    </style:style>
    <style:style style:name="T35" style:family="text">
      <style:text-properties fo:font-variant="normal" fo:text-transform="none" fo:color="#000000" loext:opacity="100%" fo:letter-spacing="normal" fo:font-weight="bold" officeooo:rsid="0010df6d" fo:background-color="transparent" loext:char-shading-value="0" style:font-weight-asian="bold" style:font-weight-complex="bold" loext:padding="0cm" loext:border="none" loext:shadow="none"/>
    </style:style>
    <style:style style:name="T36" style:family="text">
      <style:text-properties fo:font-variant="normal" fo:text-transform="none" fo:color="#000000" loext:opacity="100%" fo:letter-spacing="normal" fo:font-weight="normal" fo:background-color="#ffff00" loext:char-shading-value="0" style:font-weight-asian="normal" style:font-weight-complex="normal" loext:padding="0cm" loext:border="none" loext:shadow="none"/>
    </style:style>
    <style:style style:name="T37" style:family="text">
      <style:text-properties fo:font-variant="normal" fo:text-transform="none" fo:color="#000000" loext:opacity="100%" fo:letter-spacing="normal" fo:font-weight="normal" officeooo:rsid="0010df6d" fo:background-color="transparent" loext:char-shading-value="0" style:font-weight-asian="normal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fo:letter-spacing="normal" fo:font-weight="normal" fo:background-color="transparent" loext:char-shading-value="0" style:font-weight-asian="normal" style:font-weight-complex="normal" loext:padding="0cm" loext:border="none" loext:shadow="none"/>
    </style:style>
    <style:style style:name="T39" style:family="text">
      <style:text-properties fo:color="#c9211e" loext:opacity="100%" fo:font-style="italic" style:font-style-asian="italic" style:font-style-complex="italic" style:font-weight-complex="bold"/>
    </style:style>
    <style:style style:name="T40" style:family="text">
      <style:text-properties fo:color="#c9211e" loext:opacity="100%" fo:font-style="italic" officeooo:rsid="0014ff1f" style:font-style-asian="italic" style:font-style-complex="italic" style:font-weight-complex="bold"/>
    </style:style>
    <style:style style:name="T41" style:family="text">
      <style:text-properties fo:color="#c9211e" loext:opacity="100%" fo:font-style="italic" fo:background-color="transparent" loext:char-shading-value="0" style:font-style-asian="italic" style:font-style-complex="italic"/>
    </style:style>
    <style:style style:name="T42" style:family="text">
      <style:text-properties fo:color="#c9211e" loext:opacity="100%" fo:font-style="italic" fo:background-color="transparent" loext:char-shading-value="0" style:font-style-asian="italic" style:font-style-complex="italic" style:font-weight-complex="bold"/>
    </style:style>
    <style:style style:name="T43" style:family="text">
      <style:text-properties fo:color="#c9211e" loext:opacity="100%" fo:font-style="italic" officeooo:rsid="0010df6d" fo:background-color="transparent" loext:char-shading-value="0" style:font-style-asian="italic" style:font-style-complex="italic" style:font-weight-complex="bold"/>
    </style:style>
    <style:style style:name="T44" style:family="text">
      <style:text-properties fo:color="#c9211e" loext:opacity="100%" fo:background-color="transparent" loext:char-shading-value="0"/>
    </style:style>
    <style:style style:name="T45" style:family="text">
      <style:text-properties fo:color="#c9211e" loext:opacity="100%" fo:background-color="transparent" loext:char-shading-value="0" style:font-weight-complex="bold"/>
    </style:style>
    <style:style style:name="T46" style:family="text">
      <style:text-properties fo:color="#c9211e" loext:opacity="100%" style:font-weight-complex="bold"/>
    </style:style>
    <style:style style:name="T47" style:family="text">
      <style:text-properties fo:color="#c9211e" loext:opacity="100%" fo:language="it" fo:country="IT" fo:font-style="italic" style:letter-kerning="true" fo:background-color="transparent" loext:char-shading-value="0" style:font-name-asian="NSimSun" style:language-asian="zh" style:country-asian="CN" style:font-style-asian="italic" style:font-name-complex="Arial" style:language-complex="hi" style:country-complex="IN" style:font-style-complex="italic"/>
    </style:style>
    <style:style style:name="T48" style:family="text">
      <style:text-properties fo:color="#c9211e" loext:opacity="100%" fo:language="it" fo:country="IT" fo:font-style="italic" officeooo:rsid="0010df6d" style:letter-kerning="true" fo:background-color="transparent" loext:char-shading-value="0" style:font-name-asian="NSimSun" style:language-asian="zh" style:country-asian="CN" style:font-style-asian="italic" style:font-name-complex="Arial" style:language-complex="hi" style:country-complex="IN" style:font-style-complex="italic"/>
    </style:style>
    <style:style style:name="T49" style:family="text">
      <style:text-properties fo:color="#c9211e" loext:opacity="100%" fo:language="it" fo:country="IT" fo:font-style="italic" style:letter-kerning="true" fo:background-color="transparent" loext:char-shading-value="0" style:font-name-asian="Times New Roman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50" style:family="text">
      <style:text-properties fo:color="#c9211e" loext:opacity="100%" fo:language="it" fo:country="IT" fo:font-style="italic" style:letter-kerning="true" style:font-name-asian="Times New Roman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51" style:family="text">
      <style:text-properties fo:color="#c9211e" loext:opacity="100%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 style:font-weight-complex="bold"/>
    </style:style>
    <style:style style:name="T52" style:family="text">
      <style:text-properties fo:color="#c9211e" loext:opacity="100%" fo:font-size="12pt" fo:language="it" fo:country="IT" fo:font-style="italic" officeooo:rsid="0014ff1f" style:letter-kerning="true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 style:font-weight-complex="bold"/>
    </style:style>
    <style:style style:name="T53" style:family="text">
      <style:text-properties style:font-name-asian="Arial" style:font-weight-complex="bold"/>
    </style:style>
    <style:style style:name="T54" style:family="text">
      <style:text-properties officeooo:rsid="0010df6d"/>
    </style:style>
    <style:style style:name="T55" style:family="text">
      <style:text-properties style:use-window-font-color="true" loext:opacity="0%" fo:background-color="transparent" loext:char-shading-value="0" style:font-weight-complex="bold"/>
    </style:style>
    <style:style style:name="T56" style:family="text">
      <style:text-properties style:use-window-font-color="true" loext:opacity="0%" fo:language="it" fo:country="IT" fo:font-style="normal" style:letter-kerning="tru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515d0" fo:background-color="transparent" loext:char-shading-value="0"/>
    </style:style>
  </office:automatic-styles>
  <office:body>
    <office:text text:use-soft-page-breaks="true">
      <office:forms form:automatic-focus="false" form:apply-design-mode="false"/>
      <text:tracked-changes>
        <text:changed-region xml:id="ct2717326878048" text:id="ct2717326878048">
          <text:deletion>
            <office:change-info>
              <dc:creator>Autore sconosciuto</dc:creator>
              <dc:date>2025-09-30T08:41:47</dc:date>
            </office:change-info>
            <text:p text:style-name="P35"><text:span text:style-name="T12">DD n. </text:span><text:span text:style-name="T13">_________</text:span><text:span text:style-name="T34"> </text:span><text:span text:style-name="T12">del </text:span><text:span text:style-name="T13">_______</text:span><text:span text:style-name="T12">.</text:span></text:p>
          </text:deletion>
        </text:changed-region>
        <text:changed-region xml:id="ct2717326875168" text:id="ct2717326875168">
          <text:insertion>
            <office:change-info>
              <dc:creator>Autore sconosciuto</dc:creator>
              <dc:date>2025-09-30T08:41:47</dc:date>
            </office:change-info>
          </text:insertion>
        </text:changed-region>
        <text:changed-region xml:id="ct2717326883232" text:id="ct2717326883232">
          <text:deletion>
            <office:change-info>
              <dc:creator>Autore sconosciuto</dc:creator>
              <dc:date>2025-09-30T08:42:03</dc:date>
            </office:change-info>
            <text:p text:style-name="P36"><text:span text:style-name="T6">D.D. n. </text:span><text:span text:style-name="T7">_________</text:span><text:span text:style-name="T36"> </text:span><text:span text:style-name="T6">del </text:span><text:span text:style-name="T7">___________</text:span><text:span text:style-name="T14">;</text:span></text:p>
          </text:deletion>
        </text:changed-region>
        <text:changed-region xml:id="ct2717326882656" text:id="ct2717326882656">
          <text:insertion>
            <office:change-info>
              <dc:creator>Autore sconosciuto</dc:creator>
              <dc:date>2025-09-30T08:42:03</dc:date>
            </office:change-info>
          </text:insertion>
        </text:changed-region>
        <text:changed-region xml:id="ct2717251898288" text:id="ct2717251898288">
          <text:insertion>
            <office:change-info>
              <dc:creator>Autore sconosciuto</dc:creator>
              <dc:date>2025-09-29T14:44:27</dc:date>
            </office:change-info>
          </text:insertion>
        </text:changed-region>
        <text:changed-region xml:id="ct2717251899440" text:id="ct2717251899440">
          <text:insertion>
            <office:change-info>
              <dc:creator>Autore sconosciuto</dc:creator>
              <dc:date>2025-09-29T14:07:30</dc:date>
            </office:change-info>
          </text:insertion>
        </text:changed-region>
        <text:changed-region xml:id="ct2717251900016" text:id="ct2717251900016">
          <text:insertion>
            <office:change-info>
              <dc:creator>Autore sconosciuto</dc:creator>
              <dc:date>2025-09-29T14:52:36</dc:date>
            </office:change-info>
          </text:insertion>
        </text:changed-region>
        <text:changed-region xml:id="ct2717251908368" text:id="ct2717251908368">
          <text:insertion>
            <office:change-info>
              <dc:creator>Autore sconosciuto</dc:creator>
              <dc:date>2025-09-29T14:52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p text:style-name="P14"/>
      <text:p text:style-name="P14"/>
      <text:p text:style-name="P14">All’attenzione dell’Autorità Competente</text:p>
      <text:p text:style-name="P2"><text:span text:style-name="T2">[</text:span><text:span text:style-name="T32">PEC]</text:span></text:p>
      <text:p text:style-name="P30"/>
      <text:p text:style-name="P30"/>
      <text:p text:style-name="P35"><text:span text:style-name="T4">OGGETTO: </text:span><text:span text:style-name="T10">D.lgs. 152/2006, art. <text:s/>272, comma 2; D.D. 6 luglio 2012, n. 518, come modificata dalla </text:span><text:span text:style-name="T8">d.d. 21 dicembre 2012, n. 946</text:span><text:span text:style-name="T10">; DCR 27 giugno 2023, n. 284-15266, recante approvazione del Piano stralcio agricoltura. Comunicazione </text:span><text:span text:style-name="T21">di adeguamento delle attività alla seconda</text:span><text:span text:style-name="T23"> fase di attuazione del</text:span><text:span text:style-name="T10"> Piano stralcio agricoltura, per la riduzione delle emissioni di ammoniaca in atmosfera, secondo quanto disposto dalla </text:span><text:change text:change-id="ct2717326878048"/><text:change-start text:change-id="ct2717326875168"/><text:span text:style-name="T10">DD n.</text:span><text:span text:style-name="T35"> 699/A1602C/2025 </text:span><text:span text:style-name="T10">del </text:span><text:span text:style-name="T11">25/09/2025</text:span><text:span text:style-name="T10">.</text:span><text:change-end text:change-id="ct2717326875168"/></text:p>
      <text:p text:style-name="P9"/>
      <text:p text:style-name="P19"><text:span text:style-name="T14"/></text:p>
      <text:p text:style-name="P19"><text:span text:style-name="T14">Il sottoscritto _________________________________________</text:span><text:span text:style-name="T19">___</text:span><text:span text:style-name="T14">_____, in qualità di legale</text:span></text:p>
      <text:p text:style-name="P19"><text:span text:style-name="T14">rappresentante della </text:span><text:span text:style-name="T15">D</text:span><text:span text:style-name="T14">itta con ragione sociale _____</text:span><text:span text:style-name="T19">___________</text:span><text:span text:style-name="T14">____________</text:span><text:span text:style-name="T19">__</text:span><text:span text:style-name="T14">_______</text:span><text:span text:style-name="T19">_</text:span><text:span text:style-name="T14">_</text:span><text:span text:style-name="T19">_</text:span></text:p>
      <text:p text:style-name="P19"><text:span text:style-name="T14"><text:s/>_____________________________________</text:span><text:span text:style-name="T19">_______</text:span><text:span text:style-name="T14">_______________________</text:span><text:span text:style-name="T19">_</text:span><text:span text:style-name="T14">_______</text:span><text:span text:style-name="T19">_</text:span><text:span text:style-name="T14">,</text:span></text:p>
      <text:p text:style-name="P10">con sede legale in __________________<text:span text:style-name="T54">________</text:span>__ (Prov. ___ ),</text:p>
      <text:p text:style-name="P10">via _________________________________________________________ n° __</text:p>
      <text:p text:style-name="P9">N° iscrizione alla C.C.I.A.A. _______________________<text:span text:style-name="T14"/></text:p>
      <text:p text:style-name="P9">CUAA ____________________________ Partita IVA ___________________________<text:span text:style-name="T14"/></text:p>
      <text:p text:style-name="P9">PEC ______________________________________<text:span text:style-name="T14"/></text:p>
      <text:p text:style-name="P19"><text:span text:style-name="T14">in qualità di gestore dell’allevamento </text:span><text:span text:style-name="T19">di</text:span><text:span text:style-name="T14"> </text:span><text:span text:style-name="T41">[indicare la </text:span><text:span text:style-name="T47">specie </text:span><text:span text:style-name="T48">animale</text:span><text:span text:style-name="T41">]</text:span><text:span text:style-name="T44"> </text:span><text:span text:style-name="T14">______________</text:span><text:span text:style-name="T19">________</text:span><text:span text:style-name="T14">___</text:span></text:p>
      <text:p text:style-name="P19"><text:span text:style-name="T14">denominato __</text:span><text:span text:style-name="T19">______</text:span><text:span text:style-name="T14">____________________________________________________________ </text:span></text:p>
      <text:p text:style-name="P8">esistente e già in esercizio alla data del 27 giugno 2023, localizzato nel Comune <text:span text:style-name="T54">di</text:span></text:p>
      <text:p text:style-name="P8">________________________________________ CAP ___________ Prov. ___________ </text:p>
      <text:p text:style-name="P7">Via <text:s/>_________________________________________________________ n° ________<text:span text:style-name="T16"/></text:p>
      <text:p text:style-name="P21"><text:span text:style-name="T16">Tel. ____________________ <text:s text:c="7"/></text:span><text:span text:style-name="T14">Codice Azienda Zootecnica <text:s/>|__|__|__|__|__|__|__|__| <text:s/></text:span></text:p>
      <text:p text:style-name="P9"/>
      <text:p text:style-name="P20"><text:span text:style-name="T14">che ha aderito all’autorizzazione di carattere generale di cui alla</text:span><text:span text:style-name="T4"> </text:span><text:span text:style-name="T24">D.D. </text:span><text:span text:style-name="T4">6 luglio 2012, n. 518, </text:span><text:span text:style-name="T9">d.d. 21 dicembre 2012, n. 946</text:span><text:span text:style-name="T4">,</text:span><text:span text:style-name="T14"> ai sensi dell’art. 272, comma 3, del d. lgs. 152/2006, in data ___________________ ;</text:span></text:p>
      <text:p text:style-name="P36"><text:span text:style-name="T14">preso atto dell’entrata in vigore del Piano </text:span><text:span text:style-name="T25">S</text:span><text:span text:style-name="T14">tralcio </text:span><text:span text:style-name="T25">A</text:span><text:span text:style-name="T14">gricoltura per la riduzione delle emissioni di ammoniaca in atmosfera, approvato con DCR n. </text:span><text:span text:style-name="T4">284-15266 del 27 giugno 2023</text:span><text:span text:style-name="T14"> in attuazione del Piano regionale di Qualità dell’Aria, nonché di quanto disposto con </text:span><text:change text:change-id="ct2717326883232"/><text:change-start text:change-id="ct2717326882656"/><text:span text:style-name="T4">D.D. n. </text:span><text:span text:style-name="T37">699/A1602C/2025 </text:span><text:span text:style-name="T38"><text:s/></text:span><text:span text:style-name="T4">del </text:span><text:span text:style-name="T5">25/09/2025</text:span><text:span text:style-name="T14">;</text:span><text:change-end text:change-id="ct2717326882656"/></text:p>
      <text:p text:style-name="P20"><text:span text:style-name="T14"/></text:p>
      <text:p text:style-name="P20"><text:span text:style-name="T14"/></text:p>
      <text:p text:style-name="P20"><text:soft-page-break/><text:span text:style-name="T14"/></text:p>
      <text:p text:style-name="P11">COMUNICA</text:p>
      <text:p text:style-name="P12"/>
      <text:p text:style-name="P15"><text:span text:style-name="T10">relativamente alla seconda fase di attuazione del Piano </text:span><text:span text:style-name="T22">S</text:span><text:span text:style-name="T10">tralcio </text:span><text:span text:style-name="T22">A</text:span><text:span text:style-name="T10">gricoltura (ossia, con decorrenza dalla data del 1 gennaio 2026):</text:span></text:p>
      <text:p text:style-name="P17"><text:span text:style-name="T14"/></text:p>
      <text:p text:style-name="P16"><text:span text:style-name="T14">[ <text:s/>] l’adeguamento della propria attività, ai fini del necessario rispetto dei vincoli e degli obblighi previsti dal medesimo Piano </text:span><text:span text:style-name="T26">S</text:span><text:span text:style-name="T14">tralcio a decorrere dal 1 gennaio 2026, nei seguenti ambiti <text:line-break/>(</text:span><text:span text:style-name="T3">rif. Tabella 2.b del Piano </text:span><text:span text:style-name="T28">S</text:span><text:span text:style-name="T3">tralcio</text:span><text:span text:style-name="T14">):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[ <text:s/>] stoccaggio reflui palabili</text:p>
          </table:table-cell>
        </table:table-row>
        <table:table-row table:style-name="Tabella1.1">
          <table:table-cell table:style-name="Tabella1.A1" office:value-type="string">
            <text:p text:style-name="P3">[ <text:s/>] stoccaggio reflui non palabili</text:p>
          </table:table-cell>
        </table:table-row>
        <table:table-row table:style-name="Tabella1.1">
          <table:table-cell table:style-name="Tabella1.A1" office:value-type="string">
            <text:p text:style-name="P3">[ <text:s/>] distribuzione in campo reflui palabili</text:p>
          </table:table-cell>
        </table:table-row>
        <table:table-row table:style-name="Tabella1.1">
          <table:table-cell table:style-name="Tabella1.A1" office:value-type="string">
            <text:p text:style-name="P4">[ <text:s/>] distribuzione in campo reflui non palabili</text:p>
          </table:table-cell>
        </table:table-row>
      </table:table>
      <text:p text:style-name="P6"/>
      <text:p text:style-name="P18"><text:span text:style-name="T16">[ <text:s/>] </text:span><text:span text:style-name="T42">[nel caso di </text:span><text:span text:style-name="T49">adeguamento de</text:span><text:span text:style-name="T42">lla fase di stoccaggio]</text:span><text:span text:style-name="T45"> </text:span><text:span text:style-name="T16"><text:s/>dando atto che la modalità di gestione dello stoccaggio passa da ______________________</text:span><text:span text:style-name="T17">_____</text:span><text:span text:style-name="T16">___</text:span><text:span text:style-name="T17">_</text:span><text:span text:style-name="T16"> </text:span><text:span text:style-name="T42">[modalità preesistente]</text:span></text:p>
      <text:p text:style-name="P18"><text:span text:style-name="T16">a ______________________________</text:span><text:span text:style-name="T17">____________</text:span><text:span text:style-name="T16">_</text:span><text:span text:style-name="T17">___</text:span><text:span text:style-name="T16">_ </text:span><text:span text:style-name="T43">[modalità </text:span><text:span text:style-name="T42">prevista dal Piano </text:span><text:span text:style-name="T49">S</text:span><text:span text:style-name="T42">tralcio</text:span><text:span text:style-name="T49">]</text:span><text:span text:style-name="T56">;</text:span></text:p>
      <text:p text:style-name="P31"/>
      <text:p text:style-name="P18"><text:span text:style-name="T16">[ <text:s/>] </text:span><text:span text:style-name="T42">[nel caso di adeguamento della fase di distribuzione in campo]</text:span><text:span text:style-name="T45"> </text:span><text:span text:style-name="T16">dando atto che la tempistica prevista per il completamento delle operazioni di interramento dei reflui zootecnici passa da __________ore </text:span><text:span text:style-name="T42">[modalità preesistente]</text:span><text:span text:style-name="T16"> a _____________ore </text:span><text:span text:style-name="T42">[modalità prevista dal Piano </text:span><text:span text:style-name="T49">S</text:span><text:span text:style-name="T42">tralcio]</text:span><text:span text:style-name="T16">, </text:span><text:span text:style-name="T18">f</text:span><text:span text:style-name="T55">atte salve le eventuali distribuzioni di reflui non palabili su coltura in atto, le qu</text:span><text:span text:style-name="T16">ali saranno svolte tramite spandimento rasoterra in bande o fertirrigazione.</text:span><text:span text:style-name="T20"> </text:span><text:change-start text:change-id="ct2717251898288"/></text:p>
      <text:p text:style-name="P18"><text:change-end text:change-id="ct2717251898288"/><text:span text:style-name="T20"/></text:p>
      <text:p text:style-name="P33"><text:change-start text:change-id="ct2717251899440"/><text:span text:style-name="T30">[ <text:s/>] dando atto, vista l</text:span><text:span text:style-name="T29">’</text:span><text:span text:style-name="T30">evidente impossibilità di adeguare la/</text:span><text:span text:style-name="T31">e</text:span><text:span text:style-name="T30"> fase/</text:span><text:span text:style-name="T31">i</text:span><text:span text:style-name="T30"> di __</text:span><text:span text:style-name="T31">____</text:span><text:span text:style-name="T30">______ </text:span><text:span text:style-name="T40">[</text:span><text:span text:style-name="T51">indicare una o più fasi</text:span><text:span text:style-name="T52">]</text:span><text:span text:style-name="T30"> dell’allevamento alle disposizioni del Piano, che la corrispondente riduzione emissiva verrà raggiunta applicando la tecnica/pratica alternativ</text:span><text:span text:style-name="T31">a</text:span><text:span text:style-name="T30"> </text:span><text:span text:style-name="T40">[</text:span><text:span text:style-name="T52">indicare una o più tecniche/pratiche] </text:span><text:span text:style-name="T30">alla fase di _______ </text:span><text:span text:style-name="T52"><text:s/>[indicare la o le rispettive fasi]</text:span><text:span text:style-name="T30">. </text:span><text:change-end text:change-id="ct2717251899440"/><text:change-start text:change-id="ct2717251900016"/></text:p>
      <text:p text:style-name="P32"><text:change-end text:change-id="ct2717251900016"/><text:span text:style-name="T29"/></text:p>
      <text:p text:style-name="P5">Come disposto al punto 3 delle Disposizioni attuative del Piano stralcio agricoltura, gli impedimenti tecnici all’adeguamento della fase ed il raggiungimento della corrispondente riduzione delle emissioni, nonché le tecniche/pratiche individuate per il raggiungimento degli obiettivi emissivi, sono attestati da relazione tecnica a firma di tecnico abilitato detenuta presso lo stabilimento, che dovrà essere trasmessa all’Autorità competente in caso di richiesta da parte della stessa.</text:p>
      <text:p text:style-name="P26"/>
      <text:p text:style-name="P27"><text:change-start text:change-id="ct2717251908368"/></text:p>
      <text:p text:style-name="P27"/>
      <text:p text:style-name="P27"><text:change-end text:change-id="ct2717251908368"/><text:soft-page-break/>DICHIARA</text:p>
      <text:p text:style-name="P27"/>
      <text:p text:style-name="P22">che i dati presenti nel Fascicolo aziendale depositato nell’Anagrafe Unica delle aziende agricole, con particolare riferimento alla consistenza zootecnica aziendale, alle caratteristiche delle strutture di stoccaggio delle matrici organiche e alle disponibilità di macchine per la loro distribuzione in campo, sono aggiornati e rispecchiano l’attuale situazione aziendale. A tal fine, dichiara altresì di essere a conoscenza delle disposizioni di cui all’art. 76 del D.P.R. 445/2000 in materia di dichiarazioni mendaci.</text:p>
      <text:p text:style-name="P28"/>
      <text:p text:style-name="P28">ALLEGA<text:span text:style-name="T33"/></text:p>
      <text:p text:style-name="P23"/>
      <text:p text:style-name="P24"><text:span text:style-name="T33">copia di un documento di identità in corso di <text:s/>validità</text:span><text:span text:style-name="T46"> </text:span><text:span text:style-name="T39">[solo </text:span><text:span text:style-name="T50">se</text:span><text:span text:style-name="T39"> firm</text:span><text:span text:style-name="T50">a</text:span><text:span text:style-name="T39"> autogra</text:span><text:span text:style-name="T50">fa</text:span><text:span text:style-name="T39"> non digitale</text:span><text:span text:style-name="T50">]</text:span><text:span text:style-name="T39">.</text:span></text:p>
      <text:p text:style-name="P29"/>
      <text:p text:style-name="P29"/>
      <text:p text:style-name="P23">Data ________________<text:tab/><text:tab/> <text:s text:c="5"/></text:p>
      <text:p text:style-name="P24"><text:span text:style-name="T53"><text:s text:c="5"/><text:tab/><text:tab/><text:tab/><text:tab/><text:tab/><text:tab/><text:tab/><text:tab/> <text:s text:c="14"/><text:tab/> </text:span><text:span text:style-name="T27">Firma</text:span></text:p>
      <text:p text:style-name="P25"><text:span text:style-name="T53"><text:s text:c="5"/></text:span><text:span text:style-name="T33"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, 'Times New Roman PS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Times New Roman" style:font-family-asian="'Times New Roman', 'Times New Roman PSMT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background-color="transparent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Line_20_numbering" style:display-name="Line numbering" style:family="text"/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0df6d" officeooo:paragraph-rsid="0010df6d"/>
    </style:style>
    <style:style style:name="MP2" style:family="paragraph" style:parent-style-name="Header">
      <style:paragraph-properties fo:text-align="start" style:justify-single-word="false"/>
      <style:text-properties officeooo:rsid="0010df6d" officeooo:paragraph-rsid="00177007"/>
    </style:style>
    <style:style style:name="MT1" style:family="text">
      <style:text-properties fo:background-color="#ffff00" loext:char-shading-value="0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515d0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tracked-changes>
          <text:changed-region xml:id="ct2717326880352" text:id="ct2717326880352">
            <text:deletion>
              <office:change-info>
                <dc:creator>Autore sconosciuto</dc:creator>
                <dc:date>2025-09-30T08:41:36</dc:date>
              </office:change-info>
              <text:p text:style-name="MP2"><text:span text:style-name="MT1">DD______ del __________</text:span></text:p>
            </text:deletion>
          </text:changed-region>
          <text:changed-region xml:id="ct2717326872288" text:id="ct2717326872288">
            <text:insertion>
              <office:change-info>
                <dc:creator>Autore sconosciuto</dc:creator>
                <dc:date>2025-09-30T08:41:36</dc:date>
              </office:change-info>
            </text:insertion>
          </text:changed-region>
        </text:tracked-changes>
        <text:p text:style-name="MP2"><text:change text:change-id="ct2717326880352"/><text:change-start text:change-id="ct2717326872288"/><text:span text:style-name="MT2">DD 699/A1602C/2025 del </text:span><text:span text:style-name="MT3">25/09/2025</text:span><text:span text:style-name="MT2"> </text:span><text:change-end text:change-id="ct2717326872288"/><text:s/>- Fac-simile di comunicazione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GETTO: D</dc:title>
    <meta:initial-creator>Marino Guido</meta:initial-creator>
    <meta:creation-date>2023-10-11T10:34:00</meta:creation-date>
    <dc:date>2025-09-30T08:42:55.113000000</dc:date>
    <meta:editing-cycles>48</meta:editing-cycles>
    <meta:editing-duration>PT6H35M30S</meta:editing-duration>
    <meta:generator>LibreOffice/7.6.6.3$Windows_X86_64 LibreOffice_project/d97b2716a9a4a2ce1391dee1765565ea469b0ae7</meta:generator>
    <meta:document-statistic meta:table-count="1" meta:image-count="0" meta:object-count="0" meta:page-count="3" meta:paragraph-count="39" meta:word-count="623" meta:character-count="4929" meta:non-whitespace-character-count="4271"/>
  </office:meta>
</office:document-meta>
</file>