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39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0:56:07.0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9-17T10:57:01.645000000</dc:date>
    <meta:editing-duration>PT5H1M4S</meta:editing-duration>
    <meta:editing-cycles>101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1995" meta:object-count="0"/>
  </office:meta>
</office:document-meta>
</file>