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990000" style:text-line-through-style="none" style:text-line-through-type="none" style:font-name="Verdana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www.regione.piemonte.it/oopp/d_idrico/dwd/rd523_1904.doc" office:target-frame-name="_blank" xlink:show="new" text:style-name="Internet_20_link" text:visited-style-name="Visited_20_Internet_20_Link"><text:span text:style-name="Strong_20_Emphasis"><text:span text:style-name="T1">Regio Decreto 25 luglio 1904, n. 523</text:span></text:span></text:a><text:span text:style-name="T2"><text:line-break/>Testo unico delle disposizioni di legge intorno alle opere idrauliche delle diverse categorie. (G.U. del 7 ottobre 1904) <text:line-break/></text:span><text:a xlink:type="simple" xlink:href="http://arianna.consiglioregionale.piemonte.it/base/coord/c1984023.html" office:target-frame-name="_blank" xlink:show="new" text:style-name="Internet_20_link" text:visited-style-name="Visited_20_Internet_20_Link"><text:span text:style-name="Strong_20_Emphasis"><text:span text:style-name="T1">Legge regionale 26 APRILE 1984, n. 23 </text:span></text:span></text:a><text:a xlink:type="simple" xlink:href="http://arianna.consiglioregionale.piemonte.it/base/coord/c1984023.html" office:target-frame-name="_blank" xlink:show="new" text:style-name="Internet_20_link" text:visited-style-name="Visited_20_Internet_20_Link"><text:span text:style-name="Emphasis"><text:span text:style-name="T1">(Testo coordinato)</text:span></text:span></text:a><text:span text:style-name="T2"> Disciplina delle funzioni regionali inerenti l'impianto di opere elettriche aventi tensioni fino a 150.000 volt<text:line-break/></text:span><text:a xlink:type="simple" xlink:href="http://arianna.consiglioregionale.piemonte.it/ariaint/TESTO?LAYOUT=PRESENTAZIONE&amp;TIPODOC=LEGGI&amp;LEGGE=44&amp;LEGGEANNO=2000" office:target-frame-name="_blank" xlink:show="new" text:style-name="Internet_20_link" text:visited-style-name="Visited_20_Internet_20_Link"><text:span text:style-name="Strong_20_Emphasis"><text:span text:style-name="T1">Legge regionale 26 APRILE 2000, n. 44 </text:span></text:span></text:a><text:span text:style-name="T2"><text:line-break/>Disposizioni normative per l'attuazione del decreto legislativo 31 marzo 1998, n. 112 'Conferimento di funzioni e compiti amministrativi dello Stato alle Regioni ed agli Enti locali, in attuazione del Capo I della legge 15 marzo 1997, n. 59' <text:line-break/></text:span><text:a xlink:type="simple" xlink:href="http://www.regione.piemonte.it/oopp/dwd/impianti_elettrici/DPR%20327_2001.pdf" text:style-name="Internet_20_link" text:visited-style-name="Visited_20_Internet_20_Link"><text:span text:style-name="Strong_20_Emphasis"><text:span text:style-name="T1">Decreto del Presidente della Repubblica 8 giugno 2001, n. 327</text:span></text:span></text:a><text:span text:style-name="Strong_20_Emphasis"><text:span text:style-name="T2"><text:line-break/></text:span></text:span><text:span text:style-name="T2">Testo unico delle disposizioni legislative e regolamentari in materia di espropriazione per pubblica utilità<text:line-break/></text:span><text:a xlink:type="simple" xlink:href="http://www.regione.piemonte.it/oopp/dwd/impianti_elettrici/D.Lgs387_2003.pdf" text:style-name="Internet_20_link" text:visited-style-name="Visited_20_Internet_20_Link"><text:span text:style-name="Strong_20_Emphasis"><text:span text:style-name="T1">Decreto Legislativo 29 dicembre 2003, n. 387</text:span></text:span></text:a><text:span text:style-name="Strong_20_Emphasis"><text:span text:style-name="T2"><text:line-break/></text:span></text:span><text:span text:style-name="T2">Attuazione della direttiva 2001/77/CE relativa alla promozione dell'energia elettrica prodotta da fonti energetiche rinnovabili nel mercato interno dell'elettricità. <text:line-break/></text:span><text:a xlink:type="simple" xlink:href="http://www.regione.piemonte.it/oopp/dwd/impianti_elettrici/D.Lgs330_2004.pdf" office:target-frame-name="_blank" xlink:show="new" text:style-name="Internet_20_link" text:visited-style-name="Visited_20_Internet_20_Link"><text:span text:style-name="Strong_20_Emphasis"><text:span text:style-name="T1">D.Lgs 330 del 27 dicembre 2004</text:span></text:span></text:a><text:span text:style-name="T2"><text:line-break/> Integrazioni al decreto del Presidente della Repubblica 8 giugno 2001, n. 327, in materia di espropriazione per la realizzazione di infrastrutture lineari energetiche <text:line-break/></text:span><text:a xlink:type="simple" xlink:href="http://www.regione.piemonte.it/oopp/dwd/impianti_elettrici/D%20M%2029%20maggio%202008.pdf" office:target-frame-name="_blank" xlink:show="new" text:style-name="Internet_20_link" text:visited-style-name="Visited_20_Internet_20_Link"><text:span text:style-name="Strong_20_Emphasis"><text:span text:style-name="T1">Decreto Ministeriale 29 maggio 2008</text:span></text:span></text:a><text:span text:style-name="T2"><text:line-break/>Approvazione procedure di misura dell'induzione magnetica (DPA) <text:line-break/></text:span><text:a xlink:type="simple" xlink:href="http://www.regione.piemonte.it/governo/bollettino/abbonati/2011/51/suppo1/00000029.htm" office:target-frame-name="_blank" xlink:show="new" text:style-name="Internet_20_link" text:visited-style-name="Visited_20_Internet_20_Link"><text:span text:style-name="Strong_20_Emphasis"><text:span text:style-name="T1">D.G.R. 30 – 2937 del 28 novembre 2011</text:span></text:span></text:a><text:span text:style-name="T2"><text:line-break/>Determinazione dell’importo dei diritti di istruttoria per il rilascio di autorizzazioni e la presentazione di denunce relative alla realizzazione di impianti elettrici con tensione fino a 150.000 Volt (art. 3, comma 10 bis della l.r. n. 23/1984, come modificata col la l.r. n. 18/2010)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1-28T15:59:01.082000000</dc:date>
    <meta:editing-duration>PT19S</meta:editing-duration>
    <meta:editing-cycles>1</meta:editing-cycles>
    <meta:document-statistic meta:table-count="0" meta:image-count="0" meta:object-count="0" meta:page-count="1" meta:paragraph-count="2" meta:word-count="235" meta:character-count="1619" meta:non-whitespace-character-count="1376"/>
  </office:meta>
</office:document-meta>
</file>