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471003483" calcext:value-type="float">
            <text:p>347100348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8" office:value-type="float" office:value="3387556823" calcext:value-type="float">
            <text:p>338755682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3" office:value-type="string" calcext:value-type="string">
            <text:p>ACCHIARDI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MA</text:p>
          </table:table-cell>
          <table:table-cell table:style-name="ce53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TEANU</text:p>
          </table:table-cell>
          <table:table-cell table:style-name="ce53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4014542" calcext:value-type="float">
            <text:p>3394014542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32248172" calcext:value-type="float">
            <text:p>333224817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SSONE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08579997" calcext:value-type="float">
            <text:p>3408579997</text:p>
          </table:table-cell>
          <table:table-cell table:style-name="ce53" office:value-type="string" calcext:value-type="string">
            <text:p>CACN 1 CACN 2 ATCCN 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IANCOTT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59029314" calcext:value-type="float">
            <text:p>34590293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IM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8933477" calcext:value-type="float">
            <text:p>338893347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LLAT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NFIGLIO</text:p>
          </table:table-cell>
          <table:table-cell table:style-name="ce53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82121442" calcext:value-type="float">
            <text:p>3382121442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60670797" calcext:value-type="float">
            <text:p>3460670797</text:p>
          </table:table-cell>
          <table:table-cell table:style-name="ce59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SCOLO</text:p>
          </table:table-cell>
          <table:table-cell table:style-name="ce52" office:value-type="string" calcext:value-type="string">
            <text:p>DORIANO</text:p>
          </table:table-cell>
          <table:table-cell table:style-name="ce57" office:value-type="float" office:value="3389103566" calcext:value-type="float">
            <text:p>3389103566</text:p>
          </table:table-cell>
          <table:table-cell table:style-name="ce52" office:value-type="string" calcext:value-type="string">
            <text:p>ATCCN2 <text:s/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TT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8" office:value-type="float" office:value="3475808773" calcext:value-type="float">
            <text:p>3475808773</text:p>
          </table:table-cell>
          <table:table-cell table:style-name="ce53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23505528" calcext:value-type="float">
            <text:p>342350552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OCARD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6886547" calcext:value-type="float">
            <text:p>3316886547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7" office:value-type="float" office:value="3299336000" calcext:value-type="float">
            <text:p>32993360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CLAUDIO STAFANO</text:p>
          </table:table-cell>
          <table:table-cell table:style-name="ce58" office:value-type="float" office:value="3337803334" calcext:value-type="float">
            <text:p>333780333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LCAGN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33972380" calcext:value-type="float">
            <text:p>33339723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RENA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VALL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86061908" calcext:value-type="float">
            <text:p>3486061908</text:p>
          </table:table-cell>
          <table:table-cell table:style-name="ce53" office:value-type="string" calcext:value-type="string">
            <text:p>ATCCN1 5 CACN 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VARERO</text:p>
          </table:table-cell>
          <table:table-cell table:style-name="ce53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8" office:value-type="float" office:value="3355364301" calcext:value-type="float">
            <text:p>3355364301</text:p>
          </table:table-cell>
          <table:table-cell table:style-name="ce53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HINAZZO</text:p>
          </table:table-cell>
          <table:table-cell table:style-name="ce53" office:value-type="string" calcext:value-type="string">
            <text:p>ALFREDO</text:p>
          </table:table-cell>
          <table:table-cell table:style-name="ce58" office:value-type="float" office:value="3427671448" calcext:value-type="float">
            <text:p>34276714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LERIC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5251901" calcext:value-type="float">
            <text:p>3355251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OGNO</text:p>
          </table:table-cell>
          <table:table-cell table:style-name="ce56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9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38345385" calcext:value-type="float">
            <text:p>33383453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ULLARI</text:p>
          </table:table-cell>
          <table:table-cell table:style-name="ce53" office:value-type="string" calcext:value-type="string">
            <text:p>MICHELANGELO</text:p>
          </table:table-cell>
          <table:table-cell table:style-name="ce58" office:value-type="float" office:value="3248288880" calcext:value-type="float">
            <text:p>32482888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4322755" calcext:value-type="float">
            <text:p>34643227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DAM,IAN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ELPODIO</text:p>
          </table:table-cell>
          <table:table-cell table:style-name="ce53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3" office:value-type="string" calcext:value-type="string">
            <text:p>CAN 6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NINA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OTTI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EIRALE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397711624" calcext:value-type="float">
            <text:p>3397711624</text:p>
          </table:table-cell>
          <table:table-cell table:style-name="ce53" office:value-type="string" calcext:value-type="string">
            <text:p>ATCCN4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379169" calcext:value-type="float">
            <text:p>33863791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85881449" calcext:value-type="float">
            <text:p>3385881449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ILEPPO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UMBERTO</text:p>
          </table:table-cell>
          <table:table-cell table:style-name="ce57" office:value-type="float" office:value="335482974" calcext:value-type="float">
            <text:p>33548297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ORZANO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91680742" calcext:value-type="float">
            <text:p>3491680742</text:p>
          </table:table-cell>
          <table:table-cell table:style-name="ce52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HIGNON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6722148" calcext:value-type="float">
            <text:p>347672214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IACCONE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7" office:value-type="float" office:value="3471103899" calcext:value-type="float">
            <text:p>34711038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37026955" calcext:value-type="float">
            <text:p>3337026955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RAUDO </text:p>
          </table:table-cell>
          <table:table-cell table:style-name="ce53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393715589" calcext:value-type="float">
            <text:p>3393715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8" office:value-type="float" office:value="3661449564" calcext:value-type="float">
            <text:p>3661449564</text:p>
          </table:table-cell>
          <table:table-cell table:style-name="ce53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6409107" calcext:value-type="float">
            <text:p>339640910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83696687" calcext:value-type="float">
            <text:p>34836966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4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36811797" calcext:value-type="float">
            <text:p>3336811797</text:p>
          </table:table-cell>
          <table:table-cell table:style-name="ce52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LESSIO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98555446" calcext:value-type="float">
            <text:p>33985554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88434806" calcext:value-type="float">
            <text:p>3488434806</text:p>
          </table:table-cell>
          <table:table-cell table:style-name="ce53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5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21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08:59:42.1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9-09T09:03:30.064000000</dc:date>
    <meta:editing-duration>PT5H37M50S</meta:editing-duration>
    <meta:editing-cycles>112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309" meta:object-count="0"/>
  </office:meta>
</office:document-meta>
</file>