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10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70749866" calcext:value-type="float">
            <text:p>347074986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ROBERTO</text:p>
          </table:table-cell>
          <table:table-cell table:style-name="ce18" office:value-type="float" office:value="3913692528" calcext:value-type="float">
            <text:p>3913692528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ERBETTA</text:p>
          </table:table-cell>
          <table:table-cell table:style-name="ce15" office:value-type="string" calcext:value-type="string">
            <text:p>MARIO</text:p>
          </table:table-cell>
          <table:table-cell table:style-name="ce18" office:value-type="float" office:value="3355754107" calcext:value-type="float">
            <text:p>3355754107</text:p>
          </table:table-cell>
          <table:table-cell table:style-name="ce25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GRAZIAN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82178467" calcext:value-type="float">
            <text:p>338217846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IZZO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75785824" calcext:value-type="float">
            <text:p>34757858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IZZO</text:p>
          </table:table-cell>
          <table:table-cell table:style-name="ce16" office:value-type="string" calcext:value-type="string">
            <text:p>TOMMASO</text:p>
          </table:table-cell>
          <table:table-cell table:style-name="ce19" office:value-type="float" office:value="3346891200" calcext:value-type="float">
            <text:p>33468912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MAI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81066255" calcext:value-type="float">
            <text:p>33810662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MASCHIO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04795578" calcext:value-type="float">
            <text:p>34047955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MOROSO</text:p>
          </table:table-cell>
          <table:table-cell table:style-name="ce15" office:value-type="string" calcext:value-type="string">
            <text:p>FELICE</text:p>
          </table:table-cell>
          <table:table-cell table:style-name="ce18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NOSARI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356967365" calcext:value-type="float">
            <text:p>33569673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OPPIZZI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494037461" calcext:value-type="float">
            <text:p>3494037461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PREGNOLAT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5901073" calcext:value-type="float">
            <text:p>335590107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PRET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716163476" calcext:value-type="float">
            <text:p>37161634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RAGAZZON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88182601" calcext:value-type="float">
            <text:p>34881826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66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 style:data-style-name="N2" text:time-value="13:00:25.10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9-04T13:01:00.007000000</dc:date>
    <meta:editing-cycles>67</meta:editing-cycles>
    <meta:editing-duration>PT3H13M7S</meta:editing-duration>
    <meta:print-date>2022-06-16T15:28:21.574000000</meta:print-date>
    <meta:document-statistic meta:table-count="1" meta:cell-count="1032" meta:object-count="0"/>
  </office:meta>
</office:document-meta>
</file>