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Recapito telefonico</text:p>
          </table:table-cell>
          <table:table-cell table:style-name="ce8" office:value-type="string" calcext:value-type="string">
            <text:p>Ambito territoriale di intervento<text:span text:style-name="T3">1</text:span></text:p>
          </table:table-cell>
          <table:table-cell table:style-name="ce8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332036966" calcext:value-type="float">
            <text:p>333203696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2058816" calcext:value-type="float">
            <text:p>3342058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8492893" calcext:value-type="float">
            <text:p>3888492893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495289311" calcext:value-type="float">
            <text:p>3495289311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3" office:value-type="string" calcext:value-type="string">
            <text:p>ACCHIARDI</text:p>
          </table:table-cell>
          <table:table-cell table:style-name="ce53" office:value-type="string" calcext:value-type="string">
            <text:p>GIULIANO</text:p>
          </table:table-cell>
          <table:table-cell table:style-name="ce58" office:value-type="float" office:value="3471116195" calcext:value-type="float">
            <text:p>3471116195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479076317" calcext:value-type="float">
            <text:p>34790763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ESSANDRIA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826781" calcext:value-type="float">
            <text:p>3356826781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NGELONE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3808530" calcext:value-type="float">
            <text:p>3473808530</text:p>
          </table:table-cell>
          <table:table-cell table:style-name="ce53" office:value-type="string" calcext:value-type="string">
            <text:p>ATCCN1 <text:s/>2 CACN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RDESIA</text:p>
          </table:table-cell>
          <table:table-cell table:style-name="ce52" office:value-type="string" calcext:value-type="string">
            <text:p>WILLIAM</text:p>
          </table:table-cell>
          <table:table-cell table:style-name="ce57" office:value-type="float" office:value="3398564474" calcext:value-type="float">
            <text:p>3398564474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UDI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4966064" calcext:value-type="float">
            <text:p>3384966064</text:p>
          </table:table-cell>
          <table:table-cell table:style-name="ce53" office:value-type="string" calcext:value-type="string">
            <text:p>CACN5 CACN6 ATCCN1 ATCCN 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6146642" calcext:value-type="float">
            <text:p>3356146642</text:p>
          </table:table-cell>
          <table:table-cell table:style-name="ce52" office:value-type="string" calcext:value-type="string">
            <text:p>CACN6 CACN5 ATCCN1 ATCCN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VAGNINA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BALAN</text:p>
          </table:table-cell>
          <table:table-cell table:style-name="ce52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MA</text:p>
          </table:table-cell>
          <table:table-cell table:style-name="ce53" office:value-type="string" calcext:value-type="string">
            <text:p>DAVIDE</text:p>
          </table:table-cell>
          <table:table-cell table:style-name="ce57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TEANU</text:p>
          </table:table-cell>
          <table:table-cell table:style-name="ce53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94014542" calcext:value-type="float">
            <text:p>3394014542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32248172" calcext:value-type="float">
            <text:p>333224817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IERO</text:p>
          </table:table-cell>
          <table:table-cell table:style-name="ce52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DHI</text:p>
          </table:table-cell>
          <table:table-cell table:style-name="ce53" office:value-type="string" calcext:value-type="string">
            <text:p>ARBEN</text:p>
          </table:table-cell>
          <table:table-cell table:style-name="ce58" office:value-type="float" office:value="3285768281" calcext:value-type="float">
            <text:p>3285768281</text:p>
          </table:table-cell>
          <table:table-cell table:style-name="ce53" office:value-type="string" calcext:value-type="string">
            <text:p>ATCCN 1 2 3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OL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386700389" calcext:value-type="float">
            <text:p>33867003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71125443" calcext:value-type="float">
            <text:p>327112544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TTAGLIN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518275441" calcext:value-type="float">
            <text:p>351827544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UDI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1878004" calcext:value-type="float">
            <text:p>3471878004</text:p>
          </table:table-cell>
          <table:table-cell table:style-name="ce53" office:value-type="string" calcext:value-type="string">
            <text:p>ARTCCN 1 CAN 3 4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ERARDI</text:p>
          </table:table-cell>
          <table:table-cell table:style-name="ce53" office:value-type="string" calcext:value-type="string">
            <text:p>SILVIO</text:p>
          </table:table-cell>
          <table:table-cell table:style-name="ce58" office:value-type="float" office:value="3478707708" calcext:value-type="float">
            <text:p>347870770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RNELLI </text:p>
          </table:table-cell>
          <table:table-cell table:style-name="ce52" office:value-type="string" calcext:value-type="string">
            <text:p>CHRISTIAN</text:p>
          </table:table-cell>
          <table:table-cell table:style-name="ce57" office:value-type="float" office:value="3397220712" calcext:value-type="float">
            <text:p>339722071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RNELLO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392675005" calcext:value-type="float">
            <text:p>3392675005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TIN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5866731" calcext:value-type="float">
            <text:p>3485866731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TOGLIO</text:p>
          </table:table-cell>
          <table:table-cell table:style-name="ce52" office:value-type="string" calcext:value-type="string">
            <text:p>GIANMARIO</text:p>
          </table:table-cell>
          <table:table-cell table:style-name="ce57" office:value-type="float" office:value="3285932483" calcext:value-type="float">
            <text:p>3285932483</text:p>
          </table:table-cell>
          <table:table-cell table:style-name="ce52" office:value-type="string" calcext:value-type="string">
            <text:p>ATCCN2 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TOLA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34751184" calcext:value-type="float">
            <text:p>3334751184</text:p>
          </table:table-cell>
          <table:table-cell table:style-name="ce53" office:value-type="string" calcext:value-type="string">
            <text:p>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TONE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IANCO</text:p>
          </table:table-cell>
          <table:table-cell table:style-name="ce53" office:value-type="string" calcext:value-type="string">
            <text:p>VALTER</text:p>
          </table:table-cell>
          <table:table-cell table:style-name="ce58" office:value-type="float" office:value="3333631093" calcext:value-type="float">
            <text:p>333363109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IE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792448376" calcext:value-type="float">
            <text:p>37924483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LUA</text:p>
          </table:table-cell>
          <table:table-cell table:style-name="ce52" office:value-type="string" calcext:value-type="string">
            <text:p>THOMAS</text:p>
          </table:table-cell>
          <table:table-cell table:style-name="ce57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299133" calcext:value-type="float">
            <text:p>335299133</text:p>
          </table:table-cell>
          <table:table-cell table:style-name="ce52" office:value-type="string" calcext:value-type="string">
            <text:p>ATCCN2 3 4 <text:s/>5 <text:s/>CA CN 5 <text:s/>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9048230" calcext:value-type="float">
            <text:p>3349048230</text:p>
          </table:table-cell>
          <table:table-cell table:style-name="ce53" office:value-type="string" calcext:value-type="string">
            <text:p>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OIDO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274325742" calcext:value-type="float">
            <text:p>3274325742</text:p>
          </table:table-cell>
          <table:table-cell table:style-name="ce53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OLLAT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NFIGLIO</text:p>
          </table:table-cell>
          <table:table-cell table:style-name="ce53" office:value-type="string" calcext:value-type="string">
            <text:p>CARLO GIUSEPPE</text:p>
          </table:table-cell>
          <table:table-cell table:style-name="ce58" office:value-type="float" office:value="3480946070" calcext:value-type="float">
            <text:p>348094607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N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RGN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60670797" calcext:value-type="float">
            <text:p>346067079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963920" calcext:value-type="float">
            <text:p>3484963920</text:p>
          </table:table-cell>
          <table:table-cell table:style-name="ce59" office:value-type="string" calcext:value-type="string">
            <text:p>ATCCN1 <text:s/>CACN1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SCOLO</text:p>
          </table:table-cell>
          <table:table-cell table:style-name="ce53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SSOTTO</text:p>
          </table:table-cell>
          <table:table-cell table:style-name="ce52" office:value-type="string" calcext:value-type="string">
            <text:p>ROSSELLA</text:p>
          </table:table-cell>
          <table:table-cell table:style-name="ce57" office:value-type="float" office:value="3396713963" calcext:value-type="float">
            <text:p>3396713963</text:p>
          </table:table-cell>
          <table:table-cell table:style-name="ce52" office:value-type="string" calcext:value-type="string">
            <text:p>ATCCN2 CACN1 2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890688925" calcext:value-type="float">
            <text:p>3890688925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3655515" calcext:value-type="float">
            <text:p>3393655515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UDOIN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475808773" calcext:value-type="float">
            <text:p>3475808773</text:p>
          </table:table-cell>
          <table:table-cell table:style-name="ce53" office:value-type="string" calcext:value-type="string">
            <text:p>CACN2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ZZO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18983169" calcext:value-type="float">
            <text:p>3318983169</text:p>
          </table:table-cell>
          <table:table-cell table:style-name="ce53" office:value-type="string" calcext:value-type="string">
            <text:p>CACN6 ATCCNC1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ZZOL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293130603" calcext:value-type="float">
            <text:p>3293130603</text:p>
          </table:table-cell>
          <table:table-cell table:style-name="ce53" office:value-type="string" calcext:value-type="string">
            <text:p>PROVINCIA CUNEO TORIN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RIGANTE</text:p>
          </table:table-cell>
          <table:table-cell table:style-name="ce52" office:value-type="string" calcext:value-type="string">
            <text:p>ERNESTINO</text:p>
          </table:table-cell>
          <table:table-cell table:style-name="ce57" office:value-type="float" office:value="3357859207" calcext:value-type="float">
            <text:p>3357859207</text:p>
          </table:table-cell>
          <table:table-cell table:style-name="ce52" office:value-type="string" calcext:value-type="string">
            <text:p>ATCCN1 2 3 4 5 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ROCARD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16886547" calcext:value-type="float">
            <text:p>3316886547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9433547" calcext:value-type="float">
            <text:p>33894335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7" office:value-type="float" office:value="3337803334" calcext:value-type="float">
            <text:p>33378033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56155236" calcext:value-type="float">
            <text:p>3356155236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URCHIO</text:p>
          </table:table-cell>
          <table:table-cell table:style-name="ce52" office:value-type="string" calcext:value-type="string">
            <text:p>NORMAN</text:p>
          </table:table-cell>
          <table:table-cell table:style-name="ce57" office:value-type="float" office:value="3405543764" calcext:value-type="float">
            <text:p>34055437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UTTIGLIERO</text:p>
          </table:table-cell>
          <table:table-cell table:style-name="ce53" office:value-type="string" calcext:value-type="string">
            <text:p>MARCO ANTONINO</text:p>
          </table:table-cell>
          <table:table-cell table:style-name="ce58" office:value-type="float" office:value="3292118337" calcext:value-type="float">
            <text:p>329211833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CALAVITA</text:p>
          </table:table-cell>
          <table:table-cell table:style-name="ce52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CALORI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4171291" calcext:value-type="float">
            <text:p>3394171291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CAMI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97424161" calcext:value-type="float">
            <text:p>3397424161</text:p>
          </table:table-cell>
          <table:table-cell table:style-name="ce52" office:value-type="string" calcext:value-type="string">
            <text:p>PROV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35266025" calcext:value-type="float">
            <text:p>333526602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VALENTINA</text:p>
          </table:table-cell>
          <table:table-cell table:style-name="ce58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GIOBATTISTA</text:p>
          </table:table-cell>
          <table:table-cell table:style-name="ce58" office:value-type="float" office:value="3397432901" calcext:value-type="float">
            <text:p>3397432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LORENZO</text:p>
          </table:table-cell>
          <table:table-cell table:style-name="ce58" office:value-type="float" office:value="3471853136" calcext:value-type="float">
            <text:p>347185313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NIS 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394474941" calcext:value-type="float">
            <text:p>339447494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5479624" calcext:value-type="float">
            <text:p>3355479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ONICO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409591348" calcext:value-type="float">
            <text:p>34095913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TAMESSA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PALB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2195251" calcext:value-type="float">
            <text:p>34721952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PR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5328897" calcext:value-type="float">
            <text:p>33532889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RENA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356971246" calcext:value-type="float">
            <text:p>33569712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ROSSO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664340901" calcext:value-type="float">
            <text:p>3664340901</text:p>
          </table:table-cell>
          <table:table-cell table:style-name="ce53" office:value-type="string" calcext:value-type="string">
            <text:p>ATCCN 3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RRETTO 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82616283" calcext:value-type="float">
            <text:p>3382616283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7" office:value-type="float" office:value="3739031763" calcext:value-type="float">
            <text:p>373903176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VALLER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86061908" calcext:value-type="float">
            <text:p>3486061908</text:p>
          </table:table-cell>
          <table:table-cell table:style-name="ce53" office:value-type="string" calcext:value-type="string">
            <text:p>ATCCN1 5 CACN 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VARERO</text:p>
          </table:table-cell>
          <table:table-cell table:style-name="ce53" office:value-type="string" calcext:value-type="string">
            <text:p>DIEGO</text:p>
          </table:table-cell>
          <table:table-cell table:style-name="ce58" office:value-type="float" office:value="3381968836" calcext:value-type="float">
            <text:p>3381968836</text:p>
          </table:table-cell>
          <table:table-cell table:style-name="ce53" office:value-type="string" calcext:value-type="string">
            <text:p>CA CN 4 5 6 ATCCN 4 5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ENCIO </text:p>
          </table:table-cell>
          <table:table-cell table:style-name="ce52" office:value-type="string" calcext:value-type="string">
            <text:p>ERALDO</text:p>
          </table:table-cell>
          <table:table-cell table:style-name="ce58" office:value-type="float" office:value="3355364301" calcext:value-type="float">
            <text:p>3355364301</text:p>
          </table:table-cell>
          <table:table-cell table:style-name="ce53" office:value-type="string" calcext:value-type="string">
            <text:p>ATCCN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HIAVARINO</text:p>
          </table:table-cell>
          <table:table-cell table:style-name="ce52" office:value-type="string" calcext:value-type="string">
            <text:p>PIETRO GIUSEPPE</text:p>
          </table:table-cell>
          <table:table-cell table:style-name="ce57" office:value-type="float" office:value="3498773378" calcext:value-type="float">
            <text:p>3498773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HIES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85815064" calcext:value-type="float">
            <text:p>3385815064</text:p>
          </table:table-cell>
          <table:table-cell table:style-name="ce52" office:value-type="string" calcext:value-type="string">
            <text:p>ATCCN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HINAZZO</text:p>
          </table:table-cell>
          <table:table-cell table:style-name="ce53" office:value-type="string" calcext:value-type="string">
            <text:p>ALFREDO</text:p>
          </table:table-cell>
          <table:table-cell table:style-name="ce58" office:value-type="float" office:value="3427671448" calcext:value-type="float">
            <text:p>342767144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OLA </text:p>
          </table:table-cell>
          <table:table-cell table:style-name="ce52" office:value-type="string" calcext:value-type="string">
            <text:p>DANNY</text:p>
          </table:table-cell>
          <table:table-cell table:style-name="ce57" office:value-type="float" office:value="3358344955" calcext:value-type="float">
            <text:p>335834495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LERIC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5251901" calcext:value-type="float">
            <text:p>33552519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OGNO</text:p>
          </table:table-cell>
          <table:table-cell table:style-name="ce56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9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ORDERO</text:p>
          </table:table-cell>
          <table:table-cell table:style-name="ce52" office:value-type="string" calcext:value-type="string">
            <text:p>NICO</text:p>
          </table:table-cell>
          <table:table-cell table:style-name="ce57" office:value-type="float" office:value="3284188889" calcext:value-type="float">
            <text:p>3284188889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RNO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9632110" calcext:value-type="float">
            <text:p>3389632110</text:p>
          </table:table-cell>
          <table:table-cell table:style-name="ce53" office:value-type="string" calcext:value-type="string">
            <text:p>ATCCN 2 <text:s/>4 <text:s/>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281070693" calcext:value-type="float">
            <text:p>3281070693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2121286" calcext:value-type="float">
            <text:p>334212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38345385" calcext:value-type="float">
            <text:p>33383453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STAMAGNA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488010352" calcext:value-type="float">
            <text:p>348801035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NZ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386701485" calcext:value-type="float">
            <text:p>33867014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RAV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76440987" calcext:value-type="float">
            <text:p>347644098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ULLARI</text:p>
          </table:table-cell>
          <table:table-cell table:style-name="ce53" office:value-type="string" calcext:value-type="string">
            <text:p>MICHELANGELO</text:p>
          </table:table-cell>
          <table:table-cell table:style-name="ce58" office:value-type="float" office:value="3248288880" calcext:value-type="float">
            <text:p>32482888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UNIBERTI</text:p>
          </table:table-cell>
          <table:table-cell table:style-name="ce53" office:value-type="string" calcext:value-type="string">
            <text:p>CLAUDIO</text:p>
          </table:table-cell>
          <table:table-cell table:style-name="ce58" office:value-type="float" office:value="3384413816" calcext:value-type="float">
            <text:p>3384413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D'ANDREA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98625027" calcext:value-type="float">
            <text:p>349862502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64322755" calcext:value-type="float">
            <text:p>346432275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7242599" calcext:value-type="float">
            <text:p>32872425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DALZOTTO</text:p>
          </table:table-cell>
          <table:table-cell table:style-name="ce53" office:value-type="string" calcext:value-type="string">
            <text:p>IVANO</text:p>
          </table:table-cell>
          <table:table-cell table:style-name="ce58" office:value-type="float" office:value="3470175942" calcext:value-type="float">
            <text:p>3470175942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DAM,IAN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9360196" calcext:value-type="float">
            <text:p>3479360196</text:p>
          </table:table-cell>
          <table:table-cell table:style-name="ce53" office:value-type="string" calcext:value-type="string">
            <text:p>ATCCN2 CA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93400555" calcext:value-type="float">
            <text:p>3493400555</text:p>
          </table:table-cell>
          <table:table-cell table:style-name="ce52" office:value-type="string" calcext:value-type="string">
            <text:p>ATCCN1 2 CA CN 1 2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85629242" calcext:value-type="float">
            <text:p>3385629242</text:p>
          </table:table-cell>
          <table:table-cell table:style-name="ce52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2" office:value-type="string" calcext:value-type="string">
            <text:p>DARDANELLI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EBERNARDI</text:p>
          </table:table-cell>
          <table:table-cell table:style-name="ce52" office:value-type="string" calcext:value-type="string">
            <text:p>VALERIO</text:p>
          </table:table-cell>
          <table:table-cell table:style-name="ce57" office:value-type="float" office:value="3476487070" calcext:value-type="float">
            <text:p>347648707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EFILIPPI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1504143" calcext:value-type="float">
            <text:p>34715041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ELLAVALLE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56357405" calcext:value-type="float">
            <text:p>335635740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ELPODIO</text:p>
          </table:table-cell>
          <table:table-cell table:style-name="ce53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3" office:value-type="string" calcext:value-type="string">
            <text:p>CAN 6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MARCHI </text:p>
          </table:table-cell>
          <table:table-cell table:style-name="ce53" office:value-type="string" calcext:value-type="string">
            <text:p>FULVIO</text:p>
          </table:table-cell>
          <table:table-cell table:style-name="ce58" office:value-type="float" office:value="3357799344" calcext:value-type="float">
            <text:p>3357799344</text:p>
          </table:table-cell>
          <table:table-cell table:style-name="ce53" office:value-type="string" calcext:value-type="string">
            <text:p>CA CN 3 CA CN 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MICHELIS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34738709" calcext:value-type="float">
            <text:p>333473870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NINA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58416974" calcext:value-type="float">
            <text:p>3358416974</text:p>
          </table:table-cell>
          <table:table-cell table:style-name="ce53" office:value-type="string" calcext:value-type="string">
            <text:p>ATCCN5 <text:s/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480536128" calcext:value-type="float">
            <text:p>348053612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SOGUS 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7" office:value-type="float" office:value="3391015654" calcext:value-type="float">
            <text:p>3391015654</text:p>
          </table:table-cell>
          <table:table-cell table:style-name="ce52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OGLIOTTI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803120182" calcext:value-type="float">
            <text:p>3803120182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OSSETTO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899879033" calcext:value-type="float">
            <text:p>3899879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OTTI</text:p>
          </table:table-cell>
          <table:table-cell table:style-name="ce52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3" office:value-type="string" calcext:value-type="string">
            <text:p>ATCCN1 2 3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URBAN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EIRALE</text:p>
          </table:table-cell>
          <table:table-cell table:style-name="ce53" office:value-type="string" calcext:value-type="string">
            <text:p>GABRIELE</text:p>
          </table:table-cell>
          <table:table-cell table:style-name="ce58" office:value-type="float" office:value="3397711624" calcext:value-type="float">
            <text:p>3397711624</text:p>
          </table:table-cell>
          <table:table-cell table:style-name="ce53" office:value-type="string" calcext:value-type="string">
            <text:p>ATCCN4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ELLENA</text:p>
          </table:table-cell>
          <table:table-cell table:style-name="ce53" office:value-type="string" calcext:value-type="string">
            <text:p>OSCAR</text:p>
          </table:table-cell>
          <table:table-cell table:style-name="ce58" office:value-type="float" office:value="3482901380" calcext:value-type="float">
            <text:p>3482901380</text:p>
          </table:table-cell>
          <table:table-cell table:style-name="ce53" office:value-type="string" calcext:value-type="string">
            <text:p>CACN3 ATCCN1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FAZ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2408215" calcext:value-type="float">
            <text:p>346240821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FELICIAN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04771050" calcext:value-type="float">
            <text:p>3404771050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892156620" calcext:value-type="float">
            <text:p>3892156620</text:p>
          </table:table-cell>
          <table:table-cell table:style-name="ce52" office:value-type="string" calcext:value-type="string">
            <text:p>ATCCN 11 3 4 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PIERO</text:p>
          </table:table-cell>
          <table:table-cell table:style-name="ce58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379169" calcext:value-type="float">
            <text:p>33863791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72521952" calcext:value-type="float">
            <text:p>3472521952</text:p>
          </table:table-cell>
          <table:table-cell table:style-name="ce53" office:value-type="string" calcext:value-type="string">
            <text:p>ATCCN 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70851772" calcext:value-type="float">
            <text:p>347085177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56440755" calcext:value-type="float">
            <text:p>3356440755</text:p>
          </table:table-cell>
          <table:table-cell table:style-name="ce53" office:value-type="string" calcext:value-type="string">
            <text:p>CACN6 ATCCN1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3" office:value-type="string" calcext:value-type="string">
            <text:p>CACN6 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ERO 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36760214" calcext:value-type="float">
            <text:p>3336760214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IAN</text:p>
          </table:table-cell>
          <table:table-cell table:style-name="ce52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85881449" calcext:value-type="float">
            <text:p>3385881449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I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89123508" calcext:value-type="float">
            <text:p>3389123508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ILEPPO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5287692" calcext:value-type="float">
            <text:p>3355287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OI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8008981" calcext:value-type="float">
            <text:p>335800898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9287649" calcext:value-type="float">
            <text:p>32992876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82892480" calcext:value-type="float">
            <text:p>3282892480</text:p>
          </table:table-cell>
          <table:table-cell table:style-name="ce52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8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RANCHELL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91544279" calcext:value-type="float">
            <text:p>3491544279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1672865" calcext:value-type="float">
            <text:p>347167286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RUS</text:p>
          </table:table-cell>
          <table:table-cell table:style-name="ce53" office:value-type="string" calcext:value-type="string">
            <text:p>PIERGIUSEPPE</text:p>
          </table:table-cell>
          <table:table-cell table:style-name="ce58" office:value-type="float" office:value="3703712601" calcext:value-type="float">
            <text:p>37037126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GAIDAU</text:p>
          </table:table-cell>
          <table:table-cell table:style-name="ce53" office:value-type="string" calcext:value-type="string">
            <text:p>NICOLUA</text:p>
          </table:table-cell>
          <table:table-cell table:style-name="ce58" office:value-type="float" office:value="3318369157" calcext:value-type="float">
            <text:p>331836915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GALFRE</text:p>
          </table:table-cell>
          <table:table-cell table:style-name="ce53" office:value-type="string" calcext:value-type="string">
            <text:p>GIANFRANCO</text:p>
          </table:table-cell>
          <table:table-cell table:style-name="ce58" office:value-type="float" office:value="3483008549" calcext:value-type="float">
            <text:p>3483008549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GALLESI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GALLINA</text:p>
          </table:table-cell>
          <table:table-cell table:style-name="ce53" office:value-type="string" calcext:value-type="string">
            <text:p>ANGELO</text:p>
          </table:table-cell>
          <table:table-cell table:style-name="ce58" office:value-type="float" office:value="3339686832" calcext:value-type="float">
            <text:p>333968683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GALLIO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GIUSEPPE ANTONIO</text:p>
          </table:table-cell>
          <table:table-cell table:style-name="ce57" office:value-type="float" office:value="3484934835" calcext:value-type="float">
            <text:p>348493483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RABE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91680742" calcext:value-type="float">
            <text:p>3491680742</text:p>
          </table:table-cell>
          <table:table-cell table:style-name="ce52" office:value-type="string" calcext:value-type="string">
            <text:p>ATCCCN1 <text:s/>2 <text:s/>3 <text:s/>5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61080721" calcext:value-type="float">
            <text:p>34610807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2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RELLO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STALDI</text:p>
          </table:table-cell>
          <table:table-cell table:style-name="ce52" office:value-type="string" calcext:value-type="string">
            <text:p>RUBENS</text:p>
          </table:table-cell>
          <table:table-cell table:style-name="ce57" office:value-type="float" office:value="3394387301" calcext:value-type="float">
            <text:p>33943873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TTI </text:p>
          </table:table-cell>
          <table:table-cell table:style-name="ce53" office:value-type="string" calcext:value-type="string">
            <text:p>MAURO</text:p>
          </table:table-cell>
          <table:table-cell table:style-name="ce58" office:value-type="float" office:value="3494767817" calcext:value-type="float">
            <text:p>3494767817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TTO</text:p>
          </table:table-cell>
          <table:table-cell table:style-name="ce52" office:value-type="string" calcext:value-type="string">
            <text:p>CATIA</text:p>
          </table:table-cell>
          <table:table-cell table:style-name="ce57" office:value-type="float" office:value="3888370033" calcext:value-type="float">
            <text:p>38883700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HIGNONE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384172052" calcext:value-type="float">
            <text:p>3384172052</text:p>
          </table:table-cell>
          <table:table-cell table:style-name="ce53" office:value-type="string" calcext:value-type="string">
            <text:p>ATCCN4 <text:s/>5 <text:s/>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8" office:value-type="float" office:value="3356370304" calcext:value-type="float">
            <text:p>3356370304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IANOGLIO 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2" office:value-type="string" calcext:value-type="string">
            <text:p>PROVICNO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IORDANETTO</text:p>
          </table:table-cell>
          <table:table-cell table:style-name="ce53" office:value-type="string" calcext:value-type="string">
            <text:p>MATTIA PIETRO</text:p>
          </table:table-cell>
          <table:table-cell table:style-name="ce58" office:value-type="float" office:value="3387580168" calcext:value-type="float">
            <text:p>3387580168</text:p>
          </table:table-cell>
          <table:table-cell table:style-name="ce53" office:value-type="string" calcext:value-type="string">
            <text:p>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IORDAN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7522257" calcext:value-type="float">
            <text:p>3387522257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IORDANO</text:p>
          </table:table-cell>
          <table:table-cell table:style-name="ce53" office:value-type="string" calcext:value-type="string">
            <text:p>EMILIANO</text:p>
          </table:table-cell>
          <table:table-cell table:style-name="ce58" office:value-type="float" office:value="3471103899" calcext:value-type="float">
            <text:p>34711038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460228930" calcext:value-type="float">
            <text:p>3460228930</text:p>
          </table:table-cell>
          <table:table-cell table:style-name="ce52" office:value-type="string" calcext:value-type="string">
            <text:p>CACN 5 4 3 ATCCN 1 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7" office:value-type="float" office:value="3914694552" calcext:value-type="float">
            <text:p>3914694552</text:p>
          </table:table-cell>
          <table:table-cell table:style-name="ce52" office:value-type="string" calcext:value-type="string">
            <text:p>ATCCN1 <text:s/>2 <text:s/>3 CACN 3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BRUNO</text:p>
          </table:table-cell>
          <table:table-cell table:style-name="ce58" office:value-type="float" office:value="3475214821" calcext:value-type="float">
            <text:p>3475214821</text:p>
          </table:table-cell>
          <table:table-cell table:style-name="ce53" office:value-type="string" calcext:value-type="string">
            <text:p>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MASSIMO PALMIRO</text:p>
          </table:table-cell>
          <table:table-cell table:style-name="ce58" office:value-type="float" office:value="3313738444" calcext:value-type="float">
            <text:p>331373844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7" office:value-type="float" office:value="3331192454" calcext:value-type="float">
            <text:p>3331192454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RAUDO</text:p>
          </table:table-cell>
          <table:table-cell table:style-name="ce53" office:value-type="string" calcext:value-type="string">
            <text:p>SAMUELE</text:p>
          </table:table-cell>
          <table:table-cell table:style-name="ce58" office:value-type="float" office:value="3337026955" calcext:value-type="float">
            <text:p>3337026955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337363000" calcext:value-type="float">
            <text:p>3337363000</text:p>
          </table:table-cell>
          <table:table-cell table:style-name="ce52" office:value-type="string" calcext:value-type="string">
            <text:p>ATCCN 1 2 3 CACN 3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RODENGO</text:p>
          </table:table-cell>
          <table:table-cell table:style-name="ce53" office:value-type="string" calcext:value-type="string">
            <text:p>IVANO</text:p>
          </table:table-cell>
          <table:table-cell table:style-name="ce57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661449564" calcext:value-type="float">
            <text:p>3661449564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8" office:value-type="float" office:value="3669708060" calcext:value-type="float">
            <text:p>3669708060</text:p>
          </table:table-cell>
          <table:table-cell table:style-name="ce53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ONELL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837437" calcext:value-type="float">
            <text:p>33818374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466252476" calcext:value-type="float">
            <text:p>3466252476</text:p>
          </table:table-cell>
          <table:table-cell table:style-name="ce53" office:value-type="string" calcext:value-type="string">
            <text:p>ATCCN 1 2 5 CACN 4 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4872664" calcext:value-type="float">
            <text:p>347487266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84435385" calcext:value-type="float">
            <text:p>3384435385</text:p>
          </table:table-cell>
          <table:table-cell table:style-name="ce52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7" office:value-type="float" office:value="3470148891" calcext:value-type="float">
            <text:p>347014889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4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36811797" calcext:value-type="float">
            <text:p>3336811797</text:p>
          </table:table-cell>
          <table:table-cell table:style-name="ce52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9467933" calcext:value-type="float">
            <text:p>3479467933</text:p>
          </table:table-cell>
          <table:table-cell table:style-name="ce52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939767224" calcext:value-type="float">
            <text:p>39397672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LILLAZ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7" office:value-type="float" office:value="3386809010" calcext:value-type="float">
            <text:p>338680901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57231418" calcext:value-type="float">
            <text:p>3357231418</text:p>
          </table:table-cell>
          <table:table-cell table:style-name="ce52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7798905" calcext:value-type="float">
            <text:p>3477798905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478002237" calcext:value-type="float">
            <text:p>34780022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8" office:value-type="float" office:value="3339786093" calcext:value-type="float">
            <text:p>3339786093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8" office:value-type="float" office:value="3282924259" calcext:value-type="float">
            <text:p>3282924259</text:p>
          </table:table-cell>
          <table:table-cell table:style-name="ce53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480312014" calcext:value-type="float">
            <text:p>3480312014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488434806" calcext:value-type="float">
            <text:p>3488434806</text:p>
          </table:table-cell>
          <table:table-cell table:style-name="ce53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661472053" calcext:value-type="float">
            <text:p>3661472053</text:p>
          </table:table-cell>
          <table:table-cell table:style-name="ce53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408982583" calcext:value-type="float">
            <text:p>3408982583</text:p>
          </table:table-cell>
          <table:table-cell table:style-name="ce53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8" office:value-type="float" office:value="3383878152" calcext:value-type="float">
            <text:p>338387815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207570838" calcext:value-type="float">
            <text:p>3207570838</text:p>
          </table:table-cell>
          <table:table-cell table:style-name="ce53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8" office:value-type="float" office:value="3384768475" calcext:value-type="float">
            <text:p>3384768475</text:p>
          </table:table-cell>
          <table:table-cell table:style-name="ce53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93129" calcext:value-type="float">
            <text:p>3332893129</text:p>
          </table:table-cell>
          <table:table-cell table:style-name="ce53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8" office:value-type="float" office:value="3384186923" calcext:value-type="float">
            <text:p>338418692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428346206" calcext:value-type="float">
            <text:p>34283462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23636306" calcext:value-type="float">
            <text:p>3423636306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8" office:value-type="float" office:value="3334190809" calcext:value-type="float">
            <text:p>3334190809</text:p>
          </table:table-cell>
          <table:table-cell table:style-name="ce53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6033917" calcext:value-type="float">
            <text:p>335603391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473703342" calcext:value-type="float">
            <text:p>3473703342</text:p>
          </table:table-cell>
          <table:table-cell table:style-name="ce53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8" office:value-type="float" office:value="3295914350" calcext:value-type="float">
            <text:p>329591435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498357451" calcext:value-type="float">
            <text:p>3498357451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8" office:value-type="float" office:value="3405819394" calcext:value-type="float">
            <text:p>3405819394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5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8025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5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4" number:min-decimal-places="0" number:decimal-replacement="" number:min-integer-digits="0" number:grouping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date-style style:name="N149">
      <number:day number:style="long"/>
      <number:text>-</number:text>
      <number:month number:textual="true"/>
      <number:text>-</number:text>
      <number:year/>
    </number:date-style>
    <number:date-style style:name="N150">
      <number:day number:style="long"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/00/0000</text:date>, <text:time style:data-style-name="N2" text:time-value="09:34:37.22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1T16:43:25.732000000</meta:creation-date>
    <dc:date>2025-08-26T09:35:30.660000000</dc:date>
    <meta:editing-duration>PT5H34M2S</meta:editing-duration>
    <meta:editing-cycles>111</meta:editing-cycles>
    <meta:generator>LibreOffice/7.6.6.3$Windows_X86_64 LibreOffice_project/d97b2716a9a4a2ce1391dee1765565ea469b0ae7</meta:generator>
    <meta:print-date>2022-05-16T10:18:35.751000000</meta:print-date>
    <meta:document-statistic meta:table-count="1" meta:cell-count="3285" meta:object-count="0"/>
  </office:meta>
</office:document-meta>
</file>