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238617380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Roboto Lt" svg:font-family="'Roboto Lt'"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_20_3">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Arial" fo:font-size="11pt" fo:letter-spacing="normal" fo:language="it" fo:country="IT" fo:font-style="normal" fo:font-weight="normal" officeooo:rsid="0007c91f" officeooo:paragraph-rsid="002c56ba" style:font-size-asian="11pt" style:font-size-complex="11pt"/>
    </style:style>
    <style:style style:name="P2" style:family="paragraph" style:parent-style-name="Text_20_body">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Arial" fo:font-size="11pt" fo:letter-spacing="normal" fo:language="it" fo:country="IT" fo:font-style="normal" fo:font-weight="normal" officeooo:rsid="00086762" officeooo:paragraph-rsid="002c56ba" style:font-size-asian="11pt" style:font-size-complex="11pt" loext:padding="0cm" loext:border="none"/>
    </style:style>
    <style:style style:name="P3" style:family="paragraph" style:parent-style-name="Text_20_body">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Arial" fo:font-size="11pt" fo:letter-spacing="normal" fo:language="it" fo:country="IT" fo:font-style="normal" fo:font-weight="bold" officeooo:rsid="002e903c" officeooo:paragraph-rsid="002e903c" style:font-size-asian="11pt" style:font-weight-asian="bold" style:font-size-complex="11pt" style:font-weight-complex="bold" loext:padding="0cm" loext:border="none"/>
    </style:style>
    <style:style style:name="P4" style:family="paragraph" style:parent-style-name="Standard">
      <style:paragraph-properties fo:text-align="center" style:justify-single-word="false"/>
      <style:text-properties officeooo:rsid="002c56ba" officeooo:paragraph-rsid="002c56ba"/>
    </style:style>
    <style:style style:name="P5" style:family="paragraph" style:parent-style-name="Standard">
      <style:paragraph-properties fo:text-align="center" style:justify-single-word="false"/>
      <style:text-properties fo:font-weight="bold" officeooo:rsid="002c56ba" officeooo:paragraph-rsid="002c56ba" style:font-weight-asian="bold" style:font-weight-complex="bold"/>
    </style:style>
    <style:style style:name="P6" style:family="paragraph" style:parent-style-name="Standard">
      <style:paragraph-properties fo:text-align="center" style:justify-single-word="false"/>
      <style:text-properties fo:font-weight="bold" officeooo:rsid="002d5938" officeooo:paragraph-rsid="002d5938" style:font-weight-asian="bold" style:font-weight-complex="bold"/>
    </style:style>
    <style:style style:name="P7" style:family="paragraph" style:parent-style-name="Text_20_body">
      <style:paragraph-properties fo:margin-top="0cm" fo:margin-bottom="0cm" style:contextual-spacing="false" fo:line-height="150%" fo:text-align="justify" style:justify-single-word="false" fo:orphans="2" fo:widows="2" fo:padding="0cm" fo:border="none"/>
      <style:text-properties fo:font-weight="bold" officeooo:paragraph-rsid="00374cac" style:font-weight-asian="bold" style:font-weight-complex="bold"/>
    </style:style>
    <style:style style:name="P8" style:family="paragraph" style:parent-style-name="Text_20_body">
      <style:paragraph-properties fo:margin-top="0cm" fo:margin-bottom="0cm" style:contextual-spacing="false" fo:line-height="150%" fo:text-align="justify" style:justify-single-word="false" fo:orphans="2" fo:widows="2" fo:padding="0cm" fo:border="none"/>
      <style:text-properties fo:font-weight="bold" officeooo:rsid="002d6652" officeooo:paragraph-rsid="0061633e" style:font-weight-asian="bold" style:font-weight-complex="bold"/>
    </style:style>
    <style:style style:name="P9" style:family="paragraph" style:parent-style-name="Text_20_body">
      <style:paragraph-properties fo:margin-top="0cm" fo:margin-bottom="0cm" style:contextual-spacing="false" fo:line-height="150%" fo:text-align="justify" style:justify-single-word="false" fo:orphans="2" fo:widows="2" fo:padding="0cm" fo:border="none"/>
      <style:text-properties fo:font-weight="bold" officeooo:rsid="00699af7" officeooo:paragraph-rsid="00699af7" style:font-weight-asian="bold" style:font-weight-complex="bold"/>
    </style:style>
    <style:style style:name="P10" style:family="paragraph" style:parent-style-name="Text_20_body">
      <style:paragraph-properties fo:text-align="justify" style:justify-single-word="false"/>
      <style:text-properties fo:font-weight="bold" officeooo:rsid="00699af7" officeooo:paragraph-rsid="00699af7" style:font-weight-asian="bold" style:font-weight-complex="bold"/>
    </style:style>
    <style:style style:name="P11" style:family="paragraph" style:parent-style-name="Text_20_body">
      <style:paragraph-properties fo:margin-top="0cm" fo:margin-bottom="0cm" style:contextual-spacing="false" fo:line-height="150%" fo:text-align="justify" style:justify-single-word="false" fo:orphans="2" fo:widows="2" fo:padding="0cm" fo:border="none"/>
      <style:text-properties fo:font-weight="bold" officeooo:rsid="007f39af" officeooo:paragraph-rsid="007f39af" style:font-weight-asian="bold" style:font-weight-complex="bold"/>
    </style:style>
    <style:style style:name="P1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c56ba"/>
    </style:style>
    <style:style style:name="P13"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2c56ba"/>
    </style:style>
    <style:style style:name="P14"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374cac"/>
    </style:style>
    <style:style style:name="P15"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39c42d"/>
    </style:style>
    <style:style style:name="P16"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5a4f3a"/>
    </style:style>
    <style:style style:name="P17"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61633e"/>
    </style:style>
    <style:style style:name="P18"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663e1f"/>
    </style:style>
    <style:style style:name="P19"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699af7"/>
    </style:style>
    <style:style style:name="P20"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73dc60"/>
    </style:style>
    <style:style style:name="P21"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7d5e77"/>
    </style:style>
    <style:style style:name="P22"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5c42d3"/>
    </style:style>
    <style:style style:name="P23"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paragraph-rsid="0080ac16"/>
    </style:style>
    <style:style style:name="P24" style:family="paragraph" style:parent-style-name="Standard">
      <style:paragraph-properties fo:margin-left="0cm" fo:margin-right="0cm" fo:line-height="150%" fo:text-align="justify" style:justify-single-word="false" fo:text-indent="0cm" style:auto-text-indent="false"/>
      <style:text-properties officeooo:paragraph-rsid="00938994"/>
    </style:style>
    <style:style style:name="P25"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2e903c" officeooo:paragraph-rsid="002e903c" style:font-size-asian="11pt" style:font-size-complex="11pt"/>
    </style:style>
    <style:style style:name="P26"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3631af" style:font-size-asian="11pt" style:font-size-complex="11pt"/>
    </style:style>
    <style:style style:name="P27"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374cac" style:font-size-asian="11pt" style:font-size-complex="11pt"/>
    </style:style>
    <style:style style:name="P28"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397429" style:font-size-asian="11pt" style:font-size-complex="11pt"/>
    </style:style>
    <style:style style:name="P29" style:family="paragraph" style:parent-style-name="Standard">
      <style:paragraph-properties fo:margin-top="0cm" fo:margin-bottom="0cm" style:contextual-spacing="false" fo:line-height="150%" fo:text-align="justify" style:justify-single-word="false" fo:orphans="2" fo:widows="2" fo:padding="0cm" fo:border="none"/>
      <style:text-properties style:font-name="Arial" fo:font-size="11pt" officeooo:paragraph-rsid="00418918" style:font-size-asian="11pt" style:font-size-complex="11pt"/>
    </style:style>
    <style:style style:name="P30"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418918" style:font-size-asian="11pt" style:font-size-complex="11pt"/>
    </style:style>
    <style:style style:name="P31"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3bc892" style:font-size-asian="11pt" style:font-size-complex="11pt"/>
    </style:style>
    <style:style style:name="P32"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40f325" style:font-size-asian="11pt" style:font-size-complex="11pt"/>
    </style:style>
    <style:style style:name="P33"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455353" style:font-size-asian="11pt" style:font-size-complex="11pt"/>
    </style:style>
    <style:style style:name="P34"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542d07" style:font-size-asian="11pt" style:font-size-complex="11pt"/>
    </style:style>
    <style:style style:name="P35"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39c42d" style:font-size-asian="11pt" style:font-size-complex="11pt"/>
    </style:style>
    <style:style style:name="P36"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7f39af" style:font-size-asian="11pt" style:font-size-complex="11pt"/>
    </style:style>
    <style:style style:name="P37"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7f792b" style:font-size-asian="11pt" style:font-size-complex="11pt"/>
    </style:style>
    <style:style style:name="P38"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800317" style:font-size-asian="11pt" style:font-size-complex="11pt"/>
    </style:style>
    <style:style style:name="P39"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863ee5" style:font-size-asian="11pt" style:font-size-complex="11pt"/>
    </style:style>
    <style:style style:name="P40"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6d9c84" style:font-size-asian="11pt" style:font-size-complex="11pt"/>
    </style:style>
    <style:style style:name="P41" style:family="paragraph" style:parent-style-name="Text_20_body">
      <style:paragraph-properties fo:margin-top="0cm" fo:margin-bottom="0cm" style:contextual-spacing="false" fo:line-height="150%" fo:text-align="justify" style:justify-single-word="false" fo:orphans="2" fo:widows="2" fo:padding="0cm" fo:border="none">
        <style:tab-stops>
          <style:tab-stop style:position="7.541cm"/>
        </style:tab-stops>
      </style:paragraph-properties>
      <style:text-properties style:font-name="Arial" fo:font-size="11pt" officeooo:paragraph-rsid="009b4318" style:font-size-asian="11pt" style:font-size-complex="11pt"/>
    </style:style>
    <style:style style:name="P42"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paragraph-rsid="00a66d80" style:font-size-asian="11pt" style:font-size-complex="11pt"/>
    </style:style>
    <style:style style:name="P43"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396b3a" officeooo:paragraph-rsid="00396b3a" style:font-size-asian="11pt" style:font-size-complex="11pt"/>
    </style:style>
    <style:style style:name="P44"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396b3a" officeooo:paragraph-rsid="007ae766" style:font-size-asian="11pt" style:font-size-complex="11pt"/>
    </style:style>
    <style:style style:name="P45" style:family="paragraph" style:parent-style-name="Text_20_body">
      <style:text-properties style:font-name="Arial" fo:font-size="11pt" style:font-size-asian="11pt" style:font-size-complex="11pt"/>
    </style:style>
    <style:style style:name="P46" style:family="paragraph" style:parent-style-name="Text_20_body">
      <style:paragraph-properties fo:text-align="justify" style:justify-single-word="false"/>
      <style:text-properties style:font-name="Arial" fo:font-size="11pt" style:font-size-asian="11pt" style:font-size-complex="11pt"/>
    </style:style>
    <style:style style:name="P47" style:family="paragraph" style:parent-style-name="Text_20_body">
      <style:paragraph-properties fo:margin-top="0cm" fo:margin-bottom="0cm" style:contextual-spacing="false" fo:line-height="150%" fo:text-align="justify" style:justify-single-word="false" fo:orphans="2" fo:widows="2" fo:padding="0cm" fo:border="none">
        <style:tab-stops>
          <style:tab-stop style:position="7.541cm"/>
        </style:tab-stops>
      </style:paragraph-properties>
      <style:text-properties style:font-name="Arial" fo:font-size="11pt" officeooo:rsid="006be884" officeooo:paragraph-rsid="006efe3a" style:font-size-asian="11pt" style:font-size-complex="11pt"/>
    </style:style>
    <style:style style:name="P48" style:family="paragraph" style:parent-style-name="Text_20_body">
      <style:paragraph-properties fo:margin-top="0cm" fo:margin-bottom="0cm" style:contextual-spacing="false" fo:line-height="150%" fo:text-align="justify" style:justify-single-word="false" fo:orphans="2" fo:widows="2" fo:padding="0cm" fo:border="none">
        <style:tab-stops>
          <style:tab-stop style:position="7.541cm"/>
        </style:tab-stops>
      </style:paragraph-properties>
      <style:text-properties style:font-name="Arial" fo:font-size="11pt" officeooo:rsid="006be884" officeooo:paragraph-rsid="007a5957" style:font-size-asian="11pt" style:font-size-complex="11pt"/>
    </style:style>
    <style:style style:name="P49"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be884" officeooo:paragraph-rsid="006be884" style:font-size-asian="11pt" style:font-size-complex="11pt"/>
    </style:style>
    <style:style style:name="P50"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be884" officeooo:paragraph-rsid="00a05405" style:font-size-asian="11pt" style:font-size-complex="11pt"/>
    </style:style>
    <style:style style:name="P51"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efe3a" officeooo:paragraph-rsid="006efef8" style:font-size-asian="11pt" style:font-size-complex="11pt"/>
    </style:style>
    <style:style style:name="P52"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efe3a" officeooo:paragraph-rsid="007ae766" style:font-size-asian="11pt" style:font-size-complex="11pt"/>
    </style:style>
    <style:style style:name="P53"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efe3a" officeooo:paragraph-rsid="007c5f89" style:font-size-asian="11pt" style:font-size-complex="11pt"/>
    </style:style>
    <style:style style:name="P54"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efef8" officeooo:paragraph-rsid="006efef8" style:font-size-asian="11pt" style:font-size-complex="11pt"/>
    </style:style>
    <style:style style:name="P55" style:family="paragraph" style:parent-style-name="Text_20_body">
      <style:paragraph-properties fo:margin-top="0cm" fo:margin-bottom="0cm" style:contextual-spacing="false" fo:line-height="150%" fo:text-align="justify" style:justify-single-word="false" fo:orphans="2" fo:widows="2" fo:padding="0cm" fo:border="none">
        <style:tab-stops>
          <style:tab-stop style:position="7.541cm"/>
        </style:tab-stops>
      </style:paragraph-properties>
      <style:text-properties style:font-name="Arial" fo:font-size="11pt" officeooo:rsid="007a5957" officeooo:paragraph-rsid="007a59a4" style:font-size-asian="11pt" style:font-size-complex="11pt"/>
    </style:style>
    <style:style style:name="P56"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7ae766" officeooo:paragraph-rsid="007ae766" style:font-size-asian="11pt" style:font-size-complex="11pt"/>
    </style:style>
    <style:style style:name="P57"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7ae766" officeooo:paragraph-rsid="007c5f89" style:font-size-asian="11pt" style:font-size-complex="11pt"/>
    </style:style>
    <style:style style:name="P58"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b6ff2" officeooo:paragraph-rsid="006b6ff2" style:font-size-asian="11pt" style:font-size-complex="11pt"/>
    </style:style>
    <style:style style:name="P59"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officeooo:rsid="00699af7" officeooo:paragraph-rsid="00699af7" style:font-size-asian="11pt" style:font-name-complex="Times New Roman" style:font-size-complex="11pt"/>
    </style:style>
    <style:style style:name="P60"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fo:font-weight="bold" officeooo:rsid="0039c42d" officeooo:paragraph-rsid="0039c42d" style:font-size-asian="11pt" style:font-weight-asian="bold" style:font-size-complex="11pt" style:font-weight-complex="bold"/>
    </style:style>
    <style:style style:name="P61"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fo:font-weight="bold" officeooo:rsid="007f39af" officeooo:paragraph-rsid="007f39af" style:font-size-asian="11pt" style:font-weight-asian="bold" style:font-size-complex="11pt" style:font-weight-complex="bold"/>
    </style:style>
    <style:style style:name="P62"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fo:font-weight="bold" officeooo:paragraph-rsid="0073dc60" style:font-size-asian="11pt" style:font-weight-asian="bold" style:font-size-complex="11pt" style:font-weight-complex="bold"/>
    </style:style>
    <style:style style:name="P63"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fo:font-weight="bold" officeooo:rsid="00397429" officeooo:paragraph-rsid="00397429" style:font-size-asian="11pt" style:font-weight-asian="bold" style:font-name-complex="Times New Roman" style:font-size-complex="11pt" style:font-weight-complex="bold"/>
    </style:style>
    <style:style style:name="P64"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style:text-underline-style="solid" style:text-underline-width="auto" style:text-underline-color="font-color" fo:font-weight="bold" officeooo:paragraph-rsid="004b6643" style:font-size-asian="11pt" style:font-weight-asian="bold" style:font-size-complex="11pt" style:font-weight-complex="bold"/>
    </style:style>
    <style:style style:name="P65"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11pt" style:text-underline-style="solid" style:text-underline-width="auto" style:text-underline-color="font-color" fo:font-weight="bold" officeooo:rsid="00800317" officeooo:paragraph-rsid="00800317" style:font-size-asian="11pt" style:font-weight-asian="bold" style:font-size-complex="11pt" style:font-weight-complex="bold"/>
    </style:style>
    <style:style style:name="P66" style:family="paragraph" style:parent-style-name="Text_20_body">
      <style:paragraph-properties fo:margin-top="0cm" fo:margin-bottom="0cm" style:contextual-spacing="false" fo:line-height="150%" fo:text-align="justify" style:justify-single-word="false" fo:orphans="2" fo:widows="2" fo:padding="0cm" fo:border="none"/>
      <style:text-properties style:font-name="Arial" fo:font-size="6pt" officeooo:rsid="007f39af" officeooo:paragraph-rsid="007f39af" style:font-size-asian="5.25pt" style:font-size-complex="6pt"/>
    </style:style>
    <style:style style:name="P67" style:family="paragraph" style:parent-style-name="Standard">
      <style:paragraph-properties fo:text-align="center" style:justify-single-word="false"/>
    </style:style>
    <style:style style:name="P68" style:family="paragraph" style:parent-style-name="Text_20_body">
      <style:paragraph-properties fo:text-align="justify" style:justify-single-word="false"/>
    </style:style>
    <style:style style:name="P69" style:family="paragraph" style:parent-style-name="Text_20_body">
      <style:paragraph-properties fo:margin-top="0cm" fo:margin-bottom="0cm" style:contextual-spacing="false" fo:line-height="150%" fo:text-align="justify" style:justify-single-word="false" fo:orphans="2" fo:widows="2" fo:padding="0cm" fo:border="none"/>
      <style:text-properties officeooo:rsid="006b6ff2" officeooo:paragraph-rsid="006b6ff2"/>
    </style:style>
    <style:style style:name="P70" style:family="paragraph" style:parent-style-name="Text_20_body">
      <style:paragraph-properties fo:margin-top="0cm" fo:margin-bottom="0cm" style:contextual-spacing="false" fo:line-height="150%" fo:text-align="justify" style:justify-single-word="false" fo:orphans="2" fo:widows="2" fo:padding="0cm" fo:border="none"/>
      <style:text-properties fo:font-size="6pt" fo:font-weight="bold" officeooo:rsid="00699af7" officeooo:paragraph-rsid="00699af7" style:font-size-asian="5.25pt" style:font-weight-asian="bold" style:font-size-complex="6pt" style:font-weight-complex="bold"/>
    </style:style>
    <style:style style:name="P71" style:family="paragraph" style:parent-style-name="Text_20_body">
      <style:paragraph-properties fo:margin-top="0cm" fo:margin-bottom="0cm" style:contextual-spacing="false" fo:line-height="150%" fo:text-align="justify" style:justify-single-word="false" fo:orphans="2" fo:widows="2" fo:padding="0cm" fo:border="none"/>
      <style:text-properties fo:font-size="6pt" fo:font-weight="bold" officeooo:rsid="00699af7" officeooo:paragraph-rsid="0080ac16" style:font-size-asian="5.25pt" style:font-weight-asian="bold" style:font-size-complex="6pt" style:font-weight-complex="bold"/>
    </style:style>
    <style:style style:name="P72" style:family="paragraph" style:parent-style-name="Text_20_body">
      <style:paragraph-properties fo:margin-top="0cm" fo:margin-bottom="0cm" style:contextual-spacing="false" fo:line-height="150%" fo:text-align="justify" style:justify-single-word="false" fo:orphans="2" fo:widows="2" fo:padding="0cm" fo:border="none"/>
      <style:text-properties fo:font-size="6pt" officeooo:rsid="007f39af" officeooo:paragraph-rsid="007f39af" style:font-size-asian="5.25pt" style:font-size-complex="6pt"/>
    </style:style>
    <style:style style:name="T1" style:family="text">
      <style:text-properties fo:font-weight="bold" style:font-weight-asian="bold"/>
    </style:style>
    <style:style style:name="T2" style:family="text">
      <style:text-properties fo:font-weight="bold" officeooo:rsid="002e903c" style:font-weight-asian="bold" style:font-weight-complex="bold"/>
    </style:style>
    <style:style style:name="T3" style:family="text">
      <style:text-properties fo:font-weight="bold" officeooo:rsid="002ec958" style:font-weight-asian="bold" style:font-weight-complex="bold"/>
    </style:style>
    <style:style style:name="T4" style:family="text">
      <style:text-properties fo:font-weight="bold" officeooo:rsid="0059aefa" style:font-weight-asian="bold" style:font-weight-complex="bold"/>
    </style:style>
    <style:style style:name="T5" style:family="text">
      <style:text-properties fo:font-weight="bold" fo:background-color="transparent" loext:char-shading-value="0" style:font-weight-asian="bold" style:font-name-complex="Times New Roman" style:font-weight-complex="bold"/>
    </style:style>
    <style:style style:name="T6" style:family="text">
      <style:text-properties fo:font-variant="normal" fo:text-transform="none" fo:color="#000000" loext:opacity="100%" style:font-name="Arial" fo:font-size="11pt" fo:letter-spacing="normal" fo:language="it" fo:country="IT" fo:font-style="normal" fo:font-weight="normal" style:font-size-asian="11pt" style:font-size-complex="11pt" loext:padding="0cm" loext:border="none"/>
    </style:style>
    <style:style style:name="T7" style:family="text">
      <style:text-properties fo:font-variant="normal" fo:text-transform="none" fo:color="#000000" loext:opacity="100%" style:font-name="Arial" fo:font-size="11pt" fo:letter-spacing="normal" fo:language="it" fo:country="IT" fo:font-style="normal" fo:font-weight="normal" officeooo:rsid="0007c91f" style:font-size-asian="11pt" style:font-size-complex="11pt" loext:padding="0cm" loext:border="none"/>
    </style:style>
    <style:style style:name="T8" style:family="text">
      <style:text-properties fo:font-variant="normal" fo:text-transform="none" fo:color="#000000" loext:opacity="100%" style:font-name="Arial" fo:font-size="11pt" fo:letter-spacing="normal" fo:language="it" fo:country="IT" fo:font-style="normal" fo:font-weight="normal" officeooo:rsid="00086762" style:font-size-asian="11pt" style:font-size-complex="11pt" loext:padding="0cm" loext:border="none"/>
    </style:style>
    <style:style style:name="T9" style:family="text">
      <style:text-properties fo:font-variant="normal" fo:text-transform="none" fo:color="#000000" loext:opacity="100%" style:font-name="Arial" fo:font-size="11pt" fo:letter-spacing="normal" fo:language="it" fo:country="IT" fo:font-style="normal" fo:font-weight="normal" officeooo:rsid="000cfdea" style:font-size-asian="11pt" style:font-size-complex="11pt" loext:padding="0cm" loext:border="none"/>
    </style:style>
    <style:style style:name="T10" style:family="text">
      <style:text-properties fo:font-variant="normal" fo:text-transform="none" fo:color="#000000" loext:opacity="100%" style:font-name="Arial" fo:font-size="11pt" fo:letter-spacing="normal" fo:language="it" fo:country="IT" fo:font-style="normal" fo:font-weight="normal" officeooo:rsid="0009a130" style:font-size-asian="11pt" style:font-size-complex="11pt" loext:padding="0cm" loext:border="none"/>
    </style:style>
    <style:style style:name="T11" style:family="text">
      <style:text-properties fo:font-variant="normal" fo:text-transform="none" fo:color="#000000" loext:opacity="100%" style:font-name="Arial" fo:font-size="11pt" fo:letter-spacing="normal" fo:language="it" fo:country="IT" fo:font-style="normal" fo:font-weight="normal" officeooo:rsid="000b3059" style:font-size-asian="11pt" style:font-size-complex="11pt" loext:padding="0cm" loext:border="none"/>
    </style:style>
    <style:style style:name="T12" style:family="text">
      <style:text-properties fo:font-variant="normal" fo:text-transform="none" fo:color="#000000" loext:opacity="100%" style:font-name="Arial" fo:font-size="11pt" fo:letter-spacing="normal" fo:language="it" fo:country="IT" fo:font-style="normal" fo:font-weight="normal" officeooo:rsid="002c56ba" style:font-size-asian="11pt" style:font-size-complex="11pt" loext:padding="0cm" loext:border="none"/>
    </style:style>
    <style:style style:name="T13" style:family="text">
      <style:text-properties fo:font-variant="normal" fo:text-transform="none" fo:color="#000000" loext:opacity="100%" style:font-name="Arial" fo:font-size="11pt" fo:letter-spacing="normal" fo:language="it" fo:country="IT" fo:font-style="normal" fo:font-weight="normal" officeooo:rsid="002d5938" style:font-size-asian="11pt" style:font-size-complex="11pt" loext:padding="0cm" loext:border="none"/>
    </style:style>
    <style:style style:name="T14" style:family="text">
      <style:text-properties fo:font-variant="normal" fo:text-transform="none" fo:color="#000000" loext:opacity="100%" style:font-name="Arial" fo:font-size="11pt" fo:letter-spacing="normal" fo:language="it" fo:country="IT" fo:font-style="normal" fo:font-weight="normal" officeooo:rsid="002d6652" style:font-size-asian="11pt" style:font-size-complex="11pt" loext:padding="0cm" loext:border="none"/>
    </style:style>
    <style:style style:name="T15" style:family="text">
      <style:text-properties fo:font-variant="normal" fo:text-transform="none" fo:color="#000000" loext:opacity="100%" style:font-name="Arial" fo:font-size="11pt" fo:letter-spacing="normal" fo:language="it" fo:country="IT" fo:font-style="normal" fo:font-weight="normal" officeooo:rsid="0039c42d" style:font-size-asian="11pt" style:font-size-complex="11pt" loext:padding="0cm" loext:border="none"/>
    </style:style>
    <style:style style:name="T16" style:family="text">
      <style:text-properties fo:font-variant="normal" fo:text-transform="none" fo:color="#000000" loext:opacity="100%" style:font-name="Arial" fo:font-size="11pt" fo:letter-spacing="normal" fo:language="it" fo:country="IT" fo:font-style="normal" fo:font-weight="normal" officeooo:rsid="003bc892" style:font-size-asian="11pt" style:font-size-complex="11pt" loext:padding="0cm" loext:border="none"/>
    </style:style>
    <style:style style:name="T17" style:family="text">
      <style:text-properties fo:font-variant="normal" fo:text-transform="none" fo:color="#000000" loext:opacity="100%" style:font-name="Arial" fo:font-size="11pt" fo:letter-spacing="normal" fo:language="it" fo:country="IT" fo:font-style="normal" fo:font-weight="normal" officeooo:rsid="004e8968" style:font-size-asian="11pt" style:font-size-complex="11pt" loext:padding="0cm" loext:border="none"/>
    </style:style>
    <style:style style:name="T18" style:family="text">
      <style:text-properties fo:font-variant="normal" fo:text-transform="none" fo:color="#000000" loext:opacity="100%" style:font-name="Arial" fo:font-size="11pt" fo:letter-spacing="normal" fo:language="it" fo:country="IT" fo:font-style="normal" fo:font-weight="normal" officeooo:rsid="005060c0" style:font-size-asian="11pt" style:font-size-complex="11pt" loext:padding="0cm" loext:border="none"/>
    </style:style>
    <style:style style:name="T19" style:family="text">
      <style:text-properties fo:font-variant="normal" fo:text-transform="none" fo:color="#000000" loext:opacity="100%" style:font-name="Arial" fo:font-size="11pt" fo:letter-spacing="normal" fo:language="it" fo:country="IT" fo:font-style="normal" fo:font-weight="normal" officeooo:rsid="0055a96a" style:font-size-asian="11pt" style:font-size-complex="11pt" loext:padding="0cm" loext:border="none"/>
    </style:style>
    <style:style style:name="T20" style:family="text">
      <style:text-properties fo:font-variant="normal" fo:text-transform="none" fo:color="#000000" loext:opacity="100%" style:font-name="Arial" fo:font-size="11pt" fo:letter-spacing="normal" fo:language="it" fo:country="IT" fo:font-style="normal" fo:font-weight="normal" officeooo:rsid="00573f2b" style:font-size-asian="11pt" style:font-size-complex="11pt" loext:padding="0cm" loext:border="none"/>
    </style:style>
    <style:style style:name="T21" style:family="text">
      <style:text-properties fo:font-variant="normal" fo:text-transform="none" fo:color="#000000" loext:opacity="100%" style:font-name="Arial" fo:font-size="11pt" fo:letter-spacing="normal" fo:language="it" fo:country="IT" fo:font-style="normal" fo:font-weight="normal" officeooo:rsid="005a4f3a" style:font-size-asian="11pt" style:font-size-complex="11pt" loext:padding="0cm" loext:border="none"/>
    </style:style>
    <style:style style:name="T22" style:family="text">
      <style:text-properties fo:font-variant="normal" fo:text-transform="none" fo:color="#000000" loext:opacity="100%" style:font-name="Arial" fo:font-size="11pt" fo:letter-spacing="normal" fo:language="it" fo:country="IT" fo:font-style="normal" fo:font-weight="normal" officeooo:rsid="005b3813" style:font-size-asian="11pt" style:font-size-complex="11pt" loext:padding="0cm" loext:border="none"/>
    </style:style>
    <style:style style:name="T23" style:family="text">
      <style:text-properties fo:font-variant="normal" fo:text-transform="none" fo:color="#000000" loext:opacity="100%" style:font-name="Arial" fo:font-size="11pt" fo:letter-spacing="normal" fo:language="it" fo:country="IT" fo:font-style="normal" fo:font-weight="normal" officeooo:rsid="005c42d3" style:font-size-asian="11pt" style:font-size-complex="11pt" loext:padding="0cm" loext:border="none"/>
    </style:style>
    <style:style style:name="T24" style:family="text">
      <style:text-properties fo:font-variant="normal" fo:text-transform="none" fo:color="#000000" loext:opacity="100%" style:font-name="Arial" fo:font-size="11pt" fo:letter-spacing="normal" fo:language="it" fo:country="IT" fo:font-style="normal" fo:font-weight="normal" officeooo:rsid="005cc6d0" style:font-size-asian="11pt" style:font-size-complex="11pt" loext:padding="0cm" loext:border="none"/>
    </style:style>
    <style:style style:name="T25" style:family="text">
      <style:text-properties fo:font-variant="normal" fo:text-transform="none" fo:color="#000000" loext:opacity="100%" style:font-name="Arial" fo:font-size="11pt" fo:letter-spacing="normal" fo:language="it" fo:country="IT" fo:font-style="normal" fo:font-weight="normal" officeooo:rsid="0061633e" style:font-size-asian="11pt" style:font-size-complex="11pt" loext:padding="0cm" loext:border="none"/>
    </style:style>
    <style:style style:name="T26" style:family="text">
      <style:text-properties fo:font-variant="normal" fo:text-transform="none" fo:color="#000000" loext:opacity="100%" style:font-name="Arial" fo:font-size="11pt" fo:letter-spacing="normal" fo:language="it" fo:country="IT" fo:font-style="normal" fo:font-weight="normal" officeooo:rsid="00637b29" style:font-size-asian="11pt" style:font-size-complex="11pt" loext:padding="0cm" loext:border="none"/>
    </style:style>
    <style:style style:name="T27" style:family="text">
      <style:text-properties fo:font-variant="normal" fo:text-transform="none" fo:color="#000000" loext:opacity="100%" style:font-name="Arial" fo:font-size="11pt" fo:letter-spacing="normal" fo:language="it" fo:country="IT" fo:font-style="normal" fo:font-weight="normal" officeooo:rsid="00663e1f" style:font-size-asian="11pt" style:font-size-complex="11pt" loext:padding="0cm" loext:border="none"/>
    </style:style>
    <style:style style:name="T28" style:family="text">
      <style:text-properties fo:font-variant="normal" fo:text-transform="none" fo:color="#000000" loext:opacity="100%" style:font-name="Arial" fo:font-size="11pt" fo:letter-spacing="normal" fo:language="it" fo:country="IT" fo:font-style="normal" fo:font-weight="normal" officeooo:rsid="006f6a25" style:font-size-asian="11pt" style:font-size-complex="11pt" loext:padding="0cm" loext:border="none"/>
    </style:style>
    <style:style style:name="T29" style:family="text">
      <style:text-properties fo:font-variant="normal" fo:text-transform="none" fo:color="#000000" loext:opacity="100%" style:font-name="Arial" fo:font-size="11pt" fo:letter-spacing="normal" fo:language="it" fo:country="IT" fo:font-style="normal" fo:font-weight="normal" officeooo:rsid="0080ac16" style:font-size-asian="11pt" style:font-size-complex="11pt" loext:padding="0cm" loext:border="none"/>
    </style:style>
    <style:style style:name="T30" style:family="text">
      <style:text-properties fo:font-variant="normal" fo:text-transform="none" fo:color="#000000" loext:opacity="100%" style:font-name="Arial" fo:font-size="11pt" fo:letter-spacing="normal" fo:language="it" fo:country="IT" fo:font-style="normal" fo:font-weight="normal" officeooo:rsid="0080ee10" style:font-size-asian="11pt" style:font-size-complex="11pt" loext:padding="0cm" loext:border="none"/>
    </style:style>
    <style:style style:name="T31" style:family="text">
      <style:text-properties fo:font-variant="normal" fo:text-transform="none" fo:color="#000000" loext:opacity="100%" style:font-name="Arial" fo:font-size="11pt" fo:letter-spacing="normal" fo:language="it" fo:country="IT" fo:font-style="normal" fo:font-weight="normal" officeooo:rsid="008854e3" style:font-size-asian="11pt" style:font-size-complex="11pt" loext:padding="0cm" loext:border="none"/>
    </style:style>
    <style:style style:name="T32" style:family="text">
      <style:text-properties fo:font-variant="normal" fo:text-transform="none" fo:color="#000000" loext:opacity="100%" style:font-name="Arial" fo:font-size="11pt" fo:letter-spacing="normal" fo:language="it" fo:country="IT" fo:font-style="normal" fo:font-weight="normal" officeooo:rsid="0089c9b4" style:font-size-asian="11pt" style:font-size-complex="11pt" loext:padding="0cm" loext:border="none"/>
    </style:style>
    <style:style style:name="T33" style:family="text">
      <style:text-properties fo:font-variant="normal" fo:text-transform="none" fo:color="#000000" loext:opacity="100%" style:font-name="Arial" fo:font-size="11pt" fo:letter-spacing="normal" fo:language="it" fo:country="IT" fo:font-style="normal" fo:font-weight="normal" officeooo:rsid="008cfc67" style:font-size-asian="11pt" style:font-size-complex="11pt" loext:padding="0cm" loext:border="none"/>
    </style:style>
    <style:style style:name="T34" style:family="text">
      <style:text-properties fo:font-variant="normal" fo:text-transform="none" fo:color="#000000" loext:opacity="100%" style:font-name="Arial" fo:font-size="11pt" fo:letter-spacing="normal" fo:language="it" fo:country="IT" fo:font-style="normal" fo:font-weight="normal" officeooo:rsid="00922c01" style:font-size-asian="11pt" style:font-size-complex="11pt" loext:padding="0cm" loext:border="none"/>
    </style:style>
    <style:style style:name="T35" style:family="text">
      <style:text-properties fo:font-variant="normal" fo:text-transform="none" fo:color="#000000" loext:opacity="100%" style:font-name="Arial" fo:font-size="11pt" fo:letter-spacing="normal" fo:language="it" fo:country="IT" fo:font-style="normal" fo:font-weight="normal" officeooo:rsid="0007c91f" fo:background-color="transparent" loext:char-shading-value="0" style:font-size-asian="11pt" style:font-size-complex="11pt" loext:padding="0cm" loext:border="none"/>
    </style:style>
    <style:style style:name="T36" style:family="text">
      <style:text-properties fo:font-variant="normal" fo:text-transform="none" fo:color="#000000" loext:opacity="100%" style:font-name="Arial" fo:font-size="11pt" fo:letter-spacing="normal" fo:language="it" fo:country="IT" fo:font-style="normal" fo:font-weight="normal" officeooo:rsid="0089d178" fo:background-color="transparent" loext:char-shading-value="0" style:font-size-asian="11pt" style:font-size-complex="11pt" loext:padding="0cm" loext:border="none"/>
    </style:style>
    <style:style style:name="T37"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bold" style:font-size-asian="11pt" style:font-weight-asian="bold" style:font-size-complex="11pt" style:font-weight-complex="bold" loext:padding="0cm" loext:border="none"/>
    </style:style>
    <style:style style:name="T38"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bold" officeooo:rsid="005b3813" style:font-size-asian="11pt" style:font-weight-asian="bold" style:font-size-complex="11pt" style:font-weight-complex="bold" loext:padding="0cm" loext:border="none"/>
    </style:style>
    <style:style style:name="T39"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bold" officeooo:rsid="006f6a25" style:font-size-asian="11pt" style:font-weight-asian="bold" style:font-size-complex="11pt" style:font-weight-complex="bold" loext:padding="0cm" loext:border="none"/>
    </style:style>
    <style:style style:name="T40"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bold" officeooo:rsid="006fef40" style:font-size-asian="11pt" style:font-weight-asian="bold" style:font-size-complex="11pt" style:font-weight-complex="bold" loext:padding="0cm" loext:border="none"/>
    </style:style>
    <style:style style:name="T41"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bold" officeooo:rsid="008cfc67" style:font-size-asian="11pt" style:font-weight-asian="bold" style:font-size-complex="11pt" style:font-weight-complex="bold" loext:padding="0cm" loext:border="none"/>
    </style:style>
    <style:style style:name="T42"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normal" officeooo:rsid="0007c91f" fo:background-color="transparent" loext:char-shading-value="0" style:font-size-asian="11pt" style:font-size-complex="11pt" loext:padding="0cm" loext:border="none"/>
    </style:style>
    <style:style style:name="T43" style:family="text">
      <style:text-properties fo:font-variant="normal" fo:text-transform="none" fo:color="#000000" loext:opacity="100%" style:font-name="Arial" fo:font-size="11pt" fo:letter-spacing="normal" fo:language="it" fo:country="IT" fo:font-style="normal" style:text-underline-style="solid" style:text-underline-width="auto" style:text-underline-color="font-color" fo:font-weight="normal" officeooo:rsid="002d5938" fo:background-color="transparent" loext:char-shading-value="0" style:font-size-asian="11pt" style:font-weight-asian="normal" style:font-size-complex="11pt" style:font-weight-complex="normal" loext:padding="0cm" loext:border="none"/>
    </style:style>
    <style:style style:name="T44" style:family="text">
      <style:text-properties fo:font-variant="normal" fo:text-transform="none" fo:color="#000000" loext:opacity="100%" style:font-name="Arial" fo:font-size="11pt" fo:letter-spacing="normal" fo:language="it" fo:country="IT" fo:font-style="normal" officeooo:rsid="003631af" style:font-size-asian="11pt" style:font-size-complex="11pt" loext:padding="0cm" loext:border="none"/>
    </style:style>
    <style:style style:name="T45" style:family="text">
      <style:text-properties fo:font-variant="normal" fo:text-transform="none" fo:color="#000000" loext:opacity="100%" style:font-name="Arial" fo:font-size="11pt" fo:letter-spacing="normal" fo:language="it" fo:country="IT" fo:font-style="normal" officeooo:rsid="00374cac" style:font-size-asian="11pt" style:font-size-complex="11pt" loext:padding="0cm" loext:border="none"/>
    </style:style>
    <style:style style:name="T46" style:family="text">
      <style:text-properties fo:font-variant="normal" fo:text-transform="none" fo:color="#000000" loext:opacity="100%" style:font-name="Arial" fo:font-size="11pt" fo:letter-spacing="normal" fo:language="it" fo:country="IT" fo:font-style="normal" officeooo:rsid="00086762" style:font-size-asian="11pt" style:font-size-complex="11pt" loext:padding="0cm" loext:border="none"/>
    </style:style>
    <style:style style:name="T47" style:family="text">
      <style:text-properties fo:font-variant="normal" fo:text-transform="none" fo:color="#000000" loext:opacity="100%" style:font-name="Arial" fo:font-size="11pt" fo:letter-spacing="normal" fo:language="it" fo:country="IT" fo:font-style="normal" officeooo:rsid="0061633e" style:font-size-asian="11pt" style:font-size-complex="11pt" loext:padding="0cm" loext:border="none"/>
    </style:style>
    <style:style style:name="T48" style:family="text">
      <style:text-properties fo:font-variant="normal" fo:text-transform="none" fo:color="#000000" loext:opacity="100%" style:font-name="Arial" fo:font-size="11pt" fo:letter-spacing="normal" fo:language="it" fo:country="IT" fo:font-style="normal" officeooo:rsid="00647c04" style:font-size-asian="11pt" style:font-size-complex="11pt" loext:padding="0cm" loext:border="none"/>
    </style:style>
    <style:style style:name="T49" style:family="text">
      <style:text-properties fo:font-variant="normal" fo:text-transform="none" fo:color="#000000" loext:opacity="100%" style:font-name="Arial" fo:font-size="11pt" fo:letter-spacing="normal" fo:language="it" fo:country="IT" fo:font-style="normal" officeooo:rsid="005a4f3a" style:font-size-asian="11pt" style:font-size-complex="11pt" loext:padding="0cm" loext:border="none"/>
    </style:style>
    <style:style style:name="T50" style:family="text">
      <style:text-properties fo:font-variant="normal" fo:text-transform="none" fo:color="#000000" loext:opacity="100%" style:font-name="Arial" fo:font-size="11pt" fo:letter-spacing="normal" fo:language="it" fo:country="IT" fo:font-style="normal" style:font-size-asian="11pt" style:font-size-complex="11pt" loext:padding="0cm" loext:border="none"/>
    </style:style>
    <style:style style:name="T51" style:family="text">
      <style:text-properties fo:font-variant="normal" fo:text-transform="none" fo:color="#000000" loext:opacity="100%" style:font-name="Arial" fo:font-size="11pt" fo:letter-spacing="normal" fo:language="it" fo:country="IT" fo:font-style="normal" fo:font-weight="bold" officeooo:rsid="00086762" style:font-size-asian="11pt" style:font-weight-asian="bold" style:font-size-complex="11pt" style:font-weight-complex="bold" loext:padding="0cm" loext:border="none"/>
    </style:style>
    <style:style style:name="T52" style:family="text">
      <style:text-properties fo:font-variant="normal" fo:text-transform="none" fo:color="#000000" loext:opacity="100%" style:font-name="Arial" fo:font-size="11pt" fo:letter-spacing="normal" fo:language="it" fo:country="IT" fo:font-style="normal" fo:font-weight="bold" officeooo:rsid="002d6652" style:font-size-asian="11pt" style:font-weight-asian="bold" style:font-size-complex="11pt" style:font-weight-complex="bold" loext:padding="0cm" loext:border="none"/>
    </style:style>
    <style:style style:name="T53" style:family="text">
      <style:text-properties fo:font-variant="normal" fo:text-transform="none" fo:color="#000000" loext:opacity="100%" style:font-name="Arial" fo:font-size="11pt" fo:letter-spacing="normal" fo:language="it" fo:country="IT" fo:font-style="normal" fo:font-weight="bold" officeooo:rsid="00483764" style:font-size-asian="11pt" style:font-weight-asian="bold" style:font-size-complex="11pt" style:font-weight-complex="bold" loext:padding="0cm" loext:border="none"/>
    </style:style>
    <style:style style:name="T54" style:family="text">
      <style:text-properties fo:font-variant="normal" fo:text-transform="none" fo:color="#000000" loext:opacity="100%" style:font-name="Arial" fo:font-size="11pt" fo:letter-spacing="normal" fo:language="it" fo:country="IT" fo:font-style="normal" fo:font-weight="bold" officeooo:rsid="005f16de" style:font-size-asian="11pt" style:font-weight-asian="bold" style:font-size-complex="11pt" style:font-weight-complex="bold" loext:padding="0cm" loext:border="none"/>
    </style:style>
    <style:style style:name="T55" style:family="text">
      <style:text-properties fo:font-variant="normal" fo:text-transform="none" fo:color="#000000" loext:opacity="100%" style:font-name="Arial" fo:font-size="11pt" fo:letter-spacing="normal" fo:language="it" fo:country="IT" fo:font-style="normal" fo:font-weight="bold" officeooo:rsid="00699af7" style:font-size-asian="11pt" style:font-weight-asian="bold" style:font-size-complex="11pt" style:font-weight-complex="bold" loext:padding="0cm" loext:border="none"/>
    </style:style>
    <style:style style:name="T56" style:family="text">
      <style:text-properties fo:font-variant="normal" fo:text-transform="none" fo:color="#000000" loext:opacity="100%" style:font-name="Arial" fo:font-size="11pt" fo:letter-spacing="normal" fo:language="it" fo:country="IT" fo:font-style="normal" fo:font-weight="bold" officeooo:rsid="005b3813" style:font-size-asian="11pt" style:font-weight-asian="bold" style:font-size-complex="11pt" style:font-weight-complex="bold" loext:padding="0cm" loext:border="none"/>
    </style:style>
    <style:style style:name="T57" style:family="text">
      <style:text-properties fo:font-variant="normal" fo:text-transform="none" fo:color="#000000" loext:opacity="100%" style:font-name="Arial" fo:font-size="11pt" fo:letter-spacing="normal" fo:language="it" fo:country="IT" fo:font-style="normal" fo:font-weight="bold" officeooo:rsid="0080ac16" style:font-size-asian="11pt" style:font-weight-asian="bold" style:font-size-complex="11pt" style:font-weight-complex="bold" loext:padding="0cm" loext:border="none"/>
    </style:style>
    <style:style style:name="T58" style:family="text">
      <style:text-properties fo:font-variant="normal" fo:text-transform="none" fo:color="#000000" loext:opacity="100%" style:font-name="Arial" fo:font-size="11pt" fo:letter-spacing="normal" fo:language="it" fo:country="IT" fo:font-style="normal" style:text-underline-style="none" fo:font-weight="normal" officeooo:rsid="002d5938" style:font-size-asian="11pt" style:font-weight-asian="normal" style:font-size-complex="11pt" style:font-weight-complex="normal" loext:padding="0cm" loext:border="none"/>
    </style:style>
    <style:style style:name="T59" style:family="text">
      <style:text-properties fo:font-variant="normal" fo:text-transform="none" fo:color="#000000" loext:opacity="100%" style:font-name="Arial" fo:font-size="11pt" fo:letter-spacing="normal" fo:language="it" fo:country="IT" fo:font-style="normal" style:text-underline-style="none" fo:font-weight="normal" style:font-size-asian="11pt" style:font-weight-asian="normal" style:font-size-complex="11pt" style:font-weight-complex="normal" loext:padding="0cm" loext:border="none"/>
    </style:style>
    <style:style style:name="T60" style:family="text">
      <style:text-properties fo:font-variant="normal" fo:text-transform="none" fo:color="#000000" loext:opacity="100%" style:font-name="Arial" fo:font-size="11pt" fo:letter-spacing="normal" fo:language="it" fo:country="IT" fo:font-style="normal" style:text-underline-style="none" fo:font-weight="normal" officeooo:rsid="005055d2" style:font-size-asian="11pt" style:font-weight-asian="normal" style:font-size-complex="11pt" style:font-weight-complex="normal" loext:padding="0cm" loext:border="none"/>
    </style:style>
    <style:style style:name="T61" style:family="text">
      <style:text-properties fo:font-variant="normal" fo:text-transform="none" fo:color="#000000" loext:opacity="100%" style:font-name="Arial" fo:font-size="11pt" fo:letter-spacing="normal" fo:language="it" fo:country="IT" fo:font-style="normal" style:text-underline-style="none" fo:font-weight="normal" officeooo:rsid="005b3813" style:font-size-asian="11pt" style:font-weight-asian="normal" style:font-size-complex="11pt" style:font-weight-complex="normal" loext:padding="0cm" loext:border="none"/>
    </style:style>
    <style:style style:name="T62" style:family="text">
      <style:text-properties fo:font-variant="normal" fo:text-transform="none" fo:color="#000000" loext:opacity="100%" style:font-name="Arial" fo:font-size="11pt" fo:letter-spacing="normal" fo:language="it" fo:country="IT" fo:font-style="normal" style:text-underline-style="none" fo:font-weight="normal" officeooo:rsid="002d5938" style:font-size-asian="11pt" style:font-weight-asian="bold" style:font-size-complex="11pt" style:font-weight-complex="bold" loext:padding="0cm" loext:border="none"/>
    </style:style>
    <style:style style:name="T63" style:family="text">
      <style:text-properties fo:font-variant="normal" fo:text-transform="none" fo:color="#000000" loext:opacity="100%" style:font-name="Arial" fo:font-size="11pt" fo:letter-spacing="normal" fo:language="it" fo:country="IT" fo:font-style="normal" style:text-underline-style="none" fo:font-weight="normal" officeooo:rsid="0061633e" style:font-size-asian="11pt" style:font-weight-asian="bold" style:font-size-complex="11pt" style:font-weight-complex="bold" loext:padding="0cm" loext:border="none"/>
    </style:style>
    <style:style style:name="T64" style:family="text">
      <style:text-properties fo:font-variant="normal" fo:text-transform="none" fo:color="#000000" loext:opacity="100%" style:font-name="Arial" fo:font-size="11pt" fo:letter-spacing="normal" fo:language="it" fo:country="IT" fo:font-style="normal" style:text-underline-style="none" fo:font-weight="normal" officeooo:rsid="003dbe7e" fo:background-color="transparent" loext:char-shading-value="0" style:font-size-asian="11pt" style:font-weight-asian="normal" style:font-name-complex="Times New Roman" style:font-size-complex="11pt" style:font-weight-complex="normal" loext:padding="0cm" loext:border="none" loext:shadow="none"/>
    </style:style>
    <style:style style:name="T65" style:family="text">
      <style:text-properties fo:font-variant="normal" fo:text-transform="none" fo:color="#000000" loext:opacity="100%" style:font-name="Arial" fo:font-size="11pt" fo:letter-spacing="normal" fo:language="it" fo:country="IT" fo:font-style="normal" style:text-underline-style="none" fo:font-weight="normal" officeooo:rsid="00542d07" fo:background-color="transparent" loext:char-shading-value="0" style:font-size-asian="11pt" style:font-weight-asian="normal" style:font-name-complex="Times New Roman" style:font-size-complex="11pt" style:font-weight-complex="normal" loext:padding="0cm" loext:border="none" loext:shadow="none"/>
    </style:style>
    <style:style style:name="T66" style:family="text">
      <style:text-properties fo:font-variant="normal" fo:text-transform="none" fo:color="#000000" loext:opacity="100%" style:font-name="Arial" fo:font-size="11pt" fo:letter-spacing="normal" fo:language="it" fo:country="IT" fo:font-style="normal" style:text-underline-style="none" fo:font-weight="normal" officeooo:rsid="005fa9af" fo:background-color="transparent" loext:char-shading-value="0" style:font-size-asian="11pt" style:font-weight-asian="normal" style:font-name-complex="Times New Roman" style:font-size-complex="11pt" style:font-weight-complex="normal" loext:padding="0cm" loext:border="none" loext:shadow="none"/>
    </style:style>
    <style:style style:name="T67" style:family="text">
      <style:text-properties fo:font-variant="normal" fo:text-transform="none" fo:color="#000000" loext:opacity="100%" style:font-name="Arial" fo:font-size="11pt" fo:letter-spacing="normal" fo:language="it" fo:country="IT" fo:font-style="normal" style:text-underline-style="none" fo:font-weight="normal" officeooo:rsid="00548d33" fo:background-color="transparent" loext:char-shading-value="0" style:font-size-asian="11pt" style:font-weight-asian="normal" style:font-name-complex="Times New Roman" style:font-size-complex="11pt" style:font-weight-complex="normal" loext:padding="0cm" loext:border="none" loext:shadow="none"/>
    </style:style>
    <style:style style:name="T68" style:family="text">
      <style:text-properties fo:font-variant="normal" fo:text-transform="none" fo:color="#000000" loext:opacity="100%" style:font-name="Arial" fo:font-size="11pt" fo:letter-spacing="normal" fo:language="it" fo:country="IT" fo:font-style="normal" style:text-underline-style="none" fo:font-weight="normal" officeooo:rsid="006b6128" fo:background-color="transparent" loext:char-shading-value="0" style:font-size-asian="11pt" style:font-weight-asian="normal" style:font-name-complex="Times New Roman" style:font-size-complex="11pt" style:font-weight-complex="normal" loext:padding="0cm" loext:border="none" loext:shadow="none"/>
    </style:style>
    <style:style style:name="T69" style:family="text">
      <style:text-properties fo:font-variant="normal" fo:text-transform="none" fo:color="#000000" loext:opacity="100%" style:font-name="Arial" fo:font-size="11pt" fo:letter-spacing="normal" fo:language="it" fo:country="IT" fo:font-style="normal" style:text-underline-style="none" fo:font-weight="normal" officeooo:rsid="00903ed1" fo:background-color="transparent" loext:char-shading-value="0" style:font-size-asian="11pt" style:font-weight-asian="normal" style:font-name-complex="Times New Roman" style:font-size-complex="11pt" style:font-weight-complex="normal" loext:padding="0cm" loext:border="none" loext:shadow="none"/>
    </style:style>
    <style:style style:name="T70" style:family="text">
      <style:text-properties fo:font-variant="normal" fo:text-transform="none" fo:color="#000000" loext:opacity="100%" style:font-name="Arial" fo:font-size="11pt" fo:letter-spacing="normal" fo:language="it" fo:country="IT" fo:font-style="normal" style:text-underline-style="none" fo:font-weight="bold" officeooo:rsid="002d5938" style:font-size-asian="11pt" style:font-weight-asian="bold" style:font-size-complex="11pt" style:font-weight-complex="bold" loext:padding="0cm" loext:border="none"/>
    </style:style>
    <style:style style:name="T71" style:family="text">
      <style:text-properties fo:font-variant="normal" fo:text-transform="none" fo:color="#000000" loext:opacity="100%" style:font-name="Arial" fo:font-size="11pt" fo:letter-spacing="normal" fo:language="it" fo:country="IT" fo:font-style="normal" style:text-underline-style="none" fo:font-weight="bold" officeooo:rsid="00686dbc" style:font-size-asian="11pt" style:font-weight-asian="bold" style:font-size-complex="11pt" style:font-weight-complex="bold" loext:padding="0cm" loext:border="none"/>
    </style:style>
    <style:style style:name="T72" style:family="text">
      <style:text-properties fo:font-variant="normal" fo:text-transform="none" fo:color="#000000" loext:opacity="100%" style:font-name="Arial" fo:font-size="11pt" fo:letter-spacing="normal" fo:language="it" fo:country="IT" fo:font-style="normal" officeooo:rsid="00086762" fo:background-color="transparent" loext:char-shading-value="0" style:font-size-asian="11pt" style:font-size-complex="11pt" loext:padding="0cm" loext:border="none"/>
    </style:style>
    <style:style style:name="T73" style:family="text">
      <style:text-properties fo:font-variant="normal" fo:text-transform="none" fo:color="#000000" loext:opacity="100%" style:font-name="Arial" fo:font-size="11pt" fo:letter-spacing="normal" fo:language="it" fo:country="IT" fo:font-style="normal" officeooo:rsid="005e004d" fo:background-color="transparent" loext:char-shading-value="0" style:font-size-asian="11pt" style:font-size-complex="11pt" loext:padding="0cm" loext:border="none"/>
    </style:style>
    <style:style style:name="T74" style:family="text">
      <style:text-properties fo:font-variant="normal" fo:text-transform="none" fo:color="#000000" loext:opacity="100%" style:font-name="Arial" fo:letter-spacing="normal" fo:language="it" fo:country="IT" fo:font-style="normal" officeooo:rsid="005a4f3a" loext:padding="0cm" loext:border="none"/>
    </style:style>
    <style:style style:name="T75" style:family="text">
      <style:text-properties fo:font-variant="normal" fo:text-transform="none" fo:color="#000000" loext:opacity="100%" style:font-name="Arial" fo:letter-spacing="normal" fo:language="it" fo:country="IT" fo:font-style="normal" officeooo:rsid="00086762" loext:padding="0cm" loext:border="none"/>
    </style:style>
    <style:style style:name="T76" style:family="text">
      <style:text-properties fo:font-variant="normal" fo:text-transform="none" fo:color="#000000" loext:opacity="100%" style:font-name="Arial" fo:font-size="6pt" fo:letter-spacing="normal" fo:language="it" fo:country="IT" fo:font-style="normal" fo:font-weight="bold" officeooo:rsid="00086762" style:font-size-asian="5.25pt" style:font-weight-asian="bold" style:font-size-complex="6pt" style:font-weight-complex="bold" loext:padding="0cm" loext:border="none"/>
    </style:style>
    <style:style style:name="T77" style:family="text">
      <style:text-properties fo:font-variant="normal" fo:text-transform="none" fo:color="#000000" loext:opacity="100%" fo:letter-spacing="normal" fo:language="it" fo:country="IT" fo:font-style="normal" style:text-underline-style="none" fo:font-weight="normal" officeooo:rsid="00319e44" style:font-weight-asian="normal" style:font-weight-complex="normal" loext:padding="0cm" loext:border="none"/>
    </style:style>
    <style:style style:name="T78" style:family="text">
      <style:text-properties fo:font-variant="normal" fo:text-transform="none" fo:color="#000000" loext:opacity="100%" fo:letter-spacing="normal" fo:language="it" fo:country="IT" fo:font-style="normal" style:text-underline-style="none" fo:font-weight="normal" officeooo:rsid="0035d024" style:font-weight-asian="normal" style:font-weight-complex="normal" loext:padding="0cm" loext:border="none"/>
    </style:style>
    <style:style style:name="T79" style:family="text">
      <style:text-properties fo:font-variant="normal" fo:text-transform="none" fo:color="#000000" loext:opacity="100%" fo:letter-spacing="normal" fo:language="it" fo:country="IT" fo:font-style="normal" style:text-underline-style="none" fo:font-weight="normal" officeooo:rsid="003631af" style:font-weight-asian="normal" style:font-weight-complex="normal" loext:padding="0cm" loext:border="none"/>
    </style:style>
    <style:style style:name="T80" style:family="text">
      <style:text-properties fo:font-variant="normal" fo:text-transform="none" fo:color="#000000" loext:opacity="100%" fo:letter-spacing="normal" fo:language="it" fo:country="IT" fo:font-style="normal" style:text-underline-style="none" fo:font-weight="normal" officeooo:rsid="005f949e" style:font-weight-asian="normal" style:font-weight-complex="normal" loext:padding="0cm" loext:border="none"/>
    </style:style>
    <style:style style:name="T81" style:family="text">
      <style:text-properties fo:font-variant="normal" fo:text-transform="none" fo:color="#000000" loext:opacity="100%" fo:letter-spacing="normal" fo:language="it" fo:country="IT" fo:font-style="normal" style:text-underline-style="none" fo:font-weight="normal" officeooo:rsid="005fa9af" style:font-weight-asian="normal" style:font-weight-complex="normal" loext:padding="0cm" loext:border="none"/>
    </style:style>
    <style:style style:name="T82" style:family="text">
      <style:text-properties fo:font-variant="normal" fo:text-transform="none" fo:color="#000000" loext:opacity="100%" fo:letter-spacing="normal" fo:language="it" fo:country="IT" fo:font-style="normal" style:text-underline-style="none" fo:font-weight="bold" officeooo:rsid="0035d024" style:font-weight-asian="bold" style:font-weight-complex="bold" loext:padding="0cm" loext:border="none"/>
    </style:style>
    <style:style style:name="T83" style:family="text">
      <style:text-properties fo:font-variant="normal" fo:text-transform="none" fo:color="#000000" loext:opacity="100%" fo:letter-spacing="normal" fo:language="it" fo:country="IT" fo:font-style="normal" style:text-underline-style="solid" style:text-underline-width="auto" style:text-underline-color="font-color" fo:font-weight="normal" officeooo:rsid="0039c42d" fo:background-color="transparent" loext:char-shading-value="0" loext:padding="0cm" loext:border="none"/>
    </style:style>
    <style:style style:name="T84" style:family="text">
      <style:text-properties fo:font-variant="normal" fo:text-transform="none" fo:color="#000000" loext:opacity="100%" fo:letter-spacing="normal" fo:language="it" fo:country="IT" fo:font-style="normal" officeooo:rsid="00086762" loext:padding="0cm" loext:border="none"/>
    </style:style>
    <style:style style:name="T85" style:family="text">
      <style:text-properties fo:font-variant="normal" fo:text-transform="none" fo:color="#000000" loext:opacity="100%" fo:letter-spacing="normal" fo:language="it" fo:country="IT" fo:font-style="normal" fo:font-weight="normal" officeooo:rsid="0039c42d" loext:padding="0cm" loext:border="none"/>
    </style:style>
    <style:style style:name="T86" style:family="text">
      <style:text-properties fo:font-variant="normal" fo:text-transform="none" fo:color="#000000" loext:opacity="100%" fo:letter-spacing="normal" fo:language="it" fo:country="IT" fo:font-style="normal" fo:font-weight="normal" officeooo:rsid="0039c42d" style:font-name-asian="Times New Roman" style:font-name-complex="Times New Roman" loext:padding="0cm" loext:border="none"/>
    </style:style>
    <style:style style:name="T87" style:family="text">
      <style:text-properties fo:font-variant="normal" fo:text-transform="none" fo:color="#000000" loext:opacity="100%" fo:letter-spacing="normal" fo:language="it" fo:country="IT" fo:font-style="normal" fo:font-weight="normal" officeooo:rsid="00800317" style:font-name-asian="Times New Roman" style:font-name-complex="Times New Roman" loext:padding="0cm" loext:border="none"/>
    </style:style>
    <style:style style:name="T88" style:family="text">
      <style:text-properties fo:font-variant="normal" fo:text-transform="none" fo:color="#000000" loext:opacity="100%" fo:letter-spacing="normal" fo:language="it" fo:country="IT" fo:font-style="normal" fo:font-weight="normal" loext:padding="0cm" loext:border="none"/>
    </style:style>
    <style:style style:name="T89" style:family="text">
      <style:text-properties fo:font-variant="normal" fo:text-transform="none" fo:color="#000000" loext:opacity="100%" fo:letter-spacing="normal" fo:language="it" fo:country="IT" fo:font-style="normal" fo:font-weight="normal" officeooo:rsid="0039c42d" fo:background-color="transparent" loext:char-shading-value="0" loext:padding="0cm" loext:border="none"/>
    </style:style>
    <style:style style:name="T90" style:family="text">
      <style:text-properties fo:font-variant="normal" fo:text-transform="none" fo:color="#000000" loext:opacity="100%" fo:letter-spacing="normal" fo:language="it" fo:country="IT" fo:font-style="normal" fo:font-weight="normal" officeooo:rsid="007d5e77" fo:background-color="transparent" loext:char-shading-value="0" loext:padding="0cm" loext:border="none"/>
    </style:style>
    <style:style style:name="T91" style:family="text">
      <style:text-properties fo:font-variant="normal" fo:text-transform="none" fo:color="#000000" loext:opacity="100%" fo:letter-spacing="normal" fo:language="it" fo:country="IT" fo:font-style="normal" fo:font-weight="normal" officeooo:rsid="0039c42d" fo:background-color="transparent" loext:char-shading-value="0" style:font-name-asian="Times New Roman" style:font-name-complex="Times New Roman" loext:padding="0cm" loext:border="none"/>
    </style:style>
    <style:style style:name="T92" style:family="text">
      <style:text-properties fo:font-variant="normal" fo:text-transform="none" fo:color="#000000" loext:opacity="100%" fo:letter-spacing="normal" fo:language="it" fo:country="IT" fo:font-style="normal" fo:font-weight="normal" officeooo:rsid="007f792b" fo:background-color="transparent" loext:char-shading-value="0" style:font-name-asian="Times New Roman" style:font-name-complex="Times New Roman" loext:padding="0cm" loext:border="none"/>
    </style:style>
    <style:style style:name="T93" style:family="text">
      <style:text-properties fo:font-variant="normal" fo:text-transform="none" fo:color="#000000" loext:opacity="100%" fo:letter-spacing="normal" fo:language="it" fo:country="IT" fo:font-style="normal" fo:font-weight="normal" officeooo:rsid="00800317" fo:background-color="transparent" loext:char-shading-value="0" style:font-name-asian="Times New Roman" style:font-name-complex="Times New Roman" loext:padding="0cm" loext:border="none"/>
    </style:style>
    <style:style style:name="T94" style:family="text">
      <style:text-properties fo:font-variant="normal" fo:text-transform="none" fo:color="#000000" loext:opacity="100%" fo:letter-spacing="normal" fo:language="it" fo:country="IT" fo:font-style="normal" fo:font-weight="normal" officeooo:rsid="00a66d80" fo:background-color="transparent" loext:char-shading-value="0" style:font-name-asian="Times New Roman" style:font-name-complex="Times New Roman" loext:padding="0cm" loext:border="none"/>
    </style:style>
    <style:style style:name="T95" style:family="text">
      <style:text-properties fo:font-variant="normal" fo:text-transform="none" fo:color="#000000" loext:opacity="100%" fo:letter-spacing="normal" fo:language="it" fo:country="IT" fo:font-style="normal" fo:font-weight="normal" officeooo:rsid="0039c42d" fo:background-color="transparent" loext:char-shading-value="0" style:font-name-asian="Times New Roman" style:font-weight-asian="bold" style:font-name-complex="Times New Roman" style:font-weight-complex="bold" loext:padding="0cm" loext:border="none"/>
    </style:style>
    <style:style style:name="T96" style:family="text">
      <style:text-properties fo:font-variant="normal" fo:text-transform="none" fo:color="#000000" loext:opacity="100%" fo:letter-spacing="normal" fo:language="it" fo:country="IT" fo:font-style="normal" fo:font-weight="normal" officeooo:rsid="00938994" fo:background-color="transparent" loext:char-shading-value="0" loext:padding="0cm" loext:border="none"/>
    </style:style>
    <style:style style:name="T97" style:family="text">
      <style:text-properties fo:font-variant="normal" fo:text-transform="none" fo:color="#000000" loext:opacity="100%" fo:letter-spacing="normal" fo:language="it" fo:country="IT" fo:font-style="normal" fo:font-weight="normal" officeooo:rsid="007d5e77" loext:padding="0cm" loext:border="none"/>
    </style:style>
    <style:style style:name="T98" style:family="text">
      <style:text-properties fo:font-variant="normal" fo:text-transform="none" fo:color="#000000" loext:opacity="100%" fo:letter-spacing="normal" fo:language="it" fo:country="IT" fo:font-style="normal" fo:font-weight="normal" officeooo:rsid="00a78c78" loext:padding="0cm" loext:border="none"/>
    </style:style>
    <style:style style:name="T99" style:family="text">
      <style:text-properties fo:font-variant="normal" fo:text-transform="none" fo:color="#000000" loext:opacity="100%" fo:letter-spacing="normal" fo:language="it" fo:country="IT" fo:font-style="normal" fo:font-weight="bold" officeooo:rsid="0039c42d" fo:background-color="transparent" loext:char-shading-value="0" style:font-name-asian="Times New Roman" style:font-weight-asian="bold" style:font-name-complex="Times New Roman" style:font-weight-complex="bold" loext:padding="0cm" loext:border="none"/>
    </style:style>
    <style:style style:name="T100" style:family="text">
      <style:text-properties fo:font-variant="normal" fo:text-transform="none" fo:color="#000000" loext:opacity="100%" fo:letter-spacing="normal" fo:language="it" fo:country="IT" fo:font-style="normal" fo:font-weight="bold" officeooo:rsid="007d5e77" fo:background-color="transparent" loext:char-shading-value="0" style:font-name-asian="Times New Roman" style:font-weight-asian="bold" style:font-name-complex="Times New Roman" style:font-weight-complex="bold" loext:padding="0cm" loext:border="none"/>
    </style:style>
    <style:style style:name="T101" style:family="text">
      <style:text-properties fo:font-variant="normal" fo:text-transform="none" fo:color="#000000" loext:opacity="100%" fo:letter-spacing="normal" fo:language="it" fo:country="IT" fo:font-style="normal" officeooo:rsid="0039c42d" fo:background-color="transparent" loext:char-shading-value="0" style:font-name-asian="Times New Roman" style:font-name-complex="Times New Roman" loext:padding="0cm" loext:border="none"/>
    </style:style>
    <style:style style:name="T102" style:family="text">
      <style:text-properties fo:font-variant="normal" fo:text-transform="none" fo:color="#000000" loext:opacity="100%" fo:letter-spacing="normal" fo:language="it" fo:country="IT" fo:font-style="normal" fo:background-color="transparent" loext:char-shading-value="0" style:font-name-asian="Times New Roman" style:font-name-complex="Times New Roman" loext:padding="0cm" loext:border="none"/>
    </style:style>
    <style:style style:name="T103" style:family="text">
      <style:text-properties fo:font-variant="normal" fo:text-transform="none" fo:color="#000000" loext:opacity="100%" style:text-line-through-style="none" style:text-line-through-type="none" style:font-name="Arial" fo:font-size="11pt" fo:letter-spacing="normal" fo:language="it" fo:country="IT" fo:font-style="normal" officeooo:rsid="011d15c6" style:font-size-asian="11pt" style:font-name-complex="Times New Roman" style:font-size-complex="11pt" loext:padding="0cm" loext:border="none"/>
    </style:style>
    <style:style style:name="T104" style:family="text">
      <style:text-properties fo:font-variant="normal" fo:text-transform="none" fo:color="#000000" loext:opacity="100%" style:text-line-through-style="none" style:text-line-through-type="none" style:font-name="Arial" fo:font-size="11pt" fo:letter-spacing="normal" fo:language="it" fo:country="IT" fo:font-style="normal" officeooo:rsid="0039c42d" style:font-size-asian="11pt" style:font-name-complex="Times New Roman" style:font-size-complex="11pt" loext:padding="0cm" loext:border="none"/>
    </style:style>
    <style:style style:name="T105" style:family="text">
      <style:text-properties fo:font-variant="normal" fo:text-transform="none" fo:color="#000000" loext:opacity="100%" style:text-line-through-style="none" style:text-line-through-type="none" style:font-name="Arial" fo:font-size="11pt" fo:letter-spacing="normal" fo:language="it" fo:country="IT" fo:font-style="normal" officeooo:rsid="007a5957" style:font-size-asian="11pt" style:font-name-complex="Times New Roman" style:font-size-complex="11pt" loext:padding="0cm" loext:border="none"/>
    </style:style>
    <style:style style:name="T106" style:family="text">
      <style:text-properties fo:font-variant="normal" fo:text-transform="none" fo:color="#000000" loext:opacity="100%" style:text-line-through-style="none" style:text-line-through-type="none" style:font-name="Arial" fo:font-size="11pt" fo:letter-spacing="normal" fo:language="it" fo:country="IT" fo:font-style="normal" officeooo:rsid="007d5e77" style:font-size-asian="11pt" style:font-name-complex="Times New Roman" style:font-size-complex="11pt" loext:padding="0cm" loext:border="none"/>
    </style:style>
    <style:style style:name="T107" style:family="text">
      <style:text-properties fo:font-variant="normal" fo:text-transform="none" fo:color="#000000" loext:opacity="100%" style:text-line-through-style="none" style:text-line-through-type="none" style:font-name="Arial" fo:font-size="11pt" fo:letter-spacing="normal" fo:language="it" fo:country="IT" fo:font-style="normal" style:font-size-asian="11pt" style:font-name-complex="Times New Roman" style:font-size-complex="11pt" loext:padding="0cm" loext:border="none"/>
    </style:style>
    <style:style style:name="T108" style:family="text">
      <style:text-properties fo:font-variant="normal" fo:text-transform="none" fo:color="#000000" loext:opacity="100%" style:text-line-through-style="none" style:text-line-through-type="none" style:font-name="Arial" fo:letter-spacing="normal" fo:language="it" fo:country="IT" fo:font-style="normal" officeooo:rsid="007d5e77" style:font-name-complex="Times New Roman" loext:padding="0cm" loext:border="none"/>
    </style:style>
    <style:style style:name="T109" style:family="text">
      <style:text-properties fo:font-variant="normal" fo:text-transform="none" fo:color="#0367dd" loext:opacity="100%" style:font-name="Arial" fo:font-size="11pt" fo:letter-spacing="normal" fo:language="it" fo:country="IT" fo:font-style="normal" style:text-underline-style="solid" style:text-underline-width="auto" style:text-underline-color="font-color" fo:font-weight="bold" fo:background-color="transparent" loext:char-shading-value="0" style:font-size-asian="11pt" style:font-size-complex="11pt" loext:padding="0cm" loext:border="none"/>
    </style:style>
    <style:style style:name="T110" style:family="text">
      <style:text-properties fo:font-variant="normal" fo:text-transform="none" style:use-window-font-color="true" loext:opacity="0%" style:font-name="Arial" fo:font-size="11pt" fo:letter-spacing="normal" fo:language="it" fo:country="IT" fo:font-style="normal" fo:font-weight="normal" officeooo:rsid="010f2439" style:font-size-asian="11pt" style:font-name-complex="Times New Roman" style:font-size-complex="11pt" loext:padding="0cm" loext:border="none"/>
    </style:style>
    <style:style style:name="T111" style:family="text">
      <style:text-properties officeooo:rsid="002c56ba"/>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text-underline-style="solid" style:text-underline-width="auto" style:text-underline-color="font-color" fo:font-weight="bold" officeooo:rsid="002c56ba" style:font-weight-asian="bold" style:font-weight-complex="bold"/>
    </style:style>
    <style:style style:name="T116" style:family="text">
      <style:text-properties style:text-underline-style="solid" style:text-underline-width="auto" style:text-underline-color="font-color" fo:font-weight="bold" officeooo:rsid="00307627" style:font-weight-asian="bold" style:font-weight-complex="bold"/>
    </style:style>
    <style:style style:name="T117" style:family="text">
      <style:text-properties style:text-underline-style="solid" style:text-underline-width="auto" style:text-underline-color="font-color" fo:font-weight="bold" officeooo:rsid="00342ab0" style:font-weight-asian="bold" style:font-weight-complex="bold"/>
    </style:style>
    <style:style style:name="T118" style:family="text">
      <style:text-properties style:text-underline-style="solid" style:text-underline-width="auto" style:text-underline-color="font-color" fo:font-weight="bold" officeooo:rsid="003bc892" style:font-weight-asian="bold" style:font-weight-complex="bold"/>
    </style:style>
    <style:style style:name="T119" style:family="text">
      <style:text-properties style:text-underline-style="solid" style:text-underline-width="auto" style:text-underline-color="font-color" fo:font-weight="bold" officeooo:rsid="002f90f0" style:font-weight-asian="bold" style:font-weight-complex="bold"/>
    </style:style>
    <style:style style:name="T120" style:family="text">
      <style:text-properties style:text-underline-style="solid" style:text-underline-width="auto" style:text-underline-color="font-color" fo:font-weight="bold" officeooo:rsid="00598bae" style:font-weight-asian="bold" style:font-weight-complex="bold"/>
    </style:style>
    <style:style style:name="T121" style:family="text">
      <style:text-properties style:text-underline-style="solid" style:text-underline-width="auto" style:text-underline-color="font-color" fo:font-weight="bold" officeooo:rsid="0035d024" style:font-weight-asian="bold" style:font-weight-complex="bold"/>
    </style:style>
    <style:style style:name="T122" style:family="text">
      <style:text-properties style:text-underline-style="solid" style:text-underline-width="auto" style:text-underline-color="font-color" fo:font-weight="bold" officeooo:rsid="004beca7" style:font-weight-asian="bold" style:font-weight-complex="bold"/>
    </style:style>
    <style:style style:name="T123" style:family="text">
      <style:text-properties style:text-underline-style="solid" style:text-underline-width="auto" style:text-underline-color="font-color" fo:font-weight="bold" officeooo:rsid="0084acba" style:font-weight-asian="bold" style:font-weight-complex="bold"/>
    </style:style>
    <style:style style:name="T124" style:family="text">
      <style:text-properties style:text-underline-style="solid" style:text-underline-width="auto" style:text-underline-color="font-color" fo:font-weight="bold" officeooo:rsid="0084f133" style:font-weight-asian="bold" style:font-weight-complex="bold"/>
    </style:style>
    <style:style style:name="T125" style:family="text">
      <style:text-properties style:text-underline-style="solid" style:text-underline-width="auto" style:text-underline-color="font-color" fo:font-weight="bold" officeooo:rsid="008a53a1" style:font-weight-asian="bold" style:font-weight-complex="bold"/>
    </style:style>
    <style:style style:name="T126" style:family="text">
      <style:text-properties style:text-underline-style="solid" style:text-underline-width="auto" style:text-underline-color="font-color" fo:font-weight="bold" officeooo:rsid="007a5957" style:font-weight-asian="bold" style:font-weight-complex="bold"/>
    </style:style>
    <style:style style:name="T127" style:family="text">
      <style:text-properties style:text-underline-style="solid" style:text-underline-width="auto" style:text-underline-color="font-color" fo:font-weight="bold" officeooo:rsid="007a59a4" style:font-weight-asian="bold" style:font-weight-complex="bold"/>
    </style:style>
    <style:style style:name="T128" style:family="text">
      <style:text-properties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129" style:family="text">
      <style:text-properties officeooo:rsid="002e903c"/>
    </style:style>
    <style:style style:name="T130" style:family="text">
      <style:text-properties officeooo:rsid="002ec958"/>
    </style:style>
    <style:style style:name="T131" style:family="text">
      <style:text-properties officeooo:rsid="002f90f0"/>
    </style:style>
    <style:style style:name="T132" style:family="text">
      <style:text-properties fo:font-weight="normal" style:font-weight-asian="normal" style:font-name-complex="Times New Roman" style:font-weight-complex="normal"/>
    </style:style>
    <style:style style:name="T133" style:family="text">
      <style:text-properties fo:font-weight="normal" officeooo:rsid="002f49f2" style:font-weight-asian="normal" style:font-name-complex="Times New Roman" style:font-weight-complex="normal"/>
    </style:style>
    <style:style style:name="T134" style:family="text">
      <style:text-properties fo:font-weight="normal" style:font-weight-asian="normal" style:font-weight-complex="normal"/>
    </style:style>
    <style:style style:name="T135" style:family="text">
      <style:text-properties officeooo:rsid="00342ab0"/>
    </style:style>
    <style:style style:name="T136" style:family="text">
      <style:text-properties style:use-window-font-color="true" loext:opacity="0%" style:text-line-through-style="none" style:text-line-through-type="none" fo:font-weight="normal" officeooo:rsid="001e24d5" style:font-weight-asian="normal" style:font-name-complex="Times New Roman" style:font-weight-complex="normal"/>
    </style:style>
    <style:style style:name="T137" style:family="text">
      <style:text-properties style:use-window-font-color="true" loext:opacity="0%" fo:font-weight="normal" style:font-weight-asian="normal" style:font-name-complex="Times New Roman" style:font-weight-complex="normal"/>
    </style:style>
    <style:style style:name="T138" style:family="text">
      <style:text-properties style:use-window-font-color="true" loext:opacity="0%" fo:font-weight="normal" officeooo:rsid="010b856e" style:font-weight-asian="normal" style:font-name-complex="Times New Roman" style:font-weight-complex="normal"/>
    </style:style>
    <style:style style:name="T139" style:family="text">
      <style:text-properties style:use-window-font-color="true" loext:opacity="0%" fo:font-weight="normal" officeooo:rsid="010ac606" style:font-weight-asian="normal" style:font-name-complex="Times New Roman" style:font-weight-complex="normal"/>
    </style:style>
    <style:style style:name="T140" style:family="text">
      <style:text-properties style:use-window-font-color="true" loext:opacity="0%" fo:font-weight="normal" officeooo:rsid="010b2e6d" style:font-weight-asian="normal" style:font-name-complex="Times New Roman" style:font-weight-complex="normal"/>
    </style:style>
    <style:style style:name="T141" style:family="text">
      <style:text-properties style:use-window-font-color="true" loext:opacity="0%" fo:font-weight="normal" officeooo:rsid="001e24d5" style:font-weight-asian="normal" style:font-name-complex="Times New Roman" style:font-weight-complex="normal"/>
    </style:style>
    <style:style style:name="T142" style:family="text">
      <style:text-properties style:use-window-font-color="true" loext:opacity="0%" fo:font-weight="normal" officeooo:rsid="000cdcd2" style:font-weight-asian="normal" style:font-name-complex="Times New Roman" style:font-weight-complex="normal"/>
    </style:style>
    <style:style style:name="T143" style:family="text">
      <style:text-properties style:use-window-font-color="true" loext:opacity="0%" fo:font-weight="normal" officeooo:rsid="00374cac" style:font-weight-asian="normal" style:font-name-complex="Times New Roman" style:font-weight-complex="normal"/>
    </style:style>
    <style:style style:name="T144" style:family="text">
      <style:text-properties style:use-window-font-color="true" loext:opacity="0%" fo:font-weight="normal" officeooo:rsid="009846b5" style:font-weight-asian="normal" style:font-name-complex="Times New Roman" style:font-weight-complex="normal"/>
    </style:style>
    <style:style style:name="T145" style:family="text">
      <style:text-properties style:use-window-font-color="true" loext:opacity="0%" officeooo:rsid="010b856e" style:font-name-complex="Times New Roman"/>
    </style:style>
    <style:style style:name="T146" style:family="text">
      <style:text-properties style:use-window-font-color="true" loext:opacity="0%" officeooo:rsid="010f2439" style:font-name-complex="Times New Roman"/>
    </style:style>
    <style:style style:name="T147" style:family="text">
      <style:text-properties style:use-window-font-color="true" loext:opacity="0%" officeooo:rsid="00374cac" style:font-name-complex="Times New Roman"/>
    </style:style>
    <style:style style:name="T148" style:family="text">
      <style:text-properties style:use-window-font-color="true" loext:opacity="0%" officeooo:rsid="00647c04" style:font-name-complex="Times New Roman"/>
    </style:style>
    <style:style style:name="T149" style:family="text">
      <style:text-properties style:use-window-font-color="true" loext:opacity="0%" fo:language="zxx" fo:country="none" fo:font-weight="normal" style:font-name-asian="NSimSun" style:language-asian="zxx" style:country-asian="none" style:font-weight-asian="normal" style:font-name-complex="Times New Roman" style:language-complex="zxx" style:country-complex="none" style:font-weight-complex="normal"/>
    </style:style>
    <style:style style:name="T150" style:family="text">
      <style:text-properties style:use-window-font-color="true" loext:opacity="0%" fo:language="zxx" fo:country="none" fo:font-weight="normal" officeooo:rsid="010b856e" style:font-name-asian="NSimSun" style:language-asian="zxx" style:country-asian="none" style:font-weight-asian="normal" style:font-name-complex="Times New Roman" style:language-complex="zxx" style:country-complex="none" style:font-weight-complex="normal"/>
    </style:style>
    <style:style style:name="T151" style:family="text">
      <style:text-properties style:use-window-font-color="true" loext:opacity="0%" fo:language="zxx" fo:country="none" fo:font-weight="normal" officeooo:rsid="001c49a3" style:font-name-asian="NSimSun" style:language-asian="zxx" style:country-asian="none" style:font-weight-asian="normal" style:font-name-complex="Times New Roman" style:language-complex="zxx" style:country-complex="none" style:font-weight-complex="normal"/>
    </style:style>
    <style:style style:name="T152" style:family="text">
      <style:text-properties style:use-window-font-color="true" loext:opacity="0%" fo:language="zxx" fo:country="none" fo:font-weight="normal" officeooo:rsid="001e24d5" style:font-name-asian="NSimSun" style:language-asian="zxx" style:country-asian="none" style:font-weight-asian="normal" style:font-name-complex="Times New Roman" style:language-complex="zxx" style:country-complex="none" style:font-weight-complex="normal"/>
    </style:style>
    <style:style style:name="T153" style:family="text">
      <style:text-properties style:use-window-font-color="true" loext:opacity="0%" fo:language="zxx" fo:country="none" fo:font-weight="normal" officeooo:rsid="001f0bf2" style:font-name-asian="NSimSun" style:language-asian="zxx" style:country-asian="none" style:font-weight-asian="normal" style:font-name-complex="Times New Roman" style:language-complex="zxx" style:country-complex="none" style:font-weight-complex="normal"/>
    </style:style>
    <style:style style:name="T154" style:family="text">
      <style:text-properties style:use-window-font-color="true" loext:opacity="0%" fo:language="zxx" fo:country="none" fo:font-weight="normal" officeooo:rsid="002e1435" style:font-name-asian="NSimSun" style:language-asian="zxx" style:country-asian="none" style:font-weight-asian="normal" style:font-name-complex="Times New Roman" style:language-complex="zxx" style:country-complex="none" style:font-weight-complex="normal"/>
    </style:style>
    <style:style style:name="T155" style:family="text">
      <style:text-properties style:use-window-font-color="true" loext:opacity="0%" fo:language="zxx" fo:country="none" fo:font-weight="normal" officeooo:rsid="0020be51" style:font-name-asian="NSimSun" style:language-asian="zxx" style:country-asian="none" style:font-weight-asian="normal" style:font-name-complex="Times New Roman" style:language-complex="zxx" style:country-complex="none" style:font-weight-complex="normal"/>
    </style:style>
    <style:style style:name="T156" style:family="text">
      <style:text-properties style:use-window-font-color="true" loext:opacity="0%" fo:language="zxx" fo:country="none" fo:font-weight="normal" officeooo:rsid="010b2e6d" style:font-name-asian="NSimSun" style:language-asian="zxx" style:country-asian="none" style:font-weight-asian="normal" style:font-name-complex="Times New Roman" style:language-complex="zxx" style:country-complex="none" style:font-weight-complex="normal"/>
    </style:style>
    <style:style style:name="T157" style:family="text">
      <style:text-properties style:use-window-font-color="true" loext:opacity="0%" fo:language="zxx" fo:country="none" fo:font-weight="normal" officeooo:rsid="010d6d9e" style:font-name-asian="NSimSun" style:language-asian="zxx" style:country-asian="none" style:font-weight-asian="normal" style:font-name-complex="Times New Roman" style:language-complex="zxx" style:country-complex="none" style:font-weight-complex="normal"/>
    </style:style>
    <style:style style:name="T158" style:family="text">
      <style:text-properties style:use-window-font-color="true" loext:opacity="0%" fo:language="zxx" fo:country="none" fo:font-weight="normal" officeooo:rsid="001a1db6" style:font-name-asian="NSimSun" style:language-asian="zxx" style:country-asian="none" style:font-weight-asian="normal" style:font-name-complex="Times New Roman" style:language-complex="zxx" style:country-complex="none" style:font-weight-complex="normal"/>
    </style:style>
    <style:style style:name="T159" style:family="text">
      <style:text-properties style:use-window-font-color="true" loext:opacity="0%" fo:language="zxx" fo:country="none" fo:font-weight="normal" officeooo:rsid="0010fe09" style:font-name-asian="NSimSun" style:language-asian="zxx" style:country-asian="none" style:font-weight-asian="normal" style:font-name-complex="Times New Roman" style:language-complex="zxx" style:country-complex="none" style:font-weight-complex="normal"/>
    </style:style>
    <style:style style:name="T160" style:family="text">
      <style:text-properties style:use-window-font-color="true" loext:opacity="0%" fo:language="zxx" fo:country="none" fo:font-weight="normal" officeooo:rsid="011a9f56" style:font-name-asian="NSimSun" style:language-asian="zxx" style:country-asian="none" style:font-weight-asian="normal" style:font-name-complex="Times New Roman" style:language-complex="zxx" style:country-complex="none" style:font-weight-complex="normal"/>
    </style:style>
    <style:style style:name="T161" style:family="text">
      <style:text-properties style:use-window-font-color="true" loext:opacity="0%" fo:language="zxx" fo:country="none" fo:font-weight="normal" officeooo:rsid="00374cac" style:font-name-asian="NSimSun" style:language-asian="zxx" style:country-asian="none" style:font-weight-asian="normal" style:font-name-complex="Times New Roman" style:language-complex="zxx" style:country-complex="none" style:font-weight-complex="normal"/>
    </style:style>
    <style:style style:name="T162" style:family="text">
      <style:text-properties style:use-window-font-color="true" loext:opacity="0%" fo:language="zxx" fo:country="none" fo:font-weight="normal" officeooo:rsid="00389bb7" style:font-name-asian="NSimSun" style:language-asian="zxx" style:country-asian="none" style:font-weight-asian="normal" style:font-name-complex="Times New Roman" style:language-complex="zxx" style:country-complex="none" style:font-weight-complex="normal"/>
    </style:style>
    <style:style style:name="T163" style:family="text">
      <style:text-properties style:use-window-font-color="true" loext:opacity="0%" fo:language="zxx" fo:country="none" fo:font-weight="normal" officeooo:rsid="003ec763" style:font-name-asian="NSimSun" style:language-asian="zxx" style:country-asian="none" style:font-weight-asian="normal" style:font-name-complex="Times New Roman" style:language-complex="zxx" style:country-complex="none" style:font-weight-complex="normal"/>
    </style:style>
    <style:style style:name="T164" style:family="text">
      <style:text-properties style:use-window-font-color="true" loext:opacity="0%" fo:language="zxx" fo:country="none" fo:font-weight="normal" officeooo:rsid="00647c04" style:font-name-asian="NSimSun" style:language-asian="zxx" style:country-asian="none" style:font-weight-asian="normal" style:font-name-complex="Times New Roman" style:language-complex="zxx" style:country-complex="none" style:font-weight-complex="normal"/>
    </style:style>
    <style:style style:name="T165" style:family="text">
      <style:text-properties style:use-window-font-color="true" loext:opacity="0%" fo:language="zxx" fo:country="none" fo:font-weight="normal" officeooo:rsid="00649f37" style:font-name-asian="NSimSun" style:language-asian="zxx" style:country-asian="none" style:font-weight-asian="normal" style:font-name-complex="Times New Roman" style:language-complex="zxx" style:country-complex="none" style:font-weight-complex="normal"/>
    </style:style>
    <style:style style:name="T166" style:family="text">
      <style:text-properties style:use-window-font-color="true" loext:opacity="0%" fo:language="zxx" fo:country="none" fo:font-weight="normal" officeooo:rsid="006d9c84" style:font-name-asian="NSimSun" style:language-asian="zxx" style:country-asian="none" style:font-weight-asian="normal" style:font-name-complex="Times New Roman" style:language-complex="zxx" style:country-complex="none" style:font-weight-complex="normal"/>
    </style:style>
    <style:style style:name="T167" style:family="text">
      <style:text-properties style:use-window-font-color="true" loext:opacity="0%" fo:language="zxx" fo:country="none" fo:font-weight="normal" officeooo:rsid="009992f1" style:font-name-asian="NSimSun" style:language-asian="zxx" style:country-asian="none" style:font-weight-asian="normal" style:font-name-complex="Times New Roman" style:language-complex="zxx" style:country-complex="none" style:font-weight-complex="normal"/>
    </style:style>
    <style:style style:name="T168" style:family="text">
      <style:text-properties style:use-window-font-color="true" loext:opacity="0%" fo:language="zxx" fo:country="none" fo:font-weight="normal" officeooo:rsid="009a3313" style:font-name-asian="NSimSun" style:language-asian="zxx" style:country-asian="none" style:font-weight-asian="normal" style:font-name-complex="Times New Roman" style:language-complex="zxx" style:country-complex="none" style:font-weight-complex="normal"/>
    </style:style>
    <style:style style:name="T169" style:family="text">
      <style:text-properties style:use-window-font-color="true" loext:opacity="0%" fo:language="zxx" fo:country="none" style:text-underline-style="none" fo:font-weight="normal" officeooo:rsid="0050ac59" style:font-name-asian="NSimSun" style:language-asian="zxx" style:country-asian="none" style:font-weight-asian="normal" style:font-name-complex="Times New Roman" style:language-complex="zxx" style:country-complex="none" style:font-weight-complex="normal"/>
    </style:style>
    <style:style style:name="T170" style:family="text">
      <style:text-properties style:use-window-font-color="true" loext:opacity="0%" fo:language="zxx" fo:country="none" style:text-underline-style="none" fo:font-weight="normal" officeooo:rsid="001e24d5" style:font-name-asian="NSimSun" style:language-asian="zxx" style:country-asian="none" style:font-weight-asian="normal" style:font-name-complex="Times New Roman" style:language-complex="zxx" style:country-complex="none" style:font-weight-complex="normal"/>
    </style:style>
    <style:style style:name="T171" style:family="text">
      <style:text-properties style:use-window-font-color="true" loext:opacity="0%" fo:language="zxx" fo:country="none" style:text-underline-style="none" fo:font-weight="normal" officeooo:rsid="002432ca" style:font-name-asian="NSimSun" style:language-asian="zxx" style:country-asian="none" style:font-weight-asian="normal" style:font-name-complex="Times New Roman" style:language-complex="zxx" style:country-complex="none" style:font-weight-complex="normal"/>
    </style:style>
    <style:style style:name="T172" style:family="text">
      <style:text-properties style:use-window-font-color="true" loext:opacity="0%" fo:language="zxx" fo:country="none" style:text-underline-style="none" fo:font-weight="normal" officeooo:rsid="0020be51" style:font-name-asian="NSimSun" style:language-asian="zxx" style:country-asian="none" style:font-weight-asian="normal" style:font-name-complex="Times New Roman" style:language-complex="zxx" style:country-complex="none" style:font-weight-complex="normal"/>
    </style:style>
    <style:style style:name="T173" style:family="text">
      <style:text-properties style:use-window-font-color="true" loext:opacity="0%" fo:language="zxx" fo:country="none" style:text-underline-style="none" fo:font-weight="normal" officeooo:rsid="010b2e6d" style:font-name-asian="NSimSun" style:language-asian="zxx" style:country-asian="none" style:font-weight-asian="normal" style:font-name-complex="Times New Roman" style:language-complex="zxx" style:country-complex="none" style:font-weight-complex="normal"/>
    </style:style>
    <style:style style:name="T174" style:family="text">
      <style:text-properties style:use-window-font-color="true" loext:opacity="0%" fo:language="zxx" fo:country="none" style:text-underline-style="none" fo:font-weight="normal" officeooo:rsid="00374cac" style:font-name-asian="NSimSun" style:language-asian="zxx" style:country-asian="none" style:font-weight-asian="normal" style:font-name-complex="Times New Roman" style:language-complex="zxx" style:country-complex="none" style:font-weight-complex="normal"/>
    </style:style>
    <style:style style:name="T175" style:family="text">
      <style:text-properties style:use-window-font-color="true" loext:opacity="0%" fo:language="zxx" fo:country="none" style:text-underline-style="none" fo:font-weight="normal" officeooo:rsid="009992f1" style:font-name-asian="NSimSun" style:language-asian="zxx" style:country-asian="none" style:font-weight-asian="normal" style:font-name-complex="Times New Roman" style:language-complex="zxx" style:country-complex="none" style:font-weight-complex="normal"/>
    </style:style>
    <style:style style:name="T176" style:family="text">
      <style:text-properties style:use-window-font-color="true" loext:opacity="0%" fo:language="zxx" fo:country="none" fo:font-weight="bold" style:font-name-asian="NSimSun" style:language-asian="zxx" style:country-asian="none" style:font-weight-asian="bold" style:font-name-complex="Times New Roman" style:language-complex="zxx" style:country-complex="none" style:font-weight-complex="bold"/>
    </style:style>
    <style:style style:name="T177" style:family="text">
      <style:text-properties style:use-window-font-color="true" loext:opacity="0%" fo:language="zxx" fo:country="none" fo:font-weight="bold" officeooo:rsid="010b2e6d" style:font-name-asian="NSimSun" style:language-asian="zxx" style:country-asian="none" style:font-weight-asian="bold" style:font-name-complex="Times New Roman" style:language-complex="zxx" style:country-complex="none" style:font-weight-complex="bold"/>
    </style:style>
    <style:style style:name="T178" style:family="text">
      <style:text-properties style:use-window-font-color="true" loext:opacity="0%" fo:language="zxx" fo:country="none" style:text-underline-style="solid" style:text-underline-width="auto" style:text-underline-color="font-color" fo:font-weight="bold" officeooo:rsid="010b856e" style:font-name-asian="NSimSun" style:language-asian="zxx" style:country-asian="none" style:font-weight-asian="bold" style:font-name-complex="Times New Roman" style:language-complex="zxx" style:country-complex="none" style:font-weight-complex="bold"/>
    </style:style>
    <style:style style:name="T179" style:family="text">
      <style:text-properties style:use-window-font-color="true" loext:opacity="0%" fo:language="zxx" fo:country="none" style:text-underline-style="solid" style:text-underline-width="auto" style:text-underline-color="font-color" fo:font-weight="bold" officeooo:rsid="001c49a3" style:font-name-asian="NSimSun" style:language-asian="zxx" style:country-asian="none" style:font-weight-asian="bold" style:font-name-complex="Times New Roman" style:language-complex="zxx" style:country-complex="none" style:font-weight-complex="bold"/>
    </style:style>
    <style:style style:name="T180" style:family="text">
      <style:text-properties style:use-window-font-color="true" loext:opacity="0%" fo:language="zxx" fo:country="none" style:text-underline-style="solid" style:text-underline-width="auto" style:text-underline-color="font-color" fo:font-weight="bold" officeooo:rsid="00647c04" style:font-name-asian="NSimSun" style:language-asian="zxx" style:country-asian="none" style:font-weight-asian="bold" style:font-name-complex="Times New Roman" style:language-complex="zxx" style:country-complex="none" style:font-weight-complex="bold"/>
    </style:style>
    <style:style style:name="T181" style:family="text">
      <style:text-properties style:use-window-font-color="true" loext:opacity="0%" fo:language="zxx" fo:country="none" style:text-underline-style="solid" style:text-underline-width="auto" style:text-underline-color="font-color" fo:font-weight="bold" officeooo:rsid="00649f37" style:font-name-asian="NSimSun" style:language-asian="zxx" style:country-asian="none" style:font-weight-asian="bold" style:font-name-complex="Times New Roman" style:language-complex="zxx" style:country-complex="none" style:font-weight-complex="bold"/>
    </style:style>
    <style:style style:name="T182" style:family="text">
      <style:text-properties style:use-window-font-color="true" loext:opacity="0%" style:font-name="Arial" fo:font-size="11pt" style:font-size-asian="11pt" style:font-name-complex="Times New Roman" style:font-size-complex="11pt"/>
    </style:style>
    <style:style style:name="T183" style:family="text">
      <style:text-properties style:use-window-font-color="true" loext:opacity="0%" style:font-name="Arial" fo:font-size="11pt" officeooo:rsid="002432ca" style:font-size-asian="11pt" style:font-name-complex="Times New Roman" style:font-size-complex="11pt"/>
    </style:style>
    <style:style style:name="T184" style:family="text">
      <style:text-properties style:use-window-font-color="true" loext:opacity="0%" style:font-name="Arial" fo:font-size="11pt" officeooo:rsid="010d6d9e" style:font-size-asian="11pt" style:font-name-complex="Times New Roman" style:font-size-complex="11pt"/>
    </style:style>
    <style:style style:name="T185" style:family="text">
      <style:text-properties style:use-window-font-color="true" loext:opacity="0%" style:font-name="Arial" fo:font-size="11pt" officeooo:rsid="00117a47" style:font-size-asian="11pt" style:font-name-complex="Times New Roman" style:font-size-complex="11pt"/>
    </style:style>
    <style:style style:name="T186" style:family="text">
      <style:text-properties style:use-window-font-color="true" loext:opacity="0%" style:font-name="Arial" fo:font-size="11pt" officeooo:rsid="00396b3a" style:font-size-asian="11pt" style:font-name-complex="Times New Roman" style:font-size-complex="11pt"/>
    </style:style>
    <style:style style:name="T187" style:family="text">
      <style:text-properties style:use-window-font-color="true" loext:opacity="0%" style:font-name="Arial" fo:font-size="11pt" officeooo:rsid="002e6c33" style:font-size-asian="11pt" style:font-name-complex="Times New Roman" style:font-size-complex="11pt"/>
    </style:style>
    <style:style style:name="T188" style:family="text">
      <style:text-properties style:use-window-font-color="true" loext:opacity="0%" style:font-name="Arial" fo:font-size="11pt" officeooo:rsid="001354ee" style:font-size-asian="11pt" style:font-name-complex="Times New Roman" style:font-size-complex="11pt"/>
    </style:style>
    <style:style style:name="T189" style:family="text">
      <style:text-properties style:use-window-font-color="true" loext:opacity="0%" style:font-name="Arial" fo:font-size="11pt" officeooo:rsid="010f2439" style:font-size-asian="11pt" style:font-name-complex="Times New Roman" style:font-size-complex="11pt"/>
    </style:style>
    <style:style style:name="T190" style:family="text">
      <style:text-properties style:use-window-font-color="true" loext:opacity="0%" style:font-name="Arial" fo:font-size="11pt" officeooo:rsid="011c9aa4" style:font-size-asian="11pt" style:font-name-complex="Times New Roman" style:font-size-complex="11pt"/>
    </style:style>
    <style:style style:name="T191" style:family="text">
      <style:text-properties style:use-window-font-color="true" loext:opacity="0%" style:font-name="Arial" fo:font-size="11pt" officeooo:rsid="0014b621" style:font-size-asian="11pt" style:font-name-complex="Times New Roman" style:font-size-complex="11pt"/>
    </style:style>
    <style:style style:name="T192" style:family="text">
      <style:text-properties style:use-window-font-color="true" loext:opacity="0%" style:font-name="Arial" fo:font-size="11pt" officeooo:rsid="0054b48f" style:font-size-asian="11pt" style:font-name-complex="Times New Roman" style:font-size-complex="11pt"/>
    </style:style>
    <style:style style:name="T193" style:family="text">
      <style:text-properties style:use-window-font-color="true" loext:opacity="0%" style:font-name="Arial" fo:font-size="11pt" officeooo:rsid="00649f37" style:font-size-asian="11pt" style:font-name-complex="Times New Roman" style:font-size-complex="11pt"/>
    </style:style>
    <style:style style:name="T194" style:family="text">
      <style:text-properties style:use-window-font-color="true" loext:opacity="0%" style:font-name="Arial" fo:font-size="11pt" fo:font-weight="normal" officeooo:rsid="001354ee" style:font-size-asian="11pt" style:font-weight-asian="normal" style:font-name-complex="Times New Roman" style:font-size-complex="11pt" style:font-weight-complex="normal"/>
    </style:style>
    <style:style style:name="T195" style:family="text">
      <style:text-properties style:use-window-font-color="true" loext:opacity="0%" style:font-name="Arial" fo:font-size="11pt" fo:font-weight="normal" officeooo:rsid="00374cac" style:font-size-asian="11pt" style:font-weight-asian="normal" style:font-name-complex="Times New Roman" style:font-size-complex="11pt" style:font-weight-complex="normal"/>
    </style:style>
    <style:style style:name="T196" style:family="text">
      <style:text-properties style:use-window-font-color="true" loext:opacity="0%" style:font-name="Arial" fo:font-size="11pt" fo:font-weight="normal" officeooo:rsid="00647c04" style:font-size-asian="11pt" style:font-weight-asian="normal" style:font-name-complex="Times New Roman" style:font-size-complex="11pt" style:font-weight-complex="normal"/>
    </style:style>
    <style:style style:name="T197" style:family="text">
      <style:text-properties style:use-window-font-color="true" loext:opacity="0%" style:font-name="Arial" fo:font-size="11pt" fo:font-weight="normal" officeooo:rsid="0061633e" style:font-size-asian="11pt" style:font-weight-asian="normal" style:font-name-complex="Times New Roman" style:font-size-complex="11pt" style:font-weight-complex="normal"/>
    </style:style>
    <style:style style:name="T198" style:family="text">
      <style:text-properties style:use-window-font-color="true" loext:opacity="0%" style:font-name="Arial" fo:font-size="11pt" fo:font-weight="normal" officeooo:rsid="00616ae1" style:font-size-asian="11pt" style:font-weight-asian="normal" style:font-name-complex="Times New Roman" style:font-size-complex="11pt" style:font-weight-complex="normal"/>
    </style:style>
    <style:style style:name="T199" style:family="text">
      <style:text-properties style:use-window-font-color="true" loext:opacity="0%" style:font-name="Arial" fo:font-size="11pt" fo:font-weight="normal" officeooo:rsid="0097cdde" style:font-size-asian="11pt" style:font-weight-asian="normal" style:font-name-complex="Times New Roman" style:font-size-complex="11pt" style:font-weight-complex="normal"/>
    </style:style>
    <style:style style:name="T200" style:family="text">
      <style:text-properties style:use-window-font-color="true" loext:opacity="0%" style:font-name="Arial" fo:font-size="11pt" fo:font-weight="normal" officeooo:rsid="00938994" style:font-size-asian="11pt" style:font-weight-asian="normal" style:font-name-complex="Times New Roman" style:font-size-complex="11pt" style:font-weight-complex="normal"/>
    </style:style>
    <style:style style:name="T201" style:family="text">
      <style:text-properties style:use-window-font-color="true" loext:opacity="0%" style:font-name="Arial" fo:font-size="11pt" officeooo:rsid="010f2439" fo:background-color="transparent" loext:char-shading-value="0" style:font-size-asian="11pt" style:font-name-complex="Times New Roman" style:font-size-complex="11pt"/>
    </style:style>
    <style:style style:name="T202" style:family="text">
      <style:text-properties style:use-window-font-color="true" loext:opacity="0%"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03" style:family="text">
      <style:text-properties style:use-window-font-color="true" loext:opacity="0%" style:font-name="Arial" fo:font-size="11pt" style:text-underline-style="solid" style:text-underline-width="auto" style:text-underline-color="font-color" fo:font-weight="bold" officeooo:rsid="001354ee" style:font-size-asian="11pt" style:font-weight-asian="bold" style:font-name-complex="Times New Roman" style:font-size-complex="11pt" style:font-weight-complex="bold"/>
    </style:style>
    <style:style style:name="T204" style:family="text">
      <style:text-properties style:use-window-font-color="true" loext:opacity="0%" fo:font-weight="bold" officeooo:rsid="010b856e" style:font-weight-asian="bold" style:font-name-complex="Times New Roman" style:font-weight-complex="bold"/>
    </style:style>
    <style:style style:name="T205" style:family="text">
      <style:text-properties style:use-window-font-color="true" loext:opacity="0%" fo:font-weight="bold" officeooo:rsid="010b2e6d" style:font-weight-asian="bold" style:font-name-complex="Times New Roman" style:font-weight-complex="bold"/>
    </style:style>
    <style:style style:name="T206" style:family="text">
      <style:text-properties style:use-window-font-color="true" loext:opacity="0%" fo:font-weight="bold" officeooo:rsid="011a9f56" style:font-weight-asian="bold" style:font-name-complex="Times New Roman" style:font-weight-complex="bold"/>
    </style:style>
    <style:style style:name="T207" style:family="text">
      <style:text-properties style:use-window-font-color="true" loext:opacity="0%" fo:font-weight="bold" officeooo:rsid="00630699" style:font-weight-asian="bold" style:font-name-complex="Times New Roman" style:font-weight-complex="bold"/>
    </style:style>
    <style:style style:name="T208" style:family="text">
      <style:text-properties style:use-window-font-color="true" loext:opacity="0%" fo:font-weight="bold" officeooo:rsid="0054b48f" style:font-weight-asian="bold" style:font-name-complex="Times New Roman" style:font-weight-complex="bold"/>
    </style:style>
    <style:style style:name="T209" style:family="text">
      <style:text-properties style:use-window-font-color="true" loext:opacity="0%" fo:font-weight="bold" officeooo:rsid="00374cac" style:font-weight-asian="bold" style:font-name-complex="Times New Roman" style:font-weight-complex="bold"/>
    </style:style>
    <style:style style:name="T210" style:family="text">
      <style:text-properties style:use-window-font-color="true" loext:opacity="0%" fo:font-weight="bold" officeooo:rsid="00647c04" style:font-weight-asian="bold" style:font-name-complex="Times New Roman" style:font-weight-complex="bold"/>
    </style:style>
    <style:style style:name="T211"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212" style:family="text">
      <style:text-properties style:use-window-font-color="true" loext:opacity="0%" style:text-underline-style="solid" style:text-underline-width="auto" style:text-underline-color="font-color" fo:font-weight="bold" officeooo:rsid="005a62db" style:font-weight-asian="bold" style:font-name-complex="Times New Roman" style:font-weight-complex="bold"/>
    </style:style>
    <style:style style:name="T213" style:family="text">
      <style:text-properties style:use-window-font-color="true" loext:opacity="0%" style:text-underline-style="solid" style:text-underline-width="auto" style:text-underline-color="font-color" fo:font-weight="bold" officeooo:rsid="010b856e" style:font-weight-asian="bold" style:font-name-complex="Times New Roman" style:font-weight-complex="bold"/>
    </style:style>
    <style:style style:name="T214" style:family="text">
      <style:text-properties style:use-window-font-color="true" loext:opacity="0%" style:text-underline-style="solid" style:text-underline-width="auto" style:text-underline-color="font-color" fo:font-weight="bold" officeooo:rsid="001aff24" style:font-weight-asian="bold" style:font-name-complex="Times New Roman" style:font-weight-complex="bold"/>
    </style:style>
    <style:style style:name="T215" style:family="text">
      <style:text-properties style:use-window-font-color="true" loext:opacity="0%" style:text-underline-style="solid" style:text-underline-width="auto" style:text-underline-color="font-color" fo:font-weight="bold" officeooo:rsid="001c49a3" style:font-weight-asian="bold" style:font-name-complex="Times New Roman" style:font-weight-complex="bold"/>
    </style:style>
    <style:style style:name="T216" style:family="text">
      <style:text-properties style:use-window-font-color="true" loext:opacity="0%" style:text-underline-style="solid" style:text-underline-width="auto" style:text-underline-color="font-color" fo:font-weight="bold" officeooo:rsid="00686dbc" style:font-weight-asian="bold" style:font-name-complex="Times New Roman" style:font-weight-complex="bold"/>
    </style:style>
    <style:style style:name="T217" style:family="text">
      <style:text-properties style:font-name-complex="Times New Roman"/>
    </style:style>
    <style:style style:name="T218" style:family="text">
      <style:text-properties officeooo:rsid="010b2e6d" style:font-name-complex="Times New Roman"/>
    </style:style>
    <style:style style:name="T219" style:family="text">
      <style:text-properties officeooo:rsid="001e24d5" style:font-name-complex="Times New Roman"/>
    </style:style>
    <style:style style:name="T220" style:family="text">
      <style:text-properties officeooo:rsid="011c9aa4" style:font-name-complex="Times New Roman"/>
    </style:style>
    <style:style style:name="T221" style:family="text">
      <style:text-properties officeooo:rsid="0016860c" style:font-name-complex="Times New Roman"/>
    </style:style>
    <style:style style:name="T222" style:family="text">
      <style:text-properties officeooo:rsid="0110c5ac" style:font-name-complex="Times New Roman"/>
    </style:style>
    <style:style style:name="T223" style:family="text">
      <style:text-properties officeooo:rsid="002f49f2" style:font-name-complex="Times New Roman"/>
    </style:style>
    <style:style style:name="T224" style:family="text">
      <style:text-properties officeooo:rsid="001d9f79" style:font-name-complex="Times New Roman"/>
    </style:style>
    <style:style style:name="T225" style:family="text">
      <style:text-properties officeooo:rsid="00374cac" style:font-name-complex="Times New Roman"/>
    </style:style>
    <style:style style:name="T226" style:family="text">
      <style:text-properties officeooo:rsid="0039c42d" style:font-name-complex="Times New Roman"/>
    </style:style>
    <style:style style:name="T227" style:family="text">
      <style:text-properties officeooo:rsid="0054b48f" style:font-name-complex="Times New Roman"/>
    </style:style>
    <style:style style:name="T228" style:family="text">
      <style:text-properties officeooo:rsid="007f39af" style:font-name-complex="Times New Roman"/>
    </style:style>
    <style:style style:name="T229" style:family="text">
      <style:text-properties officeooo:rsid="00307627"/>
    </style:style>
    <style:style style:name="T230" style:family="text">
      <style:text-properties style:text-underline-style="none" fo:font-weight="normal" officeooo:rsid="003631af" style:font-weight-asian="normal" style:font-weight-complex="normal"/>
    </style:style>
    <style:style style:name="T231" style:family="text">
      <style:text-properties style:text-underline-style="none" fo:font-weight="normal" officeooo:rsid="0035d024" style:font-weight-asian="normal" style:font-weight-complex="normal"/>
    </style:style>
    <style:style style:name="T232" style:family="text">
      <style:text-properties style:text-underline-style="none" fo:font-weight="normal" officeooo:rsid="003bc892" style:font-weight-asian="normal" style:font-weight-complex="normal"/>
    </style:style>
    <style:style style:name="T233" style:family="text">
      <style:text-properties style:text-underline-style="none" fo:font-weight="normal" officeooo:rsid="003dbe7e" style:font-weight-asian="normal" style:font-weight-complex="normal"/>
    </style:style>
    <style:style style:name="T234" style:family="text">
      <style:text-properties style:text-underline-style="none" fo:font-weight="normal" officeooo:rsid="00307627" style:font-weight-asian="normal" style:font-weight-complex="normal"/>
    </style:style>
    <style:style style:name="T235" style:family="text">
      <style:text-properties style:text-underline-style="none" fo:font-weight="normal" officeooo:rsid="00340259" style:font-weight-asian="normal" style:font-weight-complex="normal"/>
    </style:style>
    <style:style style:name="T236" style:family="text">
      <style:text-properties style:text-underline-style="none" fo:font-weight="normal" officeooo:rsid="00455353" style:font-weight-asian="normal" style:font-weight-complex="normal"/>
    </style:style>
    <style:style style:name="T237" style:family="text">
      <style:text-properties style:text-underline-style="none" fo:font-weight="normal" officeooo:rsid="004b8f98" style:font-weight-asian="normal" style:font-weight-complex="normal"/>
    </style:style>
    <style:style style:name="T238" style:family="text">
      <style:text-properties style:text-underline-style="none" fo:font-weight="normal" officeooo:rsid="00598bae" style:font-weight-asian="normal" style:font-weight-complex="normal"/>
    </style:style>
    <style:style style:name="T239" style:family="text">
      <style:text-properties style:text-underline-style="none" fo:font-weight="normal" officeooo:rsid="0059aefa" style:font-weight-asian="normal" style:font-weight-complex="normal"/>
    </style:style>
    <style:style style:name="T240" style:family="text">
      <style:text-properties style:text-underline-style="none" fo:font-weight="normal" officeooo:rsid="005a0f34" style:font-weight-asian="normal" style:font-weight-complex="normal"/>
    </style:style>
    <style:style style:name="T241" style:family="text">
      <style:text-properties style:text-underline-style="none" fo:font-weight="normal" officeooo:rsid="00319e44" style:font-weight-asian="normal" style:font-weight-complex="normal"/>
    </style:style>
    <style:style style:name="T242" style:family="text">
      <style:text-properties style:text-underline-style="none" fo:font-weight="normal" officeooo:rsid="005fa9af" style:font-weight-asian="normal" style:font-weight-complex="normal"/>
    </style:style>
    <style:style style:name="T243" style:family="text">
      <style:text-properties style:text-underline-style="none" fo:font-weight="normal" officeooo:rsid="0084acba" style:font-weight-asian="normal" style:font-weight-complex="normal"/>
    </style:style>
    <style:style style:name="T244" style:family="text">
      <style:text-properties style:text-underline-style="none" fo:font-weight="normal" officeooo:rsid="0084f133" style:font-weight-asian="normal" style:font-weight-complex="normal"/>
    </style:style>
    <style:style style:name="T245" style:family="text">
      <style:text-properties style:text-underline-style="none" fo:font-weight="normal" officeooo:rsid="00863ee5" style:font-weight-asian="normal" style:font-weight-complex="normal"/>
    </style:style>
    <style:style style:name="T246" style:family="text">
      <style:text-properties style:text-underline-style="none" fo:font-weight="normal" officeooo:rsid="008c22ad" style:font-weight-asian="normal" style:font-weight-complex="normal"/>
    </style:style>
    <style:style style:name="T247" style:family="text">
      <style:text-properties style:text-underline-style="none" fo:font-weight="bold" officeooo:rsid="00371c46" style:font-weight-asian="bold" style:font-weight-complex="bold"/>
    </style:style>
    <style:style style:name="T248" style:family="text">
      <style:text-properties style:text-underline-style="none" fo:font-weight="bold" officeooo:rsid="0035d024" style:font-weight-asian="bold" style:font-weight-complex="bold"/>
    </style:style>
    <style:style style:name="T249" style:family="text">
      <style:text-properties style:text-underline-style="none" fo:font-weight="bold" officeooo:rsid="008c22ad" style:font-weight-asian="bold" style:font-weight-complex="bold"/>
    </style:style>
    <style:style style:name="T250" style:family="text">
      <style:text-properties officeooo:rsid="003bc892"/>
    </style:style>
    <style:style style:name="T251" style:family="text">
      <style:text-properties style:font-name="Arial" fo:font-size="11pt" style:font-size-asian="11pt" style:font-size-complex="11pt"/>
    </style:style>
    <style:style style:name="T252" style:family="text">
      <style:text-properties style:font-name="Arial" fo:font-size="11pt" officeooo:rsid="00483764" style:font-size-asian="11pt" style:font-size-complex="11pt"/>
    </style:style>
    <style:style style:name="T253" style:family="text">
      <style:text-properties style:font-name="Arial" fo:font-size="11pt" officeooo:rsid="0061633e" style:font-size-asian="11pt" style:font-size-complex="11pt"/>
    </style:style>
    <style:style style:name="T254" style:family="text">
      <style:text-properties style:font-name="Arial" fo:font-size="11pt" officeooo:rsid="004b6643" style:font-size-asian="11pt" style:font-size-complex="11pt"/>
    </style:style>
    <style:style style:name="T255" style:family="text">
      <style:text-properties style:font-name="Arial" fo:font-size="11pt" officeooo:rsid="0053fcb1" style:font-size-asian="11pt" style:font-size-complex="11pt"/>
    </style:style>
    <style:style style:name="T256" style:family="text">
      <style:text-properties style:font-name="Arial" fo:font-size="11pt" officeooo:rsid="00938994" style:font-size-asian="11pt" style:font-size-complex="11pt"/>
    </style:style>
    <style:style style:name="T257" style:family="text">
      <style:text-properties style:font-name="Arial" fo:font-size="11pt" officeooo:rsid="0093ed97" style:font-size-asian="11pt" style:font-size-complex="11pt"/>
    </style:style>
    <style:style style:name="T258" style:family="text">
      <style:text-properties style:font-name="Arial" fo:font-size="11pt" officeooo:rsid="0095d072" style:font-size-asian="11pt" style:font-size-complex="11pt"/>
    </style:style>
    <style:style style:name="T259" style:family="text">
      <style:text-properties style:font-name="Arial" fo:font-size="11pt" officeooo:rsid="0097cdde" style:font-size-asian="11pt" style:font-size-complex="11pt"/>
    </style:style>
    <style:style style:name="T260" style:family="text">
      <style:text-properties style:font-name="Arial" fo:font-size="11pt" style:font-size-asian="11pt" style:font-name-complex="Times New Roman" style:font-size-complex="11pt"/>
    </style:style>
    <style:style style:name="T261" style:family="text">
      <style:text-properties style:font-name="Arial" fo:font-size="11pt" officeooo:rsid="00699af7" style:font-size-asian="11pt" style:font-name-complex="Times New Roman" style:font-size-complex="11pt"/>
    </style:style>
    <style:style style:name="T262" style:family="text">
      <style:text-properties style:font-name="Arial" fo:font-size="11pt" officeooo:rsid="0073b6ef" style:font-size-asian="11pt" style:font-name-complex="Times New Roman" style:font-size-complex="11pt"/>
    </style:style>
    <style:style style:name="T263" style:family="text">
      <style:text-properties style:font-name="Arial" fo:font-size="11pt" officeooo:rsid="0073dc60" style:font-size-asian="11pt" style:font-name-complex="Times New Roman" style:font-size-complex="11pt"/>
    </style:style>
    <style:style style:name="T264" style:family="text">
      <style:text-properties style:font-name="Arial" fo:font-size="11pt" officeooo:rsid="008149f9" style:font-size-asian="11pt" style:font-name-complex="Times New Roman" style:font-size-complex="11pt"/>
    </style:style>
    <style:style style:name="T265" style:family="text">
      <style:text-properties style:font-name="Arial" fo:font-size="11pt" fo:font-weight="bold" style:font-size-asian="11pt" style:font-weight-asian="bold" style:font-size-complex="11pt"/>
    </style:style>
    <style:style style:name="T266" style:family="text">
      <style:text-properties style:font-name="Arial" fo:font-size="11pt" fo:font-weight="bold" officeooo:rsid="004b6643" style:font-size-asian="11pt" style:font-weight-asian="bold" style:font-size-complex="11pt"/>
    </style:style>
    <style:style style:name="T267" style:family="text">
      <style:text-properties style:font-name="Arial" fo:font-size="11pt" fo:font-weight="bold" style:font-size-asian="11pt" style:font-weight-asian="bold" style:font-size-complex="11pt" style:font-weight-complex="bold"/>
    </style:style>
    <style:style style:name="T268" style:family="text">
      <style:text-properties style:font-name="Arial" fo:font-size="11pt" fo:font-weight="bold" officeooo:rsid="00938994" style:font-size-asian="11pt" style:font-weight-asian="bold" style:font-size-complex="11pt" style:font-weight-complex="bold"/>
    </style:style>
    <style:style style:name="T269" style:family="text">
      <style:text-properties style:font-name="Arial" fo:font-size="11pt" fo:font-weight="bold" officeooo:rsid="0093ed97" style:font-size-asian="11pt" style:font-weight-asian="bold" style:font-size-complex="11pt" style:font-weight-complex="bold"/>
    </style:style>
    <style:style style:name="T270" style:family="text">
      <style:text-properties style:font-name="Arial" fo:font-size="11pt" fo:font-weight="normal" style:font-size-asian="11pt" style:font-weight-asian="normal" style:font-size-complex="11pt" style:font-weight-complex="normal"/>
    </style:style>
    <style:style style:name="T271" style:family="text">
      <style:text-properties style:font-name="Arial" fo:font-size="11pt" fo:font-weight="normal" officeooo:rsid="004b6643" style:font-size-asian="11pt" style:font-weight-asian="normal" style:font-size-complex="11pt" style:font-weight-complex="normal"/>
    </style:style>
    <style:style style:name="T272" style:family="text">
      <style:text-properties style:font-name="Arial" fo:font-size="11pt" fo:font-weight="normal" fo:background-color="transparent" loext:char-shading-value="0" style:font-size-asian="11pt" style:font-weight-asian="normal" style:font-size-complex="11pt" style:font-weight-complex="normal"/>
    </style:style>
    <style:style style:name="T273" style:family="text">
      <style:text-properties style:font-name="Arial" fo:font-size="11pt" fo:background-color="transparent" loext:char-shading-value="0" style:font-size-asian="11pt" style:font-name-complex="Times New Roman" style:font-size-complex="11pt"/>
    </style:style>
    <style:style style:name="T274" style:family="text">
      <style:text-properties style:font-name="Arial" fo:font-size="11pt" officeooo:rsid="00699af7" fo:background-color="transparent" loext:char-shading-value="0" style:font-size-asian="11pt" style:font-name-complex="Times New Roman" style:font-size-complex="11pt"/>
    </style:style>
    <style:style style:name="T275" style:family="text">
      <style:text-properties style:font-name="Arial" fo:font-size="11pt" officeooo:rsid="008149f9" fo:background-color="transparent" loext:char-shading-value="0" style:font-size-asian="11pt" style:font-name-complex="Times New Roman" style:font-size-complex="11pt"/>
    </style:style>
    <style:style style:name="T276" style:family="text">
      <style:text-properties style:font-name="Arial" fo:font-size="11pt" fo:background-color="transparent" loext:char-shading-value="0" style:font-size-asian="11pt" style:font-size-complex="11pt"/>
    </style:style>
    <style:style style:name="T277" style:family="text">
      <style:text-properties style:font-name="Arial" fo:font-size="11pt" style:text-underline-style="none" style:font-size-asian="11pt" style:font-name-complex="Times New Roman" style:font-size-complex="11pt" loext:padding="0cm" loext:border="none" loext:shadow="none"/>
    </style:style>
    <style:style style:name="T278" style:family="text">
      <style:text-properties style:font-name="Arial" fo:font-size="11pt" style:text-underline-style="none" officeooo:rsid="00699af7" style:font-size-asian="11pt" style:font-name-complex="Times New Roman" style:font-size-complex="11pt" loext:padding="0cm" loext:border="none" loext:shadow="none"/>
    </style:style>
    <style:style style:name="T279" style:family="text">
      <style:text-properties style:font-name="Arial" fo:font-size="11pt" style:text-underline-style="none" style:font-size-asian="11pt" style:font-size-complex="11pt"/>
    </style:style>
    <style:style style:name="T280" style:family="text">
      <style:text-properties style:font-name="Arial" fo:font-size="11pt" style:text-underline-style="none" officeooo:rsid="00938994" style:font-size-asian="11pt" style:font-size-complex="11pt"/>
    </style:style>
    <style:style style:name="T281" style:family="text">
      <style:text-properties style:font-name="Arial" fo:font-size="11pt" style:text-underline-style="none" fo:font-weight="bold" officeooo:rsid="00938994" style:font-size-asian="11pt" style:font-weight-asian="bold" style:font-size-complex="11pt" style:font-weight-complex="bold"/>
    </style:style>
    <style:style style:name="T282" style:family="text">
      <style:text-properties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83" style:family="text">
      <style:text-properties style:font-name="Arial" fo:font-size="11pt" style:text-underline-style="solid" style:text-underline-width="auto" style:text-underline-color="font-color" fo:font-weight="bold" officeooo:rsid="00699af7" style:font-size-asian="11pt" style:font-weight-asian="bold" style:font-name-complex="Times New Roman" style:font-size-complex="11pt" style:font-weight-complex="bold"/>
    </style:style>
    <style:style style:name="T284" style:family="text">
      <style:text-properties officeooo:rsid="00448947"/>
    </style:style>
    <style:style style:name="T285" style:family="text">
      <style:text-properties officeooo:rsid="00483764"/>
    </style:style>
    <style:style style:name="T286" style:family="text">
      <style:text-properties officeooo:rsid="004b8f98"/>
    </style:style>
    <style:style style:name="T287" style:family="text">
      <style:text-properties fo:letter-spacing="-0.007cm"/>
    </style:style>
    <style:style style:name="T288" style:family="text">
      <style:text-properties fo:letter-spacing="-0.004cm"/>
    </style:style>
    <style:style style:name="T289" style:family="text">
      <style:text-properties fo:letter-spacing="-0.005cm"/>
    </style:style>
    <style:style style:name="T290" style:family="text">
      <style:text-properties fo:letter-spacing="-0.011cm"/>
    </style:style>
    <style:style style:name="T291" style:family="text">
      <style:text-properties fo:letter-spacing="0.071cm"/>
    </style:style>
    <style:style style:name="T292" style:family="text">
      <style:text-properties fo:letter-spacing="-0.014cm"/>
    </style:style>
    <style:style style:name="T293" style:family="text">
      <style:text-properties fo:letter-spacing="-0.026cm"/>
    </style:style>
    <style:style style:name="T294" style:family="text">
      <style:text-properties fo:letter-spacing="-0.028cm"/>
    </style:style>
    <style:style style:name="T295" style:family="text">
      <style:text-properties officeooo:rsid="0040f325"/>
    </style:style>
    <style:style style:name="T296" style:family="text">
      <style:text-properties fo:letter-spacing="-0.03cm"/>
    </style:style>
    <style:style style:name="T297" style:family="text">
      <style:text-properties officeooo:rsid="0043751b"/>
    </style:style>
    <style:style style:name="T298" style:family="text">
      <style:text-properties officeooo:rsid="00455353"/>
    </style:style>
    <style:style style:name="T299" style:family="text">
      <style:text-properties officeooo:rsid="004e8968"/>
    </style:style>
    <style:style style:name="T300" style:family="text">
      <style:text-properties officeooo:rsid="004ffc44"/>
    </style:style>
    <style:style style:name="T301" style:family="text">
      <style:text-properties officeooo:rsid="005903c7"/>
    </style:style>
    <style:style style:name="T302" style:family="text">
      <style:text-properties officeooo:rsid="00595e64"/>
    </style:style>
    <style:style style:name="T303" style:family="text">
      <style:text-properties officeooo:rsid="00598bae"/>
    </style:style>
    <style:style style:name="T304" style:family="text">
      <style:text-properties officeooo:rsid="006efef8" fo:background-color="transparent" loext:char-shading-value="0"/>
    </style:style>
    <style:style style:name="T305" style:family="text">
      <style:text-properties officeooo:rsid="0077d930" fo:background-color="transparent" loext:char-shading-value="0"/>
    </style:style>
    <style:style style:name="T306" style:family="text">
      <style:text-properties officeooo:rsid="006efe3a"/>
    </style:style>
    <style:style style:name="T307" style:family="text">
      <style:text-properties officeooo:rsid="006efef8"/>
    </style:style>
    <style:style style:name="T308" style:family="text">
      <style:text-properties officeooo:rsid="0071269c"/>
    </style:style>
    <style:style style:name="T309" style:family="text">
      <style:text-properties officeooo:rsid="00761ebf"/>
    </style:style>
    <style:style style:name="T310" style:family="text">
      <style:text-properties officeooo:rsid="00765ed0"/>
    </style:style>
    <style:style style:name="T311" style:family="text">
      <style:text-properties officeooo:rsid="0077d930"/>
    </style:style>
    <style:style style:name="T312" style:family="text">
      <style:text-properties officeooo:rsid="007a5957"/>
    </style:style>
    <style:style style:name="T313" style:family="text">
      <style:text-properties officeooo:rsid="007a59a4"/>
    </style:style>
    <style:style style:name="T314" style:family="text">
      <style:text-properties officeooo:rsid="007ae766"/>
    </style:style>
    <style:style style:name="T315" style:family="text">
      <style:text-properties officeooo:rsid="007c5f89"/>
    </style:style>
    <style:style style:name="T316" style:family="text">
      <style:text-properties officeooo:rsid="007f39af"/>
    </style:style>
    <style:style style:name="T317" style:family="text">
      <style:text-properties officeooo:rsid="0084acba"/>
    </style:style>
    <style:style style:name="T318" style:family="text">
      <style:text-properties officeooo:rsid="0087654c"/>
    </style:style>
    <style:style style:name="T319" style:family="text">
      <style:text-properties officeooo:rsid="008a53a1"/>
    </style:style>
    <style:style style:name="T320" style:family="text">
      <style:text-properties officeooo:rsid="008bd618"/>
    </style:style>
    <style:style style:name="T321" style:family="text">
      <style:text-properties officeooo:rsid="008ebd36"/>
    </style:style>
    <style:style style:name="T322" style:family="text">
      <style:text-properties officeooo:rsid="006be884"/>
    </style:style>
    <style:style style:name="T323" style:family="text">
      <style:text-properties officeooo:rsid="009b4318"/>
    </style:style>
    <style:style style:name="T324" style:family="text">
      <style:text-properties officeooo:rsid="009c9d8a"/>
    </style:style>
    <style:style style:name="T325" style:family="text">
      <style:text-properties officeooo:rsid="009dc832"/>
    </style:style>
    <style:style style:name="T326" style:family="text">
      <style:text-properties officeooo:rsid="009f5706"/>
    </style:style>
    <style:style style:name="T327" style:family="text">
      <style:text-properties officeooo:rsid="00a05405"/>
    </style:style>
    <style:style style:name="T328" style:family="text">
      <style:text-properties officeooo:rsid="00a19824"/>
    </style:style>
    <style:style style:name="T329" style:family="text">
      <style:text-properties officeooo:rsid="00a20655"/>
    </style:style>
    <style:style style:name="T330" style:family="text">
      <style:text-properties officeooo:rsid="00a3af5b"/>
    </style:style>
    <style:style style:name="T331" style:family="text">
      <style:text-properties officeooo:rsid="00a48127"/>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regpie" text:anchor-type="as-char" svg:width="3.826cm" svg:height="1.205cm" draw:z-index="0"><draw:image xlink:href="Pictures/10000001000000750000002386173807.png" xlink:type="simple" xlink:show="embed" xlink:actuate="onLoad" draw:mime-type="image/png"/></draw:frame></text:p>
      <text:p text:style-name="Standard"/>
      <text:p text:style-name="P5">VADEMECUM LOCAZIONI BREVI E TURISTICHE</text:p>
      <text:p text:style-name="P6">REGIONE PIEMONTE</text:p>
      <text:p text:style-name="P4"/>
      <text:h text:style-name="P1" text:outline-level="3"/>
      <text:p text:style-name="P12"><text:span text:style-name="T6">Con la conversione nella </text:span><text:a xlink:type="simple" xlink:href="https://def.finanze.it/DocTribFrontend/executeAdvancedNormativaSearch.do" office:target-frame-name="_blank" xlink:show="new" text:style-name="Internet_20_link" text:visited-style-name="Visited_20_Internet_20_Link">legge n. 191 <text:span text:style-name="T131">del 15/12/</text:span>2023</text:a><text:span text:style-name="T109"> </text:span><text:span text:style-name="T6">del decreto “Anticipi” (D.</text:span><text:span text:style-name="T7">L.</text:span><text:span text:style-name="T6"> n. 145/2023) -</text:span><text:span text:style-name="T12">ART. 13 TER - <text:s/></text:span><text:span text:style-name="T7">si é provveduto ad istituire sul territorio nazionale il cd. </text:span><text:span text:style-name="T6">Codice </text:span><text:span text:style-name="T7">I</text:span><text:span text:style-name="T6">dentificativo </text:span><text:span text:style-name="T32">n</text:span><text:span text:style-name="T6">azionale (C</text:span><text:span text:style-name="T7">IN</text:span><text:span text:style-name="T6">), che </text:span><text:span text:style-name="T17">viene</text:span><text:span text:style-name="T6"> assegnato, tramite apposita procedura automatizzata, dal </text:span><text:span text:style-name="T7">M</text:span><text:span text:style-name="T6">inistero del Turismo alle unità immobiliari ad uso abitativo </text:span><text:span text:style-name="T32">destinate a</text:span><text:span text:style-name="T6"> locazione per finalità turistiche, </text:span><text:span text:style-name="T32">a</text:span><text:span text:style-name="T6"> locazioni brevi, oltre che alle strutture turistico-ricettive alberghiere ed extralberghiere, </text:span><text:span text:style-name="T19">comprese le attività esercitate in agriturismo, </text:span><text:span text:style-name="T7">al quale Ministero </text:span><text:span text:style-name="T6">è affidata anche la gestione della relativa banca dati nazionale </text:span><text:span text:style-name="T7">(BDSR).</text:span></text:p>
      <text:p text:style-name="P12"><text:span text:style-name="T35">Le disposizioni dell’art. 13-ter </text:span><text:span text:style-name="T36">sopra citato</text:span><text:span text:style-name="T35"> sono applicabili dal 2 novembre 2024 (sessantesimo giorno successivo alla pubblicazione, nella Gazzetta Ufficiale del 3 settembre 2024, dell’Avviso attestante l’entrata in funzione della piattaforma per l’assegnazione del CIN. Tuttavia, </text:span><text:span text:style-name="T42">il termine per il conseguimento del CIN è stato fissato al 1° gennaio 2025</text:span><text:span text:style-name="T35">, in modo da garantire piena uniformità di applicazione della disciplina su tutto il territorio nazionale.</text:span><text:span text:style-name="T7"> </text:span></text:p>
      <text:p text:style-name="P13"><text:span text:style-name="T20">Il presente Vademecum si propone di fornire un valido supporto tecnico per gli operatori </text:span><text:span text:style-name="T31">del mercato </text:span><text:span text:style-name="T20">turistic</text:span><text:span text:style-name="T31">o</text:span><text:span text:style-name="T20"> che intendano mettere a disposizione le proprie unità immobiliari ad uso abitativo destinandole a</text:span><text:span text:style-name="T17"> </text:span><text:span text:style-name="T16">locazioni brevi e per finalità turistiche.</text:span></text:p>
      <text:p text:style-name="P2"/>
      <text:p text:style-name="P3">0. Premessa</text:p>
      <text:p text:style-name="P25">Le locazioni previste dalla nuova normativa nazionale <text:span text:style-name="T301">(Legge 191/2023) </text:span>sono tipizzate in due fattispecie che rilevano, pertanto, ai fini di monitoraggio statistico:</text:p>
      <text:p text:style-name="P31"><text:span text:style-name="T129">A) </text:span><text:span text:style-name="T2">locazioni brevi</text:span><text:span text:style-name="T129"> ex art. 4 del D.L. 50/2017, conv. nella legge 96/2017 in cui rientrano i contratti di locazione di unità immobiliari </text:span><text:span text:style-name="T302">ad uso abitativo,</text:span><text:span text:style-name="T129"> inclusi i soli servizi di fornitura biancheria <text:s/>e </text:span><text:span text:style-name="T302">di </text:span><text:span text:style-name="T129">pulizia</text:span><text:span text:style-name="T131"> </text:span><text:span text:style-name="T129">finale, </text:span><text:span text:style-name="T135">di durata limitata nel tempo e, comunque, </text:span><text:span text:style-name="T115">fino a</text:span><text:span text:style-name="T117">d un massimo di</text:span><text:span text:style-name="T115"> 30 g</text:span><text:span text:style-name="T116">iorni.</text:span></text:p>
      <text:p text:style-name="P39"><text:span text:style-name="T232">Tali locazioni brevi sono consentite </text:span><text:span text:style-name="T238">non solo</text:span><text:span text:style-name="T250"> </text:span><text:span text:style-name="T111">per </text:span><text:span text:style-name="T115">finalit</text:span><text:span text:style-name="T118">à</text:span><text:span text:style-name="T119"> </text:span><text:span text:style-name="T115">turistiche</text:span><text:span text:style-name="T111">, </text:span><text:span text:style-name="T129">o</text:span><text:span text:style-name="T303">ssia</text:span><text:span text:style-name="T129"> </text:span><text:span text:style-name="T135">per finalità</text:span> <text:span text:style-name="T135">atte a </text:span>soddisfar<text:span text:style-name="T134">e esigenze temporanee</text:span> conness<text:span text:style-name="T135">e</text:span> a un viaggio, un soggiorno per svago, una villeggiatura, un riposo o per qualunque altra causa voluttuaria, <text:span text:style-name="T303">ma anche </text:span><text:span text:style-name="T111">per </text:span><text:span text:style-name="T303">gli ulteriori </text:span><text:span text:style-name="T115">usi </text:span><text:span text:style-name="T120">cd.”</text:span><text:span text:style-name="T115">transitori”</text:span><text:span text:style-name="T111"> </text:span><text:span text:style-name="T303">quali ad esempio </text:span><text:span text:style-name="T129">finalità di studio, affari, lavoro, salute </text:span><text:span text:style-name="T135">o di altra natura similare</text:span><text:span text:style-name="T129">,</text:span><text:span text:style-name="T303"> rinvenibili nell’articolo 5 della legge n. 431/1998, per i quali contratti può operare una durata inferiore ai limiti previsti dalla legge medesima per soddisfare particolari esigenze delle parti. Per</text:span><text:span text:style-name="T319"> detta fattispecie, </text:span><text:span text:style-name="T135">il contratto di locazione </text:span><text:span text:style-name="T303">potrà</text:span><text:span text:style-name="T299"> </text:span><text:span text:style-name="T135">riportare nell’intestazione la dicitura di “</text:span><text:span text:style-name="T117">locazione</text:span><text:span text:style-name="T124"> </text:span><text:span text:style-name="T123">fino a 30 giorni per uso transitorio</text:span><text:span text:style-name="T124"> /</text:span><text:span text:style-name="T125"> per finalità turistiche</text:span><text:span text:style-name="T123">”</text:span><text:span text:style-name="T135"> </text:span><text:span text:style-name="T319">a seconda della relativa </text:span><text:span text:style-name="T318">finalità </text:span><text:span text:style-name="T319">di utilizzo e</text:span><text:span text:style-name="T318"> </text:span><text:span text:style-name="T319">configurate come </text:span><text:span text:style-name="T317">locazione</text:span><text:span text:style-name="T243"> </text:span><text:span text:style-name="T244">breve.</text:span></text:p>
      <text:p text:style-name="P32"><text:span text:style-name="T1">N.B. </text:span>La<text:span text:style-name="T287"> </text:span>nozione di<text:span text:style-name="T288"> </text:span>locazione<text:span text:style-name="T289"> </text:span>breve,<text:span text:style-name="T290"> </text:span>dunque,<text:span text:style-name="T288"> </text:span>non coincide<text:span text:style-name="T289"> </text:span>con<text:span text:style-name="T288"> </text:span>quella<text:span text:style-name="T288"> </text:span>di<text:span text:style-name="T288"> </text:span>locazione <text:span text:style-name="T288">turistica. </text:span>Nonostante, in entrambi i casi, si tratti di locazioni ad uso abitativo, la seconda si caratterizza per le <text:soft-page-break/>esigenze che<text:span text:style-name="T291"> </text:span><text:span text:style-name="T292">il</text:span><text:span text:style-name="T289"> </text:span><text:span text:style-name="T292">contratto</text:span><text:span text:style-name="T288"> </text:span><text:span text:style-name="T292">deve</text:span><text:span text:style-name="T288"> </text:span><text:span text:style-name="T292">soddisfare</text:span><text:span text:style-name="T289"> senza alcun limite </text:span><text:span text:style-name="T292">di</text:span><text:span text:style-name="T288"> </text:span><text:span text:style-name="T292">durata,</text:span><text:span text:style-name="T287"> </text:span><text:span text:style-name="T292">mentre</text:span><text:span text:style-name="T288"> </text:span><text:span text:style-name="T292">la</text:span><text:span text:style-name="T288"> </text:span><text:span text:style-name="T292">prima</text:span><text:span text:style-name="T288"> </text:span><text:span text:style-name="T292">è</text:span><text:span text:style-name="T287"> </text:span><text:span text:style-name="T292">contrad</text:span><text:span text:style-name="T288">distinta</text:span><text:span text:style-name="T293"> </text:span><text:span text:style-name="T288">dalla</text:span><text:span text:style-name="T293"> </text:span><text:span text:style-name="T288">durata</text:span><text:span text:style-name="T293"> </text:span><text:span text:style-name="T288">non</text:span><text:span text:style-name="T294"> </text:span><text:span text:style-name="T288">superiore</text:span><text:span text:style-name="T294"> </text:span><text:span text:style-name="T288">a</text:span><text:span text:style-name="T294"> </text:span><text:span text:style-name="T288">30</text:span><text:span text:style-name="T294"> </text:span><text:span text:style-name="T288">giorni. </text:span>È comunque possibile che una locazione turistica abbia durata inferiore a 30 giorni e<text:span text:style-name="T295">, pertanto, i</text:span>n presenza di questi requisiti, anche alla locazione turistica, <text:span text:style-name="T295">cd. </text:span><text:span text:style-name="T320">b</text:span><text:span text:style-name="T295">reve, </text:span>si <text:span text:style-name="T287">applicherà</text:span><text:span text:style-name="T296"> </text:span><text:span text:style-name="T287">la</text:span><text:span text:style-name="T294"> </text:span><text:span text:style-name="T287">disciplina</text:span><text:span text:style-name="T296"> </text:span><text:span text:style-name="T287">dell’art.</text:span><text:span text:style-name="T296"> </text:span><text:span text:style-name="T287">4</text:span><text:span text:style-name="T294"> </text:span><text:span text:style-name="T287">del</text:span><text:span text:style-name="T296"> </text:span><text:span text:style-name="T287">DL</text:span><text:span text:style-name="T296"> </text:span><text:span text:style-name="T287">50/2017.</text:span></text:p>
      <text:p text:style-name="P30">Il termine dei 30 giorni deve essere considerato in relazione ad ogni singola pattuizione contrattuale; pertanto in caso di più contratti stipulati nell’anno tra le stesse parti, occorre considerare ogni singolo contratto in modo che, se la durata delle singole locazioni sia complessivamente superiore a 30 giorni, <text:span text:style-name="T284">i</text:span> relativi contratti sono assoggettati agli obblighi di registrazione <text:span text:style-name="T297">presso l’Agenzia delle Entrate.</text:span></text:p>
      <text:p text:style-name="P39"><text:span text:style-name="T129">B) </text:span><text:span text:style-name="T3">locazioni </text:span><text:span text:style-name="T4">per finalità </text:span><text:span text:style-name="T3">turistiche</text:span><text:span text:style-name="T130"> <text:s/></text:span><text:span text:style-name="T131">ex art. 1, comma 2, lettera c) legge n. 431/1998 che d</text:span>isciplina le locazioni <text:s/>degli immobili adibiti ad uso abitativo <text:span text:style-name="T131">ed ex art. 53 del d. lgs. n. 79/2011 (cd Codice del Turismo) i quali, entrambi, rimandano per la regolazione della parte contrattuale</text:span> <text:span text:style-name="T131">alle</text:span> disposizioni del codice civile <text:span text:style-name="T131">(artt. 1571 e segg.). </text:span><text:span text:style-name="T286">I contratti stipulanti t</text:span><text:span text:style-name="T229">ali locazioni turistiche </text:span><text:span text:style-name="T299">prevedono </text:span><text:span text:style-name="T229">un periodo </text:span><text:span text:style-name="T299">temporale</text:span><text:span text:style-name="T229"> </text:span><text:span text:style-name="T116">superiore a 30 giorni</text:span><text:span text:style-name="T247"> </text:span><text:span text:style-name="T237">e </text:span><text:span text:style-name="T239">p</text:span><text:span text:style-name="T234">o</text:span><text:span text:style-name="T239">t</text:span><text:span text:style-name="T234">ranno riportare nell’intestazione del contratto la </text:span><text:span text:style-name="T231">dicitura “l</text:span><text:span text:style-name="T121">ocazione</text:span><text:span text:style-name="T116"> </text:span><text:span text:style-name="T122">superiore a 30 giorni </text:span><text:span text:style-name="T121">per</text:span><text:span text:style-name="T123"> </text:span><text:span text:style-name="T116">finalità turistica </text:span><text:span text:style-name="T234">”, </text:span><text:span text:style-name="T245">c</text:span><text:span text:style-name="T246">onfigurata come</text:span><text:span text:style-name="T243"> </text:span><text:span text:style-name="T236">l</text:span><text:span text:style-name="T235">ocazion</text:span><text:span text:style-name="T243">e</text:span><text:span text:style-name="T235"> lung</text:span><text:span text:style-name="T243">a</text:span><text:span text:style-name="T235">,</text:span><text:span text:style-name="T246"> quale unica rilevabile ai fini di monitoraggio statistico (</text:span><text:span text:style-name="T249">vedi successivo punto 2</text:span><text:span text:style-name="T246">).</text:span></text:p>
      <text:p text:style-name="P33"><text:span text:style-name="T235">I</text:span><text:span text:style-name="T236">n entrambe le fattispecie di locazioni </text:span><text:span text:style-name="T240">destinate alle </text:span><text:span text:style-name="T236">finalità turistiche, brevi e lunghe</text:span>, <text:span text:style-name="T298">é,</text:span> in ogni caso, <text:span text:style-name="T113">esclusa la fornitura di</text:span><text:span text:style-name="T112"> </text:span><text:span text:style-name="T113">servizi aggiuntivi e complementari</text:span> che non sono connessi con la finalità residenziale dell’immobile quali la fornitura della colazione, somministrazione pasti, disponibilità di auto noleggio, guide turistiche o interpreti poiché <text:span text:style-name="T298">detti servi </text:span>richiedono un minimo di organizzazione non compatibile con il semplice contratto di locazione <text:span text:style-name="T300">privata.</text:span></text:p>
      <text:p text:style-name="P29"/>
      <text:p text:style-name="P14"><text:span text:style-name="T51">1. </text:span><text:span text:style-name="T52">Gestione </text:span><text:span text:style-name="T54">delle locazioni brevi e per finalità turistiche,</text:span><text:span text:style-name="T53"> aspetti fiscali </text:span><text:span text:style-name="T55">e amministrativi</text:span></text:p>
      <text:p text:style-name="P16"><text:span text:style-name="T14">E’ previsto l’e</text:span><text:span text:style-name="T10">sercizio </text:span><text:span text:style-name="T21">delle locazioni, brevi e lunghe per finalità turistiche, </text:span><text:span text:style-name="T28">di unità immobiliari, </text:span><text:span text:style-name="T39">interamente, parzialmente </text:span><text:span text:style-name="T40">con pari requisiti (camera, </text:span><text:span text:style-name="T39">cucina autonoma e servizi igienici</text:span><text:span text:style-name="T40">)</text:span><text:span text:style-name="T39"> e parzialmente con uso di sole camere </text:span><text:span text:style-name="T40">e </text:span><text:span text:style-name="T39">servizi igienici</text:span><text:span text:style-name="T28"> con </text:span><text:span text:style-name="T21">le seguenti modalità:</text:span></text:p>
      <text:p text:style-name="P70"><text:span text:style-name="T74"/></text:p>
      <text:p text:style-name="P9"><text:span text:style-name="T49">G</text:span><text:span text:style-name="T50">ESTIONE</text:span></text:p>
      <text:p text:style-name="P16"><text:span text:style-name="T21">a) in forma </text:span><text:span text:style-name="T10">dirett</text:span><text:span text:style-name="T21">a da parte del soggetto avente un legittimo titolo di disponibilità </text:span><text:span text:style-name="T23">di una o più </text:span><text:span text:style-name="T21">unità immobiliar</text:span><text:span text:style-name="T23">i</text:span><text:span text:style-name="T21"> ad uso abitativo;</text:span></text:p>
      <text:p text:style-name="P18"><text:span text:style-name="T21">b) in forma indiretta, </text:span><text:span text:style-name="T6">tramite </text:span><text:span text:style-name="T21">soggetto</text:span><text:span text:style-name="T6"> intermediario </text:span><text:span text:style-name="T27">anche attraverso </text:span><text:span text:style-name="T110">portali telematici,</text:span><text:span text:style-name="T21"> ai quali il legittimo avente titolo concede loro in gestione </text:span><text:span text:style-name="T23">una o più </text:span><text:span text:style-name="T21">unità immobiliar</text:span><text:span text:style-name="T23">i</text:span><text:span text:style-name="T21"> ad uso abitativo. </text:span><text:span text:style-name="T33">Il soggetto intermediario provvederà, in tal caso, a gestire le locazioni, mediante utilizzo della modulistica in uso, ovvero della COMUNICAZIONE o della SCIA a seconda della condizione rinvenibile nelle successive lettere c) e d) in ragione del numero di unità immobiliari possedute dal soggetto avente titolo. Tale forma di gestione é richiesta, </text:span><text:span text:style-name="T41">necessariamente</text:span><text:span text:style-name="T33">, in capo alle unità abitative in </text:span><text:span text:style-name="T41">multiproprietà</text:span><text:span text:style-name="T33">, in ragione del relativo periodo di possesso del soggetto avente titolo;</text:span></text:p>
      <text:p text:style-name="P22"><text:span text:style-name="T23">c</text:span><text:span text:style-name="T22">) in forma non imprenditoriale, qualora siano destinate alla locazione </text:span><text:span text:style-name="T38">fino a quattro unità immobiliari ad uso abitativo,</text:span><text:span text:style-name="T61"> </text:span><text:span text:style-name="T60">ovunque collocat</text:span><text:span text:style-name="T61">e</text:span><text:span text:style-name="T60">, </text:span><text:span text:style-name="T22">per ciascun periodo d’imposta. </text:span></text:p>
      <text:p text:style-name="P23"><text:soft-page-break/><text:span text:style-name="T24">d</text:span><text:span text:style-name="T22">) </text:span><text:span text:style-name="T6">in forma imprenditoriale,</text:span><text:span text:style-name="T11"> </text:span><text:span text:style-name="T22">qualora</text:span><text:span text:style-name="T6"> </text:span><text:span text:style-name="T22">siano destinate </text:span><text:span text:style-name="T6">alla locazione </text:span><text:span text:style-name="T37">più di quattro </text:span><text:span text:style-name="T38">unità </text:span><text:span text:style-name="T37">immobili</text:span><text:span text:style-name="T38">ari ad uso abitativo</text:span><text:span text:style-name="T37">,</text:span><text:span text:style-name="T59"> </text:span><text:span text:style-name="T60">ovunque collocat</text:span><text:span text:style-name="T61">e</text:span><text:span text:style-name="T60">, </text:span><text:span text:style-name="T6">per ciascun periodo d’imposta. </text:span><text:span text:style-name="T24">Tale forma di gestione é, tuttavia, possibile, a scelta del soggetto avente titolo, anche con la disponibilità di un numero di unità immobiliari ad uso abitativo inferiore al limite numerico di cui alla lettera c). Non é ammessa, invece, la gestione non imprenditoriale nel caso inverso, ossia con la disponibilità di unità immobiliari ad uso abitativo superiore a quattro.</text:span></text:p>
      <text:p text:style-name="P23"><text:span text:style-name="T29">Al riguardo, si fa rilevare anche che, ai sensi del </text:span><text:span text:style-name="T22">comma 8 dell’art. 13-ter del</text:span><text:span text:style-name="T29">la legge 191/2023, </text:span><text:span text:style-name="T30"><text:s/>la</text:span><text:span text:style-name="T22"> “</text:span><text:span text:style-name="T38">presunzione di imprenditorialità</text:span><text:span text:style-name="T22">” </text:span><text:span text:style-name="T30">espressamente indicata al</text:span><text:span text:style-name="T22">l’art.1, comma 595, della legge </text:span><text:span text:style-name="T29">n. 178/</text:span><text:span text:style-name="T22">2020 deve intendersi riferita non soltanto alle locazioni brevi ex art. 4 del d.l n. 50/2017, </text:span><text:span text:style-name="T29">siano esse per usi transitori o per finalità turistiche, </text:span><text:span text:style-name="T22">ma anche alle locazioni </text:span><text:span text:style-name="T57">superiori a 30 giorni</text:span><text:span text:style-name="T22"> per </text:span><text:span text:style-name="T57">sole </text:span><text:span text:style-name="T56">finalità turistiche.</text:span></text:p>
      <text:p text:style-name="P71"><text:span text:style-name="T75"/></text:p>
      <text:p text:style-name="P10"><text:span text:style-name="T46">A</text:span><text:span text:style-name="T50">SPETTI FISCALI</text:span></text:p>
      <text:p text:style-name="P68"><text:span text:style-name="T46">Il contratto di locazione brev</text:span><text:span text:style-name="T72">e, </text:span><text:span text:style-name="T73">sia per uso transitorio che</text:span><text:span text:style-name="T272"> per finalità turistica,</text:span><text:span text:style-name="T276"> non</text:span><text:span text:style-name="T251"> superiore a 30 giorn</text:span><text:span text:style-name="T252">i,</text:span><text:span text:style-name="T251"> comporta le seguenti agevolazioni e adempimenti fiscali:</text:span></text:p>
      <text:p text:style-name="P45"><text:span text:style-name="T285">a</text:span>. non assoggettamento a registrazione presso Agenzia Entrate;</text:p>
      <text:p text:style-name="P45"><text:span text:style-name="T285">b</text:span>. trasmissione dei dati relativi ai contratti;</text:p>
      <text:p text:style-name="P45"><text:span text:style-name="T285">c</text:span>. ritenuta della cedolare secca sull’importo del canone pattuito;</text:p>
      <text:p text:style-name="P45"><text:span text:style-name="T285">d</text:span>. applicazione dell’imposta di soggiorno o del contributo di soggiorno.</text:p>
      <text:p text:style-name="P45">Gli adempimenti di cui a<text:span text:style-name="T285">lle lettere b, c, d </text:span>sono effettuati dal <text:span text:style-name="T134">soggetto intermediario solo se:</text:span></text:p>
      <text:p text:style-name="P46">- interviene nella conclusione del contratto o nell’incasso dei relativi corrispettivi, ancorché si avvalga, a sua volta, di altri soggetti intermediari (gestori di piattaforme on line);</text:p>
      <text:p text:style-name="P46">- il conduttore ha accettato la proposta di contratto tramite intermediario o aderendo all’offerta di locazione tramite piattaforma on line.</text:p>
      <text:p text:style-name="P64"><text:span text:style-name="T321">I soggetti</text:span> intermediari sono tenuti a richiedere i dati del contratto ma non sono tenuti a verificarne l’autenticità per cui il locatore è il solo responsabile della corretta tassazione del reddito e veridicità delle proprie dichiarazioni.</text:p>
      <text:p text:style-name="P19"><text:span text:style-name="T271">Con</text:span><text:span text:style-name="T266"> l’a</text:span><text:span text:style-name="T265">rt. 1, </text:span><text:span text:style-name="T266">c.</text:span><text:span text:style-name="T265"> 63 </text:span><text:span text:style-name="T266">della legge 213/2023 (Legge finanziaria per l’anno 2024) </text:span><text:span text:style-name="T271">vi</text:span><text:span text:style-name="T270">ene</text:span><text:span text:style-name="T251"> sostituito il comma 2 dell'articolo <text:s/>4 <text:s/>del <text:s/>D.L. 50/2017 </text:span><text:span text:style-name="T254">a seguito del quale</text:span><text:span text:style-name="T46"> ai redditi derivanti dai contratti di locazione <text:s/>breve <text:s/>si applicano le disposizioni dell'art. 3 del </text:span><text:span text:style-name="T251">D. Lgs 23/2011 con </text:span><text:span text:style-name="T265">l'aliquota del 26%</text:span><text:span text:style-name="T251"> in caso di opzione per l'imposta sostitutiva <text:s/>nella <text:s/>forma della cedolare secca </text:span><text:span text:style-name="T254">con la facoltà di poter <text:s/></text:span><text:span text:style-name="T251">rid</text:span><text:span text:style-name="T254">urre tale aliquota </text:span><text:span text:style-name="T251">al 21% per i redditi derivanti dai contratti di locazione breve relativi a</text:span><text:span text:style-name="T255">d un’altra </text:span><text:span text:style-name="T251">unita' immobiliare </text:span><text:span text:style-name="T255">oggetto di medesima locazione breve </text:span><text:span text:style-name="T251">individuata dal contribuente in sede di dichiarazione dei redditi.</text:span></text:p>
      <text:p text:style-name="P19"><text:span text:style-name="T76"/></text:p>
      <text:p text:style-name="P19"><text:span text:style-name="T51">A</text:span><text:span text:style-name="T55">SPETTI AMMINISTRATIVI</text:span></text:p>
      <text:p text:style-name="P59">Al soggetto locatore di unità immobiliari ad uso abitativo, competono i seguenti adempimenti amministrativi:</text:p>
      <text:p text:style-name="P19"><text:soft-page-break/><text:span text:style-name="T261">a) </text:span><text:span text:style-name="T260">comunicazione giornaliera degli ospiti, </text:span><text:span text:style-name="T282">limitatamente alle </text:span><text:span text:style-name="T283">sole </text:span><text:span text:style-name="T282">locazioni brevi </text:span><text:span text:style-name="T283">entro 30 giorni,</text:span><text:span text:style-name="T260"> secondo le modalità di cui al decreto del Ministro dell'</text:span><text:span text:style-name="T264">I</text:span><text:span text:style-name="T260">nterno 7 gennaio 2013 (Disposizioni concernenti la comunicazione alle autorità di pubblica sicurezza dell'arrivo di persone alloggiate in strutture ricettive)</text:span><text:span text:style-name="T273">, </text:span><text:span text:style-name="T275">come modificato dal decreto del ministro dell’Interno in data 16 settembre 2021, </text:span><text:span text:style-name="T274">su piattaforma informatica “Piemonte dati turismo – Ross 1000”;</text:span></text:p>
      <text:p text:style-name="P20"><text:span text:style-name="T274">b)</text:span><text:span text:style-name="T260"> trasmissione mensile dei dati sul movimento dei flussi turistici secondo quanto stabilito dall’</text:span><text:span text:style-name="T262">articolo 5 bis della l.r. 12/1</text:span><text:span text:style-name="T278">987</text:span><text:span text:style-name="Internet_20_link"><text:span text:style-name="T277"> </text:span></text:span><text:span text:style-name="T260">(Riforma dell'organizzazione turistica – </text:span><text:span text:style-name="T263">omissis -----</text:span><text:span text:style-name="T260">). </text:span></text:p>
      <text:p text:style-name="P20"><text:span text:style-name="T64">Tuttavia, </text:span><text:span text:style-name="T65">per </text:span><text:span text:style-name="T68">le locazioni stipulate con contratti superiori</text:span><text:span text:style-name="T64"> a 30 giorni, </text:span><text:span text:style-name="T66">ovvero stipulati </text:span><text:span text:style-name="T65">per periodi </text:span><text:span text:style-name="T67">piuttosto </text:span><text:span text:style-name="T65">lunghi (ex fino </text:span><text:span text:style-name="T67">a 6 mesi o a</text:span><text:span text:style-name="T69">l massimo di un</text:span><text:span text:style-name="T67"> anno </text:span><text:span text:style-name="T65">allo stesso locatario)</text:span><text:span text:style-name="T64"> </text:span><text:span text:style-name="T65">é consentito stimare il dato medio mensile del movimento degli ospiti in rapporto ai posti letto dell’unità immobiliare data in locazione.</text:span></text:p>
      <text:p text:style-name="P62"><text:span text:style-name="T84"/></text:p>
      <text:p text:style-name="P7"><text:span text:style-name="T45">2. </text:span><text:span text:style-name="T44">Locazioni soggette a registrazione </text:span><text:span text:style-name="T47">e procedur</text:span><text:span text:style-name="T48">e</text:span><text:span text:style-name="T47"> </text:span><text:span text:style-name="T44">per attribuzione del CIR e del CIN</text:span></text:p>
      <text:p text:style-name="P26"><text:span text:style-name="T230">I</text:span><text:span text:style-name="T231"> contratti di locazione che rilevano ai fini d</text:span><text:span text:style-name="T233">i</text:span><text:span text:style-name="T231"> monitoraggio statistico e, pertanto, soggetti alla registrazione nel portale telematico regionale (Piemonte dati turismo – Ross 1000) e nazionale (BDSR) sono esclusivamente:</text:span></text:p>
      <text:p text:style-name="P26"><text:span text:style-name="T231">- </text:span><text:span text:style-name="T248">per le locazioni brevi</text:span><text:span text:style-name="T231">, </text:span><text:span text:style-name="T241">i</text:span><text:span text:style-name="T231"> </text:span><text:span text:style-name="T241">contratti ad uso transitorio, </text:span><text:span text:style-name="T242">nonché </text:span><text:span text:style-name="T231">i contratti per finalità turistica, </text:span><text:span text:style-name="T241">di durata non superiore a 30 giorni di cui alla <text:s/>lettera A) </text:span><text:span text:style-name="T230">in premessa;</text:span></text:p>
      <text:p text:style-name="P34"><text:span text:style-name="T77">- </text:span><text:span text:style-name="T82">per le locazioni lunghe</text:span><text:span text:style-name="T78">, </text:span><text:span text:style-name="T80">unicamente i</text:span><text:span text:style-name="T78"> contratti per finalità turistica di durata superiore a 30 giorni di cui alla lettera B) </text:span><text:span text:style-name="T79">in premessa; </text:span><text:span text:style-name="T81">pertanto, non rientrano in tale monitoraggio i contratti ad uso transitorio di durata superiore a 30 giorni.</text:span></text:p>
      <text:p text:style-name="P17"><text:span text:style-name="T253">Preliminarmente, si porta a conoscenza della deliberazione di Giunta regionale n.</text:span><text:span text:style-name="T13"> </text:span><text:span text:style-name="T18">7-748 del 3 febbraio 2025</text:span><text:span text:style-name="T13"> </text:span><text:span text:style-name="T25">con la quale é </text:span><text:span text:style-name="T13">stata approvata la nuova modulistica utile per </text:span><text:span text:style-name="T25">la gestione </text:span><text:span text:style-name="T13">delle locazioni </text:span><text:span text:style-name="T25">sia a carattere non imprenditoriale che </text:span><text:span text:style-name="T13">a carattere imprenditoriale, </text:span><text:span text:style-name="T25">ovvero il modello di </text:span><text:span text:style-name="T13"><text:s/></text:span><text:span text:style-name="T70">C</text:span><text:span text:style-name="T71">OMUNICAZIONE</text:span><text:span text:style-name="T62">, </text:span><text:span text:style-name="T63">quale </text:span><text:span text:style-name="T25">nuovo A</text:span><text:span text:style-name="T13">llegato H del del r.</text:span><text:span text:style-name="T26">r.</text:span><text:span text:style-name="T13"> n. 4/2018 </text:span><text:span text:style-name="T25">e il modello di </text:span><text:span text:style-name="T70">SCIA</text:span><text:span text:style-name="T58">,</text:span><text:span text:style-name="T13"> </text:span><text:span text:style-name="T25">quale</text:span><text:span text:style-name="T13"> </text:span><text:span text:style-name="T25">nuovo A</text:span><text:span text:style-name="T13">llegato I </text:span><text:span text:style-name="T25">del</text:span><text:span text:style-name="T13"> medesimo regolamento regionale, </text:span><text:span text:style-name="T34">il quale va accompagnato dalla scheda anagrafica,</text:span><text:span text:style-name="T18"> </text:span><text:span text:style-name="T34">e come tali </text:span><text:span text:style-name="T14">disponibili </text:span><text:span text:style-name="T13"><text:s/></text:span><text:span text:style-name="T14">per gli operatori turistici </text:span><text:span text:style-name="T13">sul sito web sotto riportato:</text:span></text:p>
      <text:p text:style-name="P8"><text:a xlink:type="simple" xlink:href="https://www.regione.piemonte.it/web/temi/cultura-turismo-sport/turismo/offerta-ricettiva/locazioni-turistiche" text:style-name="Internet_20_link" text:visited-style-name="Visited_20_Internet_20_Link"><text:span text:style-name="T43">https://www.regione.piemonte.it/web/temi/cultura-turismo-sport/turismo/offerta-ricettiva/locazioni-turistiche</text:span></text:a></text:p>
      <text:p text:style-name="P24"><text:span text:style-name="T200">Da ultimo, é stata </text:span><text:span text:style-name="T251">approvata la nuova </text:span><text:span text:style-name="T267">l</text:span><text:span text:style-name="T268">egge regionale</text:span><text:span text:style-name="T267"> </text:span><text:span text:style-name="T268">8 </text:span><text:span text:style-name="T267">luglio 2025, </text:span><text:span text:style-name="T268">n. 9</text:span><text:span text:style-name="T256"> (</text:span><text:span text:style-name="T251">Legge annuale di riordino dell'ordinamento regionale. Anno 2025</text:span><text:span text:style-name="T256">)</text:span><text:span text:style-name="T251">, pubblicata sul B.U.</text:span><text:span text:style-name="T256">R.P. del</text:span><text:span text:style-name="T251">10 luglio 2025, 1° suppl. n. 28 </text:span><text:span text:style-name="T256">ed </text:span><text:span text:style-name="T281">entrata </text:span><text:span text:style-name="Strong_20_Emphasis"><text:span text:style-name="T279">in vigore il 25 luglio </text:span></text:span><text:span text:style-name="Strong_20_Emphasis"><text:span text:style-name="T280">2025 </text:span></text:span><text:span text:style-name="T251">in cui </text:span><text:span text:style-name="T256">al </text:span><text:span text:style-name="T251">Capo III </text:span><text:span text:style-name="T256">sono statuite, tra le altre, le </text:span><text:span text:style-name="T251">disposizioni </text:span><text:span text:style-name="T256">di cui</text:span><text:span text:style-name="T251"> agli articoli 29, 31 e 32</text:span><text:span text:style-name="T256"> </text:span><text:span text:style-name="T258">al fine di adeguare l</text:span><text:span text:style-name="T251">e precedenti disposizioni </text:span><text:span text:style-name="T258">regionali </text:span><text:span text:style-name="T251">in materia di locazioni </text:span><text:span text:style-name="T256">turistiche alla normativa nazionale. </text:span><text:span text:style-name="T257">Nelle more del conseguente adeguamento del regolamento regionale n. 4/2018, si é provveduto </text:span><text:span text:style-name="T258">ad adeguare </text:span><text:span text:style-name="T257">la piattaforma </text:span><text:span text:style-name="T258">informatizzata </text:span><text:span text:style-name="T257">regionale </text:span><text:span text:style-name="T258">denominata</text:span><text:span text:style-name="T257"> “Piemonte dati turismo – Ross 1000”, </text:span><text:span text:style-name="T269">a pieno regime dal giorno 4 agosto 2025</text:span><text:span text:style-name="T257">, sul</text:span><text:span text:style-name="T258">la</text:span><text:span text:style-name="T257"> quale é possibile </text:span><text:span text:style-name="T259">accedere</text:span><text:span text:style-name="T257"> per l’avvio </text:span><text:span text:style-name="T258">e la gestione </text:span><text:span text:style-name="T257">delle locazioni </text:span><text:span text:style-name="T258">brevi e per finalità turistiche </text:span><text:span text:style-name="T259">secondo</text:span><text:span text:style-name="T197"> l</text:span><text:span text:style-name="T196">e</text:span><text:span text:style-name="T195"> </text:span><text:span text:style-name="T199">indicazioni </text:span><text:span text:style-name="T198">procedur</text:span><text:span text:style-name="T199">ali</text:span><text:span text:style-name="T198"> seguent</text:span><text:span text:style-name="T196">i</text:span><text:span text:style-name="T198">:</text:span></text:p>
      <text:p text:style-name="P27"><text:soft-page-break/><text:span text:style-name="T143">a) </text:span><text:span text:style-name="T205">locazione </text:span><text:span text:style-name="T206">breve </text:span><text:span text:style-name="T207">e locazione</text:span><text:span text:style-name="T206"> </text:span><text:span text:style-name="T208">lunga </text:span><text:span text:style-name="T206">per finalità turistiche </text:span><text:span text:style-name="T209">in forma n</text:span><text:span text:style-name="T204">on imprenditoriale</text:span><text:span text:style-name="T138">: in tal caso, </text:span><text:span text:style-name="T139">é richiesta </text:span><text:span text:style-name="T141">la</text:span><text:span text:style-name="T136"> compilazione del </text:span><text:span text:style-name="T138">modello di </text:span><text:span text:style-name="T212">C</text:span><text:span text:style-name="T216">OMUNICAZIONE</text:span><text:span text:style-name="T213"> </text:span><text:span text:style-name="T214">di cui a</text:span><text:span text:style-name="T211">ll’</text:span><text:span text:style-name="T215">A</text:span><text:span text:style-name="T211">llegato H</text:span><text:span text:style-name="T137"> del </text:span><text:span text:style-name="T143">r.r. n. 4/2018,</text:span><text:span text:style-name="T137"> </text:span><text:span text:style-name="T140">attraverso </text:span><text:span text:style-name="T143">il</text:span><text:span text:style-name="T140"> sistema informatizzato regionale </text:span><text:span text:style-name="T143">Ross 1000, i</text:span><text:span text:style-name="T144">l</text:span><text:span text:style-name="T141"> quale </text:span><text:span text:style-name="T218">provvede </text:span><text:span text:style-name="T219">all’automatica </text:span><text:span text:style-name="T218">assegnazione del CIR al locatore, unitamente alle credenziali di accesso al servizio telematico regionale </text:span><text:span text:style-name="T225">per la registrazione;</text:span></text:p>
      <text:p text:style-name="P27"><text:span text:style-name="T225">b) </text:span><text:span text:style-name="T205">locazione </text:span><text:span text:style-name="T206">breve </text:span><text:span text:style-name="T210">e locazione </text:span><text:span text:style-name="T208">lunga </text:span><text:span text:style-name="T206">per finalità turistiche</text:span><text:span text:style-name="T205"> </text:span><text:span text:style-name="T209">in forma imprenditoriale</text:span><text:span text:style-name="T147">: </text:span><text:span text:style-name="T145">in tal caso, é richiesta la </text:span><text:span text:style-name="T147">compilazione e </text:span><text:span text:style-name="T148">la </text:span><text:span text:style-name="T145">trasmissione al </text:span><text:span text:style-name="T138">SUAP del </text:span><text:span text:style-name="T139">comune in cui </text:span><text:span text:style-name="T138">ha</text:span><text:span text:style-name="T139">n</text:span><text:span text:style-name="T142">n</text:span><text:span text:style-name="T139">o</text:span><text:span text:style-name="T138"> sede l</text:span><text:span text:style-name="T139">e unità </text:span><text:span text:style-name="T138">immobil</text:span><text:span text:style-name="T139">iari </text:span><text:span text:style-name="T143">locate </text:span><text:span text:style-name="T138">del modello </text:span><text:span text:style-name="T178">SCIA </text:span><text:span text:style-name="T180">di cui a</text:span><text:span text:style-name="T178">ll'</text:span><text:span text:style-name="T179">A</text:span><text:span text:style-name="T178">llegato I</text:span><text:span text:style-name="T150"> del </text:span><text:span text:style-name="T161">r.r. n. 4/2018, </text:span><text:span text:style-name="T167">comprensivo della relativa scheda anagrafica,</text:span><text:span text:style-name="T161"> </text:span><text:span text:style-name="T152">il quale provvede a</text:span><text:span text:style-name="T153">ll'invio di una</text:span><text:span text:style-name="T152"> copia del</text:span><text:span text:style-name="T164">la SCIA </text:span><text:span text:style-name="T152">al comune, all'Asl </text:span><text:span text:style-name="T161">e</text:span><text:span text:style-name="T152"> </text:span><text:span text:style-name="T149">alla provincia territorialmente competent</text:span><text:span text:style-name="T161">i</text:span><text:span text:style-name="T149"> o alla Città metropolitan</text:span><text:span text:style-name="T154">a </text:span><text:span text:style-name="T151">di Torino</text:span><text:span text:style-name="T169">, </text:span><text:span text:style-name="T175">la quale ultima provvede all</text:span><text:span text:style-name="T170">'inserimento dei dati anagrafici della locazione, </text:span><text:span text:style-name="T175">al </text:span><text:span text:style-name="T171">rilascio</text:span><text:span text:style-name="T174"> </text:span><text:span text:style-name="T171">del</text:span><text:span text:style-name="T170">le </text:span><text:span text:style-name="T173">credenziali di accesso al servizio telematico regionale </text:span><text:span text:style-name="T175">in capo al locatore </text:span><text:span text:style-name="T172">e </text:span><text:span text:style-name="T175">al</text:span><text:span text:style-name="T172">l'assegnazione del CIR.</text:span></text:p>
      <text:p text:style-name="P40"><text:span text:style-name="T155">Per </text:span><text:span text:style-name="T156">le unità immobiliari dichiarate </text:span><text:span text:style-name="T157">secondo le procedure di cui a</text:span><text:span text:style-name="T161">lle </text:span><text:span text:style-name="T165">sopra </text:span><text:span text:style-name="T162">citate </text:span><text:span text:style-name="T161">lettere a) e b) </text:span><text:span text:style-name="T157"><text:s/></text:span><text:span text:style-name="T155">il locatore </text:span><text:span text:style-name="T158">richiederà, </text:span><text:span text:style-name="T181">tempestivamente</text:span><text:span text:style-name="T165">, </text:span><text:span text:style-name="T159">il conseguente</text:span><text:span text:style-name="T160"> </text:span><text:span text:style-name="T156">CIN,</text:span><text:span text:style-name="T163"> secondo il tracciato</text:span><text:span text:style-name="T161"> istituit</text:span><text:span text:style-name="T166">o</text:span><text:span text:style-name="T161"> dal </text:span><text:span text:style-name="T156">decreto del </text:span><text:span text:style-name="T160">Mi</text:span><text:span text:style-name="T156">nistro del Turismo n. 16726 del 6/6/2024, </text:span><text:span text:style-name="T162">m</text:span><text:span text:style-name="T156">ediante </text:span><text:span text:style-name="T166">accesso al</text:span><text:span text:style-name="T168">la </text:span><text:span text:style-name="T156">banca dati </text:span><text:span text:style-name="T161">nazionale </text:span><text:span text:style-name="T168">(</text:span><text:span text:style-name="T157">BDSR</text:span><text:span text:style-name="T168">), </text:span><text:span text:style-name="T156"><text:s/></text:span><text:span text:style-name="T166">rinvenibile al link sotto riportato:</text:span></text:p>
      <text:p text:style-name="P27"><text:a xlink:type="simple" xlink:href="https://bdsr.ministeroturismo.gov.it/" text:style-name="Internet_20_link" text:visited-style-name="Visited_20_Internet_20_Link"><text:span text:style-name="T166">https://bdsr.ministeroturismo.gov.it/</text:span></text:a></text:p>
      <text:p text:style-name="P41"/>
      <text:p text:style-name="P41"><text:span text:style-name="T312">In caso di</text:span><text:span text:style-name="T322"> variazioni </text:span><text:span text:style-name="T312">della locazione breve o </text:span><text:span text:style-name="T323">per finalità</text:span><text:span text:style-name="T312"> turistic</text:span><text:span text:style-name="T323">he</text:span><text:span text:style-name="T312">, </text:span><text:span text:style-name="T323">si applicano le due condizioni che seguono: </text:span></text:p>
      <text:p text:style-name="P41"><text:span text:style-name="T312">A) in caso di variazione, in aumento o in diminuzione, del numero delle unità immobiliari destinate a locazione, breve o </text:span><text:span text:style-name="T324">per finalità turistiche</text:span><text:span text:style-name="T312">, la nuova condizione </text:span><text:span text:style-name="T126">INCIDE</text:span><text:span text:style-name="T312"> </text:span><text:span text:style-name="T322">sulla forma di gestione, </text:span><text:span text:style-name="T312">imprenditoriale o non imprenditoriale, per la quale il </text:span><text:span text:style-name="T324">locatore</text:span><text:span text:style-name="T312"> dovrà adempiere:</text:span></text:p>
      <text:p text:style-name="P48"><text:span text:style-name="T312">- </text:span><text:span text:style-name="T114">preliminarmente,</text:span> <text:span text:style-name="T306">al</text:span>la <text:span text:style-name="T114">cessazione</text:span> - <text:span text:style-name="T312">mediante </text:span><text:span text:style-name="T324">la relativa modulistica </text:span><text:span text:style-name="T325">di COMUNICAZIONE </text:span><text:span text:style-name="T324">in uso -</text:span><text:span text:style-name="T312"> </text:span>della locazione <text:span text:style-name="T312">relativa alle</text:span> unità immobiliari <text:span text:style-name="T312">oggetto di variazione </text:span><text:span text:style-name="T306">con conseguente revoca del CIN precedentemente assegnato;</text:span></text:p>
      <text:p text:style-name="P47">- <text:span text:style-name="T114">successivamente</text:span>, all’invio della <text:span text:style-name="T114">nuova modulistica</text:span> di COMUNICAZIONE <text:span text:style-name="T324">o</text:span> <text:span text:style-name="T324">di </text:span>SCIA, a seconda <text:span text:style-name="T306">del </text:span>numero di unità immobiliari <text:span text:style-name="T306">possedute,</text:span> ovunque collocate, <text:span text:style-name="T306">con assegnazione di un nuovo CIR e </text:span><text:span text:style-name="T324">relativo</text:span><text:span text:style-name="T306"> nuovo </text:span><text:span text:style-name="T307">CIN;</text:span></text:p>
      <text:p text:style-name="P55">B) in caso di variazione del solo contratto di locazione, da breve a <text:span text:style-name="T313">turistica </text:span>lunga <text:span text:style-name="T313">e viceversa</text:span>, mantenendo inalterato il numero delle unità immobiliari destinate a<text:span text:style-name="T313">lla</text:span> locazione, <text:span text:style-name="T313">la nuova condizione </text:span><text:span text:style-name="T127">NON INCIDE</text:span><text:span text:style-name="T313"> sulla forma di gestione, </text:span>imprenditoriale o non imprenditoriale, per la quale il loca<text:span text:style-name="T325">tore</text:span> dovrà adempiere <text:span text:style-name="T313">alla sola presentazione d</text:span><text:span text:style-name="T325">ella relativa modulistica</text:span><text:span text:style-name="T313"> di COMUNICAZIONE </text:span><text:span text:style-name="T325">in uso,</text:span><text:span text:style-name="T313"> in modalità di VARIAZIONE, compilando le relative sezioni interessate.</text:span></text:p>
      <text:p text:style-name="P49"/>
      <text:p text:style-name="P50"><text:span text:style-name="T327">P</text:span>er <text:span text:style-name="T313">una </text:span>maggiore <text:span text:style-name="T327">comprensione e </text:span>delucidazione dell<text:span text:style-name="T313">e</text:span> procedur<text:span text:style-name="T313">e</text:span> di variazione <text:span text:style-name="T327">ivi descritte, s</text:span>i <text:span text:style-name="T307">ri</text:span>porta<text:span text:style-name="T307">no, </text:span><text:span text:style-name="T326">di seguito,</text:span><text:span text:style-name="T307"> alcuni </text:span>esempi.</text:p>
      <text:p text:style-name="P54"/>
      <text:p text:style-name="P54"><text:soft-page-break/></text:p>
      <text:p text:style-name="P54">ESEMPIO n. 1</text:p>
      <text:p text:style-name="P51">- <text:span text:style-name="T307">il Sig. </text:span>Mario Rossi possiede 5 <text:span text:style-name="T307">u.i (</text:span>u<text:span text:style-name="T307">nità immobiliari)</text:span> per le quali ha utilizzato la procedura <text:span text:style-name="T307">di trasmissione di n. 5 </text:span>SCIA <text:span text:style-name="T307">(una per ogni u.i) </text:span>come attività imprenditoriale in data 10/<text:span text:style-name="T307">1</text:span>/2025<text:span text:style-name="T307"> ottenendo l’assegnazione dei preventivi 5 CIR e </text:span><text:span text:style-name="T328">relativi </text:span><text:span text:style-name="T307">CIN differenti.</text:span></text:p>
      <text:p text:style-name="P54">Successivamente, in data 10/6/2025 il Sig. Mario Rossi vende 2 u.i. riducendo a 3 il numero delle u.i. <text:span text:style-name="T328">possedute </text:span>che, tuttavia, continua a destinare a locazione breve o turistica. Pertanto, il Sig. Mario Rossi dovrà regolarizzare la sua nuova condizione utilizzando la procedura della comunicazione di cessazione delle 2 u.i. non più <text:span text:style-name="T328">nella sua disponibilità </text:span>e conseguente revoca del relativo CIN assegnato con la precedente SCIA.</text:p>
      <text:p text:style-name="P54">Per le 3 u.i. ora possedute il Sig. Mario Rossi può optare <text:span text:style-name="T309">secondo le due modalità che seguono:</text:span></text:p>
      <text:p text:style-name="P54">A) continuare la locazione breve o turistica delle 3 u.i. possedute, con gestione comunque imprenditoriale, mantenendo inalterata la procedura SCIA e i relativi CIN precedentemente assegnati;</text:p>
      <text:p text:style-name="P54">B) riformare la procedura amministrativa mediante comunicazione di cessazione della locazione precedente <text:span text:style-name="T328">con</text:span> conseguente revoca dei relativi CIN assegnati e contestuale nuova procedura in COMUNICAZIONE di avvio come attività non imprenditoriale con rilascio di nuovi CIR e CIN <text:span text:style-name="T310">per le u.i. interessate dalla locazione.</text:span></text:p>
      <text:p text:style-name="P54"/>
      <text:p text:style-name="P54">ESEMPIO n. 2</text:p>
      <text:p text:style-name="P51">- <text:span text:style-name="T307">il Sig. </text:span>Mario <text:span text:style-name="T308">Verdi</text:span> possiede <text:span text:style-name="T307">3</text:span> <text:span text:style-name="T307">u.i (</text:span>u<text:span text:style-name="T307">nità immobiliari)</text:span> per le quali ha utilizzato la procedura <text:span text:style-name="T307">di trasmissione di n. 3 COMUNICAZIONI di avvio (una per ogni u.i) </text:span>come attività <text:span text:style-name="T307">non </text:span>imprenditoriale in data 10/<text:span text:style-name="T307">1</text:span>/2025<text:span text:style-name="T307"> ottenendo l’assegnazione dei preventivi 3 CIR e </text:span><text:span text:style-name="T328">relativi</text:span><text:span text:style-name="T307"> CIN differenti.</text:span></text:p>
      <text:p text:style-name="P51"><text:span text:style-name="T307">Successivamente, in data 10/6/2025 il Sig. Mario </text:span><text:span text:style-name="T308">Verdi</text:span><text:span text:style-name="T307"> acquista 2 u.i. incrementando</text:span><text:span text:style-name="T304"> a </text:span><text:span text:style-name="T305">5</text:span><text:span text:style-name="T304"> il num</text:span><text:span text:style-name="T307">ero delle u.i. </text:span><text:span text:style-name="T328">possedute </text:span><text:span text:style-name="T307">che </text:span><text:span text:style-name="T308">intende destinare </text:span><text:span text:style-name="T307">a locazione breve o turistica. Pertanto, il Sig. Mario </text:span><text:span text:style-name="T308">Verdi</text:span><text:span text:style-name="T307"> dovrà regolarizzare la sua nuova condizione utilizzando la procedura di cessazione delle </text:span><text:span text:style-name="T308">3</text:span><text:span text:style-name="T307"> u.i. </text:span><text:span text:style-name="T308">avviate precedentemente con COMUNICAZIONE di avvio in forma non imprenditoriale </text:span><text:span text:style-name="T307">e conseguente revoca de</text:span><text:span text:style-name="T308">i</text:span><text:span text:style-name="T307"> relativ</text:span><text:span text:style-name="T311">i </text:span><text:span text:style-name="T307">CIN.</text:span></text:p>
      <text:p text:style-name="P54">Per le <text:span text:style-name="T308">5</text:span> u.i. ora possedute il Sig. Mario <text:span text:style-name="T308">Verdi ha solo una opzione da adottare se vuole continuare la locazione breve o turistica:</text:span></text:p>
      <text:p text:style-name="P54">A) continuare la locazione breve o turistica <text:span text:style-name="T308">di 5.u.i.</text:span> con <text:span text:style-name="T308">la sola </text:span>gestione imprenditoriale <text:span text:style-name="T308">mediante preventiva cessazione della precedente locazione non imprenditoriale ed utilizzo della procedura in SCIA con assegnazione di 5 nuovi </text:span>CI<text:span text:style-name="T308">R e </text:span><text:span text:style-name="T328">relativi</text:span><text:span text:style-name="T311"> 5 </text:span><text:span text:style-name="T328">nuovi </text:span><text:span text:style-name="T308">CIN.</text:span></text:p>
      <text:p text:style-name="P56"/>
      <text:p text:style-name="P56">ESEMPIO n. 3</text:p>
      <text:p text:style-name="P52">- <text:span text:style-name="T307">il Sig. </text:span>Mario <text:span text:style-name="T314">Bianchi</text:span> possiede <text:span text:style-name="T307">3</text:span> <text:span text:style-name="T307">u.i (</text:span>u<text:span text:style-name="T307">nità immobiliari)</text:span> per le quali ha utilizzato la procedura <text:span text:style-name="T307">di trasmissione di n. 3 COMUNICAZIONI di avvio (una per ogni u.i) </text:span>come attività <text:span text:style-name="T314">di locazione breve </text:span><text:soft-page-break/><text:span text:style-name="T307">non </text:span>imprenditoriale in data 10/<text:span text:style-name="T307">1</text:span>/2025<text:span text:style-name="T307"> ottenendo l’assegnazione dei preventivi 3 CIR e </text:span><text:span text:style-name="T329">relativi </text:span><text:span text:style-name="T307">CIN differenti.</text:span></text:p>
      <text:p text:style-name="P53"><text:span text:style-name="T307">Successivamente, in data 10/6/2025 il Sig. Mario </text:span><text:span text:style-name="T314">Bianchi decide di destinare una o più unità immobiliari a locazione turistica lunga mantenendo inalterato il possesso delle 3 u.i. </text:span><text:span text:style-name="T315">e la gestione in forma non imprenditoriale.</text:span><text:span text:style-name="T307"> Pertanto, il Sig. Mario </text:span><text:span text:style-name="T314">Bianchi </text:span><text:span text:style-name="T307">dovrà regolarizzare la sua nuova condizione utilizzando la </text:span><text:span text:style-name="T314">sola </text:span><text:span text:style-name="T307">procedura di </text:span><text:span text:style-name="T314">VARIAZIONE in COMUNICAZIONE </text:span><text:span text:style-name="T330">indicando </text:span><text:span text:style-name="T314">la nuova forma di locazione desiderata per la quale non verranno modificati i CIN precedentemente assegnati alle stesse u.i.</text:span></text:p>
      <text:p text:style-name="P57"/>
      <text:p text:style-name="P57">ESEMPIO n. <text:span text:style-name="T315">4</text:span></text:p>
      <text:p text:style-name="P53">- <text:span text:style-name="T307">il Sig. </text:span>Mario <text:span text:style-name="T314">Bianchi</text:span> possiede <text:span text:style-name="T315">5</text:span> <text:span text:style-name="T307">u.i (</text:span>u<text:span text:style-name="T307">nità immobiliari)</text:span> per le quali ha utilizzato la procedura <text:span text:style-name="T307">di trasmissione di n. </text:span><text:span text:style-name="T315">5 SCIA </text:span><text:span text:style-name="T307">di avvio (una per ogni u.i) </text:span>come attività <text:span text:style-name="T314">di locazione breve </text:span>imprenditoriale in data 10/<text:span text:style-name="T307">1</text:span>/2025<text:span text:style-name="T307"> ottenendo l’assegnazione dei preventivi </text:span><text:span text:style-name="T315">5</text:span><text:span text:style-name="T307"> CIR e </text:span><text:span text:style-name="T330">relativi</text:span><text:span text:style-name="T307"> CIN differenti.</text:span></text:p>
      <text:p text:style-name="P53"><text:span text:style-name="T307">Successivamente, in data 10/6/2025 il Sig. Mario </text:span><text:span text:style-name="T314">Bianchi decide di destinare una o più unità immobiliari a locazione turistica lunga mantenendo inalterato il possesso delle </text:span><text:span text:style-name="T331">5</text:span><text:span text:style-name="T314"> u.i. </text:span><text:span text:style-name="T315">e la gestione in forma imprenditoriale.</text:span><text:span text:style-name="T307"> Pertanto, il Sig. Mario </text:span><text:span text:style-name="T314">Bianchi </text:span><text:span text:style-name="T307">dovrà regolarizzare la sua nuova condizione utilizzando la </text:span><text:span text:style-name="T314">sola </text:span><text:span text:style-name="T307">procedura di </text:span><text:span text:style-name="T314">VARIAZIONE in </text:span><text:span text:style-name="T331">SCIA indicando </text:span><text:span text:style-name="T314">la nuova forma di locazione desiderata per la quale non verranno modificati i CIN precedentemente assegnati alle stesse u.i.</text:span></text:p>
      <text:p text:style-name="P44"><text:span text:style-name="T177"/></text:p>
      <text:p text:style-name="P43"><text:span text:style-name="T177">3. </text:span><text:span text:style-name="T176">Pubblicità ed esposizione del CIN</text:span></text:p>
      <text:p text:style-name="P14"><text:span text:style-name="T183">Le unità immobiliari</text:span><text:span text:style-name="T182"> destinat</text:span><text:span text:style-name="T183">e</text:span><text:span text:style-name="T182"> a locazione </text:span><text:span text:style-name="T184">breve </text:span><text:span text:style-name="T193">e a locazione</text:span><text:span text:style-name="T192"> </text:span><text:span text:style-name="T184">per finalità </text:span><text:span text:style-name="T182">turistic</text:span><text:span text:style-name="T185">he </text:span><text:span text:style-name="T187">s</text:span><text:span text:style-name="T182">ono pubblicizzat</text:span><text:span text:style-name="T183">e,</text:span><text:span text:style-name="T182"> anche su portali telematici, rendendo visibile, </text:span><text:span text:style-name="T203">unicamente </text:span><text:span text:style-name="T202">il </text:span><text:span text:style-name="T203">CIN</text:span><text:span text:style-name="T194">, </text:span><text:span text:style-name="T189">anche all'esterno dello stabile ove é collocata l'unit</text:span><text:span text:style-name="T190">à</text:span><text:span text:style-name="T189"> immobiliare, </text:span><text:span text:style-name="T188">ai fini di</text:span><text:span text:style-name="T190"> </text:span><text:span text:style-name="T189">trasparenza </text:span><text:span text:style-name="T190">e </text:span><text:span text:style-name="T191">concorrenza leale </text:span><text:span text:style-name="T201">assicurando il rispetto di eventuali vincoli urbanistici e paesaggistici, nonché ad indicarlo in ogni annuncio ovunque pubblicato e comunicato.</text:span><text:span text:style-name="T189"> </text:span><text:span text:style-name="T186">A tale obbligo sono </text:span><text:span text:style-name="T189">soggetti </text:span><text:span text:style-name="T186">anche coloro ch</text:span><text:span text:style-name="T189">e esercitano attività di intermediazione immobiliare e i soggetti che gestiscono portali telematici </text:span><text:span text:style-name="T186">indicando </text:span><text:span text:style-name="T189">il CIN dell’unità immobiliare negli annunci ovunque pubblicati e comunicati.</text:span></text:p>
      <text:p text:style-name="P14"><text:span text:style-name="T201">Considerati i limiti imposti da alcuni regolamenti condominiali in materia di affissioni, si ritiene possibile adempiere all’obbligo di esposizione anche mediante modalità alternative all’affissione di un cartello, purché sia assicurata idonea evidenza del CIN al pubblico e purché siano rispettati gli obblighi previsti dalle normative regionali e provinciali di settore e dall’</text:span><text:a xlink:type="simple" xlink:href="https://www.normattiva.it/uri-res/N2Ls?urn:nir:stato:regio.decreto:1931-06-18;773~art109" office:target-frame-name="_blank" xlink:show="new" text:style-name="Internet_20_link" text:visited-style-name="Visited_20_Internet_20_Link">articolo 109 del testo unico delle leggi di pubblica sicurezza</text:a><text:span text:style-name="T189">. </text:span></text:p>
      <text:p text:style-name="P27"><text:span text:style-name="T146"/></text:p>
      <text:p text:style-name="P63">4. Modifica del<text:span text:style-name="T316">la tipologia contrattuale nella locazione</text:span></text:p>
      <text:p text:style-name="P28"><text:span text:style-name="T217">Se il contratto di locazione, </text:span><text:span text:style-name="T220">breve o</text:span><text:span text:style-name="T227"> </text:span><text:span text:style-name="T220">per finalità turistiche, </text:span><text:span text:style-name="T221">viene modificato in altra tipologia contrattuale, anche ai sensi de</text:span><text:span text:style-name="T217">lla legge 431/</text:span><text:span text:style-name="T226">1998, </text:span><text:span text:style-name="T217">il locatore,</text:span><text:span text:style-name="T5"> </text:span><text:span text:style-name="T128">entro dieci giorni dall'avvenuta </text:span><text:soft-page-break/><text:span text:style-name="T128">stipula del nuovo contratto di locazione</text:span><text:span text:style-name="T132">,</text:span><text:span text:style-name="T217"> </text:span><text:span text:style-name="T222">comunica al</text:span><text:span text:style-name="T217"> comune, </text:span><text:span text:style-name="T222">o</text:span><text:span text:style-name="T220">vv</text:span><text:span text:style-name="T222">ero al SUAP del comune territorialmente competente</text:span><text:span text:style-name="T226"> </text:span><text:span text:style-name="T217">che </text:span><text:span text:style-name="T222">la locazione </text:span><text:span text:style-name="T217">è:</text:span></text:p>
      <text:p text:style-name="P27"><text:span text:style-name="T217">a) sospe</text:span><text:span text:style-name="T223">s</text:span><text:span text:style-name="T217">a, se il nuovo contratto di locazione </text:span><text:span text:style-name="T221">ha una </text:span><text:span text:style-name="T217">durata inferiore a diciotto mesi, con successivo ripristino della locazione </text:span><text:span text:style-name="T222">breve o </text:span><text:span text:style-name="T227">lunga </text:span><text:span text:style-name="T217">per finalità turistiche</text:span><text:span text:style-name="T226">;</text:span></text:p>
      <text:p text:style-name="P27"><text:span text:style-name="T217">b) cessata, se il nuovo contratto di locazione </text:span><text:span text:style-name="T132">ha </text:span><text:span text:style-name="T133">una </text:span><text:span text:style-name="T132">durata</text:span><text:span text:style-name="T217"> superiore a diciotto mesi.</text:span></text:p>
      <text:p text:style-name="P27"><text:span text:style-name="T224"/></text:p>
      <text:p text:style-name="P60"><text:span text:style-name="T224">5. </text:span><text:span text:style-name="T217">Adeguamento delle precedenti locazioni brevi </text:span><text:span text:style-name="T228">per finalità </text:span><text:span text:style-name="T217">turistiche</text:span></text:p>
      <text:p text:style-name="P72"><text:span text:style-name="T108"/></text:p>
      <text:p text:style-name="P11"><text:span text:style-name="T106">A</text:span><text:span text:style-name="T107">SPETTI AMMINISTRATIVI</text:span></text:p>
      <text:p text:style-name="P21"><text:span text:style-name="T106">Le</text:span><text:span text:style-name="T103"> locazioni brevi </text:span><text:span text:style-name="T104">con </text:span><text:span text:style-name="T103">finalità turistiche </text:span><text:span text:style-name="T106">non imprenditoriali, </text:span><text:span text:style-name="T104">le sole ammesse dalla precedente legislazione regionale, </text:span><text:span text:style-name="T103">avviate antecedentemente alla data di entrata in vigore della legge 191/2023, ovvero alla data del 2 novembre 202</text:span><text:span text:style-name="T105">4</text:span><text:span text:style-name="T103">, </text:span><text:span text:style-name="T106">sono soggette </text:span><text:span text:style-name="T103">alla </text:span><text:span text:style-name="T106">procedura di adeguamento secondo la </text:span><text:span text:style-name="T104">nuova </text:span><text:span text:style-name="T103">modulistica di cui a</text:span><text:span text:style-name="T104">l punto 1</text:span><text:span text:style-name="T103"> in modalità di </text:span><text:span text:style-name="T106">Variazione in COMUNICAZIONE </text:span><text:span text:style-name="T103">dichiarando le informazioni relative alle unità immobiliari ad uso abitativo messe a disposizione in conformità ai requisiti previsti dalla nuova normativa nazionale e regionale per la gestione delle stesse ai fini dell'attribuzione del </text:span><text:span text:style-name="T104">necessario </text:span><text:span text:style-name="T103">CIN.</text:span></text:p>
      <text:p text:style-name="P15"><text:span text:style-name="T11">I</text:span><text:span text:style-name="T15">n tal caso, il sistema informatizzato nazionale, procederà alla r</text:span><text:span text:style-name="T6">icodificazione </text:span><text:span text:style-name="T9">automatica</text:span><text:span text:style-name="T6"> come C</text:span><text:span text:style-name="T8">IN</text:span><text:span text:style-name="T6"> dei codici identificativi già assegnati da</text:span><text:span text:style-name="T15">lla Regione a tali locazioni.</text:span></text:p>
      <text:p text:style-name="P36"><text:span text:style-name="T97">Viceversa, l</text:span><text:span text:style-name="T89">e attività di locazione breve o per finalità turistiche, </text:span><text:span text:style-name="T90">laddove</text:span><text:span text:style-name="T89"> avviate in forma imprenditoriale, anche sulla scorta della “</text:span><text:span text:style-name="T83">presunzione di imprenditorialità</text:span><text:span text:style-name="T89">” di cui all’articolo 1, comma 595, della L. </text:span><text:span text:style-name="T96">178/2020</text:span><text:span text:style-name="T89">, prima del 2 novembre 2024 </text:span><text:span text:style-name="T90">per le quali vige, attualmente, l’obbligo della SCIA, non </text:span><text:span text:style-name="T89">sono soggette all</text:span><text:span text:style-name="T90">a</text:span><text:span text:style-name="T89"> presenta</text:span><text:span text:style-name="T90">zione dell</text:span><text:span text:style-name="T89">a </text:span><text:span text:style-name="T90">nuova </text:span><text:span text:style-name="T89">SCIA </text:span><text:span text:style-name="T90">poiché <text:s/>t</text:span><text:span text:style-name="T89">ali disposizioni, ai sensi del comma 15 dell’art. 13-ter </text:span><text:span text:style-name="T90">della legge 191/2023,</text:span><text:span text:style-name="T89"> si applicano a partire dal 2 novembre 2024 e non s</text:span><text:span text:style-name="T90">ono da intendersi con</text:span><text:span text:style-name="T89"> effetto retroattivo.</text:span></text:p>
      <text:p text:style-name="P66"><text:span text:style-name="T91"/></text:p>
      <text:p text:style-name="P61"><text:span text:style-name="T101">A</text:span><text:span text:style-name="T102">SPETTI TECNICI</text:span></text:p>
      <text:p text:style-name="P37"><text:span text:style-name="T91">Tutte le unità immobiliari destinate alla locazione breve o per finalità turistiche, gestite in qualunque forma, imprenditoriale e non imprenditoriale, devono essere munite di dispositivi per la rilevazione di gas combustibili e del monossido di carbonio funzionanti nonché di estintori portatili a norma di legge.<text:line-break/></text:span><text:span text:style-name="T92">Inoltre, dette u</text:span><text:span text:style-name="T91">nità immobiliari, </text:span><text:span text:style-name="T92">qualora </text:span><text:span text:style-name="T91">gestite in forma imprenditoriale, anche ai sensi dell’art. 1, comma 595, L. n. 178/2020, devono essere munite dei requisiti di sicurezza degli impianti prescritti dalla normativa statale e regionale vigente.</text:span></text:p>
      <text:p text:style-name="P38"><text:span text:style-name="T93">Corre l’obbligo precisare che, a</text:span><text:span text:style-name="T91">i fini del rispetto delle prescrizioni normative, atteso che la norma si riferisce genericamente al termine “dispositivi”, si ritiene sufficiente la presenza all’interno dell’</text:span><text:span text:style-name="T93">unità immobiliare </text:span><text:span text:style-name="T91">dei dispositivi indicati, </text:span><text:span text:style-name="T93">anche in modalità </text:span><text:span text:style-name="T91">rimovibil</text:span><text:span text:style-name="T93">e,</text:span><text:span text:style-name="T91"> non essendo necessaria la realizzazione di impianti destinati a tale scopo.</text:span></text:p>
      <text:p text:style-name="P38"><text:span text:style-name="T91">Qualora il locatore ritenesse, in ogni caso, opportuno ricorrere alla realizzazione di impianti, si rammenta che l’installazione degli stessi all’interno degli edifici è disciplinata dal </text:span><text:a xlink:type="simple" xlink:href="https://www.normattiva.it/uri-res/N2Ls?urn:nir:ministero.sviluppo.economico:decreto:2008-01-22;37" office:target-frame-name="_blank" xlink:show="new" text:style-name="Internet_20_link" text:visited-style-name="Visited_20_Internet_20_Link">Decreto del <text:soft-page-break/>Ministro dello sviluppo economico 22 gennaio 2008, n. 37</text:a><text:span text:style-name="T91">, che stabilisce i requisiti dei soggetti abilitati all’installazione degli impianti e la relativa documentazione a corredo dell’impianto stesso. </text:span></text:p>
      <text:p text:style-name="P65"><text:span text:style-name="T101">N.</text:span><text:span text:style-name="T102">B.</text:span></text:p>
      <text:p text:style-name="P42"><text:span text:style-name="T91">Si specifica che obblighi di cui sopra si applicano soltanto alle locazioni di cui all’art. 13-ter </text:span><text:span text:style-name="T92">della legge 191/2023 </text:span><text:span text:style-name="T91">e non </text:span><text:span text:style-name="T92">anche </text:span><text:span text:style-name="T91">alle strutture ricettive, alberghiere, extra-alberghiere </text:span><text:span text:style-name="T94">e all’aperto</text:span><text:span text:style-name="T91">, </text:span><text:span text:style-name="T92">i</text:span><text:span text:style-name="T91">vi compresi gli agriturismi, restando fermi, per queste gli obblighi previsti dalla normativa vigente </text:span><text:span text:style-name="T94">in materia.</text:span></text:p>
      <text:p text:style-name="P36"><text:span text:style-name="T95"/></text:p>
      <text:p text:style-name="P36"><text:span text:style-name="T99">6. </text:span><text:span text:style-name="T100">Sanzioni</text:span></text:p>
      <text:p text:style-name="P36"><text:span text:style-name="T86">Chiunque propone o concede in locazione breve o per finalità turistiche unità immobiliari o porzioni di esse con sole camere o con pari requisiti delle unità immobiliari medesime, direttamente o tramite intermediario, contravvenendo agli obblighi di trasmissione della</text:span><text:span text:style-name="T87"> </text:span><text:span text:style-name="T86">modulistica </text:span><text:span text:style-name="T87">di COMUNICAZIONE o SCIA</text:span><text:span text:style-name="T86"> <text:s/>é soggetto alla sanzione amministrativa pecuniaria da euro 2.000 ad euro 10.000.</text:span></text:p>
      <text:p text:style-name="P36"><text:span text:style-name="T86">Chiunque propone o concede in locazione breve o per finalità turistiche unità immobiliari o porzioni di esse con sole camere o con pari requisiti delle unità immobiliari medesime, é soggetto, per le condotte illecite in materia di CIN e requisiti di sicurezza, alle relative sanzioni amministrative pecuniarie di cui all’articolo 13 ter, comma 9 del</text:span><text:span text:style-name="T87">la </text:span><text:span text:style-name="T86">legge 1</text:span><text:span text:style-name="T87">91/</text:span><text:span text:style-name="T86">2023.</text:span></text:p>
      <text:p text:style-name="P35"><text:span text:style-name="T85"/></text:p>
      <text:p text:style-name="P35"><text:span text:style-name="T85"/></text:p>
      <text:p text:style-name="P58"><text:span text:style-name="T85">T</text:span><text:span text:style-name="T88">orino, </text:span><text:span text:style-name="T98">4 agosto 2025</text:span></text:p>
      <text:p text:style-name="P35"><text:span text:style-name="T85"/></text:p>
      <text:p text:style-name="P35"><text:span text:style-name="T85"/></text:p>
      <text:p text:style-name="P15"><text:span text:style-name="T15"/></text:p>
      <text:p text:style-name="P15"><text:span text:style-name="T15"/></text:p>
      <text:p text:style-name="P69"><text:span text:style-name="T6"/></text:p>
      <text:p text:style-name="P69"><text:span text:style-name="T6"/></text:p>
      <text:p text:style-name="P69"><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Roboto Lt" svg:font-family="'Roboto Lt'"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2"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Plain_20_Text" style:display-name="Plain Text" style:family="paragraph" style:parent-style-name="Standard" style:default-outline-level="">
      <style:paragraph-properties fo:margin-top="0cm" fo:margin-bottom="0cm" style:contextual-spacing="false" fo:line-height="100%" fo:hyphenation-ladder-count="no-limit"/>
      <style:text-properties style:font-name="Calibri" fo:font-family="Calibri" style:font-family-generic="roman" style:font-pitch="variable" style:font-size-complex="10.5pt"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style:letter-kerning="false"/>
    </style:style>
    <style:style style:name="Stile_20_di_20_disegno_20_predefinito" style:display-name="Stile di disegno predefinito"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ggetto_20_senza_20_riempimento" style:display-name="Oggetto senza riempimento"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ggetto_20_senza_20_riempimento_20_e_20_linee" style:display-name="Oggetto senza riempimento e linee"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olo_20_A4" style:display-name="Titolo A4" style:family="paragraph" style:parent-style-name="A4">
      <style:text-properties style:font-name="Noto Sans" fo:font-family="'Noto Sans'" style:font-family-generic="roman" style:font-pitch="variable" fo:font-size="44pt" style:font-size-asian="44pt"/>
    </style:style>
    <style:style style:name="Intestazione_20_A4" style:display-name="Intestazione A4" style:family="paragraph" style:parent-style-name="A4">
      <style:text-properties style:font-name="Noto Sans" fo:font-family="'Noto Sans'" style:font-family-generic="roman" style:font-pitch="variable" fo:font-size="24pt" style:font-size-asian="24pt"/>
    </style:style>
    <style:style style:name="Testo_20_A4" style:display-name="Tes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olo_20_A0" style:display-name="Titolo A0" style:family="paragraph" style:parent-style-name="A4">
      <style:text-properties style:font-name="Noto Sans" fo:font-family="'Noto Sans'" style:font-family-generic="roman" style:font-pitch="variable" fo:font-size="96pt" style:font-size-asian="96pt"/>
    </style:style>
    <style:style style:name="Intestazione_20_A0" style:display-name="Intestazione A0" style:family="paragraph" style:parent-style-name="A4">
      <style:text-properties style:font-name="Noto Sans" fo:font-family="'Noto Sans'" style:font-family-generic="roman" style:font-pitch="variable" fo:font-size="72pt" style:font-size-asian="72pt"/>
    </style:style>
    <style:style style:name="Testo_20_A0" style:display-name="Testo A0" style:family="paragraph" style:parent-style-name="A4">
      <style:text-properties style:font-name="Noto Sans" fo:font-family="'Noto Sans'" style:font-family-generic="roman" style:font-pitch="variable" fo:font-size="18pt" style:font-size-asian="18pt"/>
    </style:style>
    <style:style style:name="Immagin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Forme" style:family="paragraph" style:parent-style-name="Immagine">
      <style:text-properties style:font-name="Liberation Sans" fo:font-family="'Liberation Sans'" style:font-family-generic="roman" style:font-pitch="variable" fo:font-size="14pt" fo:font-weight="bold" style:font-size-asian="14pt" style:font-weight-asian="bold"/>
    </style:style>
    <style:style style:name="Pieno" style:family="paragraph" style:parent-style-name="Forme">
      <style:text-properties style:font-name="Liberation Sans" fo:font-family="'Liberation Sans'" style:font-family-generic="roman" style:font-pitch="variable" fo:font-size="14pt" fo:font-weight="bold" style:font-size-asian="14pt" style:font-weight-asian="bold"/>
    </style:style>
    <style:style style:name="Blu_20_pieno" style:display-name="Blu pieno" style:family="paragraph" style:parent-style-name="Pieno">
      <style:text-properties fo:color="#ffffff" loext:opacity="100%" style:font-name="Liberation Sans" fo:font-family="'Liberation Sans'" style:font-family-generic="roman" style:font-pitch="variable" fo:font-size="14pt" fo:font-weight="bold" style:font-size-asian="14pt" style:font-weight-asian="bold"/>
    </style:style>
    <style:style style:name="Verde_20_pieno" style:display-name="Verde pieno" style:family="paragraph" style:parent-style-name="Pieno">
      <style:text-properties fo:color="#ffffff" loext:opacity="100%" style:font-name="Liberation Sans" fo:font-family="'Liberation Sans'" style:font-family-generic="roman" style:font-pitch="variable" fo:font-size="14pt" fo:font-weight="bold" style:font-size-asian="14pt" style:font-weight-asian="bold"/>
    </style:style>
    <style:style style:name="Rosso_20_pieno" style:display-name="Rosso pieno" style:family="paragraph" style:parent-style-name="Pieno">
      <style:text-properties fo:color="#ffffff" loext:opacity="100%" style:font-name="Liberation Sans" fo:font-family="'Liberation Sans'" style:font-family-generic="roman" style:font-pitch="variable" fo:font-size="14pt" fo:font-weight="bold" style:font-size-asian="14pt" style:font-weight-asian="bold"/>
    </style:style>
    <style:style style:name="Giallo_20_pieno" style:display-name="Giallo pieno" style:family="paragraph" style:parent-style-name="Pieno">
      <style:text-properties fo:color="#ffffff" loext:opacity="100%" style:font-name="Liberation Sans" fo:font-family="'Liberation Sans'" style:font-family-generic="roman" style:font-pitch="variable" fo:font-size="14pt" fo:font-weight="bold" style:font-size-asian="14pt" style:font-weight-asian="bold"/>
    </style:style>
    <style:style style:name="Contornato" style:family="paragraph" style:parent-style-name="Forme">
      <style:text-properties style:font-name="Liberation Sans" fo:font-family="'Liberation Sans'" style:font-family-generic="roman" style:font-pitch="variable" fo:font-size="14pt" fo:font-weight="bold" style:font-size-asian="14pt" style:font-weight-asian="bold"/>
    </style:style>
    <style:style style:name="Contornato_20_in_20_blu" style:display-name="Contornato in blu" style:family="paragraph" style:parent-style-name="Contornato">
      <style:text-properties fo:color="#355269" loext:opacity="100%" style:font-name="Liberation Sans" fo:font-family="'Liberation Sans'" style:font-family-generic="roman" style:font-pitch="variable" fo:font-size="14pt" fo:font-weight="bold" style:font-size-asian="14pt" style:font-weight-asian="bold"/>
    </style:style>
    <style:style style:name="Contornato_20_in_20_verde" style:display-name="Contornato in verde" style:family="paragraph" style:parent-style-name="Contornato">
      <style:text-properties fo:color="#127622" loext:opacity="100%" style:font-name="Liberation Sans" fo:font-family="'Liberation Sans'" style:font-family-generic="roman" style:font-pitch="variable" fo:font-size="14pt" fo:font-weight="bold" style:font-size-asian="14pt" style:font-weight-asian="bold"/>
    </style:style>
    <style:style style:name="Contornato_20_in_20_rosso" style:display-name="Contornato in rosso" style:family="paragraph" style:parent-style-name="Contornato">
      <style:text-properties fo:color="#c9211e" loext:opacity="100%" style:font-name="Liberation Sans" fo:font-family="'Liberation Sans'" style:font-family-generic="roman" style:font-pitch="variable" fo:font-size="14pt" fo:font-weight="bold" style:font-size-asian="14pt" style:font-weight-asian="bold"/>
    </style:style>
    <style:style style:name="Contornato_20_in_20_giallo" style:display-name="Contornato in giallo" style:family="paragraph" style:parent-style-name="Contornato">
      <style:text-properties fo:color="#b47804" loext:opacity="100%" style:font-name="Liberation Sans" fo:font-family="'Liberation Sans'" style:font-family-generic="roman" style:font-pitch="variable" fo:font-size="14pt" fo:font-weight="bold" style:font-size-asian="14pt" style:font-weight-asian="bold"/>
    </style:style>
    <style:style style:name="Linee" style:family="paragraph" style:parent-style-name="Immagine">
      <style:text-properties style:font-name="Liberation Sans" fo:font-family="'Liberation Sans'" style:font-family-generic="roman" style:font-pitch="variable" fo:font-size="18pt" style:font-size-asian="18pt"/>
    </style:style>
    <style:style style:name="Linea_20_a_20_freccia" style:display-name="Linea a freccia" style:family="paragraph" style:parent-style-name="Linee">
      <style:text-properties style:font-name="Liberation Sans" fo:font-family="'Liberation Sans'" style:font-family-generic="roman" style:font-pitch="variable" fo:font-size="18pt" style:font-size-asian="18pt"/>
    </style:style>
    <style:style style:name="Linea_20_tratteggiata" style:display-name="Linea tratteggiata" style:family="paragraph" style:parent-style-name="Linee">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top="0.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48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358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3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Notizen" style:display-name="Default~LT~Notizen" style:family="paragraph">
      <style:paragraph-properties fo:margin-left="0.6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ggetti_20_di_20_sfondo" style:display-name="Oggetti di sfondo"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fondo"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e" style:family="paragraph">
      <style:paragraph-properties fo:margin-left="0.6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ruttura_20_1" style:display-name="Struttura 1" style:family="paragraph">
      <style:paragraph-properties fo:margin-top="0.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ruttura_20_2" style:display-name="Struttura 2" style:family="paragraph" style:parent-style-name="Struttura_20_1">
      <style:paragraph-properties fo:margin-top="0.48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ruttura_20_3" style:display-name="Struttura 3" style:family="paragraph" style:parent-style-name="Struttura_20_2">
      <style:paragraph-properties fo:margin-top="0.358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ruttura_20_4" style:display-name="Struttura 4" style:family="paragraph" style:parent-style-name="Struttura_20_3">
      <style:paragraph-properties fo:margin-top="0.23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5" style:display-name="Struttura 5" style:family="paragraph" style:parent-style-name="Struttura_20_4">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6" style:display-name="Struttura 6" style:family="paragraph" style:parent-style-name="Struttura_20_5">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7" style:display-name="Struttura 7" style:family="paragraph" style:parent-style-name="Struttura_20_6">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8" style:display-name="Struttura 8" style:family="paragraph" style:parent-style-name="Struttura_20_7">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ruttura_20_9" style:display-name="Struttura 9" style:family="paragraph" style:parent-style-name="Struttura_20_8">
      <style:paragraph-properties fo:margin-top="0.116cm" fo:margin-bottom="0cm" style:contextual-spacing="false"/>
      <style:text-properties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ile_20_di_20_disegno_20_predefinito">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ile_20_di_20_disegno_20_predefinito">
      <style:paragraph-properties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ile_20_di_20_disegno_20_predefinito">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ile_20_di_20_disegno_20_predefinito">
      <style:paragraph-properties fo:margin-right="0.199cm" fo:margin-top="0.101cm" fo:margin-bottom="0.101cm" style:contextual-spacing="false" style:line-height-at-least="0.353cm" fo:text-align="center" style:justify-single-word="false"/>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ile_20_di_20_disegno_20_predefinito">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ile_20_di_20_disegno_20_predefinito">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ile_20_di_20_disegno_20_predefinito">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ile_20_di_20_disegno_20_predefinito">
      <style:paragraph-properties fo:margin-top="0cm" fo:margin-bottom="0cm" style:contextual-spacing="false" style:line-height-at-least="0.353cm"/>
      <style:text-properties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nfasi" style:family="paragraph">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Noto Sans1" style:font-family-complex="'Noto Sans'" style:font-family-generic-complex="system" style:font-pitch-complex="variable" style:font-size-complex="12pt"/>
    </style:style>
    <style:style style:name="Carattere_20_predefinito_20_paragrafo" style:display-name="Carattere predefinito paragrafo"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Enfasi_20_forte" style:display-name="Enfasi forte" style:family="paragraph">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Noto Sans1" style:font-family-complex="'Noto Sans'" style:font-family-generic-complex="system" style:font-pitch-complex="variable" style:font-size-complex="12pt"/>
    </style:style>
    <style:style style:name="Collegamento_20_Internet_20_visitato" style:display-name="Collegamento Internet visitato" style:family="paragraph">
      <style:text-properties fo:color="#800080"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ollegamento_20_Internet" style:display-name="Collegamento Internet" style:family="paragraph">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1"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0" style:family="paragraph">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rmale_20__28_Web_29_" style:display-name="Normale (Web)" style:family="paragraph">
      <style:paragraph-properties fo:margin-top="0.871cm" fo:margin-bottom="0.871cm" style:contextual-spacing="false" fo:text-align="start" style:justify-single-word="false" style:writing-mode="lr-tb"/>
      <style:text-properties style:use-window-font-color="true" loext:opacity="0%" style:font-name="Arial Unicode MS" fo:font-family="'Arial Unicode M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paragraph-properties fo:text-align="start" style:justify-single-word="false"/>
      <style:text-properties fo:color="#000000" loext:opacity="100%" style:font-name="Courier New2" fo:font-family="'Courier New', '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aratteri_20_di_20_numerazione" style:display-name="Caratteri di numerazione"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unti" style:family="paragraph">
      <style:text-properties style:font-name="OpenSymbol1" fo:font-family="OpenSymbol, 'Arial Unicode M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 style:display-name="ListLabel 18"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 style:display-name="ListLabel 17"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 style:display-name="ListLabel 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 style:display-name="ListLabel 15"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 style:display-name="ListLabel 14"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 style:display-name="ListLabel 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 style:display-name="ListLabel 12"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 style:display-name="ListLabel 11"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 style:display-name="ListLabel 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 style:display-name="ListLabel 9"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 style:display-name="ListLabel 8"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 style:display-name="ListLabel 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 style:display-name="ListLabel 6"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 style:display-name="ListLabel 5"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 style:display-name="ListLabel 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 style:display-name="ListLabel 3"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 style:display-name="ListLabel 2"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 style:display-name="ListLabel 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Carattere_20_predefinito_20_paragrafo" style:display-name="WW-Carattere predefinito paragrafo"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ar._20_predefinito_20_paragrafo" style:display-name="Car. predefinito paragrafo"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2z0" style:family="paragraph">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8"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7"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6"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5"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8Num1z4"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orpo_20_del_20_testo_20_21" style:display-name="Corpo del testo 21" style:family="paragraph">
      <style:paragraph-properties fo:text-align="start" style:justify-single-word="false" style:writing-mode="lr-tb"/>
      <style:text-properties style:use-window-font-color="true" loext:opacity="0%"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Corpo_20_del_20_testo_20_22" style:display-name="Corpo del testo 22" style:family="paragraph">
      <style:paragraph-properties fo:text-align="start" style:justify-single-word="false" style:writing-mode="lr-tb"/>
      <style:text-properties style:use-window-font-color="true" loext:opacity="0%"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olo1" style:family="paragraph">
      <style:paragraph-properties fo:margin-top="0.746cm" fo:margin-bottom="0.374cm" style:contextual-spacing="false" fo:text-align="start" style:justify-single-word="false" style:writing-mode="lr-tb"/>
      <style:text-properties style:use-window-font-color="true" loext:opacity="0%" style:font-name="Mangal1" fo:font-family="Mangal" style:font-family-generic="roman" style:font-pitch="variable" fo:font-size="14pt" style:font-name-asian="Tahoma" style:font-family-asian="Tahoma" style:font-family-generic-asian="system" style:font-pitch-asian="variable" style:font-size-asian="14pt" style:font-name-complex="Noto Sans1" style:font-family-complex="'Noto Sans'" style:font-family-generic-complex="system" style:font-pitch-complex="variable" style:font-size-complex="12pt"/>
    </style:style>
    <style:style style:name="WW_5f_CharLFO6LVL8" style:display-name="WW_CharLFO6LVL8"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6LVL5" style:display-name="WW_CharLFO6LVL5"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6LVL2" style:display-name="WW_CharLFO6LVL2"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3LVL8" style:display-name="WW_CharLFO3LVL8"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3LVL5" style:display-name="WW_CharLFO3LVL5"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3LVL2" style:display-name="WW_CharLFO3LVL2"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2LVL8" style:display-name="WW_CharLFO2LVL8"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2LVL5" style:display-name="WW_CharLFO2LVL5"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WW_5f_CharLFO2LVL2" style:display-name="WW_CharLFO2LVL2" style:family="paragraph">
      <style:text-properties style:font-name="Courier New" fo:font-family="'Courier New'"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Enfasi_20__28_corsivo_29_" style:display-name="Enfasi (corsivo)" style:family="paragraph">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Noto Sans1" style:font-family-complex="'Noto Sans'" style:font-family-generic-complex="system" style:font-pitch-complex="variable" style:font-size-complex="12pt"/>
    </style:style>
    <style:style style:name="Testo_20_normale" style:display-name="Testo normale" style:family="paragraph">
      <style:text-properties style:font-name="Calibri" fo:font-family="Calibri" style:font-family-generic="roman" style:font-pitch="variable" fo:font-size="10.5pt" style:font-name-asian="Tahoma" style:font-family-asian="Tahoma" style:font-family-generic-asian="system" style:font-pitch-asian="variable" style:font-size-asian="10.5pt" style:font-name-complex="Noto Sans1" style:font-family-complex="'Noto Sans'" style:font-family-generic-complex="system" style:font-pitch-complex="variable" style:font-size-complex="12pt"/>
    </style:style>
    <style:style style:name="Paragrafo_20_elenco" style:display-name="Paragrafo elenco" style:family="paragraph">
      <style:paragraph-properties fo:margin-left="2.24cm" fo:margin-top="0cm" fo:margin-bottom="0.497cm" style:contextual-spacing="false"/>
      <style:text-properties style:font-name="Liberation Serif" fo:font-family="'Liberation Serif'" style:font-family-generic="roman" style:font-pitch="variable" fo:font-size="12pt" style:letter-kerning="fals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rmale" style:family="paragraph">
      <style:paragraph-properties style:writing-mode="lr-tb"/>
      <style:text-properties style:use-window-font-color="true" loext:opacity="0%" style:font-name="Segoe UI" fo:font-family="'Segoe UI'"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7" style:display-name="ListLabel 8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6" style:display-name="ListLabel 8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5" style:display-name="ListLabel 8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4" style:display-name="ListLabel 8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3" style:display-name="ListLabel 8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2" style:display-name="ListLabel 8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1" style:display-name="ListLabel 8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0" style:display-name="ListLabel 8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9" style:display-name="ListLabel 829" style:family="paragraph">
      <style:text-properties style:font-name="Wingdings" fo:font-family="Wingding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8" style:display-name="ListLabel 8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7" style:display-name="ListLabel 8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6" style:display-name="ListLabel 8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5" style:display-name="ListLabel 8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4" style:display-name="ListLabel 8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3" style:display-name="ListLabel 8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2" style:display-name="ListLabel 822"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21" style:display-name="ListLabel 821"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20" style:display-name="ListLabel 820"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19" style:display-name="ListLabel 8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8" style:display-name="ListLabel 8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7" style:display-name="ListLabel 8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6" style:display-name="ListLabel 8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5" style:display-name="ListLabel 8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4" style:display-name="ListLabel 8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3" style:display-name="ListLabel 813"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12" style:display-name="ListLabel 812"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11" style:display-name="ListLabel 811"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10" style:display-name="ListLabel 8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9" style:display-name="ListLabel 8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8" style:display-name="ListLabel 8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7" style:display-name="ListLabel 8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6" style:display-name="ListLabel 8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5" style:display-name="ListLabel 8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4" style:display-name="ListLabel 804"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03" style:display-name="ListLabel 803"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02" style:display-name="ListLabel 802"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801" style:display-name="ListLabel 8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0" style:display-name="ListLabel 8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9" style:display-name="ListLabel 7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8" style:display-name="ListLabel 7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7" style:display-name="ListLabel 7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6" style:display-name="ListLabel 7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5" style:display-name="ListLabel 795"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794" style:display-name="ListLabel 794"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793" style:display-name="ListLabel 793"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792" style:display-name="ListLabel 7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1" style:display-name="ListLabel 7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0" style:display-name="ListLabel 7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9" style:display-name="ListLabel 7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8" style:display-name="ListLabel 7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7" style:display-name="ListLabel 7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6" style:display-name="ListLabel 786"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785" style:display-name="ListLabel 785"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784" style:display-name="ListLabel 784" style:family="paragraph">
      <style:text-properties style:font-name="Roboto Lt" fo:font-family="'Roboto Lt'" style:font-family-generic="roman" style:font-pitch="variable" fo:font-size="8.5pt" fo:letter-spacing="normal" fo:font-style="normal" fo:font-weight="normal" style:font-name-asian="Tahoma" style:font-family-asian="Tahoma" style:font-family-generic-asian="system" style:font-pitch-asian="variable" style:font-size-asian="8.5pt" style:font-style-asian="normal" style:font-weight-asian="normal" style:font-name-complex="Noto Sans1" style:font-family-complex="'Noto Sans'" style:font-family-generic-complex="system" style:font-pitch-complex="variable" style:font-size-complex="12pt"/>
    </style:style>
    <style:style style:name="ListLabel_20_783" style:display-name="ListLabel 7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2" style:display-name="ListLabel 7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1" style:display-name="ListLabel 7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0" style:display-name="ListLabel 7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9" style:display-name="ListLabel 7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8" style:display-name="ListLabel 7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7" style:display-name="ListLabel 777" style:family="paragraph">
      <style:text-properties style:font-name="Roboto Lt" fo:font-family="'Roboto Lt'" style:font-family-generic="roman" style:font-pitch="variable" fo:font-size="10pt" fo:letter-spacing="normal" fo:font-style="normal" fo:font-weight="normal" style:font-name-asian="Tahoma" style:font-family-asian="Tahoma"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2pt"/>
    </style:style>
    <style:style style:name="ListLabel_20_776" style:display-name="ListLabel 776" style:family="paragraph">
      <style:text-properties style:font-name="Roboto Lt" fo:font-family="'Roboto Lt'" style:font-family-generic="roman" style:font-pitch="variable" fo:font-size="11pt" fo:letter-spacing="normal" fo:font-style="normal" fo:font-weight="normal" style:font-name-asian="Tahoma" style:font-family-asian="Tahoma"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2pt"/>
    </style:style>
    <style:style style:name="ListLabel_20_775" style:display-name="ListLabel 775" style:family="paragraph">
      <style:text-properties style:font-name="Roboto Lt" fo:font-family="'Roboto Lt'" style:font-family-generic="roman" style:font-pitch="variable" fo:font-size="14pt" fo:letter-spacing="normal" fo:font-style="normal" fo:font-weight="normal" style:font-name-asian="Tahoma" style:font-family-asian="Tahoma"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style>
    <style:style style:name="ListLabel_20_774" style:display-name="ListLabel 7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3" style:display-name="ListLabel 7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2" style:display-name="ListLabel 7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1" style:display-name="ListLabel 7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0" style:display-name="ListLabel 7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9" style:display-name="ListLabel 7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8" style:display-name="ListLabel 7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7" style:display-name="ListLabel 7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6" style:display-name="ListLabel 7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5" style:display-name="ListLabel 7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4" style:display-name="ListLabel 7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3" style:display-name="ListLabel 7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2" style:display-name="ListLabel 7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1" style:display-name="ListLabel 7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0" style:display-name="ListLabel 7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9" style:display-name="ListLabel 7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8" style:display-name="ListLabel 7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7" style:display-name="ListLabel 7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6" style:display-name="ListLabel 7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5" style:display-name="ListLabel 7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4" style:display-name="ListLabel 7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3" style:display-name="ListLabel 7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2" style:display-name="ListLabel 7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1" style:display-name="ListLabel 7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0" style:display-name="ListLabel 7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9" style:display-name="ListLabel 7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8" style:display-name="ListLabel 748" style:family="paragraph">
      <style:text-properties style:font-name="Roboto Lt" fo:font-family="'Roboto Lt'"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747" style:display-name="ListLabel 7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6" style:display-name="ListLabel 7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5" style:display-name="ListLabel 7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4" style:display-name="ListLabel 7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3" style:display-name="ListLabel 7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2" style:display-name="ListLabel 7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1" style:display-name="ListLabel 7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0" style:display-name="ListLabel 7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9" style:display-name="ListLabel 7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8" style:display-name="ListLabel 7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7" style:display-name="ListLabel 7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6" style:display-name="ListLabel 7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5" style:display-name="ListLabel 7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4" style:display-name="ListLabel 7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3" style:display-name="ListLabel 7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2" style:display-name="ListLabel 7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1" style:display-name="ListLabel 7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0" style:display-name="ListLabel 7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9" style:display-name="ListLabel 7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8" style:display-name="ListLabel 7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7" style:display-name="ListLabel 7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6" style:display-name="ListLabel 7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5" style:display-name="ListLabel 7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4" style:display-name="ListLabel 7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3" style:display-name="ListLabel 7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2" style:display-name="ListLabel 7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1" style:display-name="ListLabel 7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0" style:display-name="ListLabel 7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9" style:display-name="ListLabel 7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8" style:display-name="ListLabel 7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7" style:display-name="ListLabel 7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6" style:display-name="ListLabel 7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5" style:display-name="ListLabel 7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4" style:display-name="ListLabel 7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3" style:display-name="ListLabel 7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2" style:display-name="ListLabel 7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1" style:display-name="ListLabel 7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0" style:display-name="ListLabel 7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9" style:display-name="ListLabel 7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8" style:display-name="ListLabel 7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7" style:display-name="ListLabel 7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6" style:display-name="ListLabel 7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5" style:display-name="ListLabel 7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4" style:display-name="ListLabel 7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3" style:display-name="ListLabel 7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2" style:display-name="ListLabel 7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1" style:display-name="ListLabel 7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0" style:display-name="ListLabel 7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9" style:display-name="ListLabel 6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8" style:display-name="ListLabel 6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7" style:display-name="ListLabel 6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6" style:display-name="ListLabel 6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5" style:display-name="ListLabel 69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4" style:display-name="ListLabel 6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3" style:display-name="ListLabel 6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2" style:display-name="ListLabel 6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1" style:display-name="ListLabel 6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0" style:display-name="ListLabel 6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9" style:display-name="ListLabel 6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8" style:display-name="ListLabel 6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7" style:display-name="ListLabel 6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6" style:display-name="ListLabel 6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5" style:display-name="ListLabel 685"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684" style:display-name="ListLabel 6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3" style:display-name="ListLabel 6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2" style:display-name="ListLabel 6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1" style:display-name="ListLabel 6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0" style:display-name="ListLabel 6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9" style:display-name="ListLabel 6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8" style:display-name="ListLabel 6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7" style:display-name="ListLabel 6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6" style:display-name="ListLabel 676"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675" style:display-name="ListLabel 6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4" style:display-name="ListLabel 6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3" style:display-name="ListLabel 6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2" style:display-name="ListLabel 6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1" style:display-name="ListLabel 6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0" style:display-name="ListLabel 6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9" style:display-name="ListLabel 6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8" style:display-name="ListLabel 6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7" style:display-name="ListLabel 6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6" style:display-name="ListLabel 6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5" style:display-name="ListLabel 6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4" style:display-name="ListLabel 6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3" style:display-name="ListLabel 6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2" style:display-name="ListLabel 6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1" style:display-name="ListLabel 6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0" style:display-name="ListLabel 6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9" style:display-name="ListLabel 6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8" style:display-name="ListLabel 658"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657" style:display-name="ListLabel 6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6" style:display-name="ListLabel 6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5" style:display-name="ListLabel 6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4" style:display-name="ListLabel 6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3" style:display-name="ListLabel 6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2" style:display-name="ListLabel 6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1" style:display-name="ListLabel 6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0" style:display-name="ListLabel 6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9" style:display-name="ListLabel 649"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648" style:display-name="ListLabel 6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7" style:display-name="ListLabel 6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6" style:display-name="ListLabel 6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5" style:display-name="ListLabel 6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4" style:display-name="ListLabel 6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3" style:display-name="ListLabel 6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2" style:display-name="ListLabel 6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1" style:display-name="ListLabel 641"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640" style:display-name="ListLabel 640"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639" style:display-name="ListLabel 6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8" style:display-name="ListLabel 6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7" style:display-name="ListLabel 6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6" style:display-name="ListLabel 6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5" style:display-name="ListLabel 6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4" style:display-name="ListLabel 6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3" style:display-name="ListLabel 6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2" style:display-name="ListLabel 6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1" style:display-name="ListLabel 6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0" style:display-name="ListLabel 6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9" style:display-name="ListLabel 6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8" style:display-name="ListLabel 6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7" style:display-name="ListLabel 6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6" style:display-name="ListLabel 6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5" style:display-name="ListLabel 6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4" style:display-name="ListLabel 6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3" style:display-name="ListLabel 6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2" style:display-name="ListLabel 6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1" style:display-name="ListLabel 6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0" style:display-name="ListLabel 6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9" style:display-name="ListLabel 6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8" style:display-name="ListLabel 6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7" style:display-name="ListLabel 6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6" style:display-name="ListLabel 6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5" style:display-name="ListLabel 6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4" style:display-name="ListLabel 6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3" style:display-name="ListLabel 6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2" style:display-name="ListLabel 6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1" style:display-name="ListLabel 6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0" style:display-name="ListLabel 6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9" style:display-name="ListLabel 6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8" style:display-name="ListLabel 6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7" style:display-name="ListLabel 6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6" style:display-name="ListLabel 6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5" style:display-name="ListLabel 6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4" style:display-name="ListLabel 6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3" style:display-name="ListLabel 6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2" style:display-name="ListLabel 6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1" style:display-name="ListLabel 6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0" style:display-name="ListLabel 6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9" style:display-name="ListLabel 5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8" style:display-name="ListLabel 5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7" style:display-name="ListLabel 597" style:family="paragraph">
      <style:text-properties style:font-name="Roboto Lt" fo:font-family="'Roboto Lt'" style:font-family-generic="roman" style:font-pitch="variable" fo:font-size="10pt" fo:letter-spacing="normal" fo:font-style="normal" fo:font-weight="normal" style:font-name-asian="Tahoma" style:font-family-asian="Tahoma"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2pt"/>
    </style:style>
    <style:style style:name="ListLabel_20_596" style:display-name="ListLabel 596" style:family="paragraph">
      <style:text-properties style:font-name="Roboto Lt" fo:font-family="'Roboto Lt'" style:font-family-generic="roman" style:font-pitch="variable" fo:font-size="11pt" fo:letter-spacing="normal" fo:font-style="normal" fo:font-weight="normal" style:font-name-asian="Tahoma" style:font-family-asian="Tahoma"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2pt"/>
    </style:style>
    <style:style style:name="ListLabel_20_595" style:display-name="ListLabel 595" style:family="paragraph">
      <style:text-properties style:font-name="Roboto Lt" fo:font-family="'Roboto Lt'" style:font-family-generic="roman" style:font-pitch="variable" fo:font-size="14pt" fo:letter-spacing="normal" fo:font-style="normal" fo:font-weight="normal" style:font-name-asian="Tahoma" style:font-family-asian="Tahoma"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style>
    <style:style style:name="ListLabel_20_594" style:display-name="ListLabel 5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3" style:display-name="ListLabel 5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2" style:display-name="ListLabel 5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1" style:display-name="ListLabel 5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0" style:display-name="ListLabel 5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9" style:display-name="ListLabel 5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8" style:display-name="ListLabel 5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7" style:display-name="ListLabel 5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6" style:display-name="ListLabel 5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5" style:display-name="ListLabel 58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4" style:display-name="ListLabel 5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3" style:display-name="ListLabel 5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2" style:display-name="ListLabel 5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1" style:display-name="ListLabel 5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0" style:display-name="ListLabel 5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9" style:display-name="ListLabel 5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8" style:display-name="ListLabel 5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7" style:display-name="ListLabel 5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6" style:display-name="ListLabel 57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5" style:display-name="ListLabel 5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4" style:display-name="ListLabel 5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3" style:display-name="ListLabel 5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2" style:display-name="ListLabel 5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1" style:display-name="ListLabel 5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0" style:display-name="ListLabel 5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9" style:display-name="ListLabel 5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8" style:display-name="ListLabel 5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7" style:display-name="ListLabel 5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6" style:display-name="ListLabel 5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5" style:display-name="ListLabel 5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4" style:display-name="ListLabel 5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3" style:display-name="ListLabel 5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2" style:display-name="ListLabel 5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1" style:display-name="ListLabel 5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0" style:display-name="ListLabel 5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9" style:display-name="ListLabel 5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8" style:display-name="ListLabel 5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7" style:display-name="ListLabel 5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6" style:display-name="ListLabel 5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5" style:display-name="ListLabel 5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4" style:display-name="ListLabel 5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3" style:display-name="ListLabel 5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2" style:display-name="ListLabel 5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1" style:display-name="ListLabel 5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0" style:display-name="ListLabel 5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9" style:display-name="ListLabel 5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8" style:display-name="ListLabel 5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7" style:display-name="ListLabel 5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6" style:display-name="ListLabel 5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5" style:display-name="ListLabel 5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4" style:display-name="ListLabel 5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3" style:display-name="ListLabel 5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2" style:display-name="ListLabel 5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1" style:display-name="ListLabel 5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0" style:display-name="ListLabel 5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9" style:display-name="ListLabel 5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8" style:display-name="ListLabel 5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7" style:display-name="ListLabel 5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6" style:display-name="ListLabel 5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5" style:display-name="ListLabel 5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4" style:display-name="ListLabel 5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3" style:display-name="ListLabel 5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2" style:display-name="ListLabel 5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1" style:display-name="ListLabel 5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0" style:display-name="ListLabel 5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9" style:display-name="ListLabel 5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8" style:display-name="ListLabel 5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7" style:display-name="ListLabel 5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6" style:display-name="ListLabel 5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5" style:display-name="ListLabel 5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4" style:display-name="ListLabel 5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3" style:display-name="ListLabel 5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2" style:display-name="ListLabel 5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1" style:display-name="ListLabel 5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0" style:display-name="ListLabel 5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9" style:display-name="ListLabel 5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8" style:display-name="ListLabel 5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7" style:display-name="ListLabel 5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6" style:display-name="ListLabel 5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5" style:display-name="ListLabel 5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4" style:display-name="ListLabel 5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3" style:display-name="ListLabel 5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2" style:display-name="ListLabel 5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1" style:display-name="ListLabel 5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0" style:display-name="ListLabel 5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9" style:display-name="ListLabel 5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8" style:display-name="ListLabel 5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7" style:display-name="ListLabel 5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6" style:display-name="ListLabel 5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5" style:display-name="ListLabel 5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4" style:display-name="ListLabel 5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3" style:display-name="ListLabel 5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2" style:display-name="ListLabel 5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1" style:display-name="ListLabel 5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0" style:display-name="ListLabel 5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9" style:display-name="ListLabel 4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8" style:display-name="ListLabel 4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7" style:display-name="ListLabel 4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6" style:display-name="ListLabel 4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5" style:display-name="ListLabel 49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4" style:display-name="ListLabel 4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3" style:display-name="ListLabel 4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2" style:display-name="ListLabel 4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1" style:display-name="ListLabel 4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0" style:display-name="ListLabel 4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9" style:display-name="ListLabel 4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8" style:display-name="ListLabel 4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7" style:display-name="ListLabel 4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6" style:display-name="ListLabel 4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5" style:display-name="ListLabel 48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4" style:display-name="ListLabel 4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3" style:display-name="ListLabel 4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2" style:display-name="ListLabel 4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1" style:display-name="ListLabel 4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0" style:display-name="ListLabel 4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9" style:display-name="ListLabel 4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8" style:display-name="ListLabel 4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7" style:display-name="ListLabel 4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6" style:display-name="ListLabel 47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5" style:display-name="ListLabel 4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4" style:display-name="ListLabel 4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3" style:display-name="ListLabel 4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2" style:display-name="ListLabel 4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1" style:display-name="ListLabel 4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0" style:display-name="ListLabel 4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9" style:display-name="ListLabel 4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8" style:display-name="ListLabel 4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7" style:display-name="ListLabel 4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6" style:display-name="ListLabel 4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5" style:display-name="ListLabel 4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4" style:display-name="ListLabel 4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3" style:display-name="ListLabel 4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2" style:display-name="ListLabel 4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1" style:display-name="ListLabel 4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0" style:display-name="ListLabel 4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9" style:display-name="ListLabel 4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8" style:display-name="ListLabel 4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7" style:display-name="ListLabel 4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6" style:display-name="ListLabel 4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5" style:display-name="ListLabel 4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4" style:display-name="ListLabel 4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3" style:display-name="ListLabel 4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2" style:display-name="ListLabel 4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1" style:display-name="ListLabel 4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0" style:display-name="ListLabel 4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9" style:display-name="ListLabel 4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8" style:display-name="ListLabel 4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7" style:display-name="ListLabel 4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6" style:display-name="ListLabel 4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5" style:display-name="ListLabel 4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4" style:display-name="ListLabel 4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3" style:display-name="ListLabel 4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2" style:display-name="ListLabel 4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1" style:display-name="ListLabel 4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0" style:display-name="ListLabel 4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9" style:display-name="ListLabel 4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8" style:display-name="ListLabel 4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7" style:display-name="ListLabel 4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6" style:display-name="ListLabel 4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5" style:display-name="ListLabel 4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4" style:display-name="ListLabel 4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3" style:display-name="ListLabel 4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2" style:display-name="ListLabel 4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1" style:display-name="ListLabel 4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0" style:display-name="ListLabel 4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9" style:display-name="ListLabel 4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8" style:display-name="ListLabel 4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7" style:display-name="ListLabel 4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6" style:display-name="ListLabel 426" style:family="paragraph">
      <style:text-properties style:font-name="Roboto Lt" fo:font-family="'Roboto Lt'" style:font-family-generic="roman" style:font-pitch="variable" fo:font-size="10pt" fo:letter-spacing="normal" fo:font-style="normal" fo:font-weight="normal" style:font-name-asian="Tahoma" style:font-family-asian="Tahoma"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2pt"/>
    </style:style>
    <style:style style:name="ListLabel_20_425" style:display-name="ListLabel 425" style:family="paragraph">
      <style:text-properties style:font-name="Roboto Lt" fo:font-family="'Roboto Lt'" style:font-family-generic="roman" style:font-pitch="variable" fo:font-size="11pt" fo:letter-spacing="normal" fo:font-style="normal" fo:font-weight="normal" style:font-name-asian="Tahoma" style:font-family-asian="Tahoma"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2pt"/>
    </style:style>
    <style:style style:name="ListLabel_20_424" style:display-name="ListLabel 424" style:family="paragraph">
      <style:text-properties style:font-name="Roboto Lt" fo:font-family="'Roboto Lt'" style:font-family-generic="roman" style:font-pitch="variable" fo:font-size="14pt" fo:letter-spacing="normal" fo:font-style="normal" fo:font-weight="normal" style:font-name-asian="Tahoma" style:font-family-asian="Tahoma"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style>
    <style:style style:name="ListLabel_20_423" style:display-name="ListLabel 4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2" style:display-name="ListLabel 4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1" style:display-name="ListLabel 4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0" style:display-name="ListLabel 4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9" style:display-name="ListLabel 4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8" style:display-name="ListLabel 4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7" style:display-name="ListLabel 4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6" style:display-name="ListLabel 4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5" style:display-name="ListLabel 4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4" style:display-name="ListLabel 4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3" style:display-name="ListLabel 4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2" style:display-name="ListLabel 4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1" style:display-name="ListLabel 4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0" style:display-name="ListLabel 4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9" style:display-name="ListLabel 4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8" style:display-name="ListLabel 4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7" style:display-name="ListLabel 4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6" style:display-name="ListLabel 4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5" style:display-name="ListLabel 4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4" style:display-name="ListLabel 4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3" style:display-name="ListLabel 4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2" style:display-name="ListLabel 4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1" style:display-name="ListLabel 4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0" style:display-name="ListLabel 4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9" style:display-name="ListLabel 3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8" style:display-name="ListLabel 3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7" style:display-name="ListLabel 3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6" style:display-name="ListLabel 3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5" style:display-name="ListLabel 39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4" style:display-name="ListLabel 3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3" style:display-name="ListLabel 3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2" style:display-name="ListLabel 3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1" style:display-name="ListLabel 3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0" style:display-name="ListLabel 3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9" style:display-name="ListLabel 3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8" style:display-name="ListLabel 3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7" style:display-name="ListLabel 3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6" style:display-name="ListLabel 3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5" style:display-name="ListLabel 38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4" style:display-name="ListLabel 3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3" style:display-name="ListLabel 3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2" style:display-name="ListLabel 3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1" style:display-name="ListLabel 3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0" style:display-name="ListLabel 3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9" style:display-name="ListLabel 3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8" style:display-name="ListLabel 3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7" style:display-name="ListLabel 3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6" style:display-name="ListLabel 37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5" style:display-name="ListLabel 3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4" style:display-name="ListLabel 3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3" style:display-name="ListLabel 3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2" style:display-name="ListLabel 3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1" style:display-name="ListLabel 3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0" style:display-name="ListLabel 3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9" style:display-name="ListLabel 3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8" style:display-name="ListLabel 3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7" style:display-name="ListLabel 3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6" style:display-name="ListLabel 3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5" style:display-name="ListLabel 3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4" style:display-name="ListLabel 3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3" style:display-name="ListLabel 3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2" style:display-name="ListLabel 3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1" style:display-name="ListLabel 3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0" style:display-name="ListLabel 3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9" style:display-name="ListLabel 3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8" style:display-name="ListLabel 3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7" style:display-name="ListLabel 3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6" style:display-name="ListLabel 3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5" style:display-name="ListLabel 3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4" style:display-name="ListLabel 354" style:family="paragraph">
      <style:text-properties style:font-name="Roboto Lt" fo:font-family="'Roboto Lt'" style:font-family-generic="roman" style:font-pitch="variable" fo:font-size="10pt" fo:letter-spacing="normal" fo:font-style="normal" fo:font-weight="normal" style:font-name-asian="Tahoma" style:font-family-asian="Tahoma"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2pt"/>
    </style:style>
    <style:style style:name="ListLabel_20_353" style:display-name="ListLabel 353" style:family="paragraph">
      <style:text-properties style:font-name="Roboto Lt" fo:font-family="'Roboto Lt'" style:font-family-generic="roman" style:font-pitch="variable" fo:font-size="11pt" fo:letter-spacing="normal" fo:font-style="normal" fo:font-weight="normal" style:font-name-asian="Tahoma" style:font-family-asian="Tahoma"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2pt"/>
    </style:style>
    <style:style style:name="ListLabel_20_352" style:display-name="ListLabel 352" style:family="paragraph">
      <style:text-properties style:font-name="Roboto Lt" fo:font-family="'Roboto Lt'" style:font-family-generic="roman" style:font-pitch="variable" fo:font-size="14pt" fo:letter-spacing="normal" fo:font-style="normal" fo:font-weight="normal" style:font-name-asian="Tahoma" style:font-family-asian="Tahoma"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style>
    <style:style style:name="ListLabel_20_351" style:display-name="ListLabel 3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0" style:display-name="ListLabel 3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9" style:display-name="ListLabel 3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8" style:display-name="ListLabel 3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7" style:display-name="ListLabel 3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6" style:display-name="ListLabel 3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5" style:display-name="ListLabel 3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4" style:display-name="ListLabel 3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3" style:display-name="ListLabel 3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2" style:display-name="ListLabel 3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1" style:display-name="ListLabel 3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0" style:display-name="ListLabel 3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9" style:display-name="ListLabel 3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8" style:display-name="ListLabel 3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7" style:display-name="ListLabel 3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6" style:display-name="ListLabel 3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5" style:display-name="ListLabel 3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4" style:display-name="ListLabel 3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3" style:display-name="ListLabel 3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2" style:display-name="ListLabel 3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1" style:display-name="ListLabel 3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0" style:display-name="ListLabel 3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9" style:display-name="ListLabel 3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8" style:display-name="ListLabel 3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7" style:display-name="ListLabel 3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6" style:display-name="ListLabel 3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5" style:display-name="ListLabel 3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4" style:display-name="ListLabel 3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3" style:display-name="ListLabel 3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2" style:display-name="ListLabel 3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1" style:display-name="ListLabel 3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0" style:display-name="ListLabel 3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9" style:display-name="ListLabel 3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8" style:display-name="ListLabel 3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7" style:display-name="ListLabel 3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6" style:display-name="ListLabel 3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5" style:display-name="ListLabel 3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4" style:display-name="ListLabel 3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3" style:display-name="ListLabel 3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2" style:display-name="ListLabel 3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1" style:display-name="ListLabel 3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0" style:display-name="ListLabel 3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9" style:display-name="ListLabel 3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8" style:display-name="ListLabel 3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7" style:display-name="ListLabel 3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6" style:display-name="ListLabel 3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5" style:display-name="ListLabel 3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4" style:display-name="ListLabel 3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3" style:display-name="ListLabel 3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2" style:display-name="ListLabel 3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1" style:display-name="ListLabel 3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0" style:display-name="ListLabel 3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9" style:display-name="ListLabel 2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8" style:display-name="ListLabel 2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7" style:display-name="ListLabel 2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6" style:display-name="ListLabel 2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5" style:display-name="ListLabel 29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4" style:display-name="ListLabel 2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3" style:display-name="ListLabel 2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2" style:display-name="ListLabel 2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1" style:display-name="ListLabel 2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0" style:display-name="ListLabel 2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9" style:display-name="ListLabel 2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8" style:display-name="ListLabel 2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7" style:display-name="ListLabel 2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6" style:display-name="ListLabel 2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5" style:display-name="ListLabel 28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4" style:display-name="ListLabel 2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3" style:display-name="ListLabel 2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2" style:display-name="ListLabel 2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1" style:display-name="ListLabel 2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0" style:display-name="ListLabel 2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9" style:display-name="ListLabel 2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8" style:display-name="ListLabel 2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7" style:display-name="ListLabel 2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6" style:display-name="ListLabel 27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5" style:display-name="ListLabel 2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4" style:display-name="ListLabel 2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3" style:display-name="ListLabel 2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2" style:display-name="ListLabel 2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1" style:display-name="ListLabel 2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0" style:display-name="ListLabel 2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9" style:display-name="ListLabel 2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8" style:display-name="ListLabel 2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7" style:display-name="ListLabel 2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6" style:display-name="ListLabel 2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5" style:display-name="ListLabel 2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4" style:display-name="ListLabel 2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3" style:display-name="ListLabel 2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2" style:display-name="ListLabel 2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1" style:display-name="ListLabel 2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0" style:display-name="ListLabel 2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9" style:display-name="ListLabel 2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8" style:display-name="ListLabel 2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7" style:display-name="ListLabel 2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6" style:display-name="ListLabel 2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5" style:display-name="ListLabel 2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4" style:display-name="ListLabel 2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3" style:display-name="ListLabel 2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2" style:display-name="ListLabel 2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1" style:display-name="ListLabel 2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0" style:display-name="ListLabel 2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9" style:display-name="ListLabel 2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8" style:display-name="ListLabel 2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7" style:display-name="ListLabel 2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6" style:display-name="ListLabel 2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5" style:display-name="ListLabel 2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4" style:display-name="ListLabel 2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3" style:display-name="ListLabel 2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2" style:display-name="ListLabel 2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1" style:display-name="ListLabel 2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0" style:display-name="ListLabel 2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9" style:display-name="ListLabel 2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8" style:display-name="ListLabel 2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7" style:display-name="ListLabel 2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6" style:display-name="ListLabel 2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5" style:display-name="ListLabel 2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4" style:display-name="ListLabel 2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3" style:display-name="ListLabel 2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2" style:display-name="ListLabel 2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1" style:display-name="ListLabel 2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0" style:display-name="ListLabel 2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9" style:display-name="ListLabel 2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8" style:display-name="ListLabel 2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7" style:display-name="ListLabel 2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6" style:display-name="ListLabel 2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5" style:display-name="ListLabel 2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4" style:display-name="ListLabel 2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3" style:display-name="ListLabel 2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2" style:display-name="ListLabel 2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1" style:display-name="ListLabel 2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0" style:display-name="ListLabel 2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9" style:display-name="ListLabel 2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8" style:display-name="ListLabel 21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7" style:display-name="ListLabel 2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6" style:display-name="ListLabel 2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5" style:display-name="ListLabel 2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4" style:display-name="ListLabel 2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3" style:display-name="ListLabel 2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2" style:display-name="ListLabel 2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1" style:display-name="ListLabel 2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0" style:display-name="ListLabel 2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9" style:display-name="ListLabel 2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8" style:display-name="ListLabel 2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7" style:display-name="ListLabel 2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6" style:display-name="ListLabel 2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5" style:display-name="ListLabel 2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4" style:display-name="ListLabel 2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3" style:display-name="ListLabel 2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2" style:display-name="ListLabel 2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1" style:display-name="ListLabel 2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0" style:display-name="ListLabel 2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9" style:display-name="ListLabel 1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8" style:display-name="ListLabel 1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7" style:display-name="ListLabel 1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6" style:display-name="ListLabel 1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5" style:display-name="ListLabel 19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4" style:display-name="ListLabel 1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3" style:display-name="ListLabel 1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2" style:display-name="ListLabel 1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1" style:display-name="ListLabel 1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0" style:display-name="ListLabel 1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9" style:display-name="ListLabel 1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8" style:display-name="ListLabel 1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7" style:display-name="ListLabel 1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6" style:display-name="ListLabel 1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5" style:display-name="ListLabel 18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4" style:display-name="ListLabel 1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3" style:display-name="ListLabel 1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2" style:display-name="ListLabel 1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1" style:display-name="ListLabel 1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80" style:display-name="ListLabel 1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9" style:display-name="ListLabel 1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8" style:display-name="ListLabel 1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7" style:display-name="ListLabel 1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6" style:display-name="ListLabel 17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5" style:display-name="ListLabel 1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4" style:display-name="ListLabel 1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3" style:display-name="ListLabel 1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2" style:display-name="ListLabel 1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1" style:display-name="ListLabel 1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70" style:display-name="ListLabel 1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9" style:display-name="ListLabel 1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8" style:display-name="ListLabel 1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7" style:display-name="ListLabel 1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6" style:display-name="ListLabel 1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5" style:display-name="ListLabel 1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4" style:display-name="ListLabel 1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3" style:display-name="ListLabel 163"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162" style:display-name="ListLabel 1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1" style:display-name="ListLabel 1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60" style:display-name="ListLabel 1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9" style:display-name="ListLabel 1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8" style:display-name="ListLabel 1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7" style:display-name="ListLabel 1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6" style:display-name="ListLabel 1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5" style:display-name="ListLabel 1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4" style:display-name="ListLabel 1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3" style:display-name="ListLabel 1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2" style:display-name="ListLabel 1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1" style:display-name="ListLabel 1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50" style:display-name="ListLabel 1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9" style:display-name="ListLabel 1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8" style:display-name="ListLabel 1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7" style:display-name="ListLabel 1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6" style:display-name="ListLabel 1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5" style:display-name="ListLabel 145"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144" style:display-name="ListLabel 1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3" style:display-name="ListLabel 1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2" style:display-name="ListLabel 1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1" style:display-name="ListLabel 1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40" style:display-name="ListLabel 1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9" style:display-name="ListLabel 1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8" style:display-name="ListLabel 1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7" style:display-name="ListLabel 1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6" style:display-name="ListLabel 136"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135" style:display-name="ListLabel 1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4" style:display-name="ListLabel 1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3" style:display-name="ListLabel 1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2" style:display-name="ListLabel 1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1" style:display-name="ListLabel 1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30" style:display-name="ListLabel 1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9" style:display-name="ListLabel 1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8" style:display-name="ListLabel 1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7" style:display-name="ListLabel 127" style:family="paragraph">
      <style:text-properties style:font-name="Trebuchet MS" fo:font-family="'Trebuchet MS'" style:font-family-generic="roman" style:font-pitch="variable" fo:font-size="8pt" fo:letter-spacing="normal" fo:font-style="normal" fo:font-weight="normal" style:font-name-asian="Tahoma" style:font-family-asian="Tahoma" style:font-family-generic-asian="system" style:font-pitch-asian="variable" style:font-size-asian="8pt" style:font-style-asian="normal" style:font-weight-asian="normal" style:font-name-complex="Noto Sans1" style:font-family-complex="'Noto Sans'" style:font-family-generic-complex="system" style:font-pitch-complex="variable" style:font-size-complex="12pt"/>
    </style:style>
    <style:style style:name="ListLabel_20_126" style:display-name="ListLabel 1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5" style:display-name="ListLabel 1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4" style:display-name="ListLabel 1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3" style:display-name="ListLabel 1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2" style:display-name="ListLabel 1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1" style:display-name="ListLabel 1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20" style:display-name="ListLabel 120" style:family="paragraph">
      <style:text-properties style:font-name="Roboto Lt" fo:font-family="'Roboto Lt'" style:font-family-generic="roman" style:font-pitch="variable" fo:font-size="10pt" fo:letter-spacing="normal" fo:font-style="normal" fo:font-weight="normal" style:font-name-asian="Tahoma" style:font-family-asian="Tahoma" style:font-family-generic-asian="system" style:font-pitch-asian="variable" style:font-size-asian="10pt" style:font-style-asian="normal" style:font-weight-asian="normal" style:font-name-complex="Noto Sans1" style:font-family-complex="'Noto Sans'" style:font-family-generic-complex="system" style:font-pitch-complex="variable" style:font-size-complex="12pt"/>
    </style:style>
    <style:style style:name="ListLabel_20_119" style:display-name="ListLabel 119" style:family="paragraph">
      <style:text-properties style:font-name="Roboto Lt" fo:font-family="'Roboto Lt'" style:font-family-generic="roman" style:font-pitch="variable" fo:font-size="11pt" fo:letter-spacing="normal" fo:font-style="normal" fo:font-weight="normal" style:font-name-asian="Tahoma" style:font-family-asian="Tahoma" style:font-family-generic-asian="system" style:font-pitch-asian="variable" style:font-size-asian="11pt" style:font-style-asian="normal" style:font-weight-asian="normal" style:font-name-complex="Noto Sans1" style:font-family-complex="'Noto Sans'" style:font-family-generic-complex="system" style:font-pitch-complex="variable" style:font-size-complex="12pt"/>
    </style:style>
    <style:style style:name="ListLabel_20_118" style:display-name="ListLabel 118" style:family="paragraph">
      <style:text-properties style:font-name="Roboto Lt" fo:font-family="'Roboto Lt'" style:font-family-generic="roman" style:font-pitch="variable" fo:font-size="14pt" fo:letter-spacing="normal" fo:font-style="normal" fo:font-weight="normal" style:font-name-asian="Tahoma" style:font-family-asian="Tahoma" style:font-family-generic-asian="system" style:font-pitch-asian="variable" style:font-size-asian="14pt" style:font-style-asian="normal" style:font-weight-asian="normal" style:font-name-complex="Noto Sans1" style:font-family-complex="'Noto Sans'" style:font-family-generic-complex="system" style:font-pitch-complex="variable" style:font-size-complex="12pt"/>
    </style:style>
    <style:style style:name="ListLabel_20_117" style:display-name="ListLabel 11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6" style:display-name="ListLabel 11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5" style:display-name="ListLabel 11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4" style:display-name="ListLabel 11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3" style:display-name="ListLabel 11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2" style:display-name="ListLabel 11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1" style:display-name="ListLabel 11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10" style:display-name="ListLabel 11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9" style:display-name="ListLabel 10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8" style:display-name="ListLabel 10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7" style:display-name="ListLabel 10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6" style:display-name="ListLabel 10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5" style:display-name="ListLabel 10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4" style:display-name="ListLabel 10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3" style:display-name="ListLabel 10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2" style:display-name="ListLabel 10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1" style:display-name="ListLabel 10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00" style:display-name="ListLabel 10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9" style:display-name="ListLabel 9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8" style:display-name="ListLabel 9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7" style:display-name="ListLabel 9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6" style:display-name="ListLabel 9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5" style:display-name="ListLabel 9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4" style:display-name="ListLabel 9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3" style:display-name="ListLabel 9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2" style:display-name="ListLabel 9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1" style:display-name="ListLabel 9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90" style:display-name="ListLabel 9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9" style:display-name="ListLabel 8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8" style:display-name="ListLabel 8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7" style:display-name="ListLabel 8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6" style:display-name="ListLabel 8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5" style:display-name="ListLabel 8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4" style:display-name="ListLabel 8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3" style:display-name="ListLabel 8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2" style:display-name="ListLabel 8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1" style:display-name="ListLabel 8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80" style:display-name="ListLabel 8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9" style:display-name="ListLabel 7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8" style:display-name="ListLabel 7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7" style:display-name="ListLabel 7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6" style:display-name="ListLabel 7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5" style:display-name="ListLabel 7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4" style:display-name="ListLabel 7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3" style:display-name="ListLabel 7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2" style:display-name="ListLabel 7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1" style:display-name="ListLabel 7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70" style:display-name="ListLabel 7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9" style:display-name="ListLabel 6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8" style:display-name="ListLabel 6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7" style:display-name="ListLabel 6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6" style:display-name="ListLabel 6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5" style:display-name="ListLabel 6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4" style:display-name="ListLabel 6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3" style:display-name="ListLabel 6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2" style:display-name="ListLabel 6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1" style:display-name="ListLabel 6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60" style:display-name="ListLabel 6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9" style:display-name="ListLabel 5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8" style:display-name="ListLabel 5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7" style:display-name="ListLabel 5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6" style:display-name="ListLabel 5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5" style:display-name="ListLabel 5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4" style:display-name="ListLabel 5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3" style:display-name="ListLabel 5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2" style:display-name="ListLabel 5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1" style:display-name="ListLabel 5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50" style:display-name="ListLabel 5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9" style:display-name="ListLabel 4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8" style:display-name="ListLabel 4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7" style:display-name="ListLabel 4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6" style:display-name="ListLabel 4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5" style:display-name="ListLabel 4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4" style:display-name="ListLabel 4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3" style:display-name="ListLabel 4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2" style:display-name="ListLabel 4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1" style:display-name="ListLabel 4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40" style:display-name="ListLabel 4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9" style:display-name="ListLabel 3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8" style:display-name="ListLabel 3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7" style:display-name="ListLabel 3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6" style:display-name="ListLabel 3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5" style:display-name="ListLabel 3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4" style:display-name="ListLabel 3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3" style:display-name="ListLabel 3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2" style:display-name="ListLabel 3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1" style:display-name="ListLabel 3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30" style:display-name="ListLabel 3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9" style:display-name="ListLabel 2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8" style:display-name="ListLabel 28"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7" style:display-name="ListLabel 27"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6" style:display-name="ListLabel 26"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5" style:display-name="ListLabel 25"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4" style:display-name="ListLabel 24"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3" style:display-name="ListLabel 23"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2" style:display-name="ListLabel 22"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1" style:display-name="ListLabel 21"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20" style:display-name="ListLabel 20"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ListLabel_20_19" style:display-name="ListLabel 19" style:family="paragraph">
      <style:text-properties style:font-name="Symbol" fo:font-family="Symbol"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_20_Paragraph_20_Font_20__28_WW_29_" style:display-name="Default Paragraph Font (WW)"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able_20_Paragraph" style:display-name="Table Paragraph" style:family="paragraph">
      <style:paragraph-properties fo:margin-top="0cm" fo:margin-bottom="0cm" style:contextual-spacing="false" style:line-height-at-least="0.353cm" fo:text-align="start" style:justify-single-word="false" style:writing-mode="lr-tb"/>
      <style:text-properties style:use-window-font-color="true" loext:opacity="0%" style:font-name="Trebuchet MS" fo:font-family="'Trebuchet MS'" style:font-family-generic="roman" style:font-pitch="variable" fo:font-size="11pt" style:letter-kerning="false" style:font-name-asian="Tahoma" style:font-family-asian="Tahoma" style:font-family-generic-asian="system" style:font-pitch-asian="variable" style:font-size-asian="11pt" style:font-name-complex="Noto Sans1" style:font-family-complex="'Noto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09:29:19.607000000</meta:creation-date>
    <dc:date>2025-07-31T17:13:20.225000000</dc:date>
    <meta:editing-duration>P1DT3H22M43S</meta:editing-duration>
    <meta:editing-cycles>166</meta:editing-cycles>
    <meta:generator>LibreOffice/7.6.6.3$Windows_X86_64 LibreOffice_project/d97b2716a9a4a2ce1391dee1765565ea469b0ae7</meta:generator>
    <meta:document-statistic meta:table-count="0" meta:image-count="1" meta:object-count="0" meta:page-count="9" meta:paragraph-count="94" meta:word-count="3651" meta:character-count="24803" meta:non-whitespace-character-count="21216"/>
  </office:meta>
</office:document-meta>
</file>