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02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913692528" calcext:value-type="float">
            <text:p>3913692528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ERBETTA</text:p>
          </table:table-cell>
          <table:table-cell table:style-name="ce15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75785824" calcext:value-type="float">
            <text:p>34757858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TOMMASO</text:p>
          </table:table-cell>
          <table:table-cell table:style-name="ce19" office:value-type="float" office:value="3346891200" calcext:value-type="float">
            <text:p>33468912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NEGRETTO</text:p>
          </table:table-cell>
          <table:table-cell table:style-name="ce15" office:value-type="string" calcext:value-type="string">
            <text:p>GIANGIUSEPPE MARIA</text:p>
          </table:table-cell>
          <table:table-cell table:style-name="ce18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72">
          <table:table-cell table:number-columns-repeated="1021"/>
        </table:table-row>
        <table:table-row table:style-name="ro6" table:number-rows-repeated="2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3:33:50.8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7-23T13:35:43.024000000</dc:date>
    <meta:editing-cycles>65</meta:editing-cycles>
    <meta:editing-duration>PT3H11M40S</meta:editing-duration>
    <meta:print-date>2022-06-16T15:28:21.574000000</meta:print-date>
    <meta:document-statistic meta:table-count="1" meta:cell-count="992" meta:object-count="0"/>
  </office:meta>
</office:document-meta>
</file>