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Ambito territoriale di intervento<text:span text:style-name="T3">1</text:span></text:p>
          </table:table-cell>
          <table:table-cell table:style-name="ce7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2058816" calcext:value-type="float">
            <text:p>3342058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84782182" calcext:value-type="float">
            <text:p>3384782182</text:p>
          </table:table-cell>
          <table:table-cell table:style-name="ce53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3" office:value-type="string" calcext:value-type="string">
            <text:p>ACCIAR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4593842" calcext:value-type="float">
            <text:p>3394593842</text:p>
          </table:table-cell>
          <table:table-cell table:style-name="ce53" office:value-type="string" calcext:value-type="string">
            <text:p>CACN3 ATCCN3 <text:s/>4 <text:s/>5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VAGNINA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8" office:value-type="float" office:value="3890943415" calcext:value-type="float">
            <text:p>389094341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3" office:value-type="string" calcext:value-type="string">
            <text:p>ATCCN5 CACN 6 CACN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NDIE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4014542" calcext:value-type="float">
            <text:p>3394014542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7" office:value-type="float" office:value="3405879055" calcext:value-type="float">
            <text:p>3405879055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U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7987915" calcext:value-type="float">
            <text:p>3397987915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EDINO</text:p>
          </table:table-cell>
          <table:table-cell table:style-name="ce53" office:value-type="string" calcext:value-type="string">
            <text:p>ADRIANO GIACOMO</text:p>
          </table:table-cell>
          <table:table-cell table:style-name="ce58" office:value-type="float" office:value="3494459027" calcext:value-type="float">
            <text:p>3494459027</text:p>
          </table:table-cell>
          <table:table-cell table:style-name="ce53" office:value-type="string" calcext:value-type="string">
            <text:p>ATCCN2 3 CACN 2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ERARDI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8707708" calcext:value-type="float">
            <text:p>347870770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RGESE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TIN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5866731" calcext:value-type="float">
            <text:p>348586673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LUA</text:p>
          </table:table-cell>
          <table:table-cell table:style-name="ce52" office:value-type="string" calcext:value-type="string">
            <text:p>THOMAS</text:p>
          </table:table-cell>
          <table:table-cell table:style-name="ce57" office:value-type="float" office:value="3429425491" calcext:value-type="float">
            <text:p>3429425491</text:p>
          </table:table-cell>
          <table:table-cell table:style-name="ce52" office:value-type="string" calcext:value-type="string">
            <text:p>CACN5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5 ATCCN5</text:p>
          </table:table-cell>
          <table:table-cell table:style-name="ce59" office:value-type="string" calcext:value-type="string">
            <text:p>COADIUT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2" office:value-type="string" calcext:value-type="string">
            <text:p><text:s/>PROVINCIA DI CUNEO TORINO ASTI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NFIGLIO</text:p>
          </table:table-cell>
          <table:table-cell table:style-name="ce53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SCOLO</text:p>
          </table:table-cell>
          <table:table-cell table:style-name="ce52" office:value-type="string" calcext:value-type="string">
            <text:p>DORIANO</text:p>
          </table:table-cell>
          <table:table-cell table:style-name="ce57" office:value-type="float" office:value="3389103566" calcext:value-type="float">
            <text:p>3389103566</text:p>
          </table:table-cell>
          <table:table-cell table:style-name="ce52" office:value-type="string" calcext:value-type="string">
            <text:p>ATCCN2 <text:s/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9" office:value-type="string" calcext:value-type="string">
            <text:p>ATCCN2 CACN1 2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8" office:value-type="float" office:value="3475808773" calcext:value-type="float">
            <text:p>3475808773</text:p>
          </table:table-cell>
          <table:table-cell table:style-name="ce53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293130603" calcext:value-type="float">
            <text:p>3293130603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RACCO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56564384" calcext:value-type="float">
            <text:p>3356564384</text:p>
          </table:table-cell>
          <table:table-cell table:style-name="ce53" office:value-type="string" calcext:value-type="string">
            <text:p>PROVINCIA CN AT AL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RIAN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5203503" calcext:value-type="float">
            <text:p>3395203503</text:p>
          </table:table-cell>
          <table:table-cell table:style-name="ce53" office:value-type="string" calcext:value-type="string">
            <text:p>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9433547" calcext:value-type="float">
            <text:p>33894335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RMANDO</text:p>
          </table:table-cell>
          <table:table-cell table:style-name="ce57" office:value-type="float" office:value="3299336000" calcext:value-type="float">
            <text:p>32993360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812218" calcext:value-type="float">
            <text:p>3355812218</text:p>
          </table:table-cell>
          <table:table-cell table:style-name="ce52" office:value-type="string" calcext:value-type="string">
            <text:p>ATCCN1 ATCCN 5 CACN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UTTIGLIERO</text:p>
          </table:table-cell>
          <table:table-cell table:style-name="ce53" office:value-type="string" calcext:value-type="string">
            <text:p>MARCO ANTONINO</text:p>
          </table:table-cell>
          <table:table-cell table:style-name="ce58" office:value-type="float" office:value="3292118337" calcext:value-type="float">
            <text:p>32921183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CALAVITA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88358416" calcext:value-type="float">
            <text:p>3388358416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CALCAGN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33972380" calcext:value-type="float">
            <text:p>33339723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CAMI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35266025" calcext:value-type="float">
            <text:p>333526602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2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4474941" calcext:value-type="float">
            <text:p>339447494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NONICO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409591348" calcext:value-type="float">
            <text:p>34095913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PR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5328897" calcext:value-type="float">
            <text:p>33532889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RUANA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STUCCI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8438803" calcext:value-type="float">
            <text:p>338843880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86061908" calcext:value-type="float">
            <text:p>3486061908</text:p>
          </table:table-cell>
          <table:table-cell table:style-name="ce52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HIAPELLO </text:p>
          </table:table-cell>
          <table:table-cell table:style-name="ce53" office:value-type="string" calcext:value-type="string">
            <text:p>DENIS</text:p>
          </table:table-cell>
          <table:table-cell table:style-name="ce58" office:value-type="float" office:value="3403689907" calcext:value-type="float">
            <text:p>3403689907</text:p>
          </table:table-cell>
          <table:table-cell table:style-name="ce53" office:value-type="string" calcext:value-type="string">
            <text:p>ATCCN1 CACN2 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2342595" calcext:value-type="float">
            <text:p>340234259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8" office:value-type="float" office:value="3334654484" calcext:value-type="float">
            <text:p>3334654484</text:p>
          </table:table-cell>
          <table:table-cell table:style-name="ce53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HIONETTI</text:p>
          </table:table-cell>
          <table:table-cell table:style-name="ce53" office:value-type="string" calcext:value-type="string">
            <text:p>ALDO</text:p>
          </table:table-cell>
          <table:table-cell table:style-name="ce58" office:value-type="float" office:value="3382790698" calcext:value-type="float">
            <text:p>338279069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OMBA</text:p>
          </table:table-cell>
          <table:table-cell table:style-name="ce56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R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9632110" calcext:value-type="float">
            <text:p>3389632110</text:p>
          </table:table-cell>
          <table:table-cell table:style-name="ce53" office:value-type="string" calcext:value-type="string">
            <text:p>ATCCN 2 <text:s/>4 <text:s/>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ANTONIO GIUSEPPE</text:p>
          </table:table-cell>
          <table:table-cell table:style-name="ce58" office:value-type="float" office:value="3338705499" calcext:value-type="float">
            <text:p>33387054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URTI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086427" calcext:value-type="float">
            <text:p>3356086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D'ANDREA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98625027" calcext:value-type="float">
            <text:p>3498625027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DAGH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02305722" calcext:value-type="float">
            <text:p>340230572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1115615" calcext:value-type="float">
            <text:p>33911156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TIZIANO</text:p>
          </table:table-cell>
          <table:table-cell table:style-name="ce57" office:value-type="float" office:value="3495071978" calcext:value-type="float">
            <text:p>34950719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VALERIO</text:p>
          </table:table-cell>
          <table:table-cell table:style-name="ce57" office:value-type="float" office:value="3476487070" calcext:value-type="float">
            <text:p>347648707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ELPODI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2" office:value-type="string" calcext:value-type="string">
            <text:p>CAN 6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EMICHELIS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2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ERNARDINO</text:p>
          </table:table-cell>
          <table:table-cell table:style-name="ce58" office:value-type="float" office:value="17465368" calcext:value-type="float">
            <text:p>1746536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OGLIOTTI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803120182" calcext:value-type="float">
            <text:p>3803120182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OSSETTO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899879033" calcext:value-type="float">
            <text:p>3899879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URBA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2016740368" calcext:value-type="float">
            <text:p>32016740368</text:p>
          </table:table-cell>
          <table:table-cell table:style-name="ce52" office:value-type="string" calcext:value-type="string">
            <text:p>ATCCN 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FAV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8" office:value-type="float" office:value="337227206" calcext:value-type="float">
            <text:p>337227206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5442711" calcext:value-type="float">
            <text:p>3355442711</text:p>
          </table:table-cell>
          <table:table-cell table:style-name="ce52" office:value-type="string" calcext:value-type="string">
            <text:p>AT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FAZ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FENOGLIO</text:p>
          </table:table-cell>
          <table:table-cell table:style-name="ce53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2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2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URELIO</text:p>
          </table:table-cell>
          <table:table-cell table:style-name="ce57" office:value-type="float" office:value="3387500510" calcext:value-type="float">
            <text:p>3387500510</text:p>
          </table:table-cell>
          <table:table-cell table:style-name="ce52" office:value-type="string" calcext:value-type="string">
            <text:p>ATCCN 5 CACN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7" office:value-type="float" office:value="3332449849" calcext:value-type="float">
            <text:p>3332449849</text:p>
          </table:table-cell>
          <table:table-cell table:style-name="ce52" office:value-type="string" calcext:value-type="string">
            <text:p>ATCCN 1 2 4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ERRIAN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RRO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389296007" calcext:value-type="float">
            <text:p>3389296007</text:p>
          </table:table-cell>
          <table:table-cell table:style-name="ce53" office:value-type="string" calcext:value-type="string">
            <text:p>ATCCN 1 <text:s/>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ISSOL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86786942" calcext:value-type="float">
            <text:p>3386786942</text:p>
          </table:table-cell>
          <table:table-cell table:style-name="ce53" office:value-type="string" calcext:value-type="string">
            <text:p>ATCCN1 ATCCN2 ATCCN3 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OI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ALFIO</text:p>
          </table:table-cell>
          <table:table-cell table:style-name="ce58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279924388" calcext:value-type="float">
            <text:p>327992438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82892480" calcext:value-type="float">
            <text:p>3282892480</text:p>
          </table:table-cell>
          <table:table-cell table:style-name="ce52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1672865" calcext:value-type="float">
            <text:p>347167286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5116609" calcext:value-type="float">
            <text:p>3485116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GAIER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GALLES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GANEA</text:p>
          </table:table-cell>
          <table:table-cell table:style-name="ce53" office:value-type="string" calcext:value-type="string">
            <text:p>IONUT LEONARD</text:p>
          </table:table-cell>
          <table:table-cell table:style-name="ce58" office:value-type="float" office:value="3514296868" calcext:value-type="float">
            <text:p>3514296868</text:p>
          </table:table-cell>
          <table:table-cell table:style-name="ce53" office:value-type="string" calcext:value-type="string">
            <text:p>ATCCN3 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ASTALDI</text:p>
          </table:table-cell>
          <table:table-cell table:style-name="ce52" office:value-type="string" calcext:value-type="string">
            <text:p>RUBENS</text:p>
          </table:table-cell>
          <table:table-cell table:style-name="ce57" office:value-type="float" office:value="3394387301" calcext:value-type="float">
            <text:p>33943873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ATTI </text:p>
          </table:table-cell>
          <table:table-cell table:style-name="ce53" office:value-type="string" calcext:value-type="string">
            <text:p>MAURO</text:p>
          </table:table-cell>
          <table:table-cell table:style-name="ce58" office:value-type="float" office:value="3494767817" calcext:value-type="float">
            <text:p>3494767817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7" office:value-type="float" office:value="3888370033" calcext:value-type="float">
            <text:p>3888370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HIO</text:p>
          </table:table-cell>
          <table:table-cell table:style-name="ce52" office:value-type="string" calcext:value-type="string">
            <text:p>FRANCIS</text:p>
          </table:table-cell>
          <table:table-cell table:style-name="ce57" office:value-type="float" office:value="3618170297" calcext:value-type="float">
            <text:p>361817029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6722148" calcext:value-type="float">
            <text:p>347672214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934337235" calcext:value-type="float">
            <text:p>3934337235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IANARIA</text:p>
          </table:table-cell>
          <table:table-cell table:style-name="ce53" office:value-type="string" calcext:value-type="string">
            <text:p>VITTORIA</text:p>
          </table:table-cell>
          <table:table-cell table:style-name="ce58" office:value-type="float" office:value="3356370304" calcext:value-type="float">
            <text:p>3356370304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IORDANA</text:p>
          </table:table-cell>
          <table:table-cell table:style-name="ce53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713596175" calcext:value-type="float">
            <text:p>3713596175</text:p>
          </table:table-cell>
          <table:table-cell table:style-name="ce52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MATTIA PIETRO</text:p>
          </table:table-cell>
          <table:table-cell table:style-name="ce58" office:value-type="float" office:value="3387580168" calcext:value-type="float">
            <text:p>3387580168</text:p>
          </table:table-cell>
          <table:table-cell table:style-name="ce53" office:value-type="string" calcext:value-type="string">
            <text:p>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IORDAN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2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IRAUDO </text:p>
          </table:table-cell>
          <table:table-cell table:style-name="ce53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393715589" calcext:value-type="float">
            <text:p>3393715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IULIA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661449564" calcext:value-type="float">
            <text:p>3661449564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71688" calcext:value-type="float">
            <text:p>3332871688</text:p>
          </table:table-cell>
          <table:table-cell table:style-name="ce52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837437" calcext:value-type="float">
            <text:p>33818374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5320397" calcext:value-type="float">
            <text:p>340532039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RANITO</text:p>
          </table:table-cell>
          <table:table-cell table:style-name="ce53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4872664" calcext:value-type="float">
            <text:p>347487266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84435385" calcext:value-type="float">
            <text:p>3384435385</text:p>
          </table:table-cell>
          <table:table-cell table:style-name="ce52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ROPPO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978662" calcext:value-type="float">
            <text:p>33949786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ISAIA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9467933" calcext:value-type="float">
            <text:p>3479467933</text:p>
          </table:table-cell>
          <table:table-cell table:style-name="ce52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38375654" calcext:value-type="float">
            <text:p>3338375654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6114949" calcext:value-type="float">
            <text:p>34761149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7" office:value-type="float" office:value="3386809010" calcext:value-type="float">
            <text:p>33868090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57231418" calcext:value-type="float">
            <text:p>3357231418</text:p>
          </table:table-cell>
          <table:table-cell table:style-name="ce52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7" office:value-type="float" office:value="3886916801" calcext:value-type="float">
            <text:p>38869168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6992769" calcext:value-type="float">
            <text:p>3396992769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MAERO 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7" office:value-type="float" office:value="3385957868" calcext:value-type="float">
            <text:p>33859578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7" office:value-type="float" office:value="3385307987" calcext:value-type="float">
            <text:p>338530798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23636306" calcext:value-type="float">
            <text:p>34236363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6033917" calcext:value-type="float">
            <text:p>33560339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498357451" calcext:value-type="float">
            <text:p>349835745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405819394" calcext:value-type="float">
            <text:p>3405819394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51244796" calcext:value-type="float">
            <text:p>3351244796</text:p>
          </table:table-cell>
          <table:table-cell table:style-name="ce53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5537752" calcext:value-type="float">
            <text:p>3405537752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71382132" calcext:value-type="float">
            <text:p>347138213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8" office:value-type="float" office:value="3389082290" calcext:value-type="float">
            <text:p>3389082290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08245445" calcext:value-type="float">
            <text:p>320824544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8" office:value-type="float" office:value="335492593" calcext:value-type="float">
            <text:p>3354925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282640057" calcext:value-type="float">
            <text:p>3282640057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40">
          <table:table-cell table:number-columns-repeated="965"/>
        </table:table-row>
        <table:table-row table:style-name="ro5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6:15:54.5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7-22T16:18:20.868000000</dc:date>
    <meta:editing-duration>PT5H33M8S</meta:editing-duration>
    <meta:editing-cycles>110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195" meta:object-count="0"/>
  </office:meta>
</office:document-meta>
</file>