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libri (Vietnamese)" svg:font-family="'Calibri (Vietnamese)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Grande" svg:font-family="LucidaGrande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40a0a"/>
    </style:style>
    <style:style style:name="P2" style:family="paragraph" style:parent-style-name="Standard">
      <style:paragraph-properties fo:text-align="start" style:justify-single-word="false"/>
      <style:text-properties officeooo:paragraph-rsid="00140a0a"/>
    </style:style>
    <style:style style:name="P3" style:family="paragraph" style:parent-style-name="Standard">
      <style:paragraph-properties fo:text-align="justify" style:justify-single-word="false"/>
      <style:text-properties officeooo:paragraph-rsid="00140a0a"/>
    </style:style>
    <style:style style:name="P4" style:family="paragraph" style:parent-style-name="Standard">
      <style:paragraph-properties fo:text-align="justify" style:justify-single-word="false"/>
      <style:text-properties officeooo:paragraph-rsid="0015879a"/>
    </style:style>
    <style:style style:name="P5" style:family="paragraph" style:parent-style-name="Standard">
      <style:paragraph-properties fo:text-align="justify" style:justify-single-word="false"/>
      <style:text-properties officeooo:paragraph-rsid="001c2a6e"/>
    </style:style>
    <style:style style:name="P6" style:family="paragraph" style:parent-style-name="Standard">
      <style:paragraph-properties fo:text-align="justify" style:justify-single-word="false"/>
      <style:text-properties officeooo:paragraph-rsid="0027dddb"/>
    </style:style>
    <style:style style:name="P7" style:family="paragraph" style:parent-style-name="Standard">
      <style:paragraph-properties fo:text-align="justify" style:justify-single-word="false"/>
      <style:text-properties fo:font-size="11pt" officeooo:paragraph-rsid="0015879a" style:font-size-asian="11pt" style:font-size-complex="11pt"/>
    </style:style>
    <style:style style:name="P8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1pt" officeooo:paragraph-rsid="0015879a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140a0a" style:font-size-asian="11pt" style:font-size-complex="11pt"/>
    </style:style>
    <style:style style:name="P10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1pt" officeooo:paragraph-rsid="0027dddb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11pt" officeooo:paragraph-rsid="00140a0a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font-size="11pt" officeooo:rsid="001a0a91" officeooo:paragraph-rsid="001a0a91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officeooo:rsid="00299b92" officeooo:paragraph-rsid="0015879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officeooo:paragraph-rsid="00140a0a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officeooo:paragraph-rsid="002c411c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1pt" fo:font-style="italic" fo:font-weight="bold" officeooo:rsid="002c31cc" officeooo:paragraph-rsid="002c31cc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1pt" officeooo:paragraph-rsid="001a0a91" style:font-size-asian="11pt" style:font-size-complex="11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1pt" officeooo:paragraph-rsid="001a0a91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1pt" officeooo:paragraph-rsid="00266dec" style:font-size-asian="11pt" style:font-size-complex="11pt"/>
    </style:style>
    <style:style style:name="P20" style:family="paragraph" style:parent-style-name="Standard">
      <style:paragraph-properties fo:margin-left="0cm" fo:margin-right="0cm" fo:margin-top="0.494cm" fo:margin-bottom="0.212cm" style:contextual-spacing="false" fo:text-align="justify" style:justify-single-word="false" fo:text-indent="0cm" style:auto-text-indent="false" style:writing-mode="lr-tb"/>
      <style:text-properties style:font-name="Liberation Serif" officeooo:paragraph-rsid="00199d66"/>
    </style:style>
    <style:style style:name="P21" style:family="paragraph" style:parent-style-name="Standard">
      <style:paragraph-properties fo:margin-left="0cm" fo:margin-right="0cm" fo:margin-top="0.286cm" fo:margin-bottom="0cm" style:contextual-spacing="false" fo:line-height="0.497cm" fo:text-align="start" style:justify-single-word="false" fo:orphans="0" fo:widows="0" fo:text-indent="0cm" style:auto-text-indent="false"/>
      <style:text-properties style:font-name="Liberation Serif" officeooo:paragraph-rsid="0027dddb"/>
    </style:style>
    <style:style style:name="P22" style:family="paragraph" style:parent-style-name="Standard">
      <style:paragraph-properties fo:text-align="justify" style:justify-single-word="false"/>
      <style:text-properties fo:font-size="8pt" officeooo:paragraph-rsid="001c2a6e" style:font-size-asian="8pt" style:font-size-complex="8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9pt" fo:font-style="italic" fo:text-shadow="none" style:text-underline-style="none" fo:font-weight="normal" officeooo:paragraph-rsid="0015879a" style:font-size-asian="9pt" style:font-style-asian="italic" style:font-weight-asian="normal" style:font-size-complex="9pt" style:text-emphasize="none" style:text-scale="100%"/>
    </style:style>
    <style:style style:name="P24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loext:opacity="100%" style:font-name="Liberation Serif" fo:font-size="9pt" officeooo:paragraph-rsid="0027dddb" style:font-size-asian="9pt" style:text-scale="100%"/>
    </style:style>
    <style:style style:name="P25" style:family="paragraph" style:parent-style-name="Standard">
      <style:paragraph-properties fo:margin-left="0.635cm" fo:margin-right="0cm" fo:margin-top="0.413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Liberation Serif" fo:font-size="11pt" fo:font-style="italic" fo:font-weight="bold" style:font-size-asian="11pt" style:font-style-asian="italic" style:font-weight-asian="bold" style:font-size-complex="11pt" style:font-weight-complex="bold" style:text-scale="100%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11% 100%" style:font-name="Liberation Serif" fo:font-size="11pt" fo:letter-spacing="normal" fo:font-style="normal" fo:text-shadow="none" style:text-underline-style="none" fo:font-weight="normal" officeooo:paragraph-rsid="0015879a" style:font-size-asian="11pt" style:font-style-asian="normal" style:font-weight-asian="normal" style:font-size-complex="11pt" style:font-style-complex="normal" style:text-emphasize="none" style:text-scale="100%"/>
    </style:style>
    <style:style style:name="P2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11% 100%" style:font-name="Liberation Serif" fo:font-size="11pt" fo:letter-spacing="normal" fo:font-style="normal" fo:text-shadow="none" style:text-underline-style="none" fo:font-weight="normal" style:font-size-asian="11pt" style:font-style-asian="normal" style:font-weight-asian="normal" style:font-size-complex="11pt" style:font-style-complex="normal" style:text-emphasize="none" style:text-scale="100%"/>
    </style:style>
    <style:style style:name="P2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11% 100%" style:font-name="Liberation Serif" fo:font-size="11pt" fo:letter-spacing="normal" fo:font-style="normal" fo:text-shadow="none" style:text-underline-style="none" fo:font-weight="normal" officeooo:paragraph-rsid="0027dddb" style:font-size-asian="11pt" style:font-style-asian="normal" style:font-weight-asian="normal" style:font-size-complex="11pt" style:font-style-complex="normal" style:text-emphasize="none" style:text-scale="100%"/>
    </style:style>
    <style:style style:name="P2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 officeooo:paragraph-rsid="0027dddb"/>
    </style:style>
    <style:style style:name="P30" style:family="paragraph" style:parent-style-name="Standard">
      <style:paragraph-properties fo:text-align="center" style:justify-single-word="false"/>
      <style:text-properties fo:font-weight="bold" officeooo:paragraph-rsid="00140a0a" style:font-weight-asian="bold" style:font-weight-complex="bold"/>
    </style:style>
    <style:style style:name="P31" style:family="paragraph" style:parent-style-name="Standard" style:master-page-name="">
      <loext:graphic-properties draw:fill="none"/>
      <style:paragraph-properties fo:margin-left="0cm" fo:margin-right="0.101cm" fo:margin-top="0.353cm" fo:margin-bottom="0cm" style:contextual-spacing="false" fo:line-height="0.363cm" fo:text-align="justify" style:justify-single-word="false" fo:orphans="0" fo:widows="0" fo:text-indent="0cm" style:auto-text-indent="false" style:page-number="auto" fo:background-color="transparent"/>
      <style:text-properties officeooo:paragraph-rsid="0027dddb"/>
    </style:style>
    <style:style style:name="P32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text-indent="-0.7cm" style:auto-text-indent="false" style:page-number="auto" fo:background-color="transparent"/>
      <style:text-properties style:font-name="Liberation Serif" fo:font-size="11pt" officeooo:paragraph-rsid="0027dddb" style:font-size-asian="11pt" style:font-size-complex="11pt"/>
    </style:style>
    <style:style style:name="P33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text-indent="-0.7cm" style:auto-text-indent="false" fo:background-color="transparent"/>
      <style:text-properties style:font-name="Liberation Serif" fo:font-size="11pt" officeooo:paragraph-rsid="00140a0a" style:font-size-asian="11pt" style:font-size-complex="11pt"/>
    </style:style>
    <style:style style:name="P34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text-indent="-1.3cm" style:auto-text-indent="false" fo:background-color="transparent"/>
      <style:text-properties style:font-name="Liberation Serif" fo:font-size="11pt" officeooo:paragraph-rsid="00140a0a" style:font-size-asian="11pt" style:font-size-complex="11pt"/>
    </style:style>
    <style:style style:name="P35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text-indent="-0.7cm" style:auto-text-indent="false" style:page-number="auto" fo:background-color="transparent"/>
      <style:text-properties style:font-name="Liberation Serif" fo:font-size="11pt" officeooo:paragraph-rsid="0027dddb" style:font-size-asian="11pt" style:font-size-complex="11pt"/>
    </style:style>
    <style:style style:name="P36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text-indent="-0.7cm" style:auto-text-indent="false" fo:background-color="transparent"/>
      <style:text-properties style:font-name="Liberation Serif" fo:font-size="11pt" officeooo:paragraph-rsid="0027dddb" style:font-size-asian="11pt" style:font-size-complex="11pt"/>
    </style:style>
    <style:style style:name="P37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text-indent="-0.7cm" style:auto-text-indent="false" fo:background-color="transparent"/>
      <style:text-properties style:font-name="Liberation Serif" fo:font-size="11pt" officeooo:paragraph-rsid="0015879a" style:font-size-asian="11pt" style:font-size-complex="11pt"/>
    </style:style>
    <style:style style:name="P38" style:family="paragraph">
      <style:paragraph-properties fo:text-align="start"/>
    </style:style>
    <style:style style:name="T1" style:family="text">
      <style:text-properties officeooo:rsid="00140a0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Times New Roman" fo:font-weight="normal" officeooo:rsid="0015879a" style:font-weight-asian="normal" style:font-weight-complex="normal"/>
    </style:style>
    <style:style style:name="T5" style:family="text">
      <style:text-properties style:font-name="Times New Roman" fo:font-weight="normal" officeooo:rsid="001c2a6e" style:font-weight-asian="normal" style:font-weight-complex="normal"/>
    </style:style>
    <style:style style:name="T6" style:family="text">
      <style:text-properties style:font-name="Times New Roman" fo:font-weight="bold" officeooo:rsid="0015879a" style:font-weight-asian="bold" style:font-weight-complex="bold"/>
    </style:style>
    <style:style style:name="T7" style:family="text">
      <style:text-properties style:font-name="Times New Roman" fo:font-weight="bold" officeooo:rsid="001c2a6e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c2a6e" style:font-weight-asian="bold" style:font-weight-complex="bold"/>
    </style:style>
    <style:style style:name="T10" style:family="text">
      <style:text-properties fo:font-weight="bold" officeooo:rsid="001d5e7e" style:font-weight-asian="bold" style:font-weight-complex="bold"/>
    </style:style>
    <style:style style:name="T11" style:family="text">
      <style:text-properties fo:font-weight="normal" officeooo:rsid="001c2a6e" style:font-weight-asian="normal" style:font-weight-complex="normal"/>
    </style:style>
    <style:style style:name="T12" style:family="text">
      <style:text-properties fo:color="#000000" loext:opacity="100%" style:text-position="11% 100%" style:font-name="Liberation Serif" fo:font-size="11pt" style:font-size-asian="11pt" style:font-size-complex="11pt" style:text-scale="100%"/>
    </style:style>
    <style:style style:name="T13" style:family="text">
      <style:text-properties fo:color="#000000" loext:opacity="100%" style:text-position="11% 100%" style:font-name="Liberation Serif" fo:font-size="11pt" officeooo:rsid="0015879a" style:font-size-asian="11pt" style:font-size-complex="11pt" style:text-scale="100%"/>
    </style:style>
    <style:style style:name="T14" style:family="text">
      <style:text-properties fo:color="#000000" loext:opacity="100%" style:text-position="11% 100%" fo:font-size="11pt" style:font-size-asian="11pt" style:font-size-complex="11pt" style:text-scale="100%"/>
    </style:style>
    <style:style style:name="T15" style:family="text">
      <style:text-properties fo:color="#000000" loext:opacity="100%" style:text-position="11% 100%" fo:font-size="12pt" style:font-size-asian="12pt" style:font-size-complex="11pt" style:text-scale="100%"/>
    </style:style>
    <style:style style:name="T16" style:family="text">
      <style:text-properties fo:color="#000000" loext:opacity="100%" style:text-outline="false" style:text-line-through-style="none" style:text-line-through-type="none" style:text-position="11% 100%" style:font-name="LucidaGrande" fo:font-size="12pt" fo:font-style="italic" fo:text-shadow="none" style:text-underline-style="none" fo:font-weight="normal" style:font-size-asian="12pt" style:font-style-asian="italic" style:font-weight-asian="normal" style:font-size-complex="9pt" style:text-emphasize="none" style:text-scale="100%"/>
    </style:style>
    <style:style style:name="T17" style:family="text">
      <style:text-properties fo:color="#000000" loext:opacity="100%" style:text-outline="false" style:text-line-through-style="none" style:text-line-through-type="none" style:text-position="11% 100%" style:font-name="Liberation Serif" fo:font-size="11pt" fo:font-style="italic" fo:text-shadow="none" style:text-underline-style="none" fo:font-weight="normal" officeooo:rsid="0015879a" style:font-size-asian="11pt" style:font-style-asian="italic" style:font-weight-asian="normal" style:font-size-complex="11pt" style:text-emphasize="none" style:text-scale="100%"/>
    </style:style>
    <style:style style:name="T18" style:family="text">
      <style:text-properties fo:color="#000000" loext:opacity="100%" style:font-name="LucidaGrande" fo:font-size="12pt" style:font-size-asian="12pt" style:text-scale="100%"/>
    </style:style>
    <style:style style:name="T19" style:family="text">
      <style:text-properties fo:color="#000000" loext:opacity="100%" style:font-name="LucidaGrande" fo:font-size="12pt" officeooo:rsid="0015879a" style:font-size-asian="12pt" style:text-scale="100%"/>
    </style:style>
    <style:style style:name="T20" style:family="text">
      <style:text-properties fo:color="#000000" loext:opacity="100%" style:font-name="LucidaGrande" fo:font-size="12pt" style:font-size-asian="12pt" style:font-size-complex="11pt" style:text-scale="100%"/>
    </style:style>
    <style:style style:name="T21" style:family="text">
      <style:text-properties fo:color="#000000" loext:opacity="100%" style:font-name="Liberation Serif" style:text-scale="100%"/>
    </style:style>
    <style:style style:name="T22" style:family="text">
      <style:text-properties fo:color="#000000" loext:opacity="100%" style:font-name="Liberation Serif" officeooo:rsid="0015879a" style:text-scale="100%"/>
    </style:style>
    <style:style style:name="T23" style:family="text">
      <style:text-properties fo:color="#000000" loext:opacity="100%" style:font-name="Liberation Serif" officeooo:rsid="001c2a6e" style:text-scale="100%"/>
    </style:style>
    <style:style style:name="T24" style:family="text">
      <style:text-properties fo:color="#000000" loext:opacity="100%" style:font-name="Liberation Serif" fo:font-weight="bold" style:font-weight-asian="bold" style:font-weight-complex="bold" style:text-scale="100%"/>
    </style:style>
    <style:style style:name="T25" style:family="text">
      <style:text-properties fo:color="#000000" loext:opacity="100%" style:font-name="Liberation Serif" style:font-name-complex="Arial" style:text-scale="100%"/>
    </style:style>
    <style:style style:name="T26" style:family="text">
      <style:text-properties fo:color="#000000" loext:opacity="100%" style:font-name="Liberation Serif" fo:font-size="11pt" style:font-size-asian="11pt" style:font-size-complex="11pt" style:text-scale="100%"/>
    </style:style>
    <style:style style:name="T27" style:family="text">
      <style:text-properties fo:color="#000000" loext:opacity="100%" style:font-name="Liberation Serif" fo:font-size="11pt" officeooo:rsid="0015879a" style:font-size-asian="11pt" style:font-size-complex="11pt" style:text-scale="100%"/>
    </style:style>
    <style:style style:name="T28" style:family="text">
      <style:text-properties fo:color="#000000" loext:opacity="100%" style:font-name="Liberation Serif" fo:font-size="11pt" officeooo:rsid="001fede3" style:font-size-asian="11pt" style:font-size-complex="11pt" style:text-scale="100%"/>
    </style:style>
    <style:style style:name="T29" style:family="text">
      <style:text-properties fo:color="#000000" loext:opacity="100%" fo:font-size="11pt" style:font-size-asian="11pt" style:font-size-complex="11pt" style:text-scale="100%"/>
    </style:style>
    <style:style style:name="T30" style:family="text">
      <style:text-properties fo:color="#000000" loext:opacity="100%" style:font-name="Wingdings" fo:font-size="12pt" style:font-size-asian="12pt" style:font-size-complex="11pt" style:text-scale="100%"/>
    </style:style>
    <style:style style:name="T31" style:family="text">
      <style:text-properties style:text-outline="false" style:text-line-through-style="none" style:text-line-through-type="none" style:text-position="11% 100%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text-emphasize="none" style:text-scale="100%"/>
    </style:style>
    <style:style style:name="T32" style:family="text">
      <style:text-properties fo:font-size="11pt" style:font-size-asian="11pt" style:font-name-complex="Calibri (Vietnamese)" style:font-size-complex="11pt"/>
    </style:style>
    <style:style style:name="T33" style:family="text">
      <style:text-properties fo:font-size="11pt" officeooo:rsid="00199d66" style:font-size-asian="11pt" style:font-name-complex="Calibri (Vietnamese)" style:font-size-complex="11pt"/>
    </style:style>
    <style:style style:name="T34" style:family="text">
      <style:text-properties fo:font-size="11pt" style:font-size-asian="11pt" style:font-name-complex="Calibri" style:font-size-complex="11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officeooo:rsid="0015879a" style:font-size-asian="11pt" style:font-size-complex="11pt"/>
    </style:style>
    <style:style style:name="T37" style:family="text">
      <style:text-properties fo:font-size="11pt" officeooo:rsid="00140a0a" style:font-size-asian="11pt" style:font-size-complex="11pt"/>
    </style:style>
    <style:style style:name="T38" style:family="text">
      <style:text-properties fo:font-size="11pt" officeooo:rsid="001c2a6e" style:font-size-asian="11pt" style:font-size-complex="11pt"/>
    </style:style>
    <style:style style:name="T39" style:family="text">
      <style:text-properties fo:font-size="11pt" fo:font-weight="bold" style:font-size-asian="11pt" style:font-weight-asian="bold" style:font-size-complex="11pt" style:font-weight-complex="bold"/>
    </style:style>
    <style:style style:name="T40" style:family="text">
      <style:text-properties style:font-name="Liberation Serif" fo:font-size="11pt" style:font-size-asian="11pt" style:font-size-complex="11pt"/>
    </style:style>
    <style:style style:name="T41" style:family="text">
      <style:text-properties style:font-name="Liberation Serif" fo:font-size="11pt" officeooo:rsid="001f67d4" style:font-size-asian="11pt" style:font-size-complex="11pt"/>
    </style:style>
    <style:style style:name="T42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43" style:family="text">
      <style:text-properties style:font-name="Liberation Serif" fo:font-size="11pt" fo:font-weight="bold" officeooo:rsid="001c2a6e" style:font-size-asian="11pt" style:font-weight-asian="bold" style:font-size-complex="11pt" style:font-weight-complex="bold"/>
    </style:style>
    <style:style style:name="T44" style:family="text">
      <style:text-properties style:font-name="Liberation Serif" fo:font-size="11pt" fo:font-weight="bold" officeooo:rsid="001d5e7e" style:font-size-asian="11pt" style:font-weight-asian="bold" style:font-size-complex="11pt" style:font-weight-complex="bold"/>
    </style:style>
    <style:style style:name="T45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46" style:family="text">
      <style:text-properties style:font-name="Liberation Serif" fo:font-size="11pt" fo:font-weight="normal" officeooo:rsid="001c2a6e" style:font-size-asian="11pt" style:font-weight-asian="normal" style:font-size-complex="11pt" style:font-weight-complex="normal"/>
    </style:style>
    <style:style style:name="T47" style:family="text">
      <style:text-properties style:font-name="LucidaGrande" fo:font-size="12pt" style:font-name-asian="Symbol" style:font-size-asian="12pt" style:font-name-complex="Symbol" style:font-size-complex="11pt"/>
    </style:style>
    <style:style style:name="T48" style:family="text">
      <style:text-properties officeooo:rsid="001a0a91"/>
    </style:style>
    <style:style style:name="T49" style:family="text">
      <style:text-properties officeooo:rsid="001c2a6e"/>
    </style:style>
    <style:style style:name="T50" style:family="text">
      <style:text-properties officeooo:rsid="001d5e7e"/>
    </style:style>
    <style:style style:name="T51" style:family="text">
      <style:text-properties officeooo:rsid="001ecbd3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11% 100%" fo:font-size="11pt" fo:letter-spacing="normal" fo:font-style="normal" fo:text-shadow="none" style:text-underline-style="none" fo:font-weight="normal" style:font-size-asian="11pt" style:font-style-asian="normal" style:font-weight-asian="normal" style:font-size-complex="11pt" style:font-style-complex="normal" style:text-emphasize="none" style:text-scale="100%"/>
    </style:style>
    <style:style style:name="T53" style:family="text">
      <style:text-properties officeooo:rsid="002c411c"/>
    </style:style>
    <text:list-style style:name="L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Su carta intestata del <text:s/>soggetto beneficiario</text:p>
      <text:p text:style-name="P16"/>
      <text:p text:style-name="P13">DICHIARAZIONE <text:span text:style-name="T48">SOSTITUTIVA DI ATTO DI NOTORIETA’ </text:span>SUI CONTRIBUTI CONCESSI </text:p>
      <text:p text:style-name="P15">DALLA <text:span text:style-name="T1">DIREZIONE </text:span><text:span text:style-name="T53">Coordinamento Politiche e Fondi Europei</text:span></text:p>
      <text:p text:style-name="P15"><text:span text:style-name="T1">SETTORE</text:span><text:span text:style-name="T53"> Relazioni internazionali e cooperazione</text:span><text:span text:style-name="T1"> </text:span></text:p>
      <text:p text:style-name="P14"><text:s/></text:p>
      <text:p text:style-name="P2"/>
      <text:p text:style-name="P3"><text:span text:style-name="T35">Il/La </text:span><text:span text:style-name="T38">s</text:span><text:span text:style-name="T35">ottoscritto/</text:span><text:span text:style-name="T38">a</text:span>__________________________________________________________________ </text:p>
      <text:p text:style-name="P3"><text:span text:style-name="T38">i</text:span><text:span text:style-name="T35">n qualita’ di </text:span>(<text:span text:style-name="T3">es. Legale Rappresentante, Titolare, Ecc.</text:span>)_______________________________________________</text:p>
      <text:p text:style-name="P5"><text:span text:style-name="T35">della </text:span><text:span text:style-name="T37">d</text:span><text:span text:style-name="T35">itta/societa’/ente</text:span>_______________________________________________________________ </text:p>
      <text:p text:style-name="P22">Denominazione (come da certificato di iscrizione al registro delle imprese o da atto costitutivo/statuto) </text:p>
      <text:p text:style-name="P5"><text:span text:style-name="T35">Sede <text:s/>legale</text:span>___________________________________________________________________</text:p>
      <text:p text:style-name="P5"><text:span text:style-name="T2">(</text:span><text:span text:style-name="T3">comune, frazione, cap, via e numero civico</text:span><text:span text:style-name="T2">) </text:span></text:p>
      <text:p text:style-name="P3"><text:span text:style-name="T35">Cod.Fiscale/Partita Iva_</text:span>________________________________________________________</text:p>
      <text:p text:style-name="P4"><text:span text:style-name="T38">i</text:span><text:span text:style-name="T35">n relazione alla liquidazione del contributo</text:span> (<text:span text:style-name="T3">indicare il riferimento che prevede la concessione del <text:s/>contributo</text:span>)________________________ </text:p>
      <text:p text:style-name="P20"><text:span text:style-name="T33">consapevole </text:span><text:span text:style-name="T32">delle responsabilità anche penali assunte in caso di rilascio di dichiarazioni mendaci, formazione di atti falsi e loro uso, e della conseguente decadenza dai benefici concessi sulla base di una dichiarazione non veritiera, ai sensi degli arti</text:span><text:span text:style-name="T34">coli 75 e 76 del decreto del Presidente della Repubblica 28 dicembre 2000, n. 445 (Testo unico delle disposizioni legislative e regolamentari in materia di documentazione amministrativa), </text:span></text:p>
      <text:p text:style-name="P30">D I C H I A R A <text:s/>CHE</text:p>
      <text:p text:style-name="P1"/>
      <text:p text:style-name="P12">il contributo concesso da questo Ente:</text:p>
      <text:p text:style-name="P11">(<text:span text:style-name="T3">compilare selezionando le ipotesi che interessano</text:span>) </text:p>
      <text:p text:style-name="P11"/>
      <text:p text:style-name="Standard"><text:span text:style-name="T30"><draw:control text:anchor-type="as-char" draw:z-index="0" draw:name="Forma1" draw:style-name="gr1" draw:text-style-name="P38" svg:width="0.253cm" svg:height="0.279cm" draw:control="control1"/></text:span><text:span text:style-name="T20"><text:subject/></text:span><text:span text:style-name="T35"><text:s text:c="2"/></text:span><text:span text:style-name="T42">n</text:span><text:span text:style-name="T43">on e’ soggett</text:span><text:span text:style-name="T44">o</text:span><text:span text:style-name="T43"> </text:span><text:span text:style-name="T46">a</text:span><text:span text:style-name="T45">ll</text:span><text:span text:style-name="T40">a ritenuta </text:span><text:span text:style-name="T41">del 4% </text:span><text:span text:style-name="T40">di cui all’art.28 del dpr 600/73 in quanto: </text:span></text:p>
      <text:p text:style-name="P18"/>
      <text:list text:style-name="L1">
        <text:list-header>
          <text:p text:style-name="P32"><text:span text:style-name="T51"><draw:control text:anchor-type="as-char" draw:z-index="2" draw:name="Forma1_1" draw:style-name="gr1" draw:text-style-name="P38" svg:width="0.253cm" svg:height="0.279cm" draw:control="control3"/></text:span><text:span text:style-name="T51"><text:s/>l</text:span>’attività oggetto del contributo non è svolta nell’ambito dell’esercizio dell’attività commerciale o comunque non produce reddito di impresa </text:p>
          <text:p text:style-name="P33"/>
          <text:p text:style-name="P32"><text:span text:style-name="T51"><draw:control text:anchor-type="as-char" draw:z-index="3" draw:name="Forma1_2" draw:style-name="gr1" draw:text-style-name="P38" svg:width="0.253cm" svg:height="0.279cm" draw:control="control4"/></text:span><text:span text:style-name="T51"><text:s/>i</text:span>l contributo medesimo è destinato a finanziare l’acquisto di beni strumentali </text:p>
          <text:p text:style-name="P34"/>
        </text:list-header>
      </text:list>
      <text:p text:style-name="P19"><text:span text:style-name="T18"><draw:control text:anchor-type="as-char" draw:z-index="1" draw:name="Forma1_0" draw:style-name="gr1" draw:text-style-name="P38" svg:width="0.253cm" svg:height="0.279cm" draw:control="control2"/></text:span><text:s/><text:span text:style-name="T8">e’ </text:span><text:span text:style-name="T9">soggett</text:span><text:span text:style-name="T10">o </text:span><text:span text:style-name="T11">a</text:span>lla <text:span text:style-name="T49">r</text:span>itenuta <text:span text:style-name="T50">del 4% </text:span>di cui all’art.28 del dpr 600/73 in quanto: </text:p>
      <text:p text:style-name="P17"/>
      <text:list text:style-name="L2">
        <text:list-header>
          <text:p text:style-name="P35"><text:span text:style-name="T49"><draw:control text:anchor-type="as-char" draw:z-index="4" draw:name="Forma1_3" draw:style-name="gr1" draw:text-style-name="P38" svg:width="0.253cm" svg:height="0.279cm" draw:control="control5"/></text:span><text:span text:style-name="T49"><text:s/>l</text:span>’attività svolta è principalmente o esclusivamente di natura commerciale </text:p>
          <text:p text:style-name="P37"/>
          <text:p text:style-name="P36"><text:span text:style-name="T49"><draw:control text:anchor-type="as-char" draw:z-index="5" draw:name="Forma1_4" draw:style-name="gr1" draw:text-style-name="P38" svg:width="0.253cm" svg:height="0.279cm" draw:control="control6"/></text:span><text:span text:style-name="T49"><text:s/>l</text:span>’attività oggetto del contributo è svolta nell’ambito di esercizio di impresa </text:p>
        </text:list-header>
      </text:list>
      <text:p text:style-name="P9"/>
      <text:p text:style-name="P8"><text:span text:style-name="T4">con riferimento </text:span><text:span text:style-name="T6">al regime </text:span><text:span text:style-name="T7">IVA</text:span><text:span text:style-name="T5">: </text:span></text:p>
      <text:p text:style-name="P10"><text:span text:style-name="T19"><draw:control text:anchor-type="as-char" draw:z-index="6" draw:name="Forma1_5" draw:style-name="gr1" draw:text-style-name="P38" svg:width="0.253cm" svg:height="0.279cm" draw:control="control7"/></text:span><text:span text:style-name="T19"><text:s/></text:span><text:span text:style-name="T22">l’imposta sul valore aggiunto </text:span><text:span text:style-name="T21">(</text:span><text:span text:style-name="T23">IVA</text:span><text:span text:style-name="T21">) </text:span><text:span text:style-name="T24">costituisce un costo</text:span><text:span text:style-name="T21"> </text:span><text:span text:style-name="T22">in quanto non viene recuperata</text:span><text:span text:style-name="T21">; </text:span><text:span text:style-name="T25">‬</text:span></text:p>
      <text:p text:style-name="P24"><text:span text:style-name="T47"><draw:control text:anchor-type="as-char" draw:z-index="7" draw:name="Forma1_6" draw:style-name="gr1" draw:text-style-name="P38" svg:width="0.253cm" svg:height="0.279cm" draw:control="control8"/></text:span><text:span text:style-name="T35"><text:s/></text:span><text:span text:style-name="T36">l’imposta sul valore aggiunto </text:span><text:span text:style-name="T35">(</text:span><text:span text:style-name="T38">IVA</text:span><text:span text:style-name="T35">) </text:span><text:span text:style-name="T39">non costituisce un costo</text:span><text:span text:style-name="T35"> </text:span><text:span text:style-name="T36">in quanto viene recuperata</text:span><text:span text:style-name="T35">;</text:span></text:p>
      <text:p text:style-name="P23"/>
      <text:p text:style-name="P6"><text:span text:style-name="T16"><draw:control text:anchor-type="as-char" draw:z-index="8" draw:name="Forma1_7" draw:style-name="gr1" draw:text-style-name="P38" svg:width="0.253cm" svg:height="0.279cm" draw:control="control9"/></text:span><text:span text:style-name="T16"><text:s/></text:span><text:span text:style-name="T17">ai sensi dell</text:span><text:span text:style-name="T13">’art. 1, commi 125, 125 bis, Legge 4 agosto 2017, n. 124 “Legge annuale per </text:span><text:span text:style-name="T27">il mercato e la concorrenza” e smi, il contributo, </text:span><text:span text:style-name="T28">ovvero la somma dei contributi ricevuti</text:span><text:span text:style-name="T27"> (se superiore a 10.000 euro), sarà pubblicato entro il 30 giugno nella nota integrativa del bilancio d’esercizio o nei propri siti internet (se soggetti non obbligati alla redazione della nota integrativa). L'inosservanza di tale obbligo comporta l'applicazione della sanzione prevista dal comma 125-ter della legge sopracitata;</text:span></text:p>
      <text:p text:style-name="P31"><text:span text:style-name="T27"><draw:control text:anchor-type="as-char" draw:z-index="9" draw:name="Forma1_8" draw:style-name="gr1" draw:text-style-name="P38" svg:width="0.253cm" svg:height="0.279cm" draw:control="control10"/></text:span><text:span text:style-name="T27"><text:s/></text:span><text:span text:style-name="T13">la partecipazione agli organi collegiali dell’ente e la titol</text:span><text:span text:style-name="T12">arità degli organi dello stesso è </text:span><text:span text:style-name="T26">conforme alle disposizioni di cui all’art. 6, comma 2, del D.L. 78/2010, convertito con modificazioni in Legge 122/2010</text:span></text:p>
      <text:p text:style-name="P25"/>
      <text:p text:style-name="P25"><text:soft-page-break/>oppure</text:p>
      <text:p text:style-name="P21"><text:span text:style-name="T15"><draw:control text:anchor-type="as-char" draw:z-index="10" draw:name="Forma1_9" draw:style-name="gr1" draw:text-style-name="P38" svg:width="0.253cm" svg:height="0.279cm" draw:control="control11"/></text:span><text:span text:style-name="T15"><text:s/></text:span><text:span text:style-name="T14">che le disposizioni di cui all’art. 6, comma 2, del D.L. 78/2010, convertito con modificazioni in </text:span><text:span text:style-name="T29">Legge 122/2010 non si applicano</text:span><text:span text:style-name="T14"> </text:span><text:span text:style-name="T52">in quanto:</text:span></text:p>
      <text:p text:style-name="P29"><text:span text:style-name="T31"><draw:control text:anchor-type="as-char" draw:z-index="11" draw:name="Forma1_10" draw:style-name="gr1" draw:text-style-name="P38" svg:width="0.253cm" svg:height="0.279cm" draw:control="control12"/></text:span><text:span text:style-name="T31"><text:s/>ente previsto nominativamente dal D. Lgs. n. 300 del 1999 e dal D. Lgs. 165 del 2001</text:span></text:p>
      <text:p text:style-name="P28"><draw:control text:anchor-type="as-char" draw:z-index="12" draw:name="Forma1_11" draw:style-name="gr1" draw:text-style-name="P38" svg:width="0.253cm" svg:height="0.279cm" draw:control="control13"/><text:s/>università</text:p>
      <text:p text:style-name="P28"><draw:control text:anchor-type="as-char" draw:z-index="13" draw:name="Forma1_12" draw:style-name="gr1" draw:text-style-name="P38" svg:width="0.253cm" svg:height="0.279cm" draw:control="control14"/><text:s/>ente e fondazione di ricerca e organismo equiparato</text:p>
      <text:p text:style-name="P28"><draw:control text:anchor-type="as-char" draw:z-index="14" draw:name="Forma1_13" draw:style-name="gr1" draw:text-style-name="P38" svg:width="0.253cm" svg:height="0.279cm" draw:control="control15"/><text:s/>camera di commercio</text:p>
      <text:p text:style-name="P28"><draw:control text:anchor-type="as-char" draw:z-index="15" draw:name="Forma1_14" draw:style-name="gr1" draw:text-style-name="P38" svg:width="0.253cm" svg:height="0.279cm" draw:control="control16"/><text:s/>ente del servizio sanitario nazionale</text:p>
      <text:p text:style-name="P28"><draw:control text:anchor-type="as-char" draw:z-index="20" draw:name="Forma1_19" draw:style-name="gr1" draw:text-style-name="P38" svg:width="0.253cm" svg:height="0.279cm" draw:control="control21"/><text:s/>ente indicato nella tabella C della legge finanziaria</text:p>
      <text:p text:style-name="P28"><draw:control text:anchor-type="as-char" draw:z-index="21" draw:name="Forma1_20" draw:style-name="gr1" draw:text-style-name="P38" svg:width="0.253cm" svg:height="0.279cm" draw:control="control22"/><text:s/>ente previdenziale ed assistenziale nazionale</text:p>
      <text:p text:style-name="P28"><draw:control text:anchor-type="as-char" draw:z-index="16" draw:name="Forma1_15" draw:style-name="gr1" draw:text-style-name="P38" svg:width="0.253cm" svg:height="0.279cm" draw:control="control17"/><text:s/>ONLUS </text:p>
      <text:p text:style-name="P28"><draw:control text:anchor-type="as-char" draw:z-index="17" draw:name="Forma1_16" draw:style-name="gr1" draw:text-style-name="P38" svg:width="0.253cm" svg:height="0.279cm" draw:control="control18"/><text:s/>associazione di promozione sociale</text:p>
      <text:p text:style-name="P28"><draw:control text:anchor-type="as-char" draw:z-index="18" draw:name="Forma1_17" draw:style-name="gr1" draw:text-style-name="P38" svg:width="0.253cm" svg:height="0.279cm" draw:control="control19"/><text:s/>ente pubblico economico individuato con decreto del Ministero dell’Economia e delle Finanze su proposta del Ministero vigilante</text:p>
      <text:p text:style-name="P28"><draw:control text:anchor-type="as-char" draw:z-index="19" draw:name="Forma1_18" draw:style-name="gr1" draw:text-style-name="P38" svg:width="0.253cm" svg:height="0.279cm" draw:control="control20"/><text:s/>società</text:p>
      <text:p text:style-name="P27"/>
      <text:p text:style-name="P26">Il sottoscritto, ai sensi dell’art. 13 del decreto legislativo 30 giugno 2003, n. 196 (Codice in materia di protezione di dati personali) e successive modifiche ed integrazioni, autorizza 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.</text:p>
      <text:p text:style-name="P26"/>
      <text:p text:style-name="P26"/>
      <text:p text:style-name="P26">Data </text:p>
      <text:p text:style-name="P7">Sottoscritto con firma digitale del legale rappresenta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libri (Vietnamese)" svg:font-family="'Calibri (Vietnamese)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Grande" svg:font-family="LucidaGrande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5T15:14:14.720000000</meta:creation-date>
    <dc:date>2025-03-31T11:57:34.362000000</dc:date>
    <meta:editing-duration>PT58M21S</meta:editing-duration>
    <meta:editing-cycles>21</meta:editing-cycles>
    <meta:generator>LibreOffice/7.6.6.3$Windows_X86_64 LibreOffice_project/d97b2716a9a4a2ce1391dee1765565ea469b0ae7</meta:generator>
    <meta:document-statistic meta:table-count="0" meta:image-count="0" meta:object-count="0" meta:page-count="2" meta:paragraph-count="47" meta:word-count="564" meta:character-count="4185" meta:non-whitespace-character-count="3624"/>
  </office:meta>
</office:document-meta>
</file>