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BRATE</text:p>
          </table:table-cell>
          <table:table-cell table:style-name="ce20" office:value-type="string" calcext:value-type="string">
            <text:p>IVA</text:p>
          </table:table-cell>
          <table:table-cell table:style-name="ce8" office:value-type="float" office:value="3387556823" calcext:value-type="float">
            <text:p>3387556823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EDORDO</text:p>
          </table:table-cell>
          <table:table-cell table:style-name="ce8" office:value-type="float" office:value="3335054550" calcext:value-type="float">
            <text:p>33350545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BALTEANU</text:p>
          </table:table-cell>
          <table:table-cell table:style-name="ce14" office:value-type="string" calcext:value-type="string">
            <text:p>EDUARD</text:p>
          </table:table-cell>
          <table:table-cell table:style-name="ce29" office:value-type="float" office:value="3271372988" calcext:value-type="float">
            <text:p>3271372988</text:p>
          </table:table-cell>
          <table:table-cell table:style-name="ce35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BARDHI </text:p>
          </table:table-cell>
          <table:table-cell table:style-name="ce12" office:value-type="string" calcext:value-type="string">
            <text:p>ARBEN</text:p>
          </table:table-cell>
          <table:table-cell table:style-name="ce23" office:value-type="float" office:value="3285768281" calcext:value-type="float">
            <text:p>3285768281</text:p>
          </table:table-cell>
          <table:table-cell table:style-name="ce12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ASSI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271125443" calcext:value-type="float">
            <text:p>32711254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ATTAGLINO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518275441" calcext:value-type="float">
            <text:p>3518275441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DINO</text:p>
          </table:table-cell>
          <table:table-cell table:style-name="ce12" office:value-type="string" calcext:value-type="string">
            <text:p>ADRIANO </text:p>
          </table:table-cell>
          <table:table-cell table:style-name="ce23" office:value-type="float" office:value="3494459027" calcext:value-type="float">
            <text:p>3494459027</text:p>
          </table:table-cell>
          <table:table-cell table:style-name="ce12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BERTI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85866731" calcext:value-type="float">
            <text:p>348586673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BOTTE</text:p>
          </table:table-cell>
          <table:table-cell table:style-name="ce20" office:value-type="string" calcext:value-type="string">
            <text:p>MARCO GIOVANNI</text:p>
          </table:table-cell>
          <table:table-cell table:style-name="ce8" office:value-type="float" office:value="3294748067" calcext:value-type="float">
            <text:p>3294748067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BRIA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95203503" calcext:value-type="float">
            <text:p>3395203503</text:p>
          </table:table-cell>
          <table:table-cell table:style-name="ce20" office:value-type="string" calcext:value-type="string">
            <text:p>CACN1 CAXCN2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BROVI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4944286" calcext:value-type="float">
            <text:p>338494428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CAM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97424161" calcext:value-type="float">
            <text:p>339742416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NAPA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35266025" calcext:value-type="float">
            <text:p>333526602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NAVESE</text:p>
          </table:table-cell>
          <table:table-cell table:style-name="ce20" office:value-type="string" calcext:value-type="string">
            <text:p>GIOBATTISTA</text:p>
          </table:table-cell>
          <table:table-cell table:style-name="ce8" office:value-type="float" office:value="3397432901" calcext:value-type="float">
            <text:p>33974329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BARTOLOMEO</text:p>
          </table:table-cell>
          <table:table-cell table:style-name="ce8" office:value-type="float" office:value="3355479624" calcext:value-type="float">
            <text:p>335547962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394474941" calcext:value-type="float">
            <text:p>339447494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CLERIC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355251910" calcext:value-type="float">
            <text:p>3355251910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9532419" calcext:value-type="float">
            <text:p>3339532419</text:p>
          </table:table-cell>
          <table:table-cell table:style-name="ce20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384155349" calcext:value-type="float">
            <text:p>3384155349</text:p>
          </table:table-cell>
          <table:table-cell table:style-name="ce12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42121286" calcext:value-type="float">
            <text:p>3342121286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COSTANZO 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6701485" calcext:value-type="float">
            <text:p>3386701485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CURTI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56086427" calcext:value-type="float">
            <text:p>335608642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D'ANDREA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98625027" calcext:value-type="float">
            <text:p>3498625027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DENIN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58416974" calcext:value-type="float">
            <text:p>3358416974</text:p>
          </table:table-cell>
          <table:table-cell table:style-name="ce20" office:value-type="string" calcext:value-type="string">
            <text:p>ATCCN5 <text:s/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DOSSETT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899879033" calcext:value-type="float">
            <text:p>3899879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DRIU</text:p>
          </table:table-cell>
          <table:table-cell table:style-name="ce12" office:value-type="string" calcext:value-type="string">
            <text:p>GEORGE ADRIAN</text:p>
          </table:table-cell>
          <table:table-cell table:style-name="ce23" office:value-type="float" office:value="3276527343" calcext:value-type="float">
            <text:p>3276527343</text:p>
          </table:table-cell>
          <table:table-cell table:style-name="ce35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ELIA</text:p>
          </table:table-cell>
          <table:table-cell table:style-name="ce20" office:value-type="string" calcext:value-type="string">
            <text:p>PIERLUIGI</text:p>
          </table:table-cell>
          <table:table-cell table:style-name="ce8" office:value-type="float" office:value="3382571286" calcext:value-type="float">
            <text:p>3382571286</text:p>
          </table:table-cell>
          <table:table-cell table:style-name="ce20" office:value-type="string" calcext:value-type="string">
            <text:p>ATCCN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FELICIANI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04771050" calcext:value-type="float">
            <text:p>3404771050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FIUMAN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13778137" calcext:value-type="float">
            <text:p>33137781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GIACHER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934337235" calcext:value-type="float">
            <text:p>3934337235</text:p>
          </table:table-cell>
          <table:table-cell table:style-name="ce20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GONELLA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09004430" calcext:value-type="float">
            <text:p>34090044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ISAIA</text:p>
          </table:table-cell>
          <table:table-cell table:style-name="ce12" office:value-type="string" calcext:value-type="string">
            <text:p>LUCA</text:p>
          </table:table-cell>
          <table:table-cell table:style-name="ce29" office:value-type="float" office:value="3483696687" calcext:value-type="float">
            <text:p>3483696687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LONGO VASCHETTI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357231418" calcext:value-type="float">
            <text:p>3357231418</text:p>
          </table:table-cell>
          <table:table-cell table:style-name="ce20" office:value-type="string" calcext:value-type="string">
            <text:p>ATCCN 1 2 3 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MAGNINO </text:p>
          </table:table-cell>
          <table:table-cell table:style-name="ce20" office:value-type="string" calcext:value-type="string">
            <text:p>GIAN BARTOLO</text:p>
          </table:table-cell>
          <table:table-cell table:style-name="ce8" office:value-type="float" office:value="3385957868" calcext:value-type="float">
            <text:p>338595786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MANASSERO</text:p>
          </table:table-cell>
          <table:table-cell table:style-name="ce20" office:value-type="string" calcext:value-type="string">
            <text:p>PIERGIOVANNI</text:p>
          </table:table-cell>
          <table:table-cell table:style-name="ce8" office:value-type="float" office:value="3385307987" calcext:value-type="float">
            <text:p>33853079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MARENGO</text:p>
          </table:table-cell>
          <table:table-cell table:style-name="ce20" office:value-type="string" calcext:value-type="string">
            <text:p>LUCIANO</text:p>
          </table:table-cell>
          <table:table-cell table:style-name="ce8" office:value-type="float" office:value="3388229195" calcext:value-type="float">
            <text:p>3388229195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MARTIN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MONTALD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80312014" calcext:value-type="float">
            <text:p>348031201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MORETTI</text:p>
          </table:table-cell>
          <table:table-cell table:style-name="ce20" office:value-type="string" calcext:value-type="string">
            <text:p>DANIELA</text:p>
          </table:table-cell>
          <table:table-cell table:style-name="ce8" office:value-type="float" office:value="3383878152" calcext:value-type="float">
            <text:p>3383878152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RINO</text:p>
          </table:table-cell>
          <table:table-cell table:style-name="ce8" office:value-type="float" office:value="3334190809" calcext:value-type="float">
            <text:p>3334190809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23636306" calcext:value-type="float">
            <text:p>342363630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28346206" calcext:value-type="float">
            <text:p>3428346206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NEG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405819394" calcext:value-type="float">
            <text:p>3405819394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ONOFREI</text:p>
          </table:table-cell>
          <table:table-cell table:style-name="ce12" office:value-type="string" calcext:value-type="string">
            <text:p>MARIUS</text:p>
          </table:table-cell>
          <table:table-cell table:style-name="ce23" office:value-type="float" office:value="3804390971" calcext:value-type="float">
            <text:p>3804390971</text:p>
          </table:table-cell>
          <table:table-cell table:style-name="ce12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PICARIE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202142932" calcext:value-type="float">
            <text:p>3202142932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PROGLI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93926916" calcext:value-type="float">
            <text:p>33939269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RACCA 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98971882" calcext:value-type="float">
            <text:p>3398971882</text:p>
          </table:table-cell>
          <table:table-cell table:style-name="ce20" office:value-type="string" calcext:value-type="string">
            <text:p>ATCCN1 <text:s/>2 <text:s/>3 4 <text:s/>5 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RIZZO</text:p>
          </table:table-cell>
          <table:table-cell table:style-name="ce20" office:value-type="string" calcext:value-type="string">
            <text:p>SANDRO ANDREA</text:p>
          </table:table-cell>
          <table:table-cell table:style-name="ce8" office:value-type="float" office:value="3483728376" calcext:value-type="float">
            <text:p>348372837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ROBALDO</text:p>
          </table:table-cell>
          <table:table-cell table:style-name="ce12" office:value-type="string" calcext:value-type="string">
            <text:p>GIOELE</text:p>
          </table:table-cell>
          <table:table-cell table:style-name="ce23" office:value-type="float" office:value="3454271048" calcext:value-type="float">
            <text:p>3454271048</text:p>
          </table:table-cell>
          <table:table-cell table:style-name="ce12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RUBER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402514967" calcext:value-type="float">
            <text:p>340251496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RUFFINO</text:p>
          </table:table-cell>
          <table:table-cell table:style-name="ce20" office:value-type="string" calcext:value-type="string">
            <text:p>GIAMPIERO</text:p>
          </table:table-cell>
          <table:table-cell table:style-name="ce8" office:value-type="float" office:value="335347762" calcext:value-type="float">
            <text:p>33534776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SALVATORE</text:p>
          </table:table-cell>
          <table:table-cell table:style-name="ce8" office:value-type="float" office:value="3336616616" calcext:value-type="float">
            <text:p>33366166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292899553" calcext:value-type="float">
            <text:p>3292899553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ACOMO</text:p>
          </table:table-cell>
          <table:table-cell table:style-name="ce8" office:value-type="float" office:value="3356313703" calcext:value-type="float">
            <text:p>3356313703</text:p>
          </table:table-cell>
          <table:table-cell table:style-name="ce20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SAGLIETT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205091" calcext:value-type="float">
            <text:p>338120509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20" office:value-type="string" calcext:value-type="string">
            <text:p>TOFAN</text:p>
          </table:table-cell>
          <table:table-cell table:style-name="ce20" office:value-type="string" calcext:value-type="string">
            <text:p>ION</text:p>
          </table:table-cell>
          <table:table-cell table:style-name="ce8" office:value-type="float" office:value="3276191081" calcext:value-type="float">
            <text:p>3276191081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VADIM</text:p>
          </table:table-cell>
          <table:table-cell table:style-name="ce20" office:value-type="string" calcext:value-type="string">
            <text:p>BUJULEA</text:p>
          </table:table-cell>
          <table:table-cell table:style-name="ce8" office:value-type="float" office:value="3281199913" calcext:value-type="float">
            <text:p>3281199913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RALL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3041549" calcext:value-type="float">
            <text:p>3383041549</text:p>
          </table:table-cell>
          <table:table-cell table:style-name="ce12" office:value-type="string" calcext:value-type="string">
            <text:p>CACN5 C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 5 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string" calcext:value-type="string">
            <text:p>VERRA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289623945" calcext:value-type="float">
            <text:p>3289623945</text:p>
          </table:table-cell>
          <table:table-cell table:style-name="ce20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30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4:18:39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6-17T14:21:53.393000000</dc:date>
    <meta:editing-cycles>93</meta:editing-cycles>
    <meta:editing-duration>PT3H26M17S</meta:editing-duration>
    <meta:document-statistic meta:table-count="1" meta:cell-count="848" meta:object-count="0"/>
  </office:meta>
</office:document-meta>
</file>