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3" office:value-type="string" calcext:value-type="string">
            <text:p>ABRATE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387556823" calcext:value-type="float">
            <text:p>338755682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8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NDIE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4014542" calcext:value-type="float">
            <text:p>3394014542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U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7987915" calcext:value-type="float">
            <text:p>3397987915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EDINO</text:p>
          </table:table-cell>
          <table:table-cell table:style-name="ce53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RARDI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8707708" calcext:value-type="float">
            <text:p>347870770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O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8933477" calcext:value-type="float">
            <text:p>338893347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SSOTTO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890688925" calcext:value-type="float">
            <text:p>389068892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7" office:value-type="float" office:value="3294748067" calcext:value-type="float">
            <text:p>3294748067</text:p>
          </table:table-cell>
          <table:table-cell table:style-name="ce59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TT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UDOIN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475808773" calcext:value-type="float">
            <text:p>3475808773</text:p>
          </table:table-cell>
          <table:table-cell table:style-name="ce53" office:value-type="string" calcext:value-type="string">
            <text:p>CA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ZZ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18983169" calcext:value-type="float">
            <text:p>3318983169</text:p>
          </table:table-cell>
          <table:table-cell table:style-name="ce52" office:value-type="string" calcext:value-type="string">
            <text:p>CACN6 ATCCNC1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RIAN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7" office:value-type="float" office:value="3299336000" calcext:value-type="float">
            <text:p>32993360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812218" calcext:value-type="float">
            <text:p>3355812218</text:p>
          </table:table-cell>
          <table:table-cell table:style-name="ce52" office:value-type="string" calcext:value-type="string">
            <text:p>ATCCN1 ATCCN 5 CACN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CAMI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97424161" calcext:value-type="float">
            <text:p>3397424161</text:p>
          </table:table-cell>
          <table:table-cell table:style-name="ce52" office:value-type="string" calcext:value-type="string">
            <text:p>PROV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VALENTINA</text:p>
          </table:table-cell>
          <table:table-cell table:style-name="ce57" office:value-type="float" office:value="3888809689" calcext:value-type="float">
            <text:p>38888096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NONICO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RAMELL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351616" calcext:value-type="float">
            <text:p>335351616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SCAVILLO</text:p>
          </table:table-cell>
          <table:table-cell table:style-name="ce53" office:value-type="string" calcext:value-type="string">
            <text:p>LUIGI ALBERTO</text:p>
          </table:table-cell>
          <table:table-cell table:style-name="ce58" office:value-type="float" office:value="3739031763" calcext:value-type="float">
            <text:p>373903176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STAGNO 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2989589" calcext:value-type="float">
            <text:p>3382989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VALL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86061908" calcext:value-type="float">
            <text:p>3486061908</text:p>
          </table:table-cell>
          <table:table-cell table:style-name="ce53" office:value-type="string" calcext:value-type="string">
            <text:p>ATCCN1 5 CACN 6</text:p>
          </table:table-cell>
          <table:table-cell table:style-name="ce59" office:value-type="string" calcext:value-type="string">
            <text:p>GVV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MARCELLO</text:p>
          </table:table-cell>
          <table:table-cell table:style-name="ce58" office:value-type="float" office:value="3334654484" calcext:value-type="float">
            <text:p>3334654484</text:p>
          </table:table-cell>
          <table:table-cell table:style-name="ce53" office:value-type="string" calcext:value-type="string">
            <text:p>PROVINCI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2790698" calcext:value-type="float">
            <text:p>338279069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OSTA</text:p>
          </table:table-cell>
          <table:table-cell table:style-name="ce56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9" office:value-type="string" calcext:value-type="string">
            <text:p>ATCCN 2 <text:s/>3 <text:s/>4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8296252" calcext:value-type="float">
            <text:p>3478296252</text:p>
          </table:table-cell>
          <table:table-cell table:style-name="ce53" office:value-type="string" calcext:value-type="string">
            <text:p>CACN1 ATC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4322755" calcext:value-type="float">
            <text:p>34643227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2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OSSETTO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RIU</text:p>
          </table:table-cell>
          <table:table-cell table:style-name="ce53" office:value-type="string" calcext:value-type="string">
            <text:p>GEORGE ADRIAN</text:p>
          </table:table-cell>
          <table:table-cell table:style-name="ce58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7711624" calcext:value-type="float">
            <text:p>3397711624</text:p>
          </table:table-cell>
          <table:table-cell table:style-name="ce53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2" office:value-type="string" calcext:value-type="string">
            <text:p>AT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7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2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ERRIAN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SSI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5881449" calcext:value-type="float">
            <text:p>3385881449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ILEPPO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ISSOL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6786942" calcext:value-type="float">
            <text:p>3386786942</text:p>
          </table:table-cell>
          <table:table-cell table:style-name="ce53" office:value-type="string" calcext:value-type="string">
            <text:p>ATCCN1 ATCCN2 ATCCN3 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IUMA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91544279" calcext:value-type="float">
            <text:p>3491544279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GARELLO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7" office:value-type="float" office:value="3474816840" calcext:value-type="float">
            <text:p>347481684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713596175" calcext:value-type="float">
            <text:p>3713596175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MASSIMO PALMIRO</text:p>
          </table:table-cell>
          <table:table-cell table:style-name="ce58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IRODENG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RAGL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RATO</text:p>
          </table:table-cell>
          <table:table-cell table:style-name="ce53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RAT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84435385" calcext:value-type="float">
            <text:p>3384435385</text:p>
          </table:table-cell>
          <table:table-cell table:style-name="ce52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ROPPO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ISAIA</text:p>
          </table:table-cell>
          <table:table-cell table:style-name="ce53" office:value-type="string" calcext:value-type="string">
            <text:p>PIERANGELO</text:p>
          </table:table-cell>
          <table:table-cell table:style-name="ce57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83696687" calcext:value-type="float">
            <text:p>34836966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38375654" calcext:value-type="float">
            <text:p>3338375654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LERD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98555446" calcext:value-type="float">
            <text:p>33985554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LINGUA CORRADO</text:p>
          </table:table-cell>
          <table:table-cell table:style-name="ce53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57231418" calcext:value-type="float">
            <text:p>3357231418</text:p>
          </table:table-cell>
          <table:table-cell table:style-name="ce52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7" office:value-type="float" office:value="3886916801" calcext:value-type="float">
            <text:p>38869168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6992769" calcext:value-type="float">
            <text:p>3396992769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7108239" calcext:value-type="float">
            <text:p>33571082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2830060" calcext:value-type="float">
            <text:p>3392830060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7" office:value-type="float" office:value="3385307987" calcext:value-type="float">
            <text:p>338530798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391133261" calcext:value-type="float">
            <text:p>33911332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MANDI</text:p>
          </table:table-cell>
          <table:table-cell table:style-name="ce53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2638562" calcext:value-type="float">
            <text:p>3392638562</text:p>
          </table:table-cell>
          <table:table-cell table:style-name="ce52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52444499" calcext:value-type="float">
            <text:p>3452444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498357451" calcext:value-type="float">
            <text:p>349835745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405819394" calcext:value-type="float">
            <text:p>3405819394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5537752" calcext:value-type="float">
            <text:p>3405537752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71382132" calcext:value-type="float">
            <text:p>347138213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8" office:value-type="float" office:value="3389082290" calcext:value-type="float">
            <text:p>3389082290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8" office:value-type="float" office:value="335492593" calcext:value-type="float">
            <text:p>3354925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290806290" calcext:value-type="float">
            <text:p>3290806290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5661324" calcext:value-type="float">
            <text:p>3485661324</text:p>
          </table:table-cell>
          <table:table-cell table:style-name="ce53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8" office:value-type="float" office:value="3316558687" calcext:value-type="float">
            <text:p>3316558687</text:p>
          </table:table-cell>
          <table:table-cell table:style-name="ce53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41217719" calcext:value-type="float">
            <text:p>3341217719</text:p>
          </table:table-cell>
          <table:table-cell table:style-name="ce53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8" office:value-type="float" office:value="3804390971" calcext:value-type="float">
            <text:p>3804390971</text:p>
          </table:table-cell>
          <table:table-cell table:style-name="ce53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90595893" calcext:value-type="float">
            <text:p>349059589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43">
          <table:table-cell table:number-columns-repeated="965"/>
        </table:table-row>
        <table:table-row table:style-name="ro5" table:number-rows-repeated="7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4:18:40.8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6-17T14:20:06.360000000</dc:date>
    <meta:editing-duration>PT5H30M41S</meta:editing-duration>
    <meta:editing-cycles>109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135" meta:object-count="0"/>
  </office:meta>
</office:document-meta>
</file>