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6F9D4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6F9D4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5816,45915)">
          <table:help-message table:title="INIZIO CAMPO" table:display="true">
            <text:p>Inserire la data di inizio campo</text:p>
          </table:help-message>
          <table:error-message table:title="PERIODO DI SVOLGIMENTO" table:display="true">
            <text:p>La data deve essere compresa tra l'8 giugno e il 15 settembre 2025</text:p>
          </table:error-message>
        </table:content-validation>
        <table:content-validation table:name="val2" table:condition="of:cell-content-is-date() and cell-content-is-between(45816,45915)">
          <table:help-message table:title="FINE CAMPO" table:display="true">
            <text:p>Inserire la data di fine campo</text:p>
          </table:help-message>
          <table:error-message table:title="PERIODO DI SVOLGIMENTO" table:display="true">
            <text:p>La data deve essere compresa tra l'8 giugno e il 15 settembre 2025</text:p>
          </table:error-message>
        </table:content-validation>
      </table:content-validation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3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2" table:number-columns-repeated="1011" table:default-cell-style-name="ce13"/>
        <table:table-column table:style-name="co11" table:number-columns-repeated="15360" table:default-cell-style-name="ce12"/>
        <table:table-row table:style-name="ro1">
          <table:table-cell office:value-type="string" table:style-name="ce1">
            <text:p>Comune</text:p>
          </table:table-cell>
          <table:table-cell office:value-type="string" table:style-name="ce1">
            <text:p>Prov</text:p>
          </table:table-cell>
          <table:table-cell office:value-type="string" table:style-name="ce1">
            <text:p>Indirizzo</text:p>
          </table:table-cell>
          <table:table-cell office:value-type="string" table:style-name="ce2">
            <text:p>Inizio campo</text:p>
          </table:table-cell>
          <table:table-cell office:value-type="string" table:style-name="ce2">
            <text:p>Fine campo</text:p>
          </table:table-cell>
          <table:table-cell office:value-type="string" table:style-name="ce1">
            <text:p>Associazione</text:p>
          </table:table-cell>
          <table:table-cell office:value-type="string" table:style-name="ce1">
            <text:p>Cod Fiscale</text:p>
          </table:table-cell>
          <table:table-cell office:value-type="string" table:style-name="ce1">
            <text:p>Ref1</text:p>
          </table:table-cell>
          <table:table-cell office:value-type="string" table:style-name="ce1">
            <text:p>Ref1 Tel</text:p>
          </table:table-cell>
          <table:table-cell office:value-type="string" table:style-name="ce1">
            <text:p>Ref1 mail</text:p>
          </table:table-cell>
          <table:table-cell office:value-type="string" table:style-name="ce1">
            <text:p>Ref2</text:p>
          </table:table-cell>
          <table:table-cell office:value-type="string" table:style-name="ce1">
            <text:p>Ref2 Tel</text:p>
          </table:table-cell>
          <table:table-cell office:value-type="string" table:style-name="ce1">
            <text:p>Ref2 Mai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novo</text:p>
          </table:table-cell>
          <table:table-cell office:value-type="string" table:style-name="ce3">
            <text:p>TO</text:p>
          </table:table-cell>
          <table:table-cell office:value-type="string" table:style-name="ce4">
            <text:p>Parco del castello della Rovere in via del Castello</text:p>
          </table:table-cell>
          <table:table-cell office:value-type="string" table:content-validation-name="val1" table:style-name="ce5">
            <text:p>09/06/2025</text:p>
          </table:table-cell>
          <table:table-cell office:value-type="string" table:content-validation-name="val2" table:style-name="ce5">
            <text:p>15/06/2025</text:p>
          </table:table-cell>
          <table:table-cell office:value-type="string" table:style-name="ce4">
            <text:p>ANA</text:p>
          </table:table-cell>
          <table:table-cell table:style-name="ce4"/>
          <table:table-cell office:value-type="string" table:style-name="ce6">
            <text:p>Savio Massimo</text:p>
          </table:table-cell>
          <table:table-cell office:value-type="float" office:value="3665405493" table:style-name="ce11">
            <text:p>3665405493</text:p>
          </table:table-cell>
          <table:table-cell office:value-type="string" table:style-name="ce11">
            <text:p>savio@alpini.torino.it</text:p>
          </table:table-cell>
          <table:table-cell table:number-columns-repeated="3" table:style-name="ce11"/>
          <table:table-cell table:number-columns-repeated="16371"/>
        </table:table-row>
        <table:table-row table:style-name="ro2">
          <table:table-cell office:value-type="string" table:style-name="ce7">
            <text:p>Orbassano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Via Leonardo Moreni s.n.</text:p>
          </table:table-cell>
          <table:table-cell office:value-type="date" office:date-value="2025-06-09T00:00:00" table:content-validation-name="val1" table:style-name="ce9">
            <text:p>09/06/2025</text:p>
          </table:table-cell>
          <table:table-cell office:value-type="date" office:date-value="2025-06-14T00:00:00" table:content-validation-name="val2" table:style-name="ce9">
            <text:p>14/06/2025</text:p>
          </table:table-cell>
          <table:table-cell office:value-type="string" table:style-name="ce8">
            <text:p>Gruppo Comunale di Protezione Civile Orbassano</text:p>
          </table:table-cell>
          <table:table-cell office:value-type="string" table:style-name="ce8">
            <text:p>01384600019</text:p>
          </table:table-cell>
          <table:table-cell office:value-type="string" table:style-name="ce10">
            <text:p>Paolo Marocco</text:p>
          </table:table-cell>
          <table:table-cell office:value-type="float" office:value="3341488681" table:style-name="ce14">
            <text:p>3341488681</text:p>
          </table:table-cell>
          <table:table-cell office:value-type="string" table:style-name="ce14">
            <text:p>assessore.marocco@comune.orbassano.to.it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office:value-type="string" table:style-name="ce7">
            <text:p>Baceno</text:p>
          </table:table-cell>
          <table:table-cell office:value-type="string" table:style-name="ce7">
            <text:p>VB</text:p>
          </table:table-cell>
          <table:table-cell office:value-type="string" table:style-name="ce8">
            <text:p>Via Graglia, 5</text:p>
          </table:table-cell>
          <table:table-cell office:value-type="date" office:date-value="2025-06-15T00:00:00" table:content-validation-name="val1" table:style-name="ce9">
            <text:p>15/06/2025</text:p>
          </table:table-cell>
          <table:table-cell office:value-type="date" office:date-value="2025-06-22T00:00:00" table:content-validation-name="val2" table:style-name="ce9">
            <text:p>22/06/2025</text:p>
          </table:table-cell>
          <table:table-cell office:value-type="string" table:style-name="ce8">
            <text:p>NUCLEO PROTEZIONE CIVILE ISOLA D'ASTI</text:p>
          </table:table-cell>
          <table:table-cell office:value-type="float" office:value="92031930057" table:style-name="ce8">
            <text:p>92031930057</text:p>
          </table:table-cell>
          <table:table-cell office:value-type="string" table:style-name="ce10">
            <text:p>Gianpaolo Bissaro</text:p>
          </table:table-cell>
          <table:table-cell office:value-type="float" office:value="3290185509" table:style-name="ce10">
            <text:p>3290185509</text:p>
          </table:table-cell>
          <table:table-cell office:value-type="string" table:style-name="ce10">
            <text:p>pcisola@libero.it</text:p>
          </table:table-cell>
          <table:table-cell office:value-type="string" table:style-name="ce10">
            <text:p>Massimo Rivella</text:p>
          </table:table-cell>
          <table:table-cell office:value-type="float" office:value="3899836636" table:style-name="ce10">
            <text:p>3899836636</text:p>
          </table:table-cell>
          <table:table-cell office:value-type="string" table:style-name="ce10">
            <text:p>av.comunicando@libero.i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Nichelino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Via Prunotto, 17 c/o campo sportivo</text:p>
          </table:table-cell>
          <table:table-cell office:value-type="date" office:date-value="2025-06-16T00:00:00" table:content-validation-name="val1" table:style-name="ce9">
            <text:p>16/06/2025</text:p>
          </table:table-cell>
          <table:table-cell office:value-type="date" office:date-value="2025-06-21T00:00:00" table:content-validation-name="val2" table:style-name="ce9">
            <text:p>21/06/2025</text:p>
          </table:table-cell>
          <table:table-cell office:value-type="string" table:style-name="ce8">
            <text:p>Gruppo Comunale di Protezione Civile Nichelino</text:p>
          </table:table-cell>
          <table:table-cell office:value-type="string" table:style-name="ce8">
            <text:p>94031420014</text:p>
          </table:table-cell>
          <table:table-cell office:value-type="string" table:style-name="ce10">
            <text:p>Isp. Capo Lucia Auddino</text:p>
          </table:table-cell>
          <table:table-cell office:value-type="float" office:value="3204391510" table:style-name="ce10">
            <text:p>3204391510</text:p>
          </table:table-cell>
          <table:table-cell office:value-type="string" table:style-name="ce10">
            <text:p>lucia.auddino@comune.nichelino.to.it</text:p>
          </table:table-cell>
          <table:table-cell office:value-type="string" table:style-name="ce10">
            <text:p>Daniele Mazzotta (Coordinatore operativo)</text:p>
          </table:table-cell>
          <table:table-cell office:value-type="float" office:value="3204391521" table:style-name="ce10">
            <text:p>3204391521</text:p>
          </table:table-cell>
          <table:table-cell office:value-type="string" table:style-name="ce10">
            <text:p>danielemazzotta60@gmail.com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Mombercelli</text:p>
          </table:table-cell>
          <table:table-cell office:value-type="string" table:style-name="ce7">
            <text:p>AT</text:p>
          </table:table-cell>
          <table:table-cell office:value-type="string" table:style-name="ce8">
            <text:p>Corso Asti, 930</text:p>
          </table:table-cell>
          <table:table-cell office:value-type="date" office:date-value="2025-06-18T00:00:00" table:content-validation-name="val1" table:style-name="ce9">
            <text:p>18/06/2025</text:p>
          </table:table-cell>
          <table:table-cell office:value-type="date" office:date-value="2025-06-22T00:00:00" table:content-validation-name="val2" table:style-name="ce9">
            <text:p>22/06/2025</text:p>
          </table:table-cell>
          <table:table-cell office:value-type="string" table:style-name="ce8">
            <text:p>GVPC GRUPPO VOLONTARI PROTEZIONE CIVILE CANELLI ODV</text:p>
          </table:table-cell>
          <table:table-cell office:value-type="float" office:value="90006910054" table:style-name="ce8">
            <text:p>90006910054</text:p>
          </table:table-cell>
          <table:table-cell office:value-type="string" table:style-name="ce14">
            <text:p>Simone Massimello</text:p>
          </table:table-cell>
          <table:table-cell office:value-type="float" office:value="3319941640" table:style-name="ce10">
            <text:p>3319941640</text:p>
          </table:table-cell>
          <table:table-cell office:value-type="string" table:style-name="ce10">
            <text:p>simone.massimello@virgilio.it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office:value-type="string" table:style-name="ce7">
            <text:p>Caselle Torinese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Piazza della Resistenza, 1</text:p>
          </table:table-cell>
          <table:table-cell office:value-type="date" office:date-value="2025-06-23T00:00:00" table:content-validation-name="val1" table:style-name="ce9">
            <text:p>23/06/2025</text:p>
          </table:table-cell>
          <table:table-cell office:value-type="date" office:date-value="2025-06-27T00:00:00" table:content-validation-name="val2" table:style-name="ce9">
            <text:p>27/06/2025</text:p>
          </table:table-cell>
          <table:table-cell office:value-type="string" table:style-name="ce8">
            <text:p>Gruppo Comunale di Protezione Civile Caselle</text:p>
          </table:table-cell>
          <table:table-cell office:value-type="string" table:style-name="ce8">
            <text:p>01614790010</text:p>
          </table:table-cell>
          <table:table-cell office:value-type="string" table:style-name="ce10">
            <text:p>Pierluigi Bartelloni</text:p>
          </table:table-cell>
          <table:table-cell office:value-type="float" office:value="3273335448" table:style-name="ce10">
            <text:p>3273335448</text:p>
          </table:table-cell>
          <table:table-cell office:value-type="string" table:style-name="ce10">
            <text:p>protezionecivile@comune.caselle-torinese.to.it</text:p>
          </table:table-cell>
          <table:table-cell office:value-type="string" table:style-name="ce14">
            <text:p>Claudio Battistella</text:p>
          </table:table-cell>
          <table:table-cell office:value-type="float" office:value="329112750" table:style-name="ce14">
            <text:p>329112750</text:p>
          </table:table-cell>
          <table:table-cell office:value-type="string" table:style-name="ce14">
            <text:p><text:a xlink:href="mailto:battistellaclaudio1@tin.it">battistellaclaudio1@tin.it</text:a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elizzano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ia Madonna della Fonte - Campo sportivo Felizzano</text:p>
          </table:table-cell>
          <table:table-cell office:value-type="string" table:content-validation-name="val1" table:style-name="ce5">
            <text:p>29/06/2025</text:p>
          </table:table-cell>
          <table:table-cell office:value-type="string" table:content-validation-name="val2" table:style-name="ce5">
            <text:p>05/07/2025</text:p>
          </table:table-cell>
          <table:table-cell office:value-type="string" table:style-name="ce4">
            <text:p>ANA</text:p>
          </table:table-cell>
          <table:table-cell table:style-name="ce4"/>
          <table:table-cell office:value-type="string" table:style-name="ce6">
            <text:p>Manfrin Gian Lorenzo</text:p>
          </table:table-cell>
          <table:table-cell office:value-type="float" office:value="3348881068" table:style-name="ce11">
            <text:p>3348881068</text:p>
          </table:table-cell>
          <table:table-cell office:value-type="string" table:style-name="ce11">
            <text:p>pc.alessandria@ana.it</text:p>
          </table:table-cell>
          <table:table-cell table:number-columns-repeated="3" table:style-name="ce11"/>
          <table:table-cell table:number-columns-repeated="16371"/>
        </table:table-row>
        <table:table-row table:style-name="ro4">
          <table:table-cell office:value-type="string" table:style-name="ce7">
            <text:p>Stroppiana</text:p>
          </table:table-cell>
          <table:table-cell office:value-type="string" table:style-name="ce7">
            <text:p>VC</text:p>
          </table:table-cell>
          <table:table-cell office:value-type="string" table:style-name="ce8">
            <text:p>Showroom Fondazione Marazzato SP 31 del Monferrato K, 11,400 – coord. 45.3579 - 8.4599978420242</text:p>
          </table:table-cell>
          <table:table-cell office:value-type="date" office:date-value="2025-07-02T00:00:00" table:content-validation-name="val1" table:style-name="ce9">
            <text:p>02/07/2025</text:p>
          </table:table-cell>
          <table:table-cell office:value-type="date" office:date-value="2025-07-06T00:00:00" table:content-validation-name="val2" table:style-name="ce9">
            <text:p>06/07/2025</text:p>
          </table:table-cell>
          <table:table-cell office:value-type="string" table:style-name="ce8">
            <text:p>Ass. PCV Cinofili OdV</text:p>
          </table:table-cell>
          <table:table-cell office:value-type="float" office:value="94035760027" table:style-name="ce8">
            <text:p>94035760027</text:p>
          </table:table-cell>
          <table:table-cell office:value-type="string" table:style-name="ce10">
            <text:p>Antonio Guglielmi</text:p>
          </table:table-cell>
          <table:table-cell office:value-type="float" office:value="3334067040" table:style-name="ce10">
            <text:p>3334067040</text:p>
          </table:table-cell>
          <table:table-cell office:value-type="string" table:style-name="ce14">
            <text:p>pcv.cinofili@gmail.com</text:p>
          </table:table-cell>
          <table:table-cell office:value-type="string" table:style-name="ce14">
            <text:p>Maurizio BERTAZZOLI</text:p>
          </table:table-cell>
          <table:table-cell office:value-type="float" office:value="3286725411" table:style-name="ce14">
            <text:p>3286725411</text:p>
          </table:table-cell>
          <table:table-cell office:value-type="string" table:style-name="ce14">
            <text:p>tlc@protezionecivile-coordinamentovc.it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erbania</text:p>
          </table:table-cell>
          <table:table-cell office:value-type="string" table:style-name="ce7">
            <text:p>VB</text:p>
          </table:table-cell>
          <table:table-cell office:value-type="string" table:style-name="ce8">
            <text:p>Via Dell'Industria, 19</text:p>
          </table:table-cell>
          <table:table-cell office:value-type="date" office:date-value="2025-07-07T00:00:00" table:content-validation-name="val1" table:style-name="ce9">
            <text:p>07/07/2025</text:p>
          </table:table-cell>
          <table:table-cell office:value-type="date" office:date-value="2025-07-11T00:00:00" table:content-validation-name="val2" table:style-name="ce9">
            <text:p>11/07/2025</text:p>
          </table:table-cell>
          <table:table-cell office:value-type="string" table:style-name="ce8">
            <text:p>Nucleo Start ODV</text:p>
          </table:table-cell>
          <table:table-cell office:value-type="float" office:value="93032090032" table:style-name="ce8">
            <text:p>93032090032</text:p>
          </table:table-cell>
          <table:table-cell office:value-type="string" table:style-name="ce14">
            <text:p>Francesco Cotti</text:p>
          </table:table-cell>
          <table:table-cell office:value-type="float" office:value="3317554752" table:style-name="ce10">
            <text:p>3317554752</text:p>
          </table:table-cell>
          <table:table-cell office:value-type="string" table:style-name="ce10">
            <text:p>francesco.cotti@coordinamentopiemonte.it</text:p>
          </table:table-cell>
          <table:table-cell office:value-type="string" table:style-name="ce14">
            <text:p>Claudia Corbelli</text:p>
          </table:table-cell>
          <table:table-cell office:value-type="float" office:value="3926600771" table:style-name="ce14">
            <text:p>3926600771</text:p>
          </table:table-cell>
          <table:table-cell office:value-type="string" table:style-name="ce14">
            <text:p><text:a xlink:href="mailto:claudia.corbelli1973@gmail.com">claudia.corbelli1973@gmail.com</text:a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RANO SUL PO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ia Marconi, 1</text:p>
          </table:table-cell>
          <table:table-cell office:value-type="string" table:content-validation-name="val1" table:style-name="ce5">
            <text:p>14/07/2025</text:p>
          </table:table-cell>
          <table:table-cell office:value-type="string" table:content-validation-name="val2" table:style-name="ce5">
            <text:p>20/07/2025</text:p>
          </table:table-cell>
          <table:table-cell office:value-type="string" table:style-name="ce4">
            <text:p>FIR-CB</text:p>
          </table:table-cell>
          <table:table-cell table:style-name="ce4"/>
          <table:table-cell office:value-type="string" table:style-name="ce6">
            <text:p>MANTELLI ALESSANDRO</text:p>
          </table:table-cell>
          <table:table-cell office:value-type="float" office:value="3387541427" table:style-name="ce11">
            <text:p>3387541427</text:p>
          </table:table-cell>
          <table:table-cell office:value-type="string" table:style-name="ce11">
            <text:p>info@lachintana.it</text:p>
          </table:table-cell>
          <table:table-cell office:value-type="string" table:style-name="ce11">
            <text:p>Zuppa Asia</text:p>
          </table:table-cell>
          <table:table-cell office:value-type="float" office:value="3917070886" table:style-name="ce11">
            <text:p>3917070886</text:p>
          </table:table-cell>
          <table:table-cell office:value-type="string" table:style-name="ce11">
            <text:p><text:a xlink:href="mailto:asiazu2002@gmail.com">asiazu2002@gmail.com</text:a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iobesi Torinese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Piazza I Maggio c/o scuola; Via XXV Aprile 6 c/o centro incontri</text:p>
          </table:table-cell>
          <table:table-cell office:value-type="date" office:date-value="2025-07-24T00:00:00" table:content-validation-name="val1" table:style-name="ce9">
            <text:p>24/07/2025</text:p>
          </table:table-cell>
          <table:table-cell office:value-type="date" office:date-value="2025-07-28T00:00:00" table:content-validation-name="val2" table:style-name="ce9">
            <text:p>28/07/2025</text:p>
          </table:table-cell>
          <table:table-cell office:value-type="string" table:style-name="ce8">
            <text:p>Gruppo Comunale di Protezione Civile Piobesi Torinese</text:p>
          </table:table-cell>
          <table:table-cell office:value-type="string" table:style-name="ce8">
            <text:p>01579530013</text:p>
          </table:table-cell>
          <table:table-cell office:value-type="string" table:style-name="ce10">
            <text:p>Michele Fornero</text:p>
          </table:table-cell>
          <table:table-cell office:value-type="float" office:value="3355828578" table:style-name="ce10">
            <text:p>3355828578</text:p>
          </table:table-cell>
          <table:table-cell office:value-type="string" table:style-name="ce10">
            <text:p>michele.fornero@libero.it</text:p>
          </table:table-cell>
          <table:table-cell office:value-type="string" table:style-name="ce14">
            <text:p>Fiorenzo Demichelis</text:p>
          </table:table-cell>
          <table:table-cell office:value-type="float" office:value="3470108075" table:style-name="ce14">
            <text:p>3470108075</text:p>
          </table:table-cell>
          <table:table-cell office:value-type="string" table:style-name="ce14">
            <text:p><text:a xlink:href="mailto:sindaco@comune.piobesi.to.it">sindaco@comune.piobesi.to.it</text:a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Fossano</text:p>
          </table:table-cell>
          <table:table-cell office:value-type="string" table:style-name="ce7">
            <text:p>CN</text:p>
          </table:table-cell>
          <table:table-cell office:value-type="string" table:style-name="ce8">
            <text:p>via Granatieri di Sardegna n.1</text:p>
          </table:table-cell>
          <table:table-cell office:value-type="date" office:date-value="2025-07-27T00:00:00" table:content-validation-name="val1" table:style-name="ce9">
            <text:p>27/07/2025</text:p>
          </table:table-cell>
          <table:table-cell office:value-type="date" office:date-value="2025-08-02T00:00:00" table:content-validation-name="val2" table:style-name="ce9">
            <text:p>02/08/2025</text:p>
          </table:table-cell>
          <table:table-cell office:value-type="string" table:style-name="ce8">
            <text:p>SAPR SISTEMI AEROMOBILI A PILOTAGGIO REMOTO ODV</text:p>
          </table:table-cell>
          <table:table-cell table:style-name="ce8"/>
          <table:table-cell office:value-type="string" table:style-name="ce14">
            <text:p>Terranova Salvatore</text:p>
          </table:table-cell>
          <table:table-cell office:value-type="float" office:value="3346587523" table:style-name="ce10">
            <text:p>3346587523</text:p>
          </table:table-cell>
          <table:table-cell office:value-type="string" table:style-name="ce10">
            <text:p>logistica.cn@coordinamentocuneo.it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3">
            <text:p>LANZO TORINESE</text:p>
          </table:table-cell>
          <table:table-cell office:value-type="string" table:style-name="ce3">
            <text:p>TO</text:p>
          </table:table-cell>
          <table:table-cell office:value-type="string" table:style-name="ce4">
            <text:p>VIA San Giovanni Bosco 47</text:p>
          </table:table-cell>
          <table:table-cell office:value-type="string" table:content-validation-name="val1" table:style-name="ce5">
            <text:p>04/08/2025</text:p>
          </table:table-cell>
          <table:table-cell office:value-type="string" table:content-validation-name="val2" table:style-name="ce5">
            <text:p>09/08/2025</text:p>
          </table:table-cell>
          <table:table-cell office:value-type="string" table:style-name="ce4">
            <text:p>Croce Rossa Italiana Montegrosso</text:p>
          </table:table-cell>
          <table:table-cell table:style-name="ce4"/>
          <table:table-cell office:value-type="string" table:style-name="ce6">
            <text:p>Tommaso Santero</text:p>
          </table:table-cell>
          <table:table-cell office:value-type="float" office:value="3423776834" table:style-name="ce11">
            <text:p>3423776834</text:p>
          </table:table-cell>
          <table:table-cell office:value-type="string" table:style-name="ce11">
            <text:p>tommaso.santero@piemonte.cri.it</text:p>
          </table:table-cell>
          <table:table-cell table:number-columns-repeated="3" table:style-name="ce11"/>
          <table:table-cell table:number-columns-repeated="16371"/>
        </table:table-row>
        <table:table-row table:style-name="ro1">
          <table:table-cell office:value-type="string" table:style-name="ce3">
            <text:p>Acqui Terme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iazza San Guido</text:p>
          </table:table-cell>
          <table:table-cell office:value-type="string" table:content-validation-name="val1" table:style-name="ce5">
            <text:p>18/08/2025</text:p>
          </table:table-cell>
          <table:table-cell office:value-type="string" table:content-validation-name="val2" table:style-name="ce5">
            <text:p>23/08/2025</text:p>
          </table:table-cell>
          <table:table-cell office:value-type="string" table:style-name="ce4">
            <text:p>ANC</text:p>
          </table:table-cell>
          <table:table-cell table:style-name="ce4"/>
          <table:table-cell office:value-type="string" table:style-name="ce6">
            <text:p>Ravera Antonio C.</text:p>
          </table:table-cell>
          <table:table-cell office:value-type="float" office:value="3313670399" table:style-name="ce11">
            <text:p>3313670399</text:p>
          </table:table-cell>
          <table:table-cell office:value-type="string" table:style-name="ce11">
            <text:p>aravera2002@gmail.com, "Referente Alessandria" &lt;ancprocivcoordalessandria@gmail.com&gt;</text:p>
          </table:table-cell>
          <table:table-cell office:value-type="string" table:style-name="ce11">
            <text:p>Patrizia Randaccio</text:p>
          </table:table-cell>
          <table:table-cell office:value-type="float" office:value="3474910707" table:style-name="ce11">
            <text:p>3474910707</text:p>
          </table:table-cell>
          <table:table-cell office:value-type="string" table:style-name="ce11">
            <text:p><text:s/>patrizia.randaccio@libero.it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andiolo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Via Roma (c/o campo sportivo)</text:p>
          </table:table-cell>
          <table:table-cell office:value-type="date" office:date-value="2025-08-25T00:00:00" table:content-validation-name="val1" table:style-name="ce9">
            <text:p>25/08/2025</text:p>
          </table:table-cell>
          <table:table-cell office:value-type="date" office:date-value="2025-08-30T00:00:00" table:content-validation-name="val2" table:style-name="ce9">
            <text:p>30/08/2025</text:p>
          </table:table-cell>
          <table:table-cell office:value-type="string" table:style-name="ce8">
            <text:p>Gruppo Comunale di Protezione Civile Candiolo</text:p>
          </table:table-cell>
          <table:table-cell office:value-type="string" table:style-name="ce8">
            <text:p>01717430019</text:p>
          </table:table-cell>
          <table:table-cell office:value-type="string" table:style-name="ce10">
            <text:p>Roberto Pace</text:p>
          </table:table-cell>
          <table:table-cell office:value-type="float" office:value="3348112439" table:style-name="ce10">
            <text:p>3348112439</text:p>
          </table:table-cell>
          <table:table-cell office:value-type="string" table:style-name="ce10">
            <text:p>pace.roberto2023@gmail.com</text:p>
          </table:table-cell>
          <table:table-cell table:number-columns-repeated="3" table:style-name="ce14"/>
          <table:table-cell table:number-columns-repeated="16371"/>
        </table:table-row>
        <table:table-row table:style-name="ro3">
          <table:table-cell office:value-type="string" table:style-name="ce7">
            <text:p>Carignano</text:p>
          </table:table-cell>
          <table:table-cell office:value-type="string" table:style-name="ce7">
            <text:p>TO</text:p>
          </table:table-cell>
          <table:table-cell office:value-type="string" table:style-name="ce8">
            <text:p>Via Monte di Pietà, 1</text:p>
          </table:table-cell>
          <table:table-cell office:value-type="date" office:date-value="2025-09-01T00:00:00" table:content-validation-name="val1" table:style-name="ce9">
            <text:p>01/09/2025</text:p>
          </table:table-cell>
          <table:table-cell office:value-type="date" office:date-value="2025-09-06T00:00:00" table:content-validation-name="val2" table:style-name="ce9">
            <text:p>06/09/2025</text:p>
          </table:table-cell>
          <table:table-cell office:value-type="string" table:style-name="ce8">
            <text:p>GRUPPO COMUNALE DI VOLONTARI DI PROTEZIONE CIVILE DI CARIGNANO</text:p>
          </table:table-cell>
          <table:table-cell office:value-type="float" office:value="84515520017" table:style-name="ce8">
            <text:p>84515520017</text:p>
          </table:table-cell>
          <table:table-cell office:value-type="string" table:style-name="ce10">
            <text:p>Daniela Tontini</text:p>
          </table:table-cell>
          <table:table-cell office:value-type="float" office:value="3493123361" table:style-name="ce10">
            <text:p>3493123361</text:p>
          </table:table-cell>
          <table:table-cell office:value-type="string" table:style-name="ce10">
            <text:p>camposcuola.protciv@gmail.com</text:p>
          </table:table-cell>
          <table:table-cell table:number-columns-repeated="3" table:style-name="ce14"/>
          <table:table-cell table:number-columns-repeated="1011" table:style-name="ce13"/>
          <table:table-cell table:number-columns-repeated="15360"/>
        </table:table-row>
        <table:table-row table:style-name="ro5">
          <table:table-cell table:number-columns-repeated="16384" table:style-name="ce12"/>
        </table:table-row>
        <table:table-row table:style-name="ro5">
          <table:table-cell office:value-type="string" table:style-name="ce12">
            <text:p>Con campiture verdi i campi scuola organizzati da associazioni di volontariato nazionali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2">
            <text:p>Senza campiture i campi scuola organizzati da associazioni di volontariato locali</text:p>
          </table:table-cell>
          <table:table-cell table:number-columns-repeated="16383" table:style-name="ce12"/>
        </table:table-row>
        <table:table-row table:number-rows-repeated="2" table:style-name="ro5">
          <table:table-cell table:number-columns-repeated="16384" table:style-name="ce1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oglio1.A1:Foglio1.M22" table:name="__Anonymous_Sheet_DB__0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ala</meta:initial-creator>
    <dc:creator>Luca DelNegro</dc:creator>
    <meta:creation-date>2025-06-09T15:02:57Z</meta:creation-date>
    <dc:date>2025-06-12T10:35:45Z</dc:date>
    <meta:print-date>2025-06-09T17:29:23Z</meta:print-date>
    <meta:editing-cycles>9</meta:editing-cycles>
    <meta:editing-duration>PT9782S</meta:editing-duration>
  </office:meta>
</office:document-meta>
</file>