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9.285cm"/>
    </style:style>
    <style:style style:name="co3" style:family="table-column">
      <style:table-column-properties fo:break-before="auto" style:column-width="9.3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74pt solid #000000" fo:padding="0.199cm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a6" style:text-align-source="fix" style:repeat-content="false" fo:border="0.74pt solid #000000" fo:padding="0.199cm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dbb6" fo:border="0.74pt solid #000000" style:vertical-align="middle"/>
      <style:text-properties style:font-name="Liberation Sans" fo:font-size="12pt" style:font-size-asian="12pt" style:font-size-complex="12pt"/>
    </style:style>
    <style:style style:name="ce14" style:family="table-cell" style:parent-style-name="Default"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#ffffff" fo:wrap-option="wrap" fo:border="none" fo:padding="0.199c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a6" fo:wrap-option="wrap" fo:border="0.74pt solid #000000" fo:padding="0.199c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dbb6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fo:background-color="#e8f2a1" fo:border="0.74pt solid #000000" style:vertical-align="middle"/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fo:background-color="transparent" fo:border="0.74pt solid #000000" style:vertical-align="middle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74pt solid #000000" style:vertical-align="middle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fo:background-color="#ffdbb6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fo:background-color="#e8f2a1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5" style:family="table-cell" style:parent-style-name="Default">
      <style:table-cell-properties fo:background-color="#ffdbb6"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8f2a1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</style:style>
    <style:style style:name="ce29" style:family="table-cell" style:parent-style-name="Default">
      <style:table-cell-properties fo:wrap-option="wrap" fo:border="0.74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wrap-option="wra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33" style:family="table-cell" style:parent-style-name="Default">
      <style:table-cell-properties fo:background-color="transparent"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381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Elenco Comuni iscritti al Registro alla data del 06/06/2025</text:p>
          </table:table-cell>
          <table:covered-table-cell table:number-columns-repeated="2" table:style-name="ce15"/>
          <table:table-cell table:number-columns-repeated="16381"/>
        </table:table-row>
        <table:table-row table:style-name="ro1">
          <table:table-cell table:style-name="ce2" office:value-type="string" calcext:value-type="string">
            <text:p>PROVINCIA</text:p>
          </table:table-cell>
          <table:table-cell table:style-name="ce16" office:value-type="string" calcext:value-type="string">
            <text:p>COMUNE/COMUNE CAPOFILA</text:p>
          </table:table-cell>
          <table:table-cell table:style-name="ce16" office:value-type="string" calcext:value-type="string">
            <text:p>ALTRI COMUNI ADERENTI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>
            <text:p>AT</text:p>
          </table:table-cell>
          <table:table-cell table:style-name="ce18" office:value-type="string" calcext:value-type="string">
            <text:p>CASTAGNOLE DELLE LANZE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7" office:value-type="string" calcext:value-type="string">
            <text:p>AT</text:p>
          </table:table-cell>
          <table:table-cell table:style-name="ce13" office:value-type="string" calcext:value-type="string">
            <text:p>NIZZA MT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9" office:value-type="string" calcext:value-type="string">
            <text:p>AT</text:p>
          </table:table-cell>
          <table:table-cell table:style-name="ce20" office:value-type="string" calcext:value-type="string">
            <text:p>PORTACOMAR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30" office:value-type="string" calcext:value-type="string">
            <text:p>BALZOL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13" office:value-type="string" calcext:value-type="string">
            <text:p>FRUGAROL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9" office:value-type="string" calcext:value-type="string">
            <text:p>FUBINE MONFERRATO</text:p>
          </table:table-cell>
          <table:table-cell table:style-name="ce30"/>
          <table:table-cell table:style-name="Default" table:number-columns-repeated="16381"/>
        </table:table-row>
        <table:table-row table:style-name="ro2">
          <table:table-cell table:style-name="ce8" office:value-type="string" calcext:value-type="string">
            <text:p>AL</text:p>
          </table:table-cell>
          <table:table-cell table:style-name="ce20" office:value-type="string" calcext:value-type="string">
            <text:p>MORNESE</text:p>
          </table:table-cell>
          <table:table-cell table:style-name="ce20"/>
          <table:table-cell table:style-name="Default"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21" office:value-type="string" calcext:value-type="string">
            <text:p>OCCIMIANO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POZZOLO FORMIGA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ROCCHETTA TANA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18" office:value-type="string" calcext:value-type="string">
            <text:p>TORTONA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VILLANOVA D’ASTI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6" office:value-type="string" calcext:value-type="string">
            <text:p>AL</text:p>
          </table:table-cell>
          <table:table-cell table:style-name="ce23" office:value-type="string" calcext:value-type="string">
            <text:p>VILLANOVA MONFERRATO 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23" office:value-type="string" calcext:value-type="string">
            <text:p>BIELL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18" office:value-type="string" calcext:value-type="string">
            <text:p>RONCO BIELLESE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13" office:value-type="string" calcext:value-type="string">
            <text:p>VALDILA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BI</text:p>
          </table:table-cell>
          <table:table-cell table:style-name="ce22" office:value-type="string" calcext:value-type="string">
            <text:p>VIGLIANO BIELLESE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7" office:value-type="string" calcext:value-type="string">
            <text:p>CN</text:p>
          </table:table-cell>
          <table:table-cell table:style-name="ce22" office:value-type="string" calcext:value-type="string">
            <text:p>BAGN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8" office:value-type="string" calcext:value-type="string">
            <text:p>CN</text:p>
          </table:table-cell>
          <table:table-cell table:style-name="ce24" office:value-type="string" calcext:value-type="string">
            <text:p>BRA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BUSC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CAVALLERMAGGIOR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EV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ORNELIANO D’ALB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OSTIGLIOLE SALUZZO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DRONERO</text:p>
          </table:table-cell>
          <table:table-cell table:style-name="ce32" office:value-type="string" calcext:value-type="string">
            <text:p>VILLAR SAN COSTANZO E ROCCABRUNA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GRINZANE CAVOUR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MONASTEROLO DI SAVIGLIA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MURAZZA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RACCONIGI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RIFREDD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9" office:value-type="string" calcext:value-type="string">
            <text:p>SALUZZ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SAVIGLIANO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VERZUOLO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22" office:value-type="string" calcext:value-type="string">
            <text:p>ARME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BORGO TIC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25" office:value-type="string" calcext:value-type="string">
            <text:p>BORGOMANERO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13" office:value-type="string" calcext:value-type="string">
            <text:p>CAMERI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CASTELLETTO SOPRA TIC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18" office:value-type="string" calcext:value-type="string">
            <text:p>GOZZANO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NOVARA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SORISO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17" office:value-type="string" calcext:value-type="string">
            <text:p>ALME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AVIGLIAN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8" office:value-type="string" calcext:value-type="string">
            <text:p>BARDONECCHIA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22" office:value-type="string" calcext:value-type="string">
            <text:p>BEINASC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BOSCONE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BRANDIZZ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BRU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BRUSASC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NDIA CANAVES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NDI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RMAGNOL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SCINETTE D’IVREA 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SELETTE</text:p>
          </table:table-cell>
          <table:table-cell table:style-name="ce32" office:value-type="string" calcext:value-type="string">
            <text:p>VAL DELLA TORR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30" office:value-type="string" calcext:value-type="string">
            <text:p>CASELL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STELLAMONT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VOUR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CHIVASS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ORI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RESCENT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FAVRIA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FRONT CANAV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GASS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IVREA 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LEINI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6" office:value-type="string" calcext:value-type="string">
            <text:p>LESSOLO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ICHEL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L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MAGLI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N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OULX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41" office:value-type="string" calcext:value-type="string">
            <text:p>TO</text:p>
          </table:table-cell>
          <table:table-cell table:style-name="ce13" office:value-type="string" calcext:value-type="string">
            <text:p>PAVONE CANAV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PINO TORINESE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PISCI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RONDISSONE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RUEGLI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SAN BENIGNO CSE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SAN MAURO TSE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SANTENA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27" office:value-type="string" calcext:value-type="string">
            <text:p>SCALENGH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27" office:value-type="string" calcext:value-type="string">
            <text:p>SCIOLZ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SETTIMO T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41" office:value-type="string" calcext:value-type="string">
            <text:p>TO</text:p>
          </table:table-cell>
          <table:table-cell table:style-name="ce13" office:value-type="string" calcext:value-type="string">
            <text:p>TOR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TORRE PELLICE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TRA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VENARI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6" office:value-type="string" calcext:value-type="string">
            <text:p>VERRUA SAVOIA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VOLPIANO 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ALICE CASTELLO</text:p>
          </table:table-cell>
          <table:table-cell table:style-name="ce30" office:value-type="string" calcext:value-type="string">
            <text:p>BORGO D’AL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CIGLIA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QUARON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VC</text:p>
          </table:table-cell>
          <table:table-cell table:style-name="ce13" office:value-type="string" calcext:value-type="string">
            <text:p>TRONZANO VERCELL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41" office:value-type="string" calcext:value-type="string">
            <text:p>VCO</text:p>
          </table:table-cell>
          <table:table-cell table:style-name="ce13" office:value-type="string" calcext:value-type="string">
            <text:p>BAVE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QUARNA SOPRA</text:p>
          </table:table-cell>
          <table:table-cell table:style-name="ce30" office:value-type="string" calcext:value-type="string">
            <text:p>QUARNA SOTTO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VARZO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10"/>
          <table:table-cell table:number-columns-repeated="16383"/>
        </table:table-row>
        <table:table-row table:style-name="ro2">
          <table:table-cell table:style-name="ce11" office:value-type="string" calcext:value-type="string">
            <text:p>LEGENDA</text:p>
          </table:table-cell>
          <table:table-cell table:style-name="ce28"/>
          <table:table-cell table:number-columns-repeated="16382"/>
        </table:table-row>
        <table:table-row table:style-name="ro4">
          <table:table-cell table:style-name="ce12"/>
          <table:table-cell table:style-name="ce29" office:value-type="string" calcext:value-type="string">
            <text:p>COMUNI CONFERMATI DAL PREESISTENTE ELENCO DEL CONSIGLIO REGIONALE</text:p>
          </table:table-cell>
          <table:table-cell table:number-columns-repeated="16382"/>
        </table:table-row>
        <table:table-row table:style-name="ro5">
          <table:table-cell table:style-name="ce13"/>
          <table:table-cell table:style-name="ce29" office:value-type="string" calcext:value-type="string">
            <text:p>COMUNI CONSOLIDATI DOPO AGGIORNAMENTO DATI DEL CENSIMENTO 2023 O INSERITI EX NOVO NEL REGISTRO</text:p>
          </table:table-cell>
          <table:table-cell table:number-columns-repeated="16382"/>
        </table:table-row>
        <table:table-row table:style-name="ro6">
          <table:table-cell/>
          <table:table-cell table:style-name="ce64" office:value-type="string" calcext:value-type="string">
            <text:p>COMUNI INSERITI NEL PRIMO ELENCO COMPILATO A SEGUITO DEL CENSIMENTO 2023 (DA CONSOLIDARE A SEGUITO DI INVIO IDONEE INTEGRAZIONI)</text:p>
          </table:table-cell>
          <table:table-cell table:number-columns-repeated="16382"/>
        </table:table-row>
        <table:table-row table:style-name="ro2" table:number-rows-repeated="10484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 style:data-style-name="N2" text:time-value="10:34:19.6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53:34.025000000</meta:creation-date>
    <dc:date>2025-06-06T10:38:29.284000000</dc:date>
    <meta:editing-duration>PT1H20M34S</meta:editing-duration>
    <meta:editing-cycles>21</meta:editing-cycles>
    <meta:generator>LibreOffice/7.6.6.3$Windows_X86_64 LibreOffice_project/d97b2716a9a4a2ce1391dee1765565ea469b0ae7</meta:generator>
    <meta:document-statistic meta:table-count="1" meta:cell-count="202" meta:object-count="0"/>
  </office:meta>
</office:document-meta>
</file>