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RTA</text:p>
          </table:table-cell>
          <table:table-cell table:style-name="ce20" office:value-type="string" calcext:value-type="string">
            <text:p>SALVATORE</text:p>
          </table:table-cell>
          <table:table-cell table:style-name="ce25" office:value-type="float" office:value="3313643487" calcext:value-type="float">
            <text:p>331364348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RISTINA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0967556" calcext:value-type="float">
            <text:p>3400967556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DE ROSSO 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89694645" calcext:value-type="float">
            <text:p>33896946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FEUDO</text:p>
          </table:table-cell>
          <table:table-cell table:style-name="ce19" office:value-type="string" calcext:value-type="string">
            <text:p>MORGANO ENRICO</text:p>
          </table:table-cell>
          <table:table-cell table:style-name="ce18" office:value-type="float" office:value="3665007494" calcext:value-type="float">
            <text:p>366500749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383963405" calcext:value-type="float">
            <text:p>33839634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GIROMINI</text:p>
          </table:table-cell>
          <table:table-cell table:style-name="ce19" office:value-type="string" calcext:value-type="string">
            <text:p>ERMES</text:p>
          </table:table-cell>
          <table:table-cell table:style-name="ce18" office:value-type="float" office:value="3341077195" calcext:value-type="float">
            <text:p>33410771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GRAZIOL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1543497" calcext:value-type="float">
            <text:p>340154349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LETTIERI</text:p>
          </table:table-cell>
          <table:table-cell table:style-name="ce20" office:value-type="string" calcext:value-type="string">
            <text:p>PASQUALE</text:p>
          </table:table-cell>
          <table:table-cell table:style-name="ce25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LIRETTI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3670250" calcext:value-type="float">
            <text:p>3383670250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LOCATE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336791763" calcext:value-type="float">
            <text:p>333679176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MIRANI</text:p>
          </table:table-cell>
          <table:table-cell table:style-name="ce20" office:value-type="string" calcext:value-type="string">
            <text:p>GIANCARLO</text:p>
          </table:table-cell>
          <table:table-cell table:style-name="ce25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NEVI</text:p>
          </table:table-cell>
          <table:table-cell table:style-name="ce11" office:value-type="string" calcext:value-type="string">
            <text:p>EMANUELE</text:p>
          </table:table-cell>
          <table:table-cell table:style-name="ce22" office:value-type="float" office:value="3357355859" calcext:value-type="float">
            <text:p>335735585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357159693" calcext:value-type="float">
            <text:p>3357159693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PAVARINI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21248" calcext:value-type="float">
            <text:p>33557212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82314762" calcext:value-type="float">
            <text:p>34823147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PORTIGLIOTTI</text:p>
          </table:table-cell>
          <table:table-cell table:style-name="ce11" office:value-type="string" calcext:value-type="string">
            <text:p>GIULIO</text:p>
          </table:table-cell>
          <table:table-cell table:style-name="ce22" office:value-type="float" office:value="3479053674" calcext:value-type="float">
            <text:p>34790536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string" calcext:value-type="string">
            <text:p>RADAELLI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ROGORA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398343254" calcext:value-type="float">
            <text:p>33983432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12:53.5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6T09:13:58.559000000</dc:date>
    <meta:editing-cycles>55</meta:editing-cycles>
    <meta:editing-duration>PT2H19M53S</meta:editing-duration>
    <meta:document-statistic meta:table-count="1" meta:cell-count="507" meta:object-count="0"/>
  </office:meta>
</office:document-meta>
</file>