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9.285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74pt solid #000000" fo:padding="0.199cm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a6" style:text-align-source="fix" style:repeat-content="false" fo:border="0.74pt solid #000000" fo:padding="0.199cm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dbb6" fo:border="0.74pt solid #000000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ffffff" fo:wrap-option="wrap" fo:border="none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a6" fo:wrap-option="wrap" fo:border="0.74pt solid #000000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74pt solid #000000" style:vertical-align="middle"/>
      <style:text-properties style:font-name="Liberation Sans" fo:font-size="12pt" style:font-size-asian="12pt" style:font-size-complex="12pt"/>
    </style:style>
    <style:style style:name="ce18" style:family="table-cell" style:parent-style-name="Default">
      <style:table-cell-properties fo:background-color="#ffdbb6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8f2a1" fo:border="0.74pt solid #000000" style:vertical-align="middle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ffdbb6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8f2a1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fo:background-color="#ffdbb6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8f2a1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0.74pt solid #000000" style:vertical-align="middle"/>
      <style:text-properties style:font-name="Liberation Sans" fo:font-size="12pt" style:font-size-asian="12pt" style:font-size-complex="12pt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lenco Comuni iscritti al Registro alla data del 19/05/2025</text:p>
          </table:table-cell>
          <table:covered-table-cell table:number-columns-repeated="2" table:style-name="ce15"/>
          <table:table-cell table:number-columns-repeated="16381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16" office:value-type="string" calcext:value-type="string">
            <text:p>COMUNE/COMUNE CAPOFILA</text:p>
          </table:table-cell>
          <table:table-cell table:style-name="ce16" office:value-type="string" calcext:value-type="string">
            <text:p>ALTRI COMUNI ADERENTI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AT</text:p>
          </table:table-cell>
          <table:table-cell table:style-name="ce17" office:value-type="string" calcext:value-type="string">
            <text:p>BALZ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8" office:value-type="string" calcext:value-type="string">
            <text:p>CASTAGNOLE DELLE LANZE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AT</text:p>
          </table:table-cell>
          <table:table-cell table:style-name="ce17" office:value-type="string" calcext:value-type="string">
            <text:p>FRUGAR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AT</text:p>
          </table:table-cell>
          <table:table-cell table:style-name="ce19" office:value-type="string" calcext:value-type="string">
            <text:p>FUBINE MONFERRAT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3" office:value-type="string" calcext:value-type="string">
            <text:p>NIZZA MT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AT</text:p>
          </table:table-cell>
          <table:table-cell table:style-name="ce20" office:value-type="string" calcext:value-type="string">
            <text:p>PORTACOMAR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21" office:value-type="string" calcext:value-type="string">
            <text:p>OCCIMIANO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POZZOLO FORMIG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ROCCHETTA TAN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18" office:value-type="string" calcext:value-type="string">
            <text:p>TORTONA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VILLANOVA D’ASTI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9" office:value-type="string" calcext:value-type="string">
            <text:p>AL</text:p>
          </table:table-cell>
          <table:table-cell table:style-name="ce22" office:value-type="string" calcext:value-type="string">
            <text:p>VILLANOVA MONFERRATO 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23" office:value-type="string" calcext:value-type="string">
            <text:p>BIELL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17" office:value-type="string" calcext:value-type="string">
            <text:p>RONCO BIELLE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13" office:value-type="string" calcext:value-type="string">
            <text:p>VALDIL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22" office:value-type="string" calcext:value-type="string">
            <text:p>VIGLIANO BIELLES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7" office:value-type="string" calcext:value-type="string">
            <text:p>CN</text:p>
          </table:table-cell>
          <table:table-cell table:style-name="ce22" office:value-type="string" calcext:value-type="string">
            <text:p>BAGN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8" office:value-type="string" calcext:value-type="string">
            <text:p>CN</text:p>
          </table:table-cell>
          <table:table-cell table:style-name="ce24" office:value-type="string" calcext:value-type="string">
            <text:p>BRA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BUSC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CAVALLERMAGGIOR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EV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RNELIANO D’ALB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STIGLIOLE SALUZZO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DRONERO</text:p>
          </table:table-cell>
          <table:table-cell table:style-name="ce32" office:value-type="string" calcext:value-type="string">
            <text:p>VILLAR SAN COSTANZO E ROCCABRUNA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GRINZANE CAVOUR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MONASTEROLO DI SAVIGLIA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MURAZZ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RACCONIGI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RIFREDD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9" office:value-type="string" calcext:value-type="string">
            <text:p>SALUZZ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SAVIGLIAN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VERZUOLO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22" office:value-type="string" calcext:value-type="string">
            <text:p>ARME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BORGO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25" office:value-type="string" calcext:value-type="string">
            <text:p>BORGOMANERO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3" office:value-type="string" calcext:value-type="string">
            <text:p>CAMERI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CASTELLETTO SOPRA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8" office:value-type="string" calcext:value-type="string">
            <text:p>GOZZANO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NOVARA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SORISO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17" office:value-type="string" calcext:value-type="string">
            <text:p>ALME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AVIGLIA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BARDONECCHI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22" office:value-type="string" calcext:value-type="string">
            <text:p>BEIN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BOSCONE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ANDIZZ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U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BRUS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A CANAVE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RMAGN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SCINETTE D’IVREA 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SELETTE</text:p>
          </table:table-cell>
          <table:table-cell table:style-name="ce32" office:value-type="string" calcext:value-type="string">
            <text:p>VAL DELLA TORRE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ELL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TELLAMONT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VOUR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CHIVASS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OR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RESCENT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FAVRIA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FRONT CANAV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GASS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IVREA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LEINI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LESSOLO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ICHEL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L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MAGL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N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OULX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PAVONE C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PINO TORINESE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PISCI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RONDISSON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RUEGLI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SAN BENIGNO CS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22" office:value-type="string" calcext:value-type="string">
            <text:p>SAN MAURO T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ANTENA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ALENGH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IOLZ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ETTIMO T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TORIN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TORRE PELLICE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TR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VENARI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VERRUA SAVOIA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VOLPIANO 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ALICE CASTELLO</text:p>
          </table:table-cell>
          <table:table-cell table:style-name="ce30" office:value-type="string" calcext:value-type="string">
            <text:p>BORGO D’A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CIGLI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QUARO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VC</text:p>
          </table:table-cell>
          <table:table-cell table:style-name="ce13" office:value-type="string" calcext:value-type="string">
            <text:p>TRONZANO VERCELL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BAVENO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QUARNA SOPRA</text:p>
          </table:table-cell>
          <table:table-cell table:style-name="ce30" office:value-type="string" calcext:value-type="string">
            <text:p>QUARNA SOTTO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VARZ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11" office:value-type="string" calcext:value-type="string">
            <text:p>LEGENDA</text:p>
          </table:table-cell>
          <table:table-cell table:style-name="ce28"/>
          <table:table-cell table:number-columns-repeated="16382"/>
        </table:table-row>
        <table:table-row table:style-name="ro3">
          <table:table-cell table:style-name="ce12"/>
          <table:table-cell table:style-name="ce29" office:value-type="string" calcext:value-type="string">
            <text:p>COMUNI CONFERMATI DAL PREESISTENTE ELENCO DEL CONSIGLIO REGIONALE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29" office:value-type="string" calcext:value-type="string">
            <text:p>COMUNI CONSOLIDATI DOPO AGGIORNAMENTO DATI DEL CENSIMENTO 2023 O INSERITI EX NOVO NEL REGISTRO</text:p>
          </table:table-cell>
          <table:table-cell table:number-columns-repeated="16382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0:33:54.3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53:34.025000000</meta:creation-date>
    <dc:date>2025-05-19T10:34:53.513000000</dc:date>
    <meta:editing-duration>PT2M48S</meta:editing-duration>
    <meta:editing-cycles>2</meta:editing-cycles>
    <meta:generator>LibreOffice/7.6.6.3$Windows_X86_64 LibreOffice_project/d97b2716a9a4a2ce1391dee1765565ea469b0ae7</meta:generator>
    <meta:document-statistic meta:table-count="1" meta:cell-count="199" meta:object-count="0"/>
  </office:meta>
</office:document-meta>
</file>