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21244" officeooo:paragraph-rsid="00121244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paragraph-rsid="0012e891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4dc07" officeooo:paragraph-rsid="0014dc07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solid" style:text-line-through-type="single" style:font-name="Arial" fo:font-size="11pt" fo:letter-spacing="normal" fo:language="it" fo:country="IT" fo:font-style="normal" fo:font-weight="bold" officeooo:rsid="000dbf8a" officeooo:paragraph-rsid="000dbf8a" fo:background-color="transparent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Arial" fo:font-size="11pt" fo:language="it" fo:country="IT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21244" officeooo:paragraph-rsid="00121244" fo:background-color="transparent" style:font-size-asian="11pt" style:font-weight-asian="normal" style:font-size-complex="11pt" style:font-weight-complex="normal"/>
    </style:style>
    <style:style style:name="P8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21244" officeooo:paragraph-rsid="00121244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2e891" officeooo:paragraph-rsid="0012e891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509fc" officeooo:paragraph-rsid="001509fc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language="it" fo:country="IT" fo:font-style="normal" style:text-underline-style="none" fo:font-weight="normal" officeooo:rsid="000dbf8a" officeooo:paragraph-rsid="001509fc" fo:background-color="transparent" style:font-size-asian="11pt" style:font-weight-asian="normal" style:font-size-complex="11pt" style:font-weight-complex="normal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officeooo:rsid="0014dc07"/>
    </style:style>
    <style:style style:name="T3" style:family="text">
      <style:text-properties officeooo:rsid="0012124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21244"/>
    </style:style>
    <style:style style:name="T6" style:family="text">
      <style:text-properties style:text-underline-style="solid" style:text-underline-width="auto" style:text-underline-color="font-color" officeooo:rsid="0014dc07"/>
    </style:style>
    <style:style style:name="T7" style:family="text">
      <style:text-properties style:text-underline-style="solid" style:text-underline-width="auto" style:text-underline-color="font-color" officeooo:rsid="00192bd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2e891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2e891"/>
    </style:style>
    <style:style style:name="T12" style:family="text">
      <style:text-properties style:text-underline-style="none" officeooo:rsid="00121244" fo:background-color="transparent" loext:char-shading-value="0" style:font-weight-asian="normal" style:font-weight-complex="normal"/>
    </style:style>
    <style:style style:name="T13" style:family="text">
      <style:text-properties style:text-underline-style="none" officeooo:rsid="0012e891" fo:background-color="transparent" loext:char-shading-value="0" style:font-weight-asian="normal" style:font-weight-complex="normal"/>
    </style:style>
    <style:style style:name="T14" style:family="text">
      <style:text-properties style:text-underline-style="none" officeooo:rsid="00192bd8" fo:background-color="transparent" loext:char-shading-value="0" style:font-weight-asian="normal" style:font-weight-complex="normal"/>
    </style:style>
    <style:style style:name="T15" style:family="text">
      <style:text-properties officeooo:rsid="0014dc07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officeooo:rsid="00121244"/>
    </style:style>
    <style:style style:name="T18" style:family="text">
      <style:text-properties officeooo:rsid="00192bd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ECIFICHE <text:span text:style-name="T18">PER CARICAMENTO SHAPE FILES</text:span></text:p>
      <text:p text:style-name="P11"><text:span text:style-name="T18">Si ricorda che </text:span><text:span text:style-name="T3">i rilievi topografici da allegare alle</text:span> dichiarazion<text:span text:style-name="T3">i</text:span> della quantificazione dei volumi estratti nell’anno 202<text:span text:style-name="T15">4 </text:span><text:span text:style-name="T3">vanno effettuati ed inviati attenendosi alle indicazioni del Disciplinare tecnico allegato alla D.G.R. 23-6964 del 01 giugno 2018.</text:span></text:p>
      <text:p text:style-name="P1">Nello specifico, si <text:span text:style-name="T18">precisa </text:span>che i rilievi topografici devono rispettare le seguenti condizioni:</text:p>
      <text:list text:style-name="L1">
        <text:list-item>
          <text:p text:style-name="P7"><text:span text:style-name="T8">FORMATO DI CONSEGNA:</text:span> shapefile o altro formato vettoriale aperto GIS. Non è consentito l’invio di altri formati. </text:p>
        </text:list-item>
        <text:list-item>
          <text:p text:style-name="P7"><text:span text:style-name="T8">GEOMETRIA:</text:span> gli shapefile dovranno essere costituiti da poligoni chiusi, non linee <text:span text:style-name="T9">(ad esclusione dello shapefile ‘Curve di livello’)</text:span>.</text:p>
        </text:list-item>
        <text:list-item>
          <text:p text:style-name="P7"><text:span text:style-name="T8">SISTEMA DI RIFERIMENTO: </text:span>WGS84 UTM 32N (EPSG: 32632)</text:p>
        </text:list-item>
      </text:list>
      <text:p text:style-name="P1">Dovranno essere forniti n. <text:span text:style-name="T15">3 oppure 5</text:span> shapefile per <text:span text:style-name="T9">ciascuna </text:span>cava / <text:span text:style-name="T9">miniera </text:span><text:span text:style-name="T15">(a seconda che sia presente o meno il lago di cava)</text:span>, rappresentativi delle seguenti Classi:</text:p>
      <text:list text:style-name="L2">
        <text:list-item>
          <text:p text:style-name="P8"><text:span text:style-name="T8">Shapefile da denominare ‘AREA AUTORIZZATA’:</text:span> poligono che delimita l’intera area autorizzata dall’Amministrazione competente, all’interno della quale avvengono le attività di coltivazione. </text:p>
        </text:list-item>
        <text:list-item>
          <text:p text:style-name="P8"><text:span text:style-name="T8">Shapefile da denominare ‘AREA DA SCAVO AUTORIZZATO – STATO FINALE’:</text:span> poligono che delimita l’intera area di scavo autorizzata dall’Amministrazione competente. </text:p>
        </text:list-item>
        <text:list-item>
          <text:p text:style-name="P8"><text:span text:style-name="T8">Shapefile da denominare ‘AREA OCCUPATA DALLO SCAVO – STATO ATTUALE’</text:span>: <text:s/>poligono che delimita l’area di scavo all’interno della quale si eseguono attività al momento del rilievo. <text:s/></text:p>
        </text:list-item>
        <text:list-item>
          <text:p text:style-name="P8"><text:span text:style-name="T8">Shapefile da denominare ‘LAGO DI CAVA – STATO FINALE’</text:span>: poligono che delimita la superficie di affioramento dell’acqua di falda a formare il lago di cava previsto <text:span text:style-name="T9">dal progetto approvato nello stato finale autorizzato dall’Amministrazione competente.</text:span></text:p>
        </text:list-item>
        <text:list-item>
          <text:p text:style-name="P9"><text:span text:style-name="T8">Shapefile da denominare ‘LAGO DI CAVA – STATO ATTUALE’</text:span>: <text:span text:style-name="T3">poligono che delimita la superficie di affioramento dell’acqua di falda a formare il lago di cava previsto </text:span>dal progetto approvato al momento del rilievo.</text:p>
        </text:list-item>
      </text:list>
      <text:p text:style-name="P2"><text:span text:style-name="T9">Per gli attributi associati a ciascuno degli shapefile sopra riportati, si invita a consultare gli Allegati </text:span><text:span text:style-name="T11">della <text:s/></text:span><text:span text:style-name="T12">D.G.R. 23-6964 </text:span><text:span text:style-name="T14">del 01 giugno 2018</text:span><text:span text:style-name="T13">. Per richieste o chiarimenti, si invita a contattare i numeri in calce.</text:span></text:p>
      <text:p text:style-name="P3">Cordiali saluti.</text:p>
      <text:p text:style-name="P6"/>
      <text:p text:style-name="P3">Settore Polizia Mineraria, Cave e Miniere </text:p>
      <text:p text:style-name="P4">arch. Eleonora Pilone – 011432288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3-24T10:44:52.684000000</dc:date>
    <meta:editing-duration>PT2H29M8S</meta:editing-duration>
    <meta:editing-cycles>23</meta:editing-cycles>
    <meta:document-statistic meta:table-count="0" meta:image-count="0" meta:object-count="0" meta:page-count="1" meta:paragraph-count="16" meta:word-count="310" meta:character-count="2158" meta:non-whitespace-character-count="1859"/>
  </office:meta>
</office:document-meta>
</file>