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, Bold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4.322cm" fo:margin-right="0cm" fo:text-align="start" style:justify-single-word="false" fo:text-indent="0cm" style:auto-text-indent="false" style:text-autospace="none" style:writing-mode="lr-tb"/>
      <style:text-properties style:font-name="Arial1" fo:font-size="12pt" fo:font-style="italic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2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officeooo:paragraph-rsid="00258c02" style:font-size-asian="12pt" style:font-name-complex="Arial1" style:font-size-complex="12pt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officeooo:paragraph-rsid="00258c02" fo:background-color="transparent" style:font-size-asian="12pt" style:font-name-complex="Arial1" style:font-size-complex="12pt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Arial1" style:font-name-complex="Arial1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style:font-name="Arial1" style:font-name-complex="Arial1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style:font-name="Arial1" officeooo:paragraph-rsid="0019a8ad" style:font-name-complex="Arial1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Arial1" officeooo:paragraph-rsid="0019df5d" style:font-name-complex="Arial1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style:font-name="Arial1" officeooo:paragraph-rsid="0022da83" style:font-name-complex="Arial1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Arial1" style:font-name-complex="Arial1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style:font-name="Arial1" officeooo:rsid="0019a8ad" officeooo:paragraph-rsid="0019a8ad" style:font-name-complex="Arial1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style:font-name="Arial1" officeooo:rsid="001b5640" officeooo:paragraph-rsid="001b5640" style:font-name-complex="Arial1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style:font-name="Arial1" officeooo:rsid="0024e69e" officeooo:paragraph-rsid="0024e69e" style:font-name-complex="Arial1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style:font-name="Arial1" officeooo:rsid="0027fef2" officeooo:paragraph-rsid="0027fef2" style:font-name-complex="Arial1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style:font-name="Arial1" officeooo:rsid="0015b02c" officeooo:paragraph-rsid="0015b02c" fo:background-color="#ffff00" style:font-name-complex="Arial1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style:font-name="Arial1" officeooo:rsid="0013db23" officeooo:paragraph-rsid="0015097c" fo:background-color="transparent" style:font-name-complex="Arial1"/>
    </style:style>
    <style:style style:name="P18" style:family="paragraph" style:parent-style-name="Standard">
      <style:paragraph-properties fo:line-height="150%" fo:text-align="justify" style:justify-single-word="false" style:writing-mode="lr-tb"/>
      <style:text-properties style:font-name="Arial1" officeooo:rsid="0013db23" officeooo:paragraph-rsid="0013db23" fo:background-color="transparent" style:font-name-complex="Arial1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style:font-name="Arial1" officeooo:rsid="0017605e" officeooo:paragraph-rsid="0017605e" fo:background-color="transparent" style:font-name-complex="Arial1"/>
    </style:style>
    <style:style style:name="P20" style:family="paragraph" style:parent-style-name="Standard">
      <style:paragraph-properties fo:line-height="150%" fo:text-align="justify" style:justify-single-word="false" style:writing-mode="lr-tb"/>
    </style:style>
    <style:style style:name="P21" style:family="paragraph" style:parent-style-name="Standard">
      <style:paragraph-properties fo:line-height="100%" fo:text-align="justify" style:justify-single-word="false" style:writing-mode="lr-tb"/>
    </style:style>
    <style:style style:name="P22" style:family="paragraph" style:parent-style-name="Standard">
      <style:paragraph-properties fo:line-height="150%" fo:text-align="justify" style:justify-single-word="false" style:writing-mode="lr-tb"/>
      <style:text-properties fo:background-color="transparent"/>
    </style:style>
    <style:style style:name="P23" style:family="paragraph" style:parent-style-name="Standard">
      <style:paragraph-properties fo:line-height="150%" fo:text-align="justify" style:justify-single-word="false" style:writing-mode="lr-tb"/>
      <style:text-properties officeooo:rsid="0013db23" officeooo:paragraph-rsid="0013db23" fo:background-color="transparent"/>
    </style:style>
    <style:style style:name="P24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Arial1" fo:font-size="12pt" fo:language="it" fo:country="IT" officeooo:rsid="001c35be" style:letter-kerning="true" fo:background-color="transparent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it" fo:country="IT" fo:font-weight="normal" officeooo:paragraph-rsid="0013db23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Heading_20_2" style:master-page-name="Standard">
      <style:paragraph-properties fo:margin-left="4.322cm" fo:margin-right="0cm" fo:line-height="150%" fo:text-align="start" style:justify-single-word="false" fo:text-indent="0cm" style:auto-text-indent="false" style:page-number="auto" style:writing-mode="lr-tb"/>
      <style:text-properties style:font-name="Arial1" fo:font-size="12pt" style:font-size-asian="12pt" style:font-name-complex="Arial1"/>
    </style:style>
    <style:style style:name="P27" style:family="paragraph" style:parent-style-name="Standard">
      <style:paragraph-properties fo:margin-left="4.322cm" fo:margin-right="0cm" fo:line-height="150%" fo:text-align="start" style:justify-single-word="false" fo:text-indent="0cm" style:auto-text-indent="false" style:text-autospace="none" style:writing-mode="lr-tb"/>
      <style:text-properties style:font-name="Arial1" fo:font-weight="bold" style:font-weight-asian="bold" style:font-name-complex="Arial1" style:font-size-complex="11pt" style:font-weight-complex="bold"/>
    </style:style>
    <style:style style:name="P28" style:family="paragraph" style:parent-style-name="Standard">
      <style:paragraph-properties fo:line-height="150%" fo:text-align="justify" style:justify-single-word="false" style:writing-mode="lr-tb"/>
      <style:text-properties style:font-name="Arial1" style:font-name-complex="Arial1"/>
    </style:style>
    <style:style style:name="P29" style:family="paragraph" style:parent-style-name="Standard">
      <style:paragraph-properties fo:line-height="150%" fo:text-align="justify" style:justify-single-word="false" style:writing-mode="lr-tb"/>
      <style:text-properties style:font-name="Arial1" officeooo:paragraph-rsid="001b5640" style:font-name-complex="Arial1"/>
    </style:style>
    <style:style style:name="P30" style:family="paragraph" style:parent-style-name="Standard">
      <style:paragraph-properties fo:line-height="150%" fo:text-align="justify" style:justify-single-word="false" style:writing-mode="lr-tb"/>
      <style:text-properties style:font-name="Arial1" officeooo:paragraph-rsid="0032b122" style:font-name-complex="Arial1"/>
    </style:style>
    <style:style style:name="P31" style:family="paragraph" style:parent-style-name="Standard">
      <style:paragraph-properties fo:line-height="150%" fo:text-align="start" style:justify-single-word="false" style:writing-mode="lr-tb"/>
      <style:text-properties style:font-name="Arial1" style:font-name-complex="Arial1"/>
    </style:style>
    <style:style style:name="P32" style:family="paragraph" style:parent-style-name="Standard">
      <style:paragraph-properties fo:line-height="150%" fo:text-align="justify" style:justify-single-word="false" style:writing-mode="lr-tb"/>
      <style:text-properties style:font-name="Arial1" officeooo:rsid="001b5640" officeooo:paragraph-rsid="001b5640" style:font-name-complex="Arial1"/>
    </style:style>
    <style:style style:name="P33" style:family="paragraph" style:parent-style-name="Standard">
      <style:paragraph-properties fo:line-height="150%" fo:text-align="justify" style:justify-single-word="false" style:writing-mode="lr-tb"/>
      <style:text-properties style:font-name="Arial1" officeooo:rsid="001b5640" officeooo:paragraph-rsid="0032b122" style:font-name-complex="Arial1"/>
    </style:style>
    <style:style style:name="P34" style:family="paragraph" style:parent-style-name="Standard">
      <style:paragraph-properties fo:line-height="150%" fo:text-align="justify" style:justify-single-word="false" style:writing-mode="lr-tb"/>
      <style:text-properties style:font-name="Arial1" officeooo:rsid="0027fef2" officeooo:paragraph-rsid="0032b122" style:font-name-complex="Arial1"/>
    </style:style>
    <style:style style:name="P35" style:family="paragraph" style:parent-style-name="Standard">
      <style:paragraph-properties fo:line-height="150%" fo:text-align="justify" style:justify-single-word="false" style:writing-mode="lr-tb"/>
      <style:text-properties style:font-name="Arial1" officeooo:rsid="0017605e" officeooo:paragraph-rsid="0017605e" fo:background-color="transparent" style:font-name-complex="Arial1"/>
    </style:style>
    <style:style style:name="P36" style:family="paragraph" style:parent-style-name="Standard">
      <style:paragraph-properties fo:text-align="start" style:justify-single-word="false"/>
      <style:text-properties style:font-name="Arial1" fo:font-size="10pt" officeooo:paragraph-rsid="0033c392" style:font-size-asian="10pt" style:font-size-complex="10pt"/>
    </style:style>
    <style:style style:name="P37" style:family="paragraph" style:parent-style-name="Standard">
      <style:paragraph-properties fo:text-align="start" style:justify-single-word="false"/>
      <style:text-properties style:font-name="Arial1" fo:font-size="12pt" officeooo:paragraph-rsid="0033c392" style:font-size-asian="12pt" style:font-size-complex="12pt"/>
    </style:style>
    <style:style style:name="P38" style:family="paragraph" style:parent-style-name="Standard">
      <style:paragraph-properties fo:text-align="justify" style:justify-single-word="false" style:writing-mode="lr-tb"/>
      <style:text-properties fo:font-style="italic" style:font-style-asian="italic" style:font-style-complex="italic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loext:padding="0cm" loext:border="none" loext:shadow="none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officeooo:rsid="0013db23" style:font-name-complex="Arial1"/>
    </style:style>
    <style:style style:name="T5" style:family="text">
      <style:text-properties style:font-name="Arial1" officeooo:rsid="0015097c" style:font-name-complex="Arial1"/>
    </style:style>
    <style:style style:name="T6" style:family="text">
      <style:text-properties style:font-name="Arial1" officeooo:rsid="001cca35" style:font-name-complex="Arial1"/>
    </style:style>
    <style:style style:name="T7" style:family="text">
      <style:text-properties style:font-name="Arial1" officeooo:rsid="001e1e20" style:font-name-complex="Arial1"/>
    </style:style>
    <style:style style:name="T8" style:family="text">
      <style:text-properties style:font-name="Arial1" officeooo:rsid="0032b122" style:font-name-complex="Arial1"/>
    </style:style>
    <style:style style:name="T9" style:family="text">
      <style:text-properties style:font-name="Arial1" fo:background-color="transparent" loext:char-shading-value="0" style:font-name-complex="Arial1"/>
    </style:style>
    <style:style style:name="T10" style:family="text">
      <style:text-properties style:font-name="Arial1" officeooo:rsid="001a27b5" fo:background-color="transparent" loext:char-shading-value="0" style:font-name-complex="Arial1"/>
    </style:style>
    <style:style style:name="T11" style:family="text">
      <style:text-properties style:font-name="Arial1" fo:font-weight="bold" style:font-weight-asian="bold" style:font-name-complex="Arial1" style:font-weight-complex="bold"/>
    </style:style>
    <style:style style:name="T12" style:family="text">
      <style:text-properties style:use-window-font-color="true" loext:opacity="0%" style:font-name="Arial1" fo:font-size="12pt" fo:language="it" fo:country="IT" officeooo:rsid="001c35be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13" style:family="text">
      <style:text-properties style:use-window-font-color="true" loext:opacity="0%" style:font-name="Arial1" fo:font-size="12pt" fo:language="it" fo:country="IT" fo:font-weight="bold" officeooo:rsid="001c35be" style:letter-kerning="true" style:font-name-asian="N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" style:family="text">
      <style:text-properties style:use-window-font-color="true" loext:opacity="0%" fo:font-size="12pt" fo:language="it" fo:country="IT" style:letter-kerning="true" style:font-name-asian="NSimSun" style:font-size-asian="12pt" style:language-asian="zh" style:country-asian="CN" style:font-size-complex="12pt" style:language-complex="hi" style:country-complex="IN"/>
    </style:style>
    <style:style style:name="T15" style:family="text">
      <style:text-properties style:use-window-font-color="true" loext:opacity="0%" fo:font-size="12pt" fo:language="it" fo:country="IT" officeooo:rsid="001c35be" style:letter-kerning="true" style:font-name-asian="NSimSun" style:font-size-asian="12pt" style:language-asian="zh" style:country-asian="CN" style:font-size-complex="12pt" style:language-complex="hi" style:country-complex="IN"/>
    </style:style>
    <style:style style:name="T16" style:family="text">
      <style:text-properties style:use-window-font-color="true" loext:opacity="0%" fo:font-size="12pt" fo:language="it" fo:country="IT" officeooo:rsid="0022da83" style:letter-kerning="true" style:font-name-asian="NSimSun" style:font-size-asian="12pt" style:language-asian="zh" style:country-asian="CN" style:font-size-complex="12pt" style:language-complex="hi" style:country-complex="IN"/>
    </style:style>
    <style:style style:name="T17" style:family="text">
      <style:text-properties style:use-window-font-color="true" loext:opacity="0%" fo:font-size="12pt" fo:language="it" fo:country="IT" fo:font-weight="bold" officeooo:rsid="001c35be" style:letter-kerning="true" style:font-name-asian="NSimSun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8" style:family="text">
      <style:text-properties style:use-window-font-color="true" loext:opacity="0%" fo:font-size="12pt" fo:language="it" fo:country="IT" officeooo:rsid="004af638" style:font-name-asian="Arial Unicode MS" style:font-size-asian="12pt" style:font-name-complex="Times New Roman" style:font-size-complex="12pt" style:language-complex="ar" style:country-complex="SA"/>
    </style:style>
    <style:style style:name="T19" style:family="text">
      <style:text-properties style:use-window-font-color="true" loext:opacity="0%" fo:font-size="12pt" fo:language="it" fo:country="IT" officeooo:rsid="003b1d73" style:font-name-asian="Arial Unicode MS" style:font-size-asian="12pt" style:font-name-complex="Times New Roman" style:font-size-complex="12pt" style:language-complex="ar" style:country-complex="SA"/>
    </style:style>
    <style:style style:name="T20" style:family="text">
      <style:text-properties style:use-window-font-color="true" loext:opacity="0%" fo:language="it" fo:country="IT" officeooo:rsid="004af638" style:font-name-asian="Arial Unicode MS" style:font-name-complex="Times New Roman" style:language-complex="ar" style:country-complex="SA"/>
    </style:style>
    <style:style style:name="T21" style:family="text">
      <style:text-properties style:use-window-font-color="true" loext:opacity="0%" fo:language="it" fo:country="IT" officeooo:rsid="003b1d73" style:font-name-asian="Arial Unicode MS" style:font-name-complex="Times New Roman" style:language-complex="ar" style:country-complex="SA"/>
    </style:style>
    <style:style style:name="T22" style:family="text">
      <style:text-properties officeooo:rsid="001857a2"/>
    </style:style>
    <style:style style:name="T23" style:family="text">
      <style:text-properties style:font-name="Arial" style:font-name-asian="Arial" style:font-name-complex="Arial"/>
    </style:style>
    <style:style style:name="T24" style:family="text">
      <style:text-properties style:font-name="Arial" officeooo:rsid="0019a8ad" style:font-name-asian="Arial" style:font-name-complex="Arial"/>
    </style:style>
    <style:style style:name="T25" style:family="text">
      <style:text-properties style:font-name="Arial" officeooo:rsid="0019df5d" style:font-name-asian="Arial" style:font-name-complex="Arial"/>
    </style:style>
    <style:style style:name="T26" style:family="text">
      <style:text-properties style:font-name="Arial" officeooo:rsid="0024e69e" style:font-name-asian="Arial" style:font-name-complex="Arial"/>
    </style:style>
    <style:style style:name="T27" style:family="text">
      <style:text-properties style:font-name-asian="NSimSun"/>
    </style:style>
    <style:style style:name="T28" style:family="text">
      <style:text-properties officeooo:rsid="0019a8ad" style:font-name-asian="NSimSun"/>
    </style:style>
    <style:style style:name="T29" style:family="text">
      <style:text-properties officeooo:rsid="0024e69e" style:font-name-asian="NSimSun"/>
    </style:style>
    <style:style style:name="T30" style:family="text">
      <style:text-properties officeooo:rsid="0019df5d"/>
    </style:style>
    <style:style style:name="T31" style:family="text">
      <style:text-properties officeooo:rsid="001ec603"/>
    </style:style>
    <style:style style:name="T32" style:family="text">
      <style:text-properties officeooo:rsid="0024cb62"/>
    </style:style>
    <style:style style:name="T33" style:family="text">
      <style:text-properties officeooo:rsid="0024e69e"/>
    </style:style>
    <style:style style:name="T34" style:family="text">
      <style:text-properties officeooo:rsid="0013db23" fo:background-color="transparent" loext:char-shading-value="0"/>
    </style:style>
    <style:style style:name="T35" style:family="text">
      <style:text-properties officeooo:rsid="0032b122" fo:background-color="transparent" loext:char-shading-value="0"/>
    </style:style>
    <style:style style:name="T36" style:family="text">
      <style:text-properties officeooo:rsid="00323fab"/>
    </style:style>
    <style:style style:name="T37" style:family="text">
      <style:text-properties officeooo:rsid="00258c02"/>
    </style:style>
    <style:style style:name="T38" style:family="text">
      <style:text-properties officeooo:rsid="0032b122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32b122" style:font-weight-asian="bold" style:font-weight-complex="bold"/>
    </style:style>
    <style:style style:name="T41" style:family="text">
      <style:text-properties officeooo:rsid="0013db23"/>
    </style:style>
    <style:style style:name="T42" style:family="text">
      <style:text-properties fo:font-style="italic" officeooo:rsid="001b5640" style:font-style-asian="italic" style:font-style-complex="italic"/>
    </style:style>
    <style:style style:name="T43" style:family="text">
      <style:text-properties fo:font-weight="normal" officeooo:rsid="0032b122" style:font-weight-asian="normal" style:font-weight-complex="normal"/>
    </style:style>
    <style:style style:name="T44" style:family="text">
      <style:text-properties officeooo:rsid="0029426a" style:font-name-asian="Arial Unicode MS"/>
    </style:style>
    <style:style style:name="T45" style:family="text">
      <style:text-properties fo:font-size="12pt" officeooo:rsid="0029426a" style:font-name-asian="Arial Unicode MS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2" text:is-list-header="true"><text:tab/><text:tab/><text:tab/><text:tab/>All’Unione montana</text:h>
      <text:p text:style-name="P27"><text:tab/><text:tab/><text:tab/><text:tab/>______________________________</text:p>
      <text:p text:style-name="P27"><text:tab/><text:tab/><text:tab/><text:tab/>______________________________</text:p>
      <text:p text:style-name="P1"><text:tab/><text:tab/><text:tab/><text:tab/></text:p>
      <text:p text:style-name="P6"/>
      <text:p text:style-name="P38"><text:span text:style-name="T3">Oggetto: Candidatura per l’assegnazione di un defibrillatore DAE</text:span><text:span text:style-name="T9"> </text:span><text:span text:style-name="T10">a servizio di </text:span><text:span text:style-name="T9">r</text:span><text:span text:style-name="T3">ifugi alpini ed escursionistici gestiti e formazione all’utilizzo.</text:span></text:p>
      <text:p text:style-name="P11"/>
      <text:p text:style-name="P7"/>
      <text:p text:style-name="P7"><text:span text:style-name="T39">Il sottoscritto <text:s/></text:span>__________________________________________________________</text:p>
      <text:p text:style-name="P7">nato a ____________<text:span text:style-name="T38">___</text:span>_______ il ____<text:span text:style-name="T38">____________________</text:span>___<text:span text:style-name="T38">__________</text:span>____</text:p>
      <text:p text:style-name="P23"><text:span text:style-name="T3">residente </text:span><text:span text:style-name="T7">a</text:span><text:span text:style-name="T3">_________________________ </text:span><text:span text:style-name="T8">in </text:span><text:span text:style-name="T7">Via ________________</text:span><text:span text:style-name="T3">__________</text:span><text:span text:style-name="T7">_____</text:span></text:p>
      <text:p text:style-name="P18"><text:span text:style-name="T38">t</text:span>elefono__________________<text:span text:style-name="T38">__________________________________________</text:span>____</text:p>
      <text:p text:style-name="P18"><text:span text:style-name="T38">e-</text:span>mail ______________________________<text:span text:style-name="T38">_______________________</text:span>_____________</text:p>
      <text:p text:style-name="P8">in qualità di <text:span text:style-name="T24">□</text:span><text:span text:style-name="T28"> </text:span>proprietario</text:p>
      <text:p text:style-name="P9"><text:tab/> <text:s text:c="7"/><text:span text:style-name="T24">□ </text:span>gestore</text:p>
      <text:p text:style-name="P9"><text:tab/> <text:s text:c="7"/><text:span text:style-name="T25">□</text:span> <text:span text:style-name="T30">altro (specificare) ________________________________</text:span></text:p>
      <text:p text:style-name="P12">del</text:p>
      <text:p text:style-name="P7"><text:tab/>- rifugio alpino (nome) ________________________________________________</text:p>
      <text:p text:style-name="P7"><text:tab/>- rifugio escursionistico (nome) _________________________________________</text:p>
      <text:p text:style-name="P7">ubicato nel Comune di __________________________ Prov. _____</text:p>
      <text:p text:style-name="P7">all’altitudine di m. <text:s/>____________________________ s.l.m.</text:p>
      <text:p text:style-name="P25"/>
      <text:p text:style-name="P22"><text:span text:style-name="T11">CHIEDE</text:span><text:span text:style-name="T3"> l’assegnazione di un defibrillatore </text:span><text:span text:style-name="T4">a servizio del rifugio sopra indicato.</text:span></text:p>
      <text:p text:style-name="P24"/>
      <text:p text:style-name="P20"><text:span text:style-name="T13">SEGNALA</text:span><text:span text:style-name="T5"> </text:span><text:span text:style-name="T3">ai fini della formazione all’utilizzo il </text:span><text:span text:style-name="T6">S</text:span><text:span text:style-name="T3">ig. _________________________</text:span><text:span text:style-name="T8">______</text:span></text:p>
      <text:p text:style-name="P33"><text:span text:style-name="T41">in qualità di ________________________________________</text:span><text:span text:style-name="T38">______________________</text:span></text:p>
      <text:p text:style-name="P17">Telefono_________________________<text:span text:style-name="T38">___________________________________</text:span>_____</text:p>
      <text:p text:style-name="P17">Email ________________________________<text:span text:style-name="T38">___________________________________</text:span></text:p>
      <text:p text:style-name="P29"><text:span text:style-name="T42"/></text:p>
      <text:p text:style-name="P29"><text:span text:style-name="T42">oppure </text:span></text:p>
      <text:p text:style-name="P13"><text:span text:style-name="T15"/></text:p>
      <text:p text:style-name="P13"><text:span text:style-name="T17">COMUNICA</text:span> che il Sig. ____________________<text:span text:style-name="T38">________________________________</text:span> <text:span text:style-name="T34">in qualità di _______________________________________</text:span><text:span text:style-name="T35">______________________</text:span><text:span text:style-name="T34">_ </text:span><text:span text:style-name="T35">è</text:span> in possesso dell’attestato di formazione all’impiego dello strumento rilasciato da ______________________________<text:span text:style-name="T38">_______________________________________</text:span>___</text:p>
      <text:p text:style-name="P7"/>
      <text:p text:style-name="P31"><text:soft-page-break/><text:span text:style-name="T39">DICHIARA </text:span><text:span text:style-name="T43">che il rifugio</text:span></text:p>
      <text:p text:style-name="P7">- non è dotato di DAE</text:p>
      <text:p text:style-name="P30">- è inserito nell’elenco delle strutture alpinistiche ricettive di cui all’art. 9 del Reg<text:span text:style-name="T38">olamento </text:span>regionale <text:span text:style-name="T38">n. </text:span>1/2011</text:p>
      <text:p text:style-name="P30"><text:tab/><text:span text:style-name="T32">Codice C.I.R. </text:span><text:span text:style-name="T38">________________________________</text:span></text:p>
      <text:p text:style-name="P34"><text:tab/>Codice C.I.N. <text:span text:style-name="T38">________________________________</text:span></text:p>
      <text:p text:style-name="P15"/>
      <text:p text:style-name="P7"><text:span text:style-name="T26">□</text:span><text:span text:style-name="T29"> </text:span><text:span text:style-name="T32">è </text:span><text:span text:style-name="T33">servito dalla rete telefonica<text:tab/><text:tab/></text:span><text:span text:style-name="T26">□</text:span><text:span text:style-name="T29"> </text:span><text:span text:style-name="T33">non è servito dalla rete telefonica </text:span></text:p>
      <text:p text:style-name="P14"><text:span text:style-name="T23">□</text:span><text:span text:style-name="T27"> </text:span><text:span text:style-name="T32">è </text:span>servito dalla rete <text:span text:style-name="T14">internet<text:tab/><text:tab/></text:span><text:span text:style-name="T23">□</text:span><text:span text:style-name="T27"> </text:span>non è servito dalla rete internet</text:p>
      <text:p text:style-name="P16"/>
      <text:p text:style-name="P31"><text:span text:style-name="T39">DICHIARA</text:span> <text:span text:style-name="T38">inoltre</text:span> </text:p>
      <text:p text:style-name="P5">- <text:s/>di essere a conoscenza <text:span text:style-name="T37">dei contenuti del</text:span><text:span text:style-name="T36">l’iniziativa</text:span><text:span text:style-name="T37">;</text:span></text:p>
      <text:p text:style-name="P3">- di essere a conoscenza che in caso di dichiarazioni non veritiere, di formazione o uso di atti falsi, si è passibili di sanzioni penali ai sensi del Decreto del Presidente della Repubblica n.445/2000;</text:p>
      <text:p text:style-name="P21"><text:span text:style-name="T1">- di autorizzare il trattamento dei dati riportati ai sensi del Decreto Legislativo n. </text:span><text:span text:style-name="T2">2018/101 e del GDPR (Regolamento UE 2016/679)</text:span><text:span text:style-name="T1"> </text:span></text:p>
      <text:p text:style-name="P2"/>
      <text:p text:style-name="P2">- che qualsiasi comunicazione relativa al presente procedimento potrà essere inviata <text:span text:style-name="T38">all’</text:span>indirizzo e-mail__________________________________________________________</text:p>
      <text:p text:style-name="P4"/>
      <text:p text:style-name="P36"><text:span text:style-name="T18">Note</text:span><text:span text:style-name="T19">:</text:span><text:span text:style-name="T21"> </text:span><text:span text:style-name="T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7"><text:span text:style-name="T44"/></text:p>
      <text:p text:style-name="P37"><text:span text:style-name="T44"/></text:p>
      <text:p text:style-name="P10">Data ________________</text:p>
      <text:p text:style-name="P10"><text:s/></text:p>
      <text:p text:style-name="P10"><text:tab/><text:tab/><text:tab/><text:tab/><text:tab/>Firma <text:s/>______________________________________ </text:p>
      <text:p text:style-name="P7"/>
      <text:p text:style-name="P19"/>
      <text:p text:style-name="P19"/>
      <text:p text:style-name="P19"><text:span text:style-name="T31">Si a</text:span>lleg<text:span text:style-name="T22">a</text:span> fotocopia <text:span text:style-name="T16">Documento</text:span> d<text:span text:style-name="T38">i riconosciment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, Bold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style:font-name="Arial2" fo:font-family="Arial, Bold" style:font-family-generic="swiss" fo:font-size="11pt" fo:font-weight="bold" style:font-size-asian="11pt" style:font-weight-asian="bold" style:font-name-complex="Arial2" style:font-family-complex="Arial, Bold" style:font-family-generic-complex="swiss" style:font-size-complex="11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3T10:20:20.263000000</meta:creation-date>
    <dc:date>2025-02-06T11:26:46.999000000</dc:date>
    <meta:editing-cycles>35</meta:editing-cycles>
    <meta:editing-duration>PT7H21M11S</meta:editing-duration>
    <meta:generator>LibreOffice/7.6.6.3$Windows_X86_64 LibreOffice_project/d97b2716a9a4a2ce1391dee1765565ea469b0ae7</meta:generator>
    <meta:document-statistic meta:table-count="0" meta:image-count="0" meta:object-count="0" meta:page-count="2" meta:paragraph-count="42" meta:word-count="271" meta:character-count="3070" meta:non-whitespace-character-count="2784"/>
  </office:meta>
</office:document-meta>
</file>