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5" style:family="paragraph" style:parent-style-name="Standard">
      <style:text-properties style:font-name="Verdana" fo:font-size="9pt" fo:background-color="#ffff00" style:font-name-asian="SimSun" style:font-size-asian="9pt" style:font-name-complex="Verdana" style:font-size-complex="10pt" style:language-complex="hi" style:country-complex="IN" style:font-style-complex="italic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rsid="00278a01" style:letter-kerning="false" style:font-name-asian="SimSun" style:font-size-asian="10pt" style:font-name-complex="Arial" style:font-size-complex="10pt" style:language-complex="hi" style:country-complex="IN" style:font-style-complex="italic"/>
    </style:style>
    <style:style style:name="P7" style:family="paragraph" style:parent-style-name="Standard">
      <style:paragraph-properties fo:hyphenation-ladder-count="no-limit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paragraph-rsid="002aec74" style:font-size-asian="9pt" style:font-name-complex="Arial" style:font-size-complex="9pt"/>
    </style:style>
    <style:style style:name="P9" style:family="paragraph" style:parent-style-name="Standard">
      <style:text-properties style:font-name="Arial" fo:font-size="9pt" fo:font-weight="bold" style:font-name-asian="SimSun" style:font-size-asian="9pt" style:font-weight-asian="bold" style:font-name-complex="Arial" style:font-size-complex="9pt" style:language-complex="hi" style:country-complex="IN"/>
    </style:style>
    <style:style style:name="P10" style:family="paragraph" style:parent-style-name="Standard">
      <style:text-properties style:font-name="Arial" fo:font-size="9pt" fo:font-weight="bold" style:letter-kerning="false" style:font-name-asian="SimSun" style:font-size-asian="9pt" style:font-weight-asian="bold" style:font-name-complex="Arial" style:font-size-complex="9pt" style:language-complex="hi" style:country-complex="IN"/>
    </style:style>
    <style:style style:name="P11" style:family="paragraph" style:parent-style-name="Standard"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style:font-name-asian="SimSun" style:font-size-asian="9pt" style:font-name-complex="Arial" style:font-size-complex="9pt" style:language-complex="hi" style:country-complex="IN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9pt" style:letter-kerning="false" style:font-name-asian="SimSun" style:font-size-asian="9pt" style:font-name-complex="Arial" style:font-size-complex="9pt" style:language-complex="hi" style:country-complex="IN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rsid="000c4a7a" officeooo:paragraph-rsid="002cd694" fo:background-color="transparen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rsid="000c4a7a" officeooo:paragraph-rsid="00344c25" fo:background-color="transparen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paragraph-rsid="00344c25" fo:background-color="transparen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paragraph-rsid="002cd694" fo:background-color="transparent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style:text-underline-style="solid" style:text-underline-width="auto" style:text-underline-color="font-color" officeooo:paragraph-rsid="002cd694" fo:background-color="transparent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9pt" officeooo:paragraph-rsid="00344c25" style:font-size-asian="9pt" style:font-size-complex="9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0d575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3.801cm"/>
        </style:tab-stops>
      </style:paragraph-properties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name-asian="Verdana" style:font-size-asian="10pt" style:font-name-complex="Verdana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1pt" fo:font-weight="bold" style:font-size-asian="11pt" style:font-weight-asian="bold" style:font-name-complex="Verdana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style:font-size-asian="9pt" style:font-name-complex="Verdana"/>
    </style:style>
    <style:style style:name="P29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rsid="001f680e" officeooo:paragraph-rsid="001f680e" style:font-size-asian="10pt" style:font-weight-asian="bold" style:font-name-complex="Verdana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rsid="001f680e" officeooo:paragraph-rsid="00272da4" style:font-size-asian="10pt" style:font-weight-asian="bold" style:font-name-complex="Verdana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rsid="002fff96" officeooo:paragraph-rsid="002fff96" style:font-size-asian="10pt" style:font-weight-asian="normal" style:font-name-complex="Verdana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72da4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b432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italic" fo:font-weight="bold" officeooo:paragraph-rsid="001f680e" style:font-style-asian="italic" style:font-weight-asian="bold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2b432" fo:hyphenate="false" fo:hyphenation-remain-char-count="2" fo:hyphenation-push-char-count="2"/>
    </style:style>
    <style:style style:name="P36" style:family="paragraph" style:parent-style-name="Text_20_body_20_indent">
      <style:paragraph-properties fo:margin-left="6.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7" style:family="paragraph" style:parent-style-name="Preformattato_20_HTML">
      <style:paragraph-properties fo:margin-left="6.35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20d575" style:font-size-asian="10pt" style:font-weight-asian="bold" style:font-name-complex="Verdana" style:font-weight-complex="bold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8pt" fo:font-style="italic" fo:font-weight="normal" officeooo:rsid="0020d575" officeooo:paragraph-rsid="0020d575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/>
    </style:style>
    <style:style style:name="P40" style:family="paragraph" style:parent-style-name="Text_20_body" style:master-page-name="Standard">
      <style:paragraph-properties style:page-number="auto"/>
    </style:style>
    <style:style style:name="P41" style:family="paragraph" style:parent-style-name="Standard" style:list-style-name="WW8Num3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42" style:family="paragraph" style:parent-style-name="Standard" style:list-style-name="WW8Num3">
      <style:paragraph-properties fo:text-align="justify" style:justify-single-word="false" style:text-autospace="none"/>
      <style:text-properties fo:font-size="9pt" officeooo:paragraph-rsid="00382b80" style:font-size-asian="9pt" style:font-size-complex="9pt"/>
    </style:style>
    <style:style style:name="P43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382b80" style:font-name-asian="SimSun" style:font-size-asian="9pt" style:font-name-complex="Arial" style:font-size-complex="9pt" style:language-complex="hi" style:country-complex="IN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rsid="000c4a7a" officeooo:paragraph-rsid="00344c25" fo:background-color="transparent" style:font-size-asian="9pt" style:font-name-complex="Arial" style:font-size-complex="9pt"/>
    </style:style>
    <style:style style:name="P46" style:family="paragraph" style:parent-style-name="Standard" style:list-style-name="WW8Num3">
      <style:paragraph-properties fo:text-align="justify" style:justify-single-word="false" style:text-autospace="none"/>
    </style:style>
    <style:style style:name="P47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" fo:font-size="8pt" officeooo:paragraph-rsid="0020d575" style:font-size-asian="8pt" style:font-size-complex="8pt" fo:hyphenate="false" fo:hyphenation-remain-char-count="2" fo:hyphenation-push-char-count="2"/>
    </style:style>
    <style:style style:name="P48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20d575" fo:hyphenate="false" fo:hyphenation-remain-char-count="2" fo:hyphenation-push-char-count="2"/>
    </style:style>
    <style:style style:name="T1" style:family="text">
      <style:text-properties style:font-name="Arial" fo:font-size="9pt" style:font-name-asian="SimSun" style:font-size-asian="9pt" style:font-name-complex="Verdana" style:font-size-complex="9pt" style:language-complex="hi" style:country-complex="IN"/>
    </style:style>
    <style:style style:name="T2" style:family="text">
      <style:text-properties style:font-name="Arial" fo:font-size="9pt" officeooo:rsid="00278a01" style:font-name-asian="SimSun" style:font-size-asian="9pt" style:font-name-complex="Verdana" style:font-size-complex="9pt" style:language-complex="hi" style:country-complex="IN"/>
    </style:style>
    <style:style style:name="T3" style:family="text"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T4" style:family="text">
      <style:text-properties style:font-name="Arial" style:font-name-asian="SimSun" style:font-name-complex="Arial" style:language-complex="hi" style:country-complex="IN"/>
    </style:style>
    <style:style style:name="T5" style:family="text">
      <style:text-properties style:font-name="Arial" style:font-name-asian="SimSun" style:font-name-complex="Arial" style:language-complex="hi" style:country-complex="IN" style:font-weight-complex="bold"/>
    </style:style>
    <style:style style:name="T6" style:family="text">
      <style:text-properties style:font-name="Arial" style:font-name-asian="SimSun" style:font-name-complex="Arial" style:language-complex="hi" style:country-complex="IN" style:font-style-complex="italic"/>
    </style:style>
    <style:style style:name="T7" style:family="text">
      <style:text-properties style:font-name="Arial" officeooo:rsid="00382b80" style:font-name-asian="SimSun" style:font-name-complex="Arial" style:language-complex="hi" style:country-complex="IN"/>
    </style:style>
    <style:style style:name="T8" style:family="text">
      <style:text-properties style:font-name="Arial" style:font-name-asian="SimSun" style:font-name-complex="Verdana" style:language-complex="hi" style:country-complex="IN"/>
    </style:style>
    <style:style style:name="T9" style:family="text">
      <style:text-properties style:font-name="Arial" officeooo:rsid="000c4a7a" fo:background-color="transparent" loext:char-shading-value="0" style:font-name-complex="Arial"/>
    </style:style>
    <style:style style:name="T10" style:family="text">
      <style:text-properties style:font-name="Arial" officeooo:rsid="00344c25" fo:background-color="transparent" loext:char-shading-value="0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officeooo:rsid="001f680e" style:font-size-asian="10pt" style:font-name-complex="Verdana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4" style:family="text">
      <style:text-properties style:font-name="Verdana" fo:font-size="10pt" fo:font-weight="bold" officeooo:rsid="001f680e" style:font-size-asian="10pt" style:font-weight-asian="bold" style:font-name-complex="Verdana" style:font-weight-complex="bold"/>
    </style:style>
    <style:style style:name="T15" style:family="text">
      <style:text-properties style:font-name="Verdana" fo:font-size="10pt" fo:font-weight="bold" officeooo:rsid="00272da4" style:font-size-asian="10pt" style:font-weight-asian="bold" style:font-name-complex="Verdana" style:font-weight-complex="bold"/>
    </style:style>
    <style:style style:name="T16" style:family="text">
      <style:text-properties style:font-name="Verdana" fo:font-size="10pt" style:font-name-asian="Verdana" style:font-size-asian="10pt" style:font-name-complex="Verdana"/>
    </style:style>
    <style:style style:name="T17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8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style:font-name="Verdana" fo:font-size="11pt" fo:font-weight="bold" style:font-size-asian="11pt" style:font-weight-asian="bold" style:font-name-complex="Verdana"/>
    </style:style>
    <style:style style:name="T20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21" style:family="text">
      <style:text-properties style:font-name="Verdana" fo:font-size="11pt" style:font-size-asian="11pt" style:font-name-complex="Verdana"/>
    </style:style>
    <style:style style:name="T22" style:family="text">
      <style:text-properties style:font-name="Verdana" fo:font-size="11pt" style:font-size-asian="11pt" style:font-name-complex="Verdana" style:font-weight-complex="bold"/>
    </style:style>
    <style:style style:name="T23" style:family="text">
      <style:text-properties style:font-name="Verdana" fo:font-size="9pt" style:font-size-asian="9pt" style:font-name-complex="Verdana"/>
    </style:style>
    <style:style style:name="T2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25" style:family="text">
      <style:text-properties fo:font-weight="bold" style:letter-kerning="false" style:language-asian="it" style:country-asian="IT" style:font-weight-asian="bold" style:font-name-complex="Arial-BoldMT" style:font-weight-complex="bold"/>
    </style:style>
    <style:style style:name="T26" style:family="text">
      <style:text-properties style:font-name="MS Mincho" fo:font-size="11pt" style:font-name-asian="MS Mincho" style:font-size-asian="11pt" style:font-name-complex="MS Mincho"/>
    </style:style>
    <style:style style:name="T27" style:family="text">
      <style:text-properties style:letter-kerning="false"/>
    </style:style>
    <style:style style:name="T28" style:family="text">
      <style:text-properties style:letter-kerning="false" style:language-asian="it" style:country-asian="IT" style:font-name-complex="ArialMT"/>
    </style:style>
    <style:style style:name="T29" style:family="text">
      <style:text-properties officeooo:rsid="00278a01" style:letter-kerning="false"/>
    </style:style>
    <style:style style:name="T30" style:family="text">
      <style:text-properties fo:color="#800000" style:font-name="Arial" style:font-name-asian="SimSun" style:font-name-complex="Arial" style:language-complex="hi" style:country-complex="IN"/>
    </style:style>
    <style:style style:name="T31" style:family="text">
      <style:text-properties officeooo:rsid="0020d575"/>
    </style:style>
    <style:style style:name="T32" style:family="text">
      <style:text-properties style:use-window-font-color="true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8pt" fo:language="it" fo:country="IT" fo:font-style="normal" style:text-underline-style="none" fo:font-weight="normal" officeooo:rsid="0020d57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language="it" fo:country="IT" officeooo:rsid="00344c25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35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20d575" style:font-style-asian="normal" style:font-weight-asian="normal" style:font-name-complex="Verdana" style:font-style-complex="normal" style:font-weight-complex="normal"/>
    </style:style>
    <style:style style:name="T37" style:family="text">
      <style:text-properties officeooo:rsid="00278a01"/>
    </style:style>
    <style:style style:name="T38" style:family="text">
      <style:text-properties fo:color="#ff0000" style:font-name="Verdana" fo:font-size="10pt" officeooo:rsid="001f680e" style:font-size-asian="10pt" style:font-name-complex="Verdana"/>
    </style:style>
    <style:style style:name="T39" style:family="text">
      <style:text-properties fo:color="#ff0000" style:font-name="Verdana" fo:font-size="10pt" fo:font-weight="bold" officeooo:rsid="00272da4" style:font-size-asian="10pt" style:font-weight-asian="bold" style:font-name-complex="Verdana" style:font-weight-complex="bold"/>
    </style:style>
    <style:style style:name="T40" style:family="text">
      <style:text-properties fo:color="#ff0000" fo:font-style="italic" officeooo:rsid="002aec74" style:letter-kerning="false" style:font-name-asian="SimSun" style:font-style-asian="italic" style:language-complex="hi" style:country-complex="IN" style:font-style-complex="italic"/>
    </style:style>
    <style:style style:name="T41" style:family="text">
      <style:text-properties fo:color="#ff0000" fo:font-style="italic" officeooo:rsid="002cd694" style:letter-kerning="false" style:font-name-asian="SimSun" style:font-style-asian="italic" style:language-complex="hi" style:country-complex="IN" style:font-style-complex="italic"/>
    </style:style>
    <style:style style:name="T42" style:family="text">
      <style:text-properties fo:color="#ff0000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3" style:family="text">
      <style:text-properties officeooo:rsid="000c4a7a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0c4a7a"/>
    </style:style>
    <style:style style:name="T46" style:family="text">
      <style:text-properties fo:background-color="transparent" loext:char-shading-value="0" style:font-name-complex="Arial" style:font-size-complex="10pt"/>
    </style:style>
    <style:style style:name="T47" style:family="text">
      <style:text-properties officeooo:rsid="00344c25"/>
    </style:style>
    <style:style style:name="T48" style:family="text">
      <style:text-properties fo:font-variant="normal" fo:text-transform="none" style:use-window-font-color="true" style:font-name="Arial" fo:letter-spacing="normal" fo:language="it" fo:country="IT" fo:font-style="normal" fo:font-weight="normal" officeooo:rsid="00344c25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49" style:family="text">
      <style:text-properties officeooo:rsid="0034ffc0"/>
    </style:style>
    <style:style style:name="T50" style:family="text">
      <style:text-properties officeooo:rsid="00382b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RICHIESTA DI “ACCESSO DOCUMENTALE”</text:p>
      <text:p text:style-name="P37"/>
      <text:p text:style-name="P36"/>
      <text:p text:style-name="P35"><text:span text:style-name="T11"><text:tab/></text:span><text:span text:style-name="T13">Al Responsabile del </text:span><text:span text:style-name="T15">Settore</text:span></text:p>
      <text:p text:style-name="P33"><text:span text:style-name="T39">*</text:span><text:span text:style-name="T15">____________________________________</text:span></text:p>
      <text:p text:style-name="P32"><text:span text:style-name="T13">della Regione Piemont</text:span><text:span text:style-name="T14">e</text:span></text:p>
      <text:p text:style-name="P30"/>
      <text:p text:style-name="P31">Direzione Opere Pubbliche<text:span text:style-name="T46">, Difesa del Suolo, Protezione Civile, Trasporti e Logistica</text:span></text:p>
      <text:p text:style-name="P29"/>
      <text:p text:style-name="P34"><text:span text:style-name="T12">PEC <text:s/>___________</text:span><text:a xlink:type="simple" xlink:href="mailto:sismico@cert.regione.piemonte.it" text:style-name="Internet_20_link" text:visited-style-name="Visited_20_Internet_20_Link"><text:span text:style-name="T12">@cert.regione.piemonte.it</text:span></text:a><text:span text:style-name="T38">*</text:span></text:p>
      <text:p text:style-name="P38"><text:tab/></text:p>
      <text:p text:style-name="P22"><text:span text:style-name="T19">DOCUMENTI RICHIESTI</text:span><text:span text:style-name="T11"> </text:span><text:span text:style-name="T23">(</text:span><text:span text:style-name="T24">identificare il documento o descrivere il contenuto che lo rende identificabile</text:span><text:span text:style-name="T23">)</text:span></text:p>
      <text:p text:style-name="P23"/>
      <text:p text:style-name="P21"><text:span text:style-name="T16"><text:s text:c="2"/></text:span><text:span text:style-name="T11">__________________________________________________________________________</text:span></text:p>
      <text:p text:style-name="P23"/>
      <text:p text:style-name="P21"><text:span text:style-name="T16"><text:s text:c="2"/></text:span><text:span text:style-name="T11">__________________________________________________________________________</text:span></text:p>
      <text:p text:style-name="P27"/>
      <text:p text:style-name="P27"/>
      <text:p text:style-name="P21"><text:span text:style-name="T19">MOTIVI PER CUI SI RICHIEDONO</text:span><text:span text:style-name="T22"> </text:span><text:span text:style-name="T11"><text:s text:c="2"/></text:span></text:p>
      <text:p text:style-name="P25"><text:s/></text:p>
      <text:p text:style-name="P21"><text:span text:style-name="T16"><text:s text:c="2"/></text:span><text:span text:style-name="T11">__________________________________________________________________________</text:span></text:p>
      <text:p text:style-name="P23"/>
      <text:p text:style-name="P21"><text:span text:style-name="T16"><text:s text:c="2"/></text:span><text:span text:style-name="T11">__________________________________________________________________________</text:span></text:p>
      <text:p text:style-name="P23"/>
      <text:p text:style-name="P23"/>
      <text:p text:style-name="P1"/>
      <text:p text:style-name="P27">DATI DEL RICHIEDENTE</text:p>
      <text:p text:style-name="P26"/>
      <text:p text:style-name="P23">Cognome __________________________ <text:s text:c="5"/>Nome <text:s text:c="2"/>_______________________________</text:p>
      <text:p text:style-name="P23"/>
      <text:p text:style-name="P23">Data di nascita ____/____/_____ <text:s text:c="3"/>Luogo di nascita <text:s text:c="2"/>_______________________________ </text:p>
      <text:p text:style-name="P23"/>
      <text:p text:style-name="P23">Prov /Stato estero ________________________________</text:p>
      <text:p text:style-name="P23"/>
      <text:p text:style-name="P23">Indirizzo a cui mandare eventuali comunicazioni ___________________________________</text:p>
      <text:p text:style-name="P23"/>
      <text:p text:style-name="P23">__________________________________________________________________________</text:p>
      <text:p text:style-name="P24"/>
      <text:p text:style-name="P24">Numero di telefono _____________________ <text:s text:c="3"/>email <text:s/>_____________________________ </text:p>
      <text:p text:style-name="P24"/>
      <text:p text:style-name="P26"/>
      <text:p text:style-name="P27">IN QUALITÁ DI</text:p>
      <text:p text:style-name="P27"/>
      <text:p text:style-name="P21"><text:span text:style-name="T26">□ <text:s/></text:span><text:span text:style-name="T21">diretto interessato</text:span><text:span text:style-name="T11"><text:tab/><text:tab/><text:tab/><text:tab/><text:tab/><text:tab/><text:tab/></text:span></text:p>
      <text:p text:style-name="P21"><text:span text:style-name="T26">□ <text:s/></text:span><text:span text:style-name="T21">rappresentante di </text:span><text:span text:style-name="T11">______________________________ <text:s/></text:span><text:span text:style-name="T23">(Se la domanda non è presentata dal diretto interessato occorre allegare idonea documentazione a comprovare i poteri rappresentativi per l’esercizio del diritto di accesso)</text:span></text:p>
      <text:p text:style-name="P28"/>
      <text:p text:style-name="P7"><text:span text:style-name="T28">Dichiara inoltre di aver preso visione dell’</text:span><text:span text:style-name="T25">informativa, </text:span><text:span text:style-name="T28">di cui al regolamento europeo 2016/679/UE, riportata alla pagina successiva.</text:span></text:p>
      <text:p text:style-name="P5"/>
      <text:p text:style-name="P4">Luogo e data _________________</text:p>
      <text:p text:style-name="Standard"><text:span text:style-name="T11"><text:tab/><text:tab/><text:tab/><text:tab/><text:tab/><text:tab/><text:tab/> <text:s text:c="17"/></text:span><text:span text:style-name="T20">Firma del richiedente </text:span></text:p>
      <text:p text:style-name="P3"><text:tab/></text:p>
      <text:p text:style-name="P2"><text:tab/><text:tab/><text:tab/><text:tab/><text:tab/><text:tab/><text:tab/> <text:s text:c="8"/>___________________________</text:p>
      <text:p text:style-name="Standard"><text:span text:style-name="T17"><text:tab/><text:tab/><text:tab/><text:tab/><text:tab/><text:tab/><text:tab/><text:tab/><text:tab/>(</text:span><text:span text:style-name="T18">per esteso e leggibile)</text:span></text:p>
      <text:p text:style-name="P39"/>
      <text:p text:style-name="P39"/>
      <text:p text:style-name="P39">Modalità di presentazione:</text:p>
      <text:list xml:id="list2945175617" text:style-name="L1">
        <text:list-item>
          <text:p text:style-name="P47"><text:span text:style-name="T36">richiesta </text:span><text:span text:style-name="T35">firmata e trasmessa tramite posta elettronica allegando la fotocopia di un documento d’identità in corso di validità</text:span></text:p>
        </text:list-item>
        <text:list-item>
          <text:p text:style-name="P48"><text:span text:style-name="Internet_20_link"><text:span text:style-name="T32">firmata con firma digitale o qualificata e trasmessa tramite posta elettronica</text:span></text:span></text:p>
        </text:list-item>
        <text:list-item>
          <text:p text:style-name="P48"><text:span text:style-name="Internet_20_link"><text:span text:style-name="T33">f</text:span></text:span><text:span text:style-name="Internet_20_link"><text:span text:style-name="T32">irmata digitalmente e trasmessa tramite casella di Posta Elettronica Certificata (PEC)</text:span></text:span><text:span text:style-name="Internet_20_link"><text:span text:style-name="T42"> *</text:span></text:span></text:p>
        </text:list-item>
      </text:list>
      <text:p text:style-name="Standard"><text:soft-page-break/></text:p>
      <text:p text:style-name="P9">Informativa sul trattamento dei dati personali ai sensi dell’art. 13 GDPR 2016/679</text:p>
      <text:p text:style-name="P10"/>
      <text:p text:style-name="P11">Gentile Utente,</text:p>
      <text:p text:style-name="P14"/>
      <text:p text:style-name="P44">La informiamo che i dati personali da Lei forniti al Settore Sismico <text:span text:style-name="T50">o al Settore Tecnico Regionale territorialmente competente 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 <text:span text:style-name="T37">e dalla normativa italiana vigente per la protezione dei dati personali.</text:span></text:p>
      <text:p text:style-name="P14"/>
      <text:p text:style-name="P12">Ai sensi dell’art. 13 del regolamento UE 2016/679, Le forniamo, pertanto, le seguenti informazioni:</text:p>
      <text:p text:style-name="P14"/>
      <text:list xml:id="list3608557919" text:style-name="WW8Num3">
        <text:list-item>
          <text:p text:style-name="P42"><text:span text:style-name="T4">i dati personali a Lei riferiti dichiarati nel modello di denuncia e comunicati al Settore Sismico </text:span><text:span text:style-name="T7">o al Settore Tecnico Regionale territorialmente competente </text:span><text:span text:style-name="T4">della Direzione Opere Pubbliche, Difesa suolo, Protezione civile, Trasporti e Logistica verranno raccolti e trattati nel rispetto dei principi di correttezza, liceità e tutela della riservatezza, con modalità informatiche ed esclusivamente per l’espletamento delle funzioni istituzionali definite dal</text:span><text:span text:style-name="T5"> D.P.R. 380/2001.</text:span><text:span text:style-name="T4"> I dati acquisiti saranno utilizzati esclusivamente per le finalità relative al procedimento per il quale vengono comunicati e saranno utilizzati esclusivamente per consentire la risposta o, resi anonimi, per finalità statistiche;</text:span></text:p>
        </text:list-item>
        <text:list-item>
          <text:p text:style-name="P43">il conferimento dei Suoi dati ed il relativo trattamento sono obbligatori in relazione alle finalità sopradescritte; ne consegue che l’eventuale rifiuto a fornirli potrà determinare l’impossibilità del Delegato al trattamento ad erogare il servizio richiesto;</text:p>
        </text:list-item>
        <text:list-item>
          <text:p text:style-name="P46"><text:span text:style-name="T3">i dati di contatto del Responsabile della protezione dei dati personali (DPO) sono </text:span><text:a xlink:type="simple" xlink:href="mailto:dpo@regione.piemonte.it" text:style-name="Internet_20_link" text:visited-style-name="Visited_20_Internet_20_Link"><text:span text:style-name="Internet_20_link"><text:span text:style-name="T3">dpo</text:span></text:span></text:a><text:a xlink:type="simple" xlink:href="mailto:dpo@regione.piemonte.it" text:style-name="Internet_20_link" text:visited-style-name="Visited_20_Internet_20_Link"><text:span text:style-name="Internet_20_link"><text:span text:style-name="T1">@regione.piemonte.it</text:span></text:span></text:a><text:span text:style-name="T1">, Piazza </text:span><text:span text:style-name="T2">Piemonte, 1 - </text:span><text:span text:style-name="T1">1012</text:span><text:span text:style-name="T2">7</text:span><text:span text:style-name="T1"> Torino;</text:span></text:p>
        </text:list-item>
        <text:list-item>
          <text:p text:style-name="P43">il Titolare del trattamento dei dati personali è la Giunta regionale, il Delegato al trattamento dei dati è il dirigente del Settore Sismico <text:span text:style-name="T49">o del Settore Tecnico Regionale </text:span>indicato come competente;</text:p>
        </text:list-item>
        <text:list-item>
          <text:p text:style-name="P41"><text:span text:style-name="T4">il Responsabile esterno del trattamento è il CSI Piemonte i cui dati di contatto sono protocollo</text:span><text:span text:style-name="T8">@cert.csi.it;</text:span></text:p>
        </text:list-item>
        <text:list-item>
          <text:p text:style-name="P41"><text:span text:style-name="T4">i Suoi dati saranno trattati esclusivamente da soggetti incaricati dal Titolare, autorizzati </text:span><text:span text:style-name="T6">ed istruiti in tal senso, adottando tutte quelle misure tecniche ed organizzative adeguate per tutelare i diritti, le libertà e i legittimi interessi che Le sono riconosciuti per legge in qualità di Interessato</text:span><text:span text:style-name="T4">;</text:span></text:p>
        </text:list-item>
        <text:list-item>
          <text:p text:style-name="P43">i Suoi dati, resi anonimi, potranno essere utilizzati anche per finalità statistiche (d.lgs. 281/1999 e s.m.i.);</text:p>
        </text:list-item>
        <text:list-item>
          <text:p text:style-name="P41"><text:span text:style-name="T4">i Suoi dati personali saranno conservati per il periodo previsto dal piano di fascicolazione e conservazione dell’Ente</text:span><text:span text:style-name="T30">;</text:span></text:p>
        </text:list-item>
        <text:list-item>
          <text:p text:style-name="P43">i Suoi dati personali non saranno in alcun modo oggetto di trasferimento in un Paese terzo extra europeo, né di comunicazione a terzi fuori dai casi previsti dalla normativa in vigore, né di processi decisionali automatizzati compresa la profilazione.</text:p>
        </text:list-item>
      </text:list>
      <text:p text:style-name="P12"/>
      <text:p text:style-name="P12"/>
      <text:p text:style-name="P13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<text:span text:style-name="T31">esterno </text:span>del trattamento, tramite i contatti di cui sopra o il diritto di proporre reclamo all’Autorità di controllo competente <text:span text:style-name="T27">(Garante per la protezione dei dati personali</text:span><text:span text:style-name="T29">).</text:span></text:p>
      <text:p text:style-name="P6"/>
      <text:p text:style-name="P6"/>
      <text:p text:style-name="P8"><text:span text:style-name="T40">* Settori Tecnici </text:span><text:span text:style-name="T41">regionali cui indirizzare </text:span><text:span text:style-name="T40">la richiesta in base alla competenza territoriale (con relativo indirizzo PEC):</text:span></text:p>
      <text:p text:style-name="P15"/>
      <text:p text:style-name="P15"><text:span text:style-name="T44">Settore Sismico</text:span> – Comuni in zona 3S</text:p>
      <text:p text:style-name="P16"><text:tab/><text:tab/><text:tab/><text:tab/><text:tab/><text:tab/><text:span text:style-name="T47">Tel. 011 4325311</text:span></text:p>
      <text:p text:style-name="P16"><text:tab/><text:tab/><text:tab/><text:tab/><text:tab/><text:tab/>PEC sismico@cert.regione.piemonte.it;</text:p>
      <text:p text:style-name="P17"/>
      <text:p text:style-name="P18"><text:span text:style-name="T44">Settore Tecnico Regionale – Area Metropolitana di Torino</text:span> – <text:span text:style-name="T43">Comuni della Città Metropolitana esclusi i comuni in zona sismica 3S</text:span></text:p>
      <text:p text:style-name="P16"><text:tab/><text:tab/><text:tab/><text:tab/><text:tab/><text:tab/><text:span text:style-name="T47">Tel. 011 4321405</text:span></text:p>
      <text:p text:style-name="P16"><text:tab/><text:tab/><text:tab/><text:tab/><text:tab/><text:tab/>PEC tecnico.regionale.TO@cert.regione.piemonte.it</text:p>
      <text:p text:style-name="P18"/>
      <text:p text:style-name="P18"><text:span text:style-name="T44">Settore Tecnico Regionale </text:span><text:span text:style-name="T45">Alessandria e Asti</text:span><text:span text:style-name="T43"> </text:span>– <text:span text:style-name="T43">Comuni delle Province di Alessandria e Asti</text:span></text:p>
      <text:p text:style-name="P20"><text:span text:style-name="T9"><text:tab/><text:tab/><text:tab/><text:tab/><text:tab/><text:tab/></text:span><text:span text:style-name="T10">Tel. 0141 413411 (Asti) - </text:span><text:span text:style-name="T48">0131 577111</text:span><text:span text:style-name="T34"> (Alessandria)</text:span></text:p>
      <text:p text:style-name="P16"><text:tab/><text:tab/><text:tab/><text:tab/><text:tab/><text:tab/>PEC tecnico.regionale.AL_AT@cert.regione.piemonte.it</text:p>
      <text:p text:style-name="P19"/>
      <text:p text:style-name="P18"><text:span text:style-name="T44">Settore Tecnico Regionale Biella e Vercelli</text:span> - <text:span text:style-name="T43">Comuni delle province di </text:span>Biella e di Vercelli,</text:p>
      <text:p text:style-name="P16"><text:tab/><text:tab/><text:tab/><text:tab/><text:tab/><text:tab/><text:span text:style-name="T47">Tel. 0161 283111</text:span></text:p>
      <text:p text:style-name="P16"><text:tab/><text:tab/><text:tab/><text:tab/><text:tab/><text:tab/>PEC tecnico.regionale.BI_VC@cert.regione.piemonte.it</text:p>
      <text:p text:style-name="P19"/>
      <text:p text:style-name="P18"><text:span text:style-name="T44">Settore Tecnico Regionale </text:span><text:span text:style-name="T45">Cuneo</text:span><text:span text:style-name="T43"> </text:span>– <text:span text:style-name="T43">Comuni della Provincia di Cuneo, esclusi i Comuni in zona sismica 3S</text:span></text:p>
      <text:p text:style-name="P16"><text:tab/><text:tab/><text:tab/><text:tab/><text:tab/><text:tab/><text:span text:style-name="T47">Tel. 0171 321911</text:span></text:p>
      <text:p text:style-name="P16"><text:tab/><text:tab/><text:tab/><text:tab/><text:tab/><text:tab/>PEC tecnico.regionale.CN@cert.regione.piemonte.it</text:p>
      <text:p text:style-name="P18"/>
      <text:p text:style-name="P18"><text:span text:style-name="T44">Settore Tecnico Regionale </text:span><text:span text:style-name="T45">Novara e Verbania</text:span><text:span text:style-name="T43"> </text:span>– <text:span text:style-name="T43">Comuni delle Province di Novara e Verbania, esclusi i Comuni in zona sismica 3S</text:span></text:p>
      <text:p text:style-name="P16"><text:tab/><text:tab/><text:tab/><text:tab/><text:tab/><text:tab/><text:span text:style-name="T47">Tel. 0321 666111</text:span></text:p>
      <text:p text:style-name="P16"><text:tab/><text:tab/><text:tab/><text:tab/><text:tab/><text:tab/>PEC tecnico.regionale.NO_VB @cert.regione.piemont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66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fr" fo:country="FR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98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fr" fo:country="FR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9pt" style:font-name-asian="Cambria" style:font-family-asian="Cambria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ssett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style-name="Normale" style:font-family-generic="swiss" style:font-pitch="variable" fo:font-size="7pt" style:font-size-asian="6.0999999046325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ttore Sistemi Informativi</meta:initial-creator>
    <meta:creation-date>2018-10-05T09:25:00</meta:creation-date>
    <dc:date>2025-01-31T12:21:17.674000000</dc:date>
    <meta:editing-cycles>36</meta:editing-cycles>
    <meta:editing-duration>PT1H46M7S</meta:editing-duration>
    <meta:generator>LibreOffice/5.3.7.2$Windows_X86_64 LibreOffice_project/6b8ed514a9f8b44d37a1b96673cbbdd077e24059</meta:generator>
    <dc:creator>lidia giacomelli</dc:creator>
    <meta:printed-by>lidia giacomelli</meta:printed-by>
    <meta:print-date>2025-01-13T11:08:43.503000000</meta:print-date>
    <meta:document-statistic meta:table-count="0" meta:image-count="0" meta:object-count="0" meta:page-count="2" meta:paragraph-count="67" meta:word-count="877" meta:character-count="6958" meta:non-whitespace-character-count="5984"/>
  </office:meta>
</office:document-meta>
</file>