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23861738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First_20_Page">
      <style:table-properties style:width="17.443cm" fo:margin-top="0cm" fo:margin-bottom="0cm" style:page-number="auto" table:align="center" style:writing-mode="lr-tb"/>
    </style:style>
    <style:style style:name="Tabella1.A" style:family="table-column">
      <style:table-column-properties style:column-width="2.755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4.561cm"/>
    </style:style>
    <style:style style:name="Tabella1.D" style:family="table-column">
      <style:table-column-properties style:column-width="4.625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none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none"/>
    </style:style>
    <style:style style:name="Tabella1.2" style:family="table-row">
      <style:table-row-properties style:min-row-height="0.953cm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none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Tabella1.3" style:family="table-row">
      <style:table-row-properties style:min-row-height="0.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Tabella1.4" style:family="table-row">
      <style:table-row-properties style:min-row-height="0.639cm" fo:keep-together="auto"/>
    </style:style>
    <style:style style:name="Tabella1.5" style:family="table-row">
      <style:table-row-properties style:min-row-height="2.533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2" style:family="table">
      <style:table-properties style:width="17.284cm" fo:margin-top="0cm" fo:margin-bottom="0cm" table:align="center" fo:background-color="#e6e6e6" style:writing-mode="lr-tb">
        <style:background-image/>
      </style:table-properties>
    </style:style>
    <style:style style:name="Tabella2.A" style:family="table-column">
      <style:table-column-properties style:column-width="17.284cm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2.6" style:family="table-row">
      <style:table-row-properties style:min-row-height="4.509cm" fo:keep-together="auto"/>
    </style:style>
    <style:style style:name="Tabella2.A6" style:family="table-cell">
      <style:table-cell-properties fo:background-color="#e6e6e6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3" style:family="table">
      <style:table-properties style:width="17.224cm" fo:margin-left="-0.191cm" fo:margin-top="0cm" fo:margin-bottom="0cm" table:align="left" style:writing-mode="lr-tb"/>
    </style:style>
    <style:style style:name="Tabella3.A" style:family="table-column">
      <style:table-column-properties style:column-width="3.15cm"/>
    </style:style>
    <style:style style:name="Tabella3.B" style:family="table-column">
      <style:table-column-properties style:column-width="8.627cm"/>
    </style:style>
    <style:style style:name="Tabella3.C" style:family="table-column">
      <style:table-column-properties style:column-width="5.447cm"/>
    </style:style>
    <style:style style:name="Tabella3.1" style:family="table-row">
      <style:table-row-properties style:min-row-height="1.402cm" fo:keep-together="auto"/>
    </style:style>
    <style:style style:name="Tabella3.A1" style:family="table-cell">
      <style:table-cell-properties style:vertical-align="middle" fo:background-color="#f2f2f2" fo:padding-left="0.191cm" fo:padding-right="0.191cm" fo:padding-top="0cm" fo:padding-bottom="0cm" fo:border-left="0.5pt solid #000001" fo:border-right="0.5pt solid #d9d9d9" fo:border-top="0.5pt solid #000001" fo:border-bottom="0.5pt solid #000001">
        <style:background-image/>
      </style:table-cell-properties>
    </style:style>
    <style:style style:name="Tabella3.B1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d9d9d9" fo:border-top="0.5pt solid #000001" fo:border-bottom="0.5pt solid #000001">
        <style:background-image/>
      </style:table-cell-properties>
    </style:style>
    <style:style style:name="Tabella3.C1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1" fo:border-top="0.5pt solid #000001" fo:border-bottom="0.5pt solid #000001">
        <style:background-image/>
      </style:table-cell-properties>
    </style:style>
    <style:style style:name="Tabella3.2" style:family="table-row">
      <style:table-row-properties style:min-row-height="2.65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1" fo:border-right="0.5pt solid #d9d9d9" fo:border-top="0.5pt solid #d9d9d9" fo:border-bottom="0.5pt solid #d9d9d9"/>
    </style:style>
    <style:style style:name="Tabella3.B2" style:family="table-cell">
      <style:table-cell-properties style:vertical-align="middle" fo:padding-left="0.191cm" fo:padding-right="0.191cm" fo:padding-top="0cm" fo:padding-bottom="0cm" fo:border="0.5pt solid #d9d9d9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d9d9d9" fo:border-right="0.5pt solid #000001" fo:border-top="0.5pt solid #d9d9d9" fo:border-bottom="0.5pt solid #d9d9d9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1" fo:border-right="0.5pt solid #d9d9d9" fo:border-top="0.5pt solid #d9d9d9" fo:border-bottom="0.5pt solid #000001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0.5pt solid #000001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d9d9d9" fo:border-right="0.5pt solid #000001" fo:border-top="0.5pt solid #d9d9d9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0f476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end" style:justify-single-word="false"/>
      <style:text-properties officeooo:rsid="00140571" officeooo:paragraph-rsid="00140571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3" style:font-size-complex="9pt"/>
    </style:style>
    <style:style style:name="P8" style:family="paragraph" style:parent-style-name="Standard">
      <style:paragraph-properties fo:margin-top="0cm" fo:margin-bottom="0.353cm" style:contextual-spacing="false"/>
      <style:text-properties style:font-name="Arial" fo:font-size="9pt" fo:font-weight="bold" style:font-size-asian="9pt" style:font-weight-asian="bold" style:font-name-complex="Arial3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name-asian="Times New Roman1" style:font-size-asian="9pt" style:language-asian="it" style:country-asian="IT" style:font-weight-asian="bold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1" style:font-size-asian="9pt" style:language-asian="it" style:country-asian="IT" style:font-name-complex="Arial3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Times New Roman1" style:font-size-asian="9pt" style:language-asian="it" style:country-asian="IT" style:font-name-complex="Arial3" style:font-size-complex="9pt"/>
    </style:style>
    <style:style style:name="P12" style:family="paragraph" style:parent-style-name="Standard">
      <style:paragraph-properties fo:margin-left="1.817cm" fo:margin-right="0cm" fo:margin-top="0cm" fo:margin-bottom="0cm" style:contextual-spacing="false" fo:line-height="100%" fo:text-indent="-1cm" style:auto-text-indent="false"/>
      <style:text-properties style:font-name="Arial" fo:font-size="9pt" style:font-name-asian="Times New Roman1" style:font-size-asian="9pt" style:language-asian="it" style:country-asian="IT" style:font-name-complex="Arial3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9pt" officeooo:rsid="000afe42" officeooo:paragraph-rsid="000afe42" style:font-name-asian="Times New Roman1" style:font-size-asian="9pt" style:language-asian="it" style:country-asian="IT" style:font-name-complex="Arial3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name-asian="Times New Roman1" style:font-size-asian="9pt" style:language-asian="it" style:country-asian="IT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language-asian="it" style:country-asian="IT" style:font-name-complex="Arial3" style:font-size-complex="9pt"/>
    </style:style>
    <style:style style:name="P16" style:family="paragraph" style:parent-style-name="Standard">
      <style:paragraph-properties fo:margin-top="0.212cm" fo:margin-bottom="0.212cm" style:contextual-spacing="false" fo:line-height="100%"/>
      <style:text-properties style:font-name="Arial" fo:font-size="9pt" style:font-size-asian="9pt" style:font-name-complex="Arial3" style:font-size-complex="9pt"/>
    </style:style>
    <style:style style:name="P17" style:family="paragraph" style:parent-style-name="Standard">
      <style:paragraph-properties fo:margin-top="0cm" fo:margin-bottom="0.353cm" style:contextual-spacing="false" fo:line-height="100%"/>
      <style:text-properties style:font-name="Arial" fo:font-size="9pt" style:font-size-asian="9pt" style:font-name-complex="Arial3" style:font-size-complex="9pt"/>
    </style:style>
    <style:style style:name="P18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" fo:font-size="9pt" style:font-size-asian="9pt" style:font-name-complex="Arial3" style:font-size-complex="9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style:text-underline-style="solid" style:text-underline-width="auto" style:text-underline-color="font-color" officeooo:rsid="000afe42" officeooo:paragraph-rsid="000afe42" style:font-name-asian="Times New Roman1" style:font-size-asian="9pt" style:language-asian="it" style:country-asian="IT" style:font-style-asian="italic" style:font-name-complex="Arial3" style:font-size-complex="9pt" style:font-style-complex="italic"/>
    </style:style>
    <style:style style:name="P20" style:family="paragraph" style:parent-style-name="Standard">
      <style:paragraph-properties fo:margin-left="0cm" fo:margin-right="-1.57cm" fo:margin-top="0cm" fo:margin-bottom="0cm" style:contextual-spacing="false" fo:line-height="100%" fo:text-indent="0cm" style:auto-text-indent="false"/>
      <style:text-properties style:font-name="Arial" fo:font-size="9pt" fo:font-style="italic" style:text-underline-style="solid" style:text-underline-width="auto" style:text-underline-color="font-color" style:font-name-asian="Times New Roman1" style:font-size-asian="9pt" style:language-asian="it" style:country-asian="IT" style:font-style-asian="italic" style:font-name-complex="Arial3" style:font-size-complex="9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3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3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background-color="#ffff00" style:font-size-asian="10pt" style:language-asian="it" style:country-asian="IT" style:font-name-complex="Arial3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style:font-name-asian="Times New Roman1" style:font-size-asian="14pt" style:language-asian="it" style:country-asian="IT" style:font-name-complex="Arial3" style:font-size-complex="14pt"/>
    </style:style>
    <style:style style:name="P25" style:family="paragraph" style:parent-style-name="Standard">
      <style:paragraph-properties fo:break-before="page"/>
      <style:text-properties style:font-name="Arial" fo:font-style="italic" fo:font-weight="bold" style:font-name-asian="Times New Roman1" style:language-asian="it" style:country-asian="IT" style:font-style-asian="italic" style:font-weight-asian="bold" style:font-name-complex="Arial3"/>
    </style:style>
    <style:style style:name="P26" style:family="paragraph" style:parent-style-name="Standard">
      <style:text-properties fo:color="#808080" loext:opacity="100%" style:font-name="Arial" fo:font-size="10pt" fo:font-style="italic" style:font-name-asian="Times New Roman1" style:font-size-asian="10pt" style:language-asian="it" style:country-asian="IT" style:font-style-asian="italic" style:font-name-complex="Arial3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808080" loext:opacity="100%" style:font-name="Arial" fo:font-size="9pt" fo:font-style="italic" style:font-name-asian="Times New Roman1" style:font-size-asian="9pt" style:language-asian="it" style:country-asian="IT" style:font-style-asian="italic" style:font-name-complex="Arial3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808080" loext:opacity="100%" style:font-name="Arial" fo:font-size="9pt" fo:font-style="italic" style:font-name-asian="Times New Roman1" style:font-size-asian="9pt" style:language-asian="it" style:country-asian="IT" style:font-style-asian="italic" style:font-name-complex="Arial3" style:font-size-complex="9pt"/>
    </style:style>
    <style:style style:name="P29" style:family="paragraph" style:parent-style-name="Standard">
      <style:paragraph-properties fo:margin-top="0.071cm" fo:margin-bottom="0cm" style:contextual-spacing="false" fo:line-height="100%"/>
      <style:text-properties fo:color="#808080" loext:opacity="100%" style:font-name="Arial" fo:font-size="9pt" fo:font-style="italic" style:font-name-asian="Times New Roman1" style:font-size-asian="9pt" style:language-asian="it" style:country-asian="IT" style:font-style-asian="italic" style:font-name-complex="Arial3" style:font-size-complex="9pt"/>
    </style:style>
    <style:style style:name="P30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fo:color="#808080" loext:opacity="100%" style:font-name="Arial" fo:font-size="9pt" fo:font-style="italic" style:font-name-asian="Times New Roman1" style:font-size-asian="9pt" style:language-asian="it" style:country-asian="IT" style:font-style-asian="italic" style:font-name-complex="Arial3" style:font-size-complex="12pt"/>
    </style:style>
    <style:style style:name="P31" style:family="paragraph" style:parent-style-name="Standard">
      <style:paragraph-properties fo:margin-top="0.212cm" fo:margin-bottom="0.212cm" style:contextual-spacing="false" fo:line-height="100%"/>
      <style:text-properties fo:color="#808080" loext:opacity="100%" style:font-name="Arial" fo:font-size="9pt" style:font-size-asian="9pt" style:font-name-complex="Arial3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9pt" officeooo:paragraph-rsid="0010f476" style:font-size-asian="9pt" style:font-size-complex="9pt"/>
    </style:style>
    <style:style style:name="P33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font-name="Arial2" fo:font-size="9pt" officeooo:paragraph-rsid="000dbd8a" style:font-size-asian="9pt" style:font-size-complex="9pt"/>
    </style:style>
    <style:style style:name="P34" style:family="paragraph" style:parent-style-name="Text_20_body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621cm"/>
          <style:tab-stop style:position="1.623cm"/>
        </style:tab-stops>
      </style:paragraph-properties>
      <style:text-properties style:font-name="Arial2" fo:font-size="9pt" officeooo:paragraph-rsid="0015a4d5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9pt" officeooo:paragraph-rsid="0010f476" style:font-name-asian="Calibri1" style:font-size-asian="9pt" style:language-asian="en" style:country-asian="US" style:font-name-complex="Arial2" style:font-size-complex="9pt"/>
    </style:style>
    <style:style style:name="P3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2" fo:font-size="9pt" officeooo:paragraph-rsid="00147131" fo:background-color="transparent" style:font-size-asian="9pt" style:language-asian="it" style:country-asian="IT" style:font-name-complex="Arial3" style:font-size-complex="9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2" fo:font-size="9pt" fo:font-weight="bold" officeooo:paragraph-rsid="0010f476" style:font-name-asian="Calibri1" style:font-size-asian="9pt" style:language-asian="en" style:country-asian="US" style:font-weight-asian="bold" style:font-name-complex="Arial2" style:font-size-complex="9pt"/>
    </style:style>
    <style:style style:name="P38" style:family="paragraph" style:parent-style-name="Standard">
      <style:paragraph-properties fo:text-align="justify" style:justify-single-word="false"/>
      <style:text-properties officeooo:paragraph-rsid="0010f476"/>
    </style:style>
    <style:style style:name="P39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0f476"/>
    </style:style>
    <style:style style:name="P40" style:family="paragraph" style:parent-style-name="Standard_20__28_user_29_">
      <style:paragraph-properties fo:margin-top="0.007cm" fo:margin-bottom="0cm" style:contextual-spacing="false" fo:text-align="justify" style:justify-single-word="false">
        <style:tab-stops>
          <style:tab-stop style:position="1.621cm"/>
          <style:tab-stop style:position="1.623cm"/>
        </style:tab-stops>
      </style:paragraph-properties>
      <style:text-properties officeooo:paragraph-rsid="0015a4d5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9pt" style:font-size-asian="9pt" style:language-asian="it" style:country-asian="IT" style:font-size-complex="12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Arial" fo:font-size="20pt" style:font-size-asian="20pt" style:font-name-complex="Arial3"/>
    </style:style>
    <style:style style:name="P43" style:family="paragraph" style:parent-style-name="Standard">
      <style:paragraph-properties fo:margin-top="0cm" fo:margin-bottom="0.199cm" style:contextual-spacing="false" fo:text-align="center" style:justify-single-word="false"/>
      <style:text-properties fo:font-variant="small-caps" style:font-name="Arial" fo:font-size="20pt" officeooo:paragraph-rsid="00108083" style:font-size-asian="20pt" style:font-name-complex="Arial3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9pt" style:font-name-asian="Times New Roman1" style:font-size-asian="9pt" style:language-asian="it" style:country-asian="IT" style:font-name-complex="Arial3" style:font-size-complex="9pt"/>
    </style:style>
    <style:style style:name="P45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" fo:font-size="9pt" fo:font-style="italic" style:font-name-asian="Times New Roman1" style:font-size-asian="9pt" style:language-asian="it" style:country-asian="IT" style:font-style-asian="italic" style:font-name-complex="Arial3" style:font-size-complex="9pt"/>
    </style:style>
    <style:style style:name="P46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use-window-font-color="true" loext:opacity="0%" style:font-name="Arial" fo:font-size="9pt" officeooo:paragraph-rsid="000c3ec8" style:font-name-asian="MS Mincho" style:font-size-asian="9pt" style:language-asian="ja" style:country-asian="JP" style:font-name-complex="Arial3" style:font-size-complex="9pt"/>
    </style:style>
    <style:style style:name="P47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use-window-font-color="true" loext:opacity="0%" fo:font-size="9pt" officeooo:paragraph-rsid="000c3ec8" style:font-size-asian="9pt" style:font-size-complex="9pt"/>
    </style:style>
    <style:style style:name="P48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/>
      <style:text-properties style:use-window-font-color="true" loext:opacity="0%" fo:font-size="9pt" fo:font-style="normal" officeooo:paragraph-rsid="000c3ec8" style:font-size-asian="9pt" style:font-style-asian="normal" style:font-size-complex="9pt" style:font-style-complex="normal"/>
    </style:style>
    <style:style style:name="P49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/>
      <style:text-properties style:use-window-font-color="true" loext:opacity="0%" style:font-name="Arial2" fo:font-size="9pt" fo:font-style="italic" officeooo:paragraph-rsid="000dbd8a" style:font-name-asian="MS Mincho1" style:font-size-asian="9pt" style:language-asian="ja" style:country-asian="JP" style:font-style-asian="italic" style:font-name-complex="Arial3" style:font-size-complex="9pt"/>
    </style:style>
    <style:style style:name="P50" style:family="paragraph" style:parent-style-name="Standard">
      <style:paragraph-properties fo:margin-top="0cm" fo:margin-bottom="0.212cm" style:contextual-spacing="false" fo:line-height="100%">
        <style:tab-stops>
          <style:tab-stop style:position="5.398cm"/>
        </style:tab-stops>
      </style:paragraph-properties>
    </style:style>
    <style:style style:name="P5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5.398cm"/>
        </style:tab-stops>
      </style:paragraph-properties>
    </style:style>
    <style:style style:name="P52" style:family="paragraph" style:parent-style-name="Standard">
      <style:paragraph-properties fo:margin-top="0.212cm" fo:margin-bottom="0.212cm" style:contextual-spacing="false" fo:line-height="100%"/>
    </style:style>
    <style:style style:name="P53" style:family="paragraph" style:parent-style-name="Standard">
      <style:paragraph-properties fo:margin-top="0cm" fo:margin-bottom="0.353cm" style:contextual-spacing="false" fo:line-height="100%"/>
    </style:style>
    <style:style style:name="P54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officeooo:paragraph-rsid="0015d480"/>
    </style:style>
    <style:style style:name="P55" style:family="paragraph" style:parent-style-name="Standard">
      <style:text-properties fo:font-weight="normal" style:font-weight-asian="normal" style:font-weight-complex="normal"/>
    </style:style>
    <style:style style:name="P56" style:family="paragraph" style:parent-style-name="Standard">
      <style:text-properties fo:font-weight="normal" officeooo:paragraph-rsid="0016934c" style:font-weight-asian="normal" style:font-weight-complex="normal"/>
    </style:style>
    <style:style style:name="P57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officeooo:paragraph-rsid="0016934c"/>
    </style:style>
    <style:style style:name="P58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fo:font-size="9pt" officeooo:paragraph-rsid="0016934c" style:font-size-asian="9pt" style:font-size-complex="9pt"/>
    </style:style>
    <style:style style:name="P59" style:family="paragraph" style:parent-style-name="Standard">
      <style:text-properties style:use-window-font-color="true" loext:opacity="0%" style:font-name="Arial" fo:font-size="9pt" officeooo:rsid="0016934c" officeooo:paragraph-rsid="0016934c" style:font-size-asian="9pt" style:font-name-complex="Arial3" style:font-size-complex="9pt"/>
    </style:style>
    <style:style style:name="P60" style:family="paragraph" style:parent-style-name="footnote_20_text" style:master-page-name="Converted1">
      <style:paragraph-properties style:page-number="auto"/>
      <style:text-properties style:font-name="Arial" fo:font-size="9pt" fo:language="it" fo:country="IT" style:font-size-asian="9pt" style:font-name-complex="Arial3" style:font-size-complex="9pt"/>
    </style:style>
    <style:style style:name="P61" style:family="paragraph" style:parent-style-name="Footer">
      <style:paragraph-properties fo:padding="0cm" fo:border="none"/>
    </style:style>
    <style:style style:name="P6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9pt" style:font-name-asian="Times New Roman1" style:font-size-asian="9pt" style:language-asian="it" style:country-asian="IT" style:font-name-complex="Arial3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3" style:font-size-complex="9pt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letter-kerning="false" style:font-name-asian="Arial MT" style:font-size-asian="9pt" style:language-asian="en" style:country-asian="US" style:font-name-complex="Arial MT" style:font-size-complex="9pt" style:language-complex="ar" style:country-complex="SA"/>
    </style:style>
    <style:style style:name="T6" style:family="text">
      <style:text-properties style:font-name="Arial" fo:font-size="10pt" fo:font-style="normal" fo:font-weight="normal" style:font-name-asian="MS Mincho1" style:font-size-asian="10pt" style:language-asian="ja" style:country-asian="JP" style:font-style-asian="normal" style:font-weight-asian="normal" style:font-name-complex="Arial3" style:font-size-complex="9pt" style:font-style-complex="normal" style:font-weight-complex="normal"/>
    </style:style>
    <style:style style:name="T7" style:family="text">
      <style:text-properties style:font-name="Arial" style:font-name-asian="MS Mincho" style:language-asian="ja" style:country-asian="JP" style:font-name-complex="Arial3"/>
    </style:style>
    <style:style style:name="T8" style:family="text">
      <style:text-properties style:font-name="Arial" officeooo:rsid="0016934c" style:font-name-asian="MS Mincho" style:language-asian="ja" style:country-asian="JP" style:font-name-complex="Arial3"/>
    </style:style>
    <style:style style:name="T9" style:family="text">
      <style:text-properties style:font-name="Arial" fo:font-style="italic" style:font-name-asian="MS Mincho" style:language-asian="ja" style:country-asian="JP" style:font-style-asian="italic" style:font-name-complex="Arial3"/>
    </style:style>
    <style:style style:name="T10" style:family="text">
      <style:text-properties style:font-name="Arial" fo:font-style="italic" style:font-style-asian="italic" style:font-name-complex="Arial3"/>
    </style:style>
    <style:style style:name="T11" style:family="text">
      <style:text-properties style:font-name="Arial" fo:font-style="italic" officeooo:rsid="0016934c" style:font-style-asian="italic" style:font-name-complex="Arial3"/>
    </style:style>
    <style:style style:name="T12" style:family="text">
      <style:text-properties style:font-name="Arial" style:font-name-complex="Arial3"/>
    </style:style>
    <style:style style:name="T13" style:family="text">
      <style:text-properties style:font-name="Arial" style:font-name-asian="Times New Roman1" style:language-asian="it" style:country-asian="IT" style:font-name-complex="Arial3"/>
    </style:style>
    <style:style style:name="T14" style:family="text">
      <style:text-properties style:font-name="Arial" fo:font-style="normal" style:letter-kerning="false" style:font-name-asian="Arial MT" style:language-asian="en" style:country-asian="US" style:font-style-asian="normal" style:font-name-complex="Arial MT" style:language-complex="ar" style:country-complex="SA" style:font-style-complex="normal"/>
    </style:style>
    <style:style style:name="T15" style:family="text">
      <style:text-properties style:font-name="Arial" style:letter-kerning="false" style:font-name-asian="Arial MT" style:language-asian="en" style:country-asian="US" style:font-name-complex="Arial MT" style:language-complex="ar" style:country-complex="SA"/>
    </style:style>
    <style:style style:name="T16" style:family="text">
      <style:text-properties fo:color="#808080" loext:opacity="100%" style:font-name="Arial" fo:font-size="9pt" fo:font-style="italic" style:font-name-asian="Times New Roman1" style:font-size-asian="9pt" style:language-asian="it" style:country-asian="IT" style:font-style-asian="italic" style:font-name-complex="Arial3" style:font-size-complex="12pt"/>
    </style:style>
    <style:style style:name="T17" style:family="text">
      <style:text-properties fo:color="#808080" loext:opacity="100%" style:font-name="Arial" fo:font-size="9pt" style:font-size-asian="9pt" style:font-name-complex="Arial3" style:font-size-complex="9pt"/>
    </style:style>
    <style:style style:name="T18" style:family="text">
      <style:text-properties fo:color="#808080" loext:opacity="100%" style:font-name="Arial2" fo:font-size="9pt" fo:font-style="normal" style:font-name-asian="Calibri1" style:font-size-asian="9pt" style:language-asian="en" style:country-asian="US" style:font-style-asian="normal" style:font-name-complex="Arial2" style:font-size-complex="9pt" style:font-style-complex="normal"/>
    </style:style>
    <style:style style:name="T19" style:family="text">
      <style:text-properties style:use-window-font-color="true" loext:opacity="0%" style:font-name-asian="MS Mincho1" style:language-asian="ja" style:country-asian="JP" style:font-name-complex="Arial3"/>
    </style:style>
    <style:style style:name="T20" style:family="text">
      <style:text-properties style:use-window-font-color="true" loext:opacity="0%" fo:font-style="italic" style:font-style-asian="italic" style:font-name-complex="Arial3"/>
    </style:style>
    <style:style style:name="T21" style:family="text">
      <style:text-properties style:use-window-font-color="true" loext:opacity="0%" fo:font-style="italic" style:font-name-asian="Wingdings1" style:font-style-asian="italic" style:font-name-complex="Arial3"/>
    </style:style>
    <style:style style:name="T22" style:family="text">
      <style:text-properties style:use-window-font-color="true" loext:opacity="0%" fo:font-style="italic" style:font-name-asian="MS Mincho1" style:language-asian="ja" style:country-asian="JP" style:font-style-asian="italic" style:font-name-complex="Arial3"/>
    </style:style>
    <style:style style:name="T23" style:family="text">
      <style:text-properties style:use-window-font-color="true" loext:opacity="0%" style:font-name="Arial2" fo:font-size="9pt" fo:font-style="normal" style:font-name-asian="Calibri1" style:font-size-asian="9pt" style:language-asian="en" style:country-asian="US" style:font-style-asian="normal" style:font-name-complex="Arial2" style:font-size-complex="9pt" style:font-style-complex="normal"/>
    </style:style>
    <style:style style:name="T24" style:family="text">
      <style:text-properties style:font-name="Arial2" fo:font-size="9pt" fo:font-style="normal" fo:font-weight="normal" style:font-name-asian="MS Mincho1" style:font-size-asian="9pt" style:language-asian="ja" style:country-asian="JP" style:font-style-asian="normal" style:font-weight-asian="normal" style:font-name-complex="Arial3" style:font-size-complex="9pt" style:font-style-complex="normal" style:font-weight-complex="normal"/>
    </style:style>
    <style:style style:name="T25" style:family="text">
      <style:text-properties style:font-name="Arial2" fo:font-size="9pt" fo:font-style="normal" fo:font-weight="normal" style:font-name-asian="Wingdings1" style:font-size-asian="9pt" style:language-asian="ja" style:country-asian="JP" style:font-style-asian="normal" style:font-weight-asian="normal" style:font-name-complex="Wingdings1" style:font-size-complex="9pt" style:font-style-complex="normal" style:font-weight-complex="normal"/>
    </style:style>
    <style:style style:name="T26" style:family="text">
      <style:text-properties style:font-name="Arial2" fo:font-size="9pt" fo:font-style="normal" fo:font-weight="normal" officeooo:rsid="0015d480" style:font-name-asian="Wingdings1" style:font-size-asian="9pt" style:language-asian="ja" style:country-asian="JP" style:font-style-asian="normal" style:font-weight-asian="normal" style:font-name-complex="Wingdings1" style:font-size-complex="9pt" style:font-style-complex="normal" style:font-weight-complex="normal"/>
    </style:style>
    <style:style style:name="T27" style:family="text">
      <style:text-properties style:font-name="Arial2" fo:font-size="9pt" fo:font-style="normal" fo:font-weight="normal" style:font-name-asian="Wingdings1" style:font-size-asian="9pt" style:language-asian="ja" style:country-asian="JP" style:font-style-asian="normal" style:font-weight-asian="normal" style:font-name-complex="Arial3" style:font-size-complex="9pt" style:font-style-complex="normal" style:font-weight-complex="normal"/>
    </style:style>
    <style:style style:name="T28" style:family="text">
      <style:text-properties style:font-name="Arial2" fo:font-size="9pt" fo:font-weight="bold" style:font-name-asian="Calibri1" style:font-size-asian="9pt" style:language-asian="en" style:country-asian="US" style:font-weight-asian="bold" style:font-name-complex="Arial2" style:font-size-complex="9pt"/>
    </style:style>
    <style:style style:name="T29" style:family="text">
      <style:text-properties style:font-name="Arial2" fo:font-size="9pt" style:font-name-asian="Calibri1" style:font-size-asian="9pt" style:language-asian="en" style:country-asian="US" style:font-name-complex="Arial2" style:font-size-complex="9pt"/>
    </style:style>
    <style:style style:name="T30" style:family="text">
      <style:text-properties fo:language="it" fo:country="IT" style:font-name-asian="Tahoma1"/>
    </style:style>
    <style:style style:name="T31" style:family="text">
      <style:text-properties style:font-name-asian="Tahoma1"/>
    </style:style>
    <style:style style:name="T32" style:family="text">
      <style:text-properties fo:font-weight="bold" style:font-name-asian="Calibri1" style:language-asian="en" style:country-asian="US" style:font-weight-asian="bold" style:font-name-complex="Arial2"/>
    </style:style>
    <style:style style:name="T33" style:family="text">
      <style:text-properties style:font-name-asian="Calibri1" style:language-asian="en" style:country-asian="US" style:font-name-complex="Arial2"/>
    </style:style>
    <style:style style:name="T34" style:family="text">
      <style:text-properties style:font-name-asian="Wingdings" style:language-asian="en" style:country-asian="US" style:font-name-complex="Wingdings"/>
    </style:style>
    <style:style style:name="T35" style:family="text">
      <style:text-properties style:font-name-asian="Wingdings" style:language-asian="en" style:country-asian="US" style:font-name-complex="Arial2"/>
    </style:style>
    <style:style style:name="T36" style:family="text">
      <style:text-properties style:font-name-asian="Arial2" style:language-asian="en" style:country-asian="US" style:font-name-complex="Arial2"/>
    </style:style>
    <style:style style:name="T37" style:family="text">
      <style:text-properties fo:color="#000000" loext:opacity="100%" style:text-position="0% 100%" style:font-name="Arial" fo:language="it" fo:country="IT" style:font-name-asian="Times New Roman1" style:language-asian="it" style:country-asian="IT" style:font-name-complex="Arial3"/>
    </style:style>
    <style:style style:name="T38" style:family="text">
      <style:text-properties fo:color="#000000" loext:opacity="100%" style:text-position="0% 100%" style:font-name="Arial" fo:font-size="9pt" fo:language="it" fo:country="IT" style:font-name-asian="Times New Roman1" style:font-size-asian="9pt" style:language-asian="it" style:country-asian="IT" style:font-name-complex="Arial3" style:font-size-complex="9pt"/>
    </style:style>
    <style:style style:name="T39" style:family="text">
      <style:text-properties fo:color="#000000" loext:opacity="100%" style:text-position="0% 100%" style:font-name="Arial" fo:font-size="9pt" fo:language="it" fo:country="IT" officeooo:rsid="0015a4d5" style:font-name-asian="Times New Roman1" style:font-size-asian="9pt" style:language-asian="it" style:country-asian="IT" style:font-name-complex="Arial3" style:font-size-complex="9pt"/>
    </style:style>
    <style:style style:name="T40" style:family="text">
      <style:text-properties fo:color="#000000" loext:opacity="100%" style:text-position="0% 100%" style:font-name="Arial" fo:font-size="9pt" fo:language="it" fo:country="IT" fo:font-weight="bold" officeooo:rsid="0015a4d5" style:font-name-asian="Times New Roman1" style:font-size-asian="9pt" style:language-asian="it" style:country-asian="IT" style:font-weight-asian="bold" style:font-name-complex="Arial3" style:font-size-complex="9pt" style:font-weight-complex="bold"/>
    </style:style>
    <style:style style:name="T41" style:family="text">
      <style:text-properties officeooo:rsid="0017879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1"><text:bookmark text:name="_GoBack"/>Al SUAP del Comune di</text:p>
          </table:table-cell>
          <table:table-cell table:style-name="Tabella1.B1" table:number-rows-spanned="2" office:value-type="string">
            <text:p text:style-name="P27">____________________________</text:p>
          </table:table-cell>
          <table:table-cell table:style-name="Tabella1.C1" office:value-type="string">
            <text:p text:style-name="P10"/>
            <text:p text:style-name="P20">Compilato a cura del SUAP:</text:p>
            <text:p text:style-name="P10"/>
            <text:p text:style-name="P10">Pratica</text:p>
          </table:table-cell>
          <table:table-cell table:style-name="Tabella1.D1" office:value-type="string">
            <text:p text:style-name="P29">________________________</text:p>
          </table:table-cell>
        </table:table-row>
        <table:table-row table:style-name="Tabella1.2">
          <table:covered-table-cell table:style-name="Tabella1.A1"/>
          <table:covered-table-cell table:style-name="Tabella1.B1"/>
          <table:table-cell table:style-name="Tabella1.C2" office:value-type="string">
            <text:p text:style-name="P10">del</text:p>
          </table:table-cell>
          <table:table-cell table:style-name="Tabella1.D2" office:value-type="string">
            <text:p text:style-name="P29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44"/>
          </table:table-cell>
          <table:covered-table-cell/>
          <table:table-cell table:style-name="Tabella1.C2" office:value-type="string">
            <text:p text:style-name="P10">Protocollo</text:p>
          </table:table-cell>
          <table:table-cell table:style-name="Tabella1.D2" office:value-type="string">
            <text:p text:style-name="P27">________________________</text:p>
          </table:table-cell>
        </table:table-row>
        <table:table-row table:style-name="Tabella1.4">
          <table:covered-table-cell table:style-name="Tabella1.A3"/>
          <table:covered-table-cell/>
          <table:table-cell table:style-name="Tabella1.A3" table:number-rows-spanned="2" table:number-columns-spanned="2" office:value-type="string">
            <text:p text:style-name="P19">Compilato a cura dell’operatore turistico</text:p>
            <text:p text:style-name="P13"/>
            <text:p text:style-name="P9">COMUNICAZIONE:</text:p>
            <text:p text:style-name="P9"/>
            <text:p text:style-name="P12"> Cessazione di attività </text:p>
            <text:p text:style-name="P12"> Sospensione temporanea di attività</text:p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45">Indirizzo</text:p>
            <text:p text:style-name="P45">___________________________________________</text:p>
            <text:p text:style-name="P45"/>
            <text:p text:style-name="P45">PEC / Posta elettronica</text:p>
            <text:p text:style-name="P45"><text:s/>__________________________________________</text:p>
            <text:p text:style-name="P45"/>
          </table:table-cell>
          <table:covered-table-cell/>
          <table:covered-table-cell table:style-name="Tabella1.A3"/>
          <table:covered-table-cell/>
        </table:table-row>
      </table:table>
      <text:p text:style-name="P41"/>
      <text:p text:style-name="P42"/>
      <text:p text:style-name="P43">Comunicazione di </text:p>
      <text:p text:style-name="P43">cessazione o sospensione temporanea di attività </text:p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/>
            <text:p text:style-name="P22">INDIRIZZO DELL’ATTIVITA’</text:p>
            <text:p text:style-name="P26">Compilare se diverso da quello della ditta/società/impresa</text:p>
          </table:table-cell>
        </table:table-row>
        <table:table-row table:style-name="Tabella2.2">
          <table:table-cell table:style-name="Tabella2.A2" office:value-type="string">
            <text:p text:style-name="P46"/>
            <text:p text:style-name="P47"><text:span text:style-name="T7">Via/piazza <text:s text:c="2"/></text:span><text:span text:style-name="T10">____________________________________________________________________</text:span><text:span text:style-name="T9"> </text:span><text:span text:style-name="T7">n. </text:span><text:span text:style-name="T10">_______________</text:span></text:p>
            <text:p text:style-name="P47"><text:span text:style-name="T12">Piano </text:span><text:span text:style-name="T10">___________________________________________</text:span><text:span text:style-name="T12"> interno</text:span><text:span text:style-name="T10"> ________________________________________</text:span></text:p>
            <text:p text:style-name="P47"><text:span text:style-name="T8">Codice Istat ___________________ </text:span><text:span text:style-name="T7">Comune </text:span><text:span text:style-name="T10">___________________</text:span><text:span text:style-name="T11">_____</text:span><text:span text:style-name="T7"> <text:s/>prov. </text:span><text:span text:style-name="T12">|__|__| <text:s/></text:span><text:span text:style-name="T7"><text:s text:c="3"/></text:span><text:span text:style-name="T9"><text:s/></text:span><text:span text:style-name="T7">C.A.P. <text:s text:c="3"/></text:span><text:span text:style-name="T12">|__|__|__|__|__| </text:span></text:p>
            <text:p text:style-name="P48"><text:span text:style-name="T7">Stato</text:span><text:span text:style-name="T13"> ________________________</text:span><text:span text:style-name="T7"> <text:s text:c="2"/>Telefono fisso</text:span><text:span text:style-name="T13"> ______________________</text:span><text:span text:style-name="T7"> cellulare</text:span><text:span text:style-name="T13"> <text:s text:c="3"/>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2"/>
            <text:p text:style-name="P22"/>
            <text:p text:style-name="P22">DATI CATASTALI <text:span text:style-name="T41">E ISTAT</text:span>(*)</text:p>
          </table:table-cell>
        </table:table-row>
        <table:table-row table:style-name="Tabella2.2">
          <table:table-cell table:style-name="Tabella2.A2" office:value-type="string">
            <text:p text:style-name="P6"/>
            <text:p text:style-name="P54"><text:span text:style-name="T6">C</text:span><text:span text:style-name="T24">atasto: <text:s text:c="3"/></text:span><text:span text:style-name="T25"></text:span><text:span text:style-name="T27"> <text:s/>fabbricati <text:s text:c="5"/></text:span><text:span text:style-name="T24"><text:s/></text:span><text:span text:style-name="T25"> </text:span><text:span text:style-name="T26">terreni</text:span><text:span text:style-name="T27"> <text:s text:c="14"/></text:span><text:span text:style-name="T25"></text:span><text:span text:style-name="T27"> altro</text:span></text:p>
            <text:p text:style-name="P33"><text:span text:style-name="T19">Foglio n</text:span><text:span text:style-name="T20">. ________________</text:span><text:span text:style-name="T19"> <text:s text:c="2"/>map.</text:span><text:span text:style-name="T20"> ________________</text:span><text:span text:style-name="T19"> <text:s/></text:span><text:span text:style-name="T20"><text:s/></text:span><text:span text:style-name="T19">(se presenti) sub. </text:span><text:span text:style-name="T20">________________</text:span><text:span text:style-name="T19"> <text:s/>sez. </text:span><text:span text:style-name="T20">____________</text:span></text:p>
            <text:p text:style-name="P33"><text:span text:style-name="T19">Foglio n</text:span><text:span text:style-name="T21">. ________________</text:span><text:span text:style-name="T19"> <text:s text:c="2"/>map.</text:span><text:span text:style-name="T21"> ________________</text:span><text:span text:style-name="T19"> <text:s/></text:span><text:span text:style-name="T21"><text:s/></text:span><text:span text:style-name="T19">(se presenti) sub. </text:span><text:span text:style-name="T21">________________</text:span><text:span text:style-name="T19"> <text:s/>sez. </text:span><text:span text:style-name="T21">____________</text:span></text:p>
            <text:p text:style-name="P33"><text:span text:style-name="T19">Foglio n</text:span><text:span text:style-name="T22">. ________________</text:span><text:span text:style-name="T19"> <text:s text:c="2"/>map.</text:span><text:span text:style-name="T22"> ________________</text:span><text:span text:style-name="T19"> <text:s/></text:span><text:span text:style-name="T22"><text:s/></text:span><text:span text:style-name="T19">(se presenti) sub. </text:span><text:span text:style-name="T22">________________</text:span><text:span text:style-name="T19"> <text:s/>sez. </text:span><text:span text:style-name="T22">____________</text:span></text:p>
            <text:p text:style-name="P49">Foglio n. ________________ <text:s text:c="2"/>map. ________________ <text:s text:c="2"/>(se presenti) sub. ________________ <text:s/>sez. ____________</text:p>
            <text:p text:style-name="P57" loext:marker-style-name="T4"><text:span text:style-name="T5">ISTAT: Codice macro categoria classificazione nazionale ________________________________</text:span></text:p>
            <text:p text:style-name="P58" loext:marker-style-name="T4"><text:span text:style-name="T15">Codice categoria classificazione nazionale ____________________________________________</text:span></text:p>
            <text:p text:style-name="P58" loext:marker-style-name="T4"><text:span text:style-name="T14">Codice sotto categoria classificazione nazionale 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ext:soft-page-break/>
        <table:table-row table:style-name="Tabella2.6">
          <table:table-cell table:style-name="Tabella2.A6" office:value-type="string">
            <text:p text:style-name="P6"/>
            <text:p text:style-name="P7">Il/la sottoscritto/a COMUNICA:</text:p>
            <text:p text:style-name="Standard"><text:span text:style-name="T2"/></text:p>
            <text:p text:style-name="P55"><text:span text:style-name="T3"> <text:s text:c="2"/>la cessazione dell’attività di:</text:span><text:span text:style-name="T1"> </text:span><text:span text:style-name="T16">__________________________________________________________________</text:span></text:p>
            <text:p text:style-name="P55"><text:span text:style-name="T3"> <text:s text:c="2"/>la sospensione temporanea dell’attività di:</text:span><text:span text:style-name="T1"> </text:span><text:span text:style-name="T16">______________________________________________________</text:span></text:p>
            <text:p text:style-name="P56"><text:span text:style-name="T3">già avviata con la SCIA/DIA/autorizzazione prot./n.</text:span><text:span text:style-name="T16">_________________________ </text:span><text:span text:style-name="T3">del </text:span><text:span text:style-name="T17">|__|__|/|__|__|/|__|__|__|__|</text:span></text:p>
            <text:p text:style-name="P59">con attribuzione del CIN n:_____________________________________________</text:p>
            <text:p text:style-name="P16"/>
            <text:p text:style-name="P28">Nel caso di cessazione:</text:p>
            <text:p text:style-name="P16"> <text:s/>Cessazione contestuale alla comunicazione</text:p>
            <text:p text:style-name="P52"><text:span text:style-name="T3"> <text:s/>Cessazione con decorrenza dal</text:span><text:span text:style-name="T2"> </text:span><text:span text:style-name="T17">|__|__|/|__|__|/|__|__|__|__|</text:span></text:p>
            <text:p text:style-name="P31"/>
            <text:p text:style-name="P28">Nel caso di sospensione temporanea:</text:p>
            <text:p text:style-name="P16"> <text:s/>Sospensione contestuale alla comunicazione</text:p>
            <text:p text:style-name="P52"><text:span text:style-name="T3"> <text:s/>Sospensione con decorrenza dal </text:span><text:span text:style-name="T17">|__|__|/|__|__|/|__|__|__|__| </text:span><text:span text:style-name="T3">al </text:span><text:span text:style-name="T17">|__|__|/|__|__|/|__|__|__|__|</text:span><text:note text:id="ftn1" text:note-class="footnote"><text:note-citation>1</text:note-citation><text:note-body><text:p text:style-name="P60"><text:s text:c="2"/>ATTENZIONE: si ricorda che, per gli esercizi di somministrazione, la mancata riapertura entro il termine di 12 mesi comporta la decadenza dell’autorizzazione e del titolo abilitativo (art. 64, comma 8, D.Lgs. 59/2010), mentre, per il vicinato, comporta la chiusura dell’esercizio da parte del sindaco (art. 22, comma 5, D.Lgs. n. 114/1998).</text:p></text:note-body></text:note></text:p>
            <text:p text:style-name="P52"/>
          </table:table-cell>
        </table:table-row>
      </table:table>
      <text:p text:style-name="P23"/>
      <text:p text:style-name="P23"/>
      <text:p text:style-name="P23"/>
      <text:p text:style-name="P23"/>
      <text:p text:style-name="P36"><text:span text:style-name="T34"></text:span><text:span text:style-name="T36"> <text:s text:c="2"/></text:span><text:span text:style-name="T35">Il/la sottoscritto/a dichiara di aver letto l’informativa sul trattamento dei dati personali</text:span></text:p>
      <text:p text:style-name="P23"/>
      <text:p text:style-name="P23"/>
      <text:p text:style-name="P23"/>
      <text:p text:style-name="P50"><text:span text:style-name="T1"><text:s text:c="3"/>Data</text:span><text:span text:style-name="T16">____________________ <text:s text:c="4"/></text:span><text:span text:style-name="T1"><text:s text:c="9"/>Firma</text:span><text:span text:style-name="T16">_______________________________________</text:span></text:p>
      <text:p text:style-name="P14"/>
      <text:p text:style-name="P14"/>
      <text:p text:style-name="P8"/>
      <text:p text:style-name="P37"/>
      <text:p text:style-name="P3"><text:span text:style-name="T28">INFORMATIVA SUL TRATTAMENTO DEI DATI PERSONALI ( Art. 13 del Reg. UE n .2016/679 del 27 aprile 2016)</text:span><text:span text:style-name="Footnote_20_Characters"><text:span text:style-name="T28"><text:note text:id="ftn2" text:note-class="footnote"><text:note-citation>2</text:note-citation><text:note-body><text:p text:style-name="Footnote"><text:span text:style-name="T31"><text:s/></text:span>Nel caso di piattaforme telematiche l’informativa sul trattamento dei dati personali può essere resa disponibile tramite apposito link (da indicare) o pop up o altra soluzione telematica.</text:p></text:note-body></text:note></text:span></text:span></text:p>
      <text:p text:style-name="P32"><text:span text:style-name="T32">Il Reg. UE n. 2016/679 del 27 aprile 2016 </text:span><text:span text:style-name="T33">stabilisce norme relative alla protezione delle persone fisiche con riguardo al trattamento dei dati personali. Pertanto, come previsto dall’art.13 del Regolamento, si forniscono le seguenti informazioni:</text:span></text:p>
      <text:p text:style-name="P32"><text:span text:style-name="T32">Titolare del Trattamento: </text:span><text:span text:style-name="T33">Comune di__________________________________________________________________</text:span></text:p>
      <text:p text:style-name="P35">(nella figura dell’organo individuato quale titolare)</text:p>
      <text:p text:style-name="P35">Indirizzo_________________________________________________________________________________________</text:p>
      <text:p text:style-name="P35">Indirizzo mail/PEC_________________________________________________________________________________</text:p>
      <text:p text:style-name="P38"><text:span text:style-name="T28">Finalità del trattamento. </text:span><text:span text:style-name="T29">Il trattamento dei dati è necessario per l’esecuzione di un compito di interesse pubblico o connesso all’esercizio di pubblici poteri di cui è investito il titolare del trattamento.</text:span><text:span text:style-name="Footnote_20_Characters"><text:span text:style-name="T29"><text:note text:id="ftn3" text:note-class="footnote"><text:note-citation>3</text:note-citation><text:note-body><text:p text:style-name="Footnote"><text:span text:style-name="T30"><text:s/></text:span>Le finalità del trattamento possono essere ulteriormente specificate in relazione ai settori di intervento.</text:p></text:note-body></text:note></text:span></text:span><text:span text:style-name="T29"> Pertanto i dati personali saranno utilizzati dal titolare del trattamento nell’ambito del procedimento per il quale la dichiarazione viene resa.</text:span></text:p>
      <text:p text:style-name="P32"><text:span text:style-name="T32">Modalità del trattamento</text:span><text:span text:style-name="T33">. I dati saranno trattati da persone autorizzate, con strumenti cartacei e informatici.</text:span></text:p>
      <text:p text:style-name="P32"><text:span text:style-name="T32">Destinatari dei dati. </text:span><text:span text:style-name="T33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P39"><text:span text:style-name="T23">Responsabile del trattamento</text:span><text:span text:style-name="T18">________________________________________________________________________</text:span><text:span text:style-name="Footnote_20_Characters"><text:span text:style-name="T18"><text:note text:id="ftn4" text:note-class="footnote"><text:note-citation>4</text:note-citation><text:note-body><text:p text:style-name="Footnote"><text:span text:style-name="T30"><text:s/></text:span>Indicazione eventuale</text:p></text:note-body></text:note></text:span></text:span></text:p>
      <text:p text:style-name="P40"><text:span text:style-name="Footnote_20_Characters"><text:span text:style-name="T40">Valido per le strutture turistiche ricettive e locazioni brevi o turistiche:</text:span></text:span></text:p>
      <text:p text:style-name="P40"><text:span text:style-name="Footnote_20_Characters"><text:span text:style-name="T39"/></text:span></text:p>
      <text:p text:style-name="P40"><text:span text:style-name="Footnote_20_Characters"><text:span text:style-name="T38">- I dati personali sono trattati anche al fine di dare attuazione all’articolo 13-quater, comma 4 del decreto-legge</text:span></text:span><text:bookmark text:name="OBJ_PREFIX_DWT2126_com_zimbra_date"/><text:bookmark text:name="OBJ_PREFIX_DWT2094_com_zimbra_date"/><text:span text:style-name="Footnote_20_Characters"><text:span text:style-name="T38"> 30 aprile 2019, n. 34, convertito, con modificazioni, dalla legge</text:span></text:span><text:bookmark text:name="OBJ_PREFIX_DWT2127_com_zimbra_date"/><text:bookmark text:name="OBJ_PREFIX_DWT2095_com_zimbra_date"/><text:span text:style-name="Footnote_20_Characters"><text:span text:style-name="T38"> 28 giugno 2019, n. 58 e all’articolo 13-ter del decreto-legge del</text:span></text:span><text:bookmark text:name="OBJ_PREFIX_DWT2128_com_zimbra_date"/><text:bookmark text:name="OBJ_PREFIX_DWT2096_com_zimbra_date"/><text:span text:style-name="Footnote_20_Characters"><text:span text:style-name="T38">18 ottobre 2023, n. 145, convertito, con modificazioni, dalla legge</text:span></text:span><text:bookmark text:name="OBJ_PREFIX_DWT2129_com_zimbra_date"/><text:bookmark text:name="OBJ_PREFIX_DWT2097_com_zimbra_date"/><text:span text:style-name="Footnote_20_Characters"><text:span text:style-name="T38">15 dicembre 2023, n. 191, secondo le modalità stabilite dal decreto di attuazione del Ministro del turismo emanato ai sensi del comma 13, dell’art. 13-ter del richiamato decreto-legge del</text:span></text:span><text:bookmark text:name="OBJ_PREFIX_DWT2130_com_zimbra_date"/><text:bookmark text:name="OBJ_PREFIX_DWT2098_com_zimbra_date"/><text:span text:style-name="Footnote_20_Characters"><text:span text:style-name="T38"> 18 ottobre 2023, n. 145, convertito, con modificazioni, dalla legge</text:span></text:span><text:bookmark text:name="OBJ_PREFIX_DWT2131_com_zimbra_date"/><text:bookmark text:name="OBJ_PREFIX_DWT2099_com_zimbra_date"/><text:span text:style-name="Footnote_20_Characters"><text:span text:style-name="T38">15 dicembre 2023, n. 191, ai fini dell’iscrizione nella banca dati nazionale costituita con l’articolo 13-quater, comma 4 del decreto-legge 30 aprile 2019, n. 34, convertito, con modificazioni, dalla legge</text:span></text:span><text:bookmark text:name="OBJ_PREFIX_DWT2133_com_zimbra_date"/><text:bookmark text:name="OBJ_PREFIX_DWT2101_com_zimbra_date"/><text:span text:style-name="Footnote_20_Characters"><text:span text:style-name="T38"> 28 giugno 2019, n. 58.</text:span></text:span></text:p>
      <text:p text:style-name="P34"><text:span text:style-name="Footnote_20_Characters"><text:span text:style-name="T37"/></text:span></text:p>
      <text:p text:style-name="P34"><text:span text:style-name="Footnote_20_Characters"><text:span text:style-name="T37">- 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.</text:span></text:span></text:p>
      <text:p text:style-name="P34"><text:span text:style-name="Footnote_20_Characters"><text:span text:style-name="T37"/></text:span></text:p>
      <text:p text:style-name="P35">Per esercitare tali diritti tutte le richieste devono essere rivolte al Comune di_____________________________indirizzo mail_____________________________________________________________________________________</text:p>
      <text:p text:style-name="P35">Il responsabile della protezione dei dati è contattabile all’indirizzo mail________________________________________</text:p>
      <text:p text:style-name="P32"><text:span text:style-name="T32">Periodo di conservazione dei dati. </text:span><text:span text:style-name="T33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<text:p text:style-name="P18"/>
      <text:p text:style-name="P17"/>
      <text:p text:style-name="P53"><text:span text:style-name="T3">Data</text:span><text:span text:style-name="T16">____________________ <text:s/></text:span><text:span text:style-name="T3"><text:s text:c="12"/>Firma</text:span><text:span text:style-name="T16">____________________________________________________</text:span></text:p>
      <text:p text:style-name="P30"/>
      <text:p text:style-name="P30"/>
      <text:p text:style-name="P25">Quadro riepilogativo della documentazione allegata</text:p>
      <text:p text:style-name="P14"/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Allegato</text:p>
          </table:table-cell>
          <table:table-cell table:style-name="Tabella3.B1" office:value-type="string">
            <text:p text:style-name="P11">Denominazione</text:p>
          </table:table-cell>
          <table:table-cell table:style-name="Tabella3.C1" office:value-type="string">
            <text:p text:style-name="P11">Casi in cui è previsto</text:p>
          </table:table-cell>
        </table:table-row>
        <table:table-row table:style-name="Tabella3.2">
          <table:table-cell table:style-name="Tabella3.A2" office:value-type="string">
            <text:p text:style-name="P24"></text:p>
          </table:table-cell>
          <table:table-cell table:style-name="Tabella3.B2" office:value-type="string">
            <text:p text:style-name="P10">Procura/delega</text:p>
          </table:table-cell>
          <table:table-cell table:style-name="Tabella3.C2" office:value-type="string">
            <text:p text:style-name="P10">Nel caso di procura/delega a presentare la comunicazione </text:p>
          </table:table-cell>
        </table:table-row>
        <table:table-row table:style-name="Tabella3.2">
          <table:table-cell table:style-name="Tabella3.A3" office:value-type="string">
            <text:p text:style-name="P24"></text:p>
          </table:table-cell>
          <table:table-cell table:style-name="Tabella3.B3" office:value-type="string">
            <text:p text:style-name="P10">Copia del documento di identità del/i titolare/i</text:p>
          </table:table-cell>
          <table:table-cell table:style-name="Tabella3.C3" office:value-type="string">
            <text:p text:style-name="P10">Nel caso in cui la segnalazione non sia sottoscritta in forma digitale e in assenza di procura 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font-name-asian="Calibri2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font-name-asian="Calibri2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ahoma" fo:font-family="Tahoma" style:font-family-generic="roman" style:font-pitch="variable" fo:font-size="12pt" fo:language="en" fo:country="US" fo:font-weight="bold" style:font-size-asian="12pt" style:language-asian="it" style:country-asian="I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family="Tahoma" style:font-family-generic="roman" style:font-pitch="variable" fo:font-size="12pt" fo:language="en" fo:country="US" style:font-size-asian="12pt" style:language-asian="en" style:country-asian="US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language-asian="it" style:country-asian="I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size-complex="8pt"/>
    </style:style>
    <style:style style:name="Colorful_20_List_20_Accent_20_1" style:display-name="Colorful List Accent 1" style:family="paragraph" style:parent-style-name="Standard" style:default-outline-level="" style:list-style-name="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Arial" fo:font-family="Arial" style:font-family-generic="roman" style:font-pitch="variable" fo:font-size="9pt" fo:language="en" fo:country="US" style:font-size-asian="9pt" style:language-asian="en" style:country-asian="US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en" fo:country="US" style:font-size-asian="10pt" style:language-asian="it" style:country-asian="IT" style:font-size-complex="10pt"/>
    </style:style>
    <style:style style:name="Colorful_20_Shading_20_Accent_20_1" style:display-name="Colorful Shading Accent 1" style:family="paragraph" style:default-outline-level="" style:list-style-name="">
      <style:paragraph-properties fo:orphans="2" fo:widows="2" style:writing-mode="lr-tb"/>
      <style:text-properties style:use-window-font-color="true" loext:opacity="0%"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ahoma" fo:font-family="Tahoma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rpo_20_del_20_testo_20_2_20_Carattere" style:display-name="Corpo del testo 2 Carattere" style:family="text">
      <style:text-properties fo:color="#0000ff" loext:opacity="100%"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commento_20_Carattere1" style:display-name="Testo commento Carattere1" style:family="text">
      <style:text-properties style:font-name="Tahoma" fo:font-family="Tahoma" style:font-family-generic="roman" style:font-pitch="variable"/>
    </style:style>
    <style:style style:name="Carattere_20_Carattere5" style:display-name="Carattere Carattere5" style:family="text">
      <style:text-properties style:font-name="Tahoma" fo:font-family="Tahoma" style:font-family-generic="roman" style:font-pitch="variable" fo:font-size="10pt" style:font-size-asian="10pt" style:language-asian="it" style:country-asian="IT" style:font-name-complex="Tahoma2" style:font-family-complex="Tahoma" style:font-family-generic-complex="system" style:font-pitch-complex="variable" style:font-size-complex="10pt"/>
    </style:style>
    <style:style style:name="Carattere_20_Carattere3" style:display-name="Carattere Carattere3" style:family="text">
      <style:text-properties style:font-name="Segoe UI" fo:font-family="'Segoe UI'" style:font-family-generic="roman" style:font-pitch="variable" fo:font-size="9pt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a6a6a6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999999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a6a6a6" loext:opacity="100%" fo:font-weight="bold" style:font-weight-asian="bold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2" loext:num-list-format="c.%2%.%3% " style:num-prefix="c." style:num-suffix=" 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" loext:num-list-format="c.7.%2%.%3%.%4% " style:num-prefix="c.7." style:num-suffix=" " style:num-format="1" text:display-levels="3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ListLabel_20_3" loext:num-list-format="%5%" style:num-suffix="" text:bullet-char="">
        <style:list-level-properties text:list-level-position-and-space-mode="label-alignment">
          <style:list-level-label-alignment text:label-followed-by="listtab" fo:text-indent="-1.138cm" fo:margin-left="6.2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a.%1%" style:num-prefix="a." style:num-format="1">
        <style:list-level-properties text:list-level-position-and-space-mode="label-alignment" fo:text-align="end">
          <style:list-level-label-alignment text:label-followed-by="listtab" fo:text-indent="-0.635cm" fo:margin-left="2.768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b.%1%" style:num-prefix="b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)" style:num-suffix=")" style:num-format="a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e.%1%" style:num-prefix="e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e.%1%.1" style:num-prefix="e." style:num-suffix=".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e.%1%.2" style:num-prefix="e." style:num-suffix=".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d.1.%1%" style:num-prefix="d.1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loext:num-list-format="d.%2%.%3%." style:num-prefix="d." style:num-suffix="." style:num-format="1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4.128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loext:num-list-format="d.1.1.%2%.%3%.%4%.%5%" style:num-prefix="d.1.1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loext:num-list-format="d.1.2.%1%" style:num-prefix="d.1.2." style:num-format="1">
        <style:list-level-properties text:list-level-position-and-space-mode="label-alignment" fo:text-align="end">
          <style:list-level-label-alignment text:label-followed-by="listtab" fo:text-indent="-0.635cm" fo:margin-left="5.652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92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32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0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42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loext:num-list-format="d.1.2.2.%1%" style:num-prefix="d.1.2.2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27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37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77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loext:num-list-format="d.%1%" style:num-prefix="d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loext:num-list-format="12.%1%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loext:num-list-format="12.5.%1%" style:num-prefix="12.5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loext:num-list-format="12.6.%1%" style:num-prefix="12.6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loext:num-list-format="12.%1%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loext:num-list-format="c.%1%" style:num-prefix="c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loext:num-list-format="b.%1%" style:num-prefix="b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loext:num-list-format="c.%1%" style:num-prefix="c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loext:num-list-format="c.%1%" style:num-prefix="c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loext:num-list-format="d.%1%" style:num-prefix="d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loext:num-list-format="d.%1%" style:num-prefix="d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2" loext:num-list-format="c.%2%.%3% " style:num-prefix="c." style:num-suffix=" 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" loext:num-list-format="c.7.%2%.%3%.%4% " style:num-prefix="c.7." style:num-suffix=" " style:num-format="1" text:display-levels="3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ListLabel_20_3" loext:num-list-format="%5%" style:num-suffix="" text:bullet-char="">
        <style:list-level-properties text:list-level-position-and-space-mode="label-alignment">
          <style:list-level-label-alignment text:label-followed-by="listtab" fo:text-indent="-1.138cm" fo:margin-left="6.2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" loext:num-list-format="%1%)" style:num-suffix="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end" style:justify-single-word="false"/>
      <style:text-properties officeooo:rsid="00140571" officeooo:paragraph-rsid="0014057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101cm" fo:margin-bottom="0.10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MP2"/>
      </style:footer>
      <style:footer-left>
        <text:p text:style-name="MP3"><text:page-number text:select-page="current">4</text:page-number></text:p>
        <text:p text:style-name="MP4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5"/>
        <text:p text:style-name="MP5"><draw:frame draw:style-name="Mfr1" draw:name="Immagine1" text:anchor-type="char" svg:width="3.096cm" svg:height="1.136cm" draw:z-index="0"><draw:image xlink:href="Pictures/10000001000000750000002386173807.png" xlink:type="simple" xlink:show="embed" xlink:actuate="onLoad" draw:mime-type="image/png"/></draw:frame></text:p>
        <text:p text:style-name="MP5"/>
        <text:p text:style-name="MP5"/>
        <text:p text:style-name="MP5"/>
        <text:p text:style-name="MP6">Mod Sosp/Cess 2024</text:p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Converted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Comune di   _________________________________________________</dc:title>
    <meta:initial-creator>Dipartimento della Funzione Pubblica</meta:initial-creator>
    <meta:editing-cycles>18</meta:editing-cycles>
    <meta:print-date>2016-12-19T11:48:00</meta:print-date>
    <meta:creation-date>2019-05-10T09:41:00</meta:creation-date>
    <dc:date>2024-11-04T16:53:29.041000000</dc:date>
    <meta:editing-duration>PT51M27S</meta:editing-duration>
    <meta:generator>LibreOffice/7.6.6.3$Windows_X86_64 LibreOffice_project/d97b2716a9a4a2ce1391dee1765565ea469b0ae7</meta:generator>
    <meta:document-statistic meta:table-count="3" meta:image-count="1" meta:object-count="0" meta:page-count="4" meta:paragraph-count="82" meta:word-count="831" meta:character-count="7266" meta:non-whitespace-character-count="64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