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500000023861738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7.461cm" fo:margin-left="0.201cm" fo:margin-top="0cm" fo:margin-bottom="0cm" table:align="left" style:writing-mode="page"/>
    </style:style>
    <style:style style:name="Tabella1.A" style:family="table-column">
      <style:table-column-properties style:column-width="2.76cm"/>
    </style:style>
    <style:style style:name="Tabella1.B" style:family="table-column">
      <style:table-column-properties style:column-width="5.503cm"/>
    </style:style>
    <style:style style:name="Tabella1.C" style:family="table-column">
      <style:table-column-properties style:column-width="4.558cm"/>
    </style:style>
    <style:style style:name="Tabella1.D" style:family="table-column">
      <style:table-column-properties style:column-width="4.639cm"/>
    </style:style>
    <style:style style:name="Tabella1.1" style:family="table-row">
      <style:table-row-properties style:min-row-height="0.847cm" fo:keep-together="always"/>
    </style:style>
    <style:style style:name="Tabella1.A1" style:family="table-cell">
      <style:table-cell-properties style:vertical-align="middle"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la1.B1"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Tabella1.C1" style:family="table-cell">
      <style:table-cell-properties style:vertical-align="bottom"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la1.D1"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la1.2" style:family="table-row">
      <style:table-row-properties style:min-row-height="0.953cm" fo:keep-together="always"/>
    </style:style>
    <style:style style:name="Tabella1.A2"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Tabella1.B2" style:family="table-cell">
      <style:table-cell-properties style:vertical-align="middle" fo:background-color="transparent" fo:padding-left="0.191cm" fo:padding-right="0.191cm" fo:padding-top="0cm" fo:padding-bottom="0cm" fo:border="none">
        <style:background-image/>
      </style:table-cell-properties>
    </style:style>
    <style:style style:name="Tabella1.C2" style:family="table-cell">
      <style:table-cell-properties style:vertical-align="bottom" fo:background-color="transparent" fo:padding-left="0.191cm" fo:padding-right="0.191cm" fo:padding-top="0cm" fo:padding-bottom="0cm" fo:border-left="0.5pt solid #000000" fo:border-right="none" fo:border-top="none" fo:border-bottom="none">
        <style:background-image/>
      </style:table-cell-properties>
    </style:style>
    <style:style style:name="Tabella1.D2" style:family="table-cell">
      <style:table-cell-properties style:vertical-align="bottom" fo:background-color="transparent" fo:padding-left="0.191cm" fo:padding-right="0.191cm" fo:padding-top="0cm" fo:padding-bottom="0cm" fo:border-left="none" fo:border-right="0.5pt solid #000000" fo:border-top="none" fo:border-bottom="none">
        <style:background-image/>
      </style:table-cell-properties>
    </style:style>
    <style:style style:name="Tabella1.3" style:family="table-row">
      <style:table-row-properties style:min-row-height="0.93cm" fo:keep-together="always"/>
    </style:style>
    <style:style style:name="Tabella1.4" style:family="table-row">
      <style:table-row-properties style:min-row-height="0.639cm" fo:keep-together="always"/>
    </style:style>
    <style:style style:name="Tabella1.C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la1.5" style:family="table-row">
      <style:table-row-properties style:min-row-height="2.533cm" fo:keep-together="always"/>
    </style:style>
    <style:style style:name="Tabel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la7" style:family="table">
      <style:table-properties style:width="19.288cm" fo:margin-left="0.238cm" fo:margin-top="0cm" fo:margin-bottom="0cm" table:align="left" style:writing-mode="page"/>
    </style:style>
    <style:style style:name="Tabella7.A" style:family="table-column">
      <style:table-column-properties style:column-width="19.076cm"/>
    </style:style>
    <style:style style:name="Tabella7.B" style:family="table-column">
      <style:table-column-properties style:column-width="0.106cm"/>
    </style:style>
    <style:style style:name="Tabella7.1" style:family="table-row">
      <style:table-row-properties style:min-row-height="0.66cm"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7.B1" style:family="table-cell">
      <style:table-cell-properties fo:padding-left="0.191cm" fo:padding-right="0.191cm" fo:padding-top="0cm" fo:padding-bottom="0cm" fo:border="none"/>
    </style:style>
    <style:style style:name="Tabella7.2" style:family="table-row">
      <style:table-row-properties style:min-row-height="1.238cm" fo:keep-together="auto"/>
    </style:style>
    <style:style style:name="Tabella7.A2" style:family="table-cell">
      <style:table-cell-properties fo:background-color="transparent" fo:padding-left="0.191cm" fo:padding-right="0.191cm" fo:padding-top="0cm" fo:padding-bottom="0cm" fo:border="0.5pt solid #000000">
        <style:background-image/>
      </style:table-cell-properties>
    </style:style>
    <style:style style:name="Tabella7.B3" style:family="table-cell">
      <style:table-cell-properties fo:padding-left="0.191cm" fo:padding-right="0.191cm" fo:padding-top="0cm" fo:padding-bottom="0cm" fo:border="none"/>
    </style:style>
    <style:style style:name="Tabella7.4" style:family="table-row">
      <style:table-row-properties style:min-row-height="0.977cm" fo:keep-together="auto"/>
    </style:style>
    <style:style style:name="Tabella7.A4" style:family="table-cell">
      <style:table-cell-properties fo:background-color="transparent" fo:padding-left="0.191cm" fo:padding-right="0.191cm" fo:padding-top="0cm" fo:padding-bottom="0cm" fo:border="0.5pt solid #000000">
        <style:background-image/>
      </style:table-cell-properties>
    </style:style>
    <style:style style:name="Tabella7.A5"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7.B5" style:family="table-cell">
      <style:table-cell-properties fo:padding-left="0.191cm" fo:padding-right="0.191cm" fo:padding-top="0cm" fo:padding-bottom="0cm" fo:border="none"/>
    </style:style>
    <style:style style:name="Tabella7.A6" style:family="table-cell">
      <style:table-cell-properties fo:background-color="transparent" fo:padding-left="0.191cm" fo:padding-right="0.191cm" fo:padding-top="0cm" fo:padding-bottom="0cm" fo:border="0.5pt solid #000000">
        <style:background-image/>
      </style:table-cell-properties>
    </style:style>
    <style:style style:name="Tabella7.A8" style:family="table-cell">
      <style:table-cell-properties fo:padding-left="0.191cm" fo:padding-right="0.191cm" fo:padding-top="0cm" fo:padding-bottom="0cm" fo:border-left="none" fo:border-right="none" fo:border-top="0.5pt solid #000000" fo:border-bottom="0.5pt solid #000000"/>
    </style:style>
    <style:style style:name="Tabella7.9" style:family="table-row">
      <style:table-row-properties style:min-row-height="1.296cm" fo:keep-together="auto"/>
    </style:style>
    <style:style style:name="Tabella7.C9" style:family="table-cell">
      <style:table-cell-properties fo:padding-left="0.191cm" fo:padding-right="0.191cm" fo:padding-top="0cm" fo:padding-bottom="0cm" fo:border="none"/>
    </style:style>
    <style:style style:name="Tabella7.A10" style:family="table-cell">
      <style:table-cell-properties fo:background-color="transparent" fo:padding-left="0.191cm" fo:padding-right="0.191cm" fo:padding-top="0cm" fo:padding-bottom="0cm" fo:border="0.5pt solid #000000">
        <style:background-image/>
      </style:table-cell-properties>
    </style:style>
    <style:style style:name="Tabella7.11" style:family="table-row">
      <style:table-row-properties style:min-row-height="1.191cm" fo:keep-together="auto"/>
    </style:style>
    <style:style style:name="Tabella7.C11" style:family="table-cell">
      <style:table-cell-properties fo:background-color="transparent" fo:padding-left="0.191cm" fo:padding-right="0.191cm" fo:padding-top="0cm" fo:padding-bottom="0cm" fo:border="none">
        <style:background-image/>
      </style:table-cell-properties>
    </style:style>
    <style:style style:name="Tabella7.A12" style:family="table-cell">
      <style:table-cell-properties fo:background-color="transparent" fo:padding-left="0.191cm" fo:padding-right="0.191cm" fo:padding-top="0cm" fo:padding-bottom="0cm" fo:border="0.5pt solid #000000">
        <style:background-image/>
      </style:table-cell-properties>
    </style:style>
    <style:style style:name="Tabella7.C12" style:family="table-cell">
      <style:table-cell-properties fo:padding-left="0.191cm" fo:padding-right="0.191cm" fo:padding-top="0cm" fo:padding-bottom="0cm" fo:border="none"/>
    </style:style>
    <style:style style:name="Tabella7.A13"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3" style:family="table-cell">
      <style:table-cell-properties fo:background-color="transparent" fo:padding-left="0.191cm" fo:padding-right="0.191cm" fo:padding-top="0cm" fo:padding-bottom="0cm" fo:border="none">
        <style:background-image/>
      </style:table-cell-properties>
    </style:style>
    <style:style style:name="Tabella7.A14" style:family="table-cell">
      <style:table-cell-properties fo:background-color="transparent" fo:padding-left="0.191cm" fo:padding-right="0.191cm" fo:padding-top="0cm" fo:padding-bottom="0cm" fo:border="0.5pt solid #000000">
        <style:background-image/>
      </style:table-cell-properties>
    </style:style>
    <style:style style:name="Tabella7.C14" style:family="table-cell">
      <style:table-cell-properties fo:padding-left="0.191cm" fo:padding-right="0.191cm" fo:padding-top="0cm" fo:padding-bottom="0cm" fo:border="none"/>
    </style:style>
    <style:style style:name="Tabella7.A15"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5" style:family="table-cell">
      <style:table-cell-properties fo:background-color="transparent" fo:padding-left="0.191cm" fo:padding-right="0.191cm" fo:padding-top="0cm" fo:padding-bottom="0cm" fo:border="none">
        <style:background-image/>
      </style:table-cell-properties>
    </style:style>
    <style:style style:name="Tabella7.A16" style:family="table-cell">
      <style:table-cell-properties fo:background-color="transparent" fo:padding-left="0.191cm" fo:padding-right="0.191cm" fo:padding-top="0cm" fo:padding-bottom="0cm" fo:border="0.5pt solid #000000">
        <style:background-image/>
      </style:table-cell-properties>
    </style:style>
    <style:style style:name="Tabella7.C16" style:family="table-cell">
      <style:table-cell-properties fo:padding-left="0.191cm" fo:padding-right="0.191cm" fo:padding-top="0cm" fo:padding-bottom="0cm" fo:border="none"/>
    </style:style>
    <style:style style:name="Tabella7.A17"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A18" style:family="table-cell">
      <style:table-cell-properties fo:background-color="transparent" fo:padding-left="0.191cm" fo:padding-right="0.191cm" fo:padding-top="0cm" fo:padding-bottom="0cm" fo:border="0.5pt solid #000000">
        <style:background-image/>
      </style:table-cell-properties>
    </style:style>
    <style:style style:name="Tabella7.A19" style:family="table-cell">
      <style:table-cell-properties fo:background-color="#e6e6e6" fo:padding-left="0.191cm" fo:padding-right="0.191cm" fo:padding-top="0cm" fo:padding-bottom="0cm" fo:border-left="none" fo:border-right="none" fo:border-top="0.5pt solid #000000" fo:border-bottom="0.5pt solid #000000">
        <style:background-image/>
      </style:table-cell-properties>
    </style:style>
    <style:style style:name="Tabella7.C19" style:family="table-cell">
      <style:table-cell-properties fo:padding-left="0.191cm" fo:padding-right="0.191cm" fo:padding-top="0cm" fo:padding-bottom="0cm" fo:border="none"/>
    </style:style>
    <style:style style:name="Tabella7.20" style:family="table-row">
      <style:table-row-properties style:min-row-height="2.748cm" fo:keep-together="auto"/>
    </style:style>
    <style:style style:name="Tabella7.A20" style:family="table-cell">
      <style:table-cell-properties fo:background-color="transparent" fo:padding-left="0.191cm" fo:padding-right="0.191cm" fo:padding-top="0cm" fo:padding-bottom="0cm" fo:border="0.5pt solid #000000">
        <style:background-image/>
      </style:table-cell-properties>
    </style:style>
    <style:style style:name="Tabella7.A21" style:family="table-cell">
      <style:table-cell-properties fo:background-color="transparent" fo:padding-left="0.191cm" fo:padding-right="0.191cm" fo:padding-top="0cm" fo:padding-bottom="0cm" fo:border="0.5pt solid #000000">
        <style:background-image/>
      </style:table-cell-properties>
    </style:style>
    <style:style style:name="Tabella7.22" style:family="table-row">
      <style:table-row-properties style:min-row-height="4.531cm" fo:keep-together="auto"/>
    </style:style>
    <style:style style:name="Tabella7.A22"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
      <style:table-properties style:width="18.461cm" table:align="left" style:writing-mode="lr-tb"/>
    </style:style>
    <style:style style:name="Tabella12.A" style:family="table-column">
      <style:table-column-properties style:column-width="3.538cm"/>
    </style:style>
    <style:style style:name="Tabella12.B" style:family="table-column">
      <style:table-column-properties style:column-width="0.847cm"/>
    </style:style>
    <style:style style:name="Tabella12.C" style:family="table-column">
      <style:table-column-properties style:column-width="3.42cm"/>
    </style:style>
    <style:style style:name="Tabella12.D" style:family="table-column">
      <style:table-column-properties style:column-width="1.129cm"/>
    </style:style>
    <style:style style:name="Tabella12.E" style:family="table-column">
      <style:table-column-properties style:column-width="3.242cm"/>
    </style:style>
    <style:style style:name="Tabella12.F" style:family="table-column">
      <style:table-column-properties style:column-width="1.233cm"/>
    </style:style>
    <style:style style:name="Tabella12.G" style:family="table-column">
      <style:table-column-properties style:column-width="5.052cm"/>
    </style:style>
    <style:style style:name="Tabella12.A1" style:family="table-cell">
      <style:table-cell-properties style:vertical-align="middle" fo:padding="0.049cm" fo:border="1.5pt solid #000000"/>
    </style:style>
    <style:style style:name="Tabella12.B1" style:family="table-cell">
      <style:table-cell-properties style:vertical-align="middle" fo:padding-left="0.049cm" fo:padding-right="0cm" fo:padding-top="0cm" fo:padding-bottom="0cm" fo:border-left="1.5pt solid #000000" fo:border-right="none" fo:border-top="none" fo:border-bottom="none"/>
    </style:style>
    <style:style style:name="Tabella12.C1" style:family="table-cell">
      <style:table-cell-properties style:vertical-align="middle" fo:padding-left="0.049cm" fo:padding-right="0cm" fo:padding-top="0.049cm" fo:padding-bottom="0.049cm" fo:border-left="0.05pt solid #000000" fo:border-right="1.5pt solid #000000" fo:border-top="1.5pt solid #000000" fo:border-bottom="0.05pt solid #000000"/>
    </style:style>
    <style:style style:name="Tabella12.C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la12.E2" style:family="table-cell">
      <style:table-cell-properties style:vertical-align="bottom" fo:padding-left="0.049cm" fo:padding-right="0cm" fo:padding-top="0.049cm" fo:padding-bottom="0.049cm" fo:border-left="0.05pt solid #000000" fo:border-right="none" fo:border-top="0.05pt solid #000000" fo:border-bottom="0.05pt solid #000000"/>
    </style:style>
    <style:style style:name="Tabella12.F2" style:family="table-cell">
      <style:table-cell-properties style:vertical-align="bottom" fo:padding="0.049cm" fo:border="0.05pt solid #000000"/>
    </style:style>
    <style:style style:name="Tabella12.G2" style:family="table-cell">
      <style:table-cell-properties style:vertical-align="middle" fo:padding="0.049cm" fo:border-left="0.05pt solid #000000" fo:border-right="1.5pt solid #000000" fo:border-top="0.05pt solid #000000" fo:border-bottom="0.05pt solid #000000"/>
    </style:style>
    <style:style style:name="Tabella12.E6" style:family="table-cell">
      <style:table-cell-properties style:vertical-align="bottom" fo:padding-left="0.049cm" fo:padding-right="0cm" fo:padding-top="0.049cm" fo:padding-bottom="0.049cm" fo:border-left="0.05pt solid #000000" fo:border-right="1.5pt solid #000000" fo:border-top="0.05pt solid #000000" fo:border-bottom="0.05pt solid #000000"/>
    </style:style>
    <style:style style:name="Tabella12.C22" style:family="table-cell">
      <style:table-cell-properties style:vertical-align="middle" fo:padding-left="0.049cm" fo:padding-right="0cm" fo:padding-top="0.049cm" fo:padding-bottom="0.049cm" fo:border-left="0.05pt solid #000000" fo:border-right="none" fo:border-top="0.05pt solid #000000" fo:border-bottom="1.5pt solid #000000"/>
    </style:style>
    <style:style style:name="Tabella12.E32" style:family="table-cell">
      <style:table-cell-properties style:vertical-align="bottom" fo:padding-left="0.049cm" fo:padding-right="0cm" fo:padding-top="0.049cm" fo:padding-bottom="0.049cm" fo:border-left="0.05pt solid #000000" fo:border-right="none" fo:border-top="0.05pt solid #000000" fo:border-bottom="1.5pt solid #000000"/>
    </style:style>
    <style:style style:name="Tabella12.F32" style:family="table-cell">
      <style:table-cell-properties style:vertical-align="bottom" fo:padding="0.049cm" fo:border-left="0.05pt solid #000000" fo:border-right="0.05pt solid #000000" fo:border-top="0.05pt solid #000000" fo:border-bottom="1.5pt solid #000000"/>
    </style:style>
    <style:style style:name="Tabella12.G32" style:family="table-cell">
      <style:table-cell-properties style:vertical-align="middle" fo:padding="0.049cm" fo:border-left="0.05pt solid #000000" fo:border-right="1.5pt solid #000000" fo:border-top="0.05pt solid #000000" fo:border-bottom="1.5pt solid #000000"/>
    </style:style>
    <style:style style:name="Tabella12.B33"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la12.C33" style:family="table-cell">
      <style:table-cell-properties style:vertical-align="middle" fo:padding-left="0.049cm" fo:padding-right="0cm" fo:padding-top="0.049cm" fo:padding-bottom="0.049cm" fo:border-left="0.05pt solid #000000" fo:border-right="none" fo:border-top="1.5pt solid #000000" fo:border-bottom="0.05pt solid #000000"/>
    </style:style>
    <style:style style:name="Tabella12.E33" style:family="table-cell">
      <style:table-cell-properties style:vertical-align="bottom" fo:padding-left="0.049cm" fo:padding-right="0cm" fo:padding-top="0.049cm" fo:padding-bottom="0.049cm" fo:border-left="0.05pt solid #000000" fo:border-right="none" fo:border-top="1.5pt solid #000000" fo:border-bottom="0.05pt solid #000000"/>
    </style:style>
    <style:style style:name="Tabella12.F33" style:family="table-cell">
      <style:table-cell-properties style:vertical-align="bottom" fo:padding="0.049cm" fo:border-left="0.05pt solid #000000" fo:border-right="0.05pt solid #000000" fo:border-top="1.5pt solid #000000" fo:border-bottom="0.05pt solid #000000"/>
    </style:style>
    <style:style style:name="Tabella12.G33" style:family="table-cell">
      <style:table-cell-properties style:vertical-align="middle" fo:padding="0.049cm" fo:border-left="0.05pt solid #000000" fo:border-right="1.5pt solid #000000" fo:border-top="1.5pt solid #000000" fo:border-bottom="0.05pt solid #000000"/>
    </style:style>
    <style:style style:name="Tabella2" style:family="table">
      <style:table-properties style:width="18.907cm" style:rel-width="100%" fo:margin-left="0cm" fo:margin-top="0cm" fo:margin-bottom="0cm" table:align="left" style:writing-mode="page"/>
    </style:style>
    <style:style style:name="Tabella2.A" style:family="table-column">
      <style:table-column-properties style:column-width="9.454cm" style:rel-column-width="32767*"/>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8.907cm" style:rel-width="100%" fo:margin-left="0cm" fo:margin-top="0cm" fo:margin-bottom="0cm" table:align="left" style:writing-mode="page"/>
    </style:style>
    <style:style style:name="Tabella3.A" style:family="table-column">
      <style:table-column-properties style:column-width="18.907cm" style:rel-column-width="65535*"/>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4" style:family="table">
      <style:table-properties style:width="18.907cm" style:rel-width="100%" fo:margin-left="0cm" fo:margin-top="0cm" fo:margin-bottom="0cm" table:align="left" style:writing-mode="page"/>
    </style:style>
    <style:style style:name="Tabella4.A" style:family="table-column">
      <style:table-column-properties style:column-width="18.907cm" style:rel-column-width="65535*"/>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5" style:family="table">
      <style:table-properties style:width="18.801cm" style:rel-width="100%" fo:margin-top="0cm" fo:margin-bottom="0cm" table:align="center" style:writing-mode="page"/>
    </style:style>
    <style:style style:name="Tabella5.A" style:family="table-column">
      <style:table-column-properties style:column-width="1.392cm" style:rel-column-width="4849*"/>
    </style:style>
    <style:style style:name="Tabella5.B" style:family="table-column">
      <style:table-column-properties style:column-width="1.422cm" style:rel-column-width="4955*"/>
    </style:style>
    <style:style style:name="Tabella5.C" style:family="table-column">
      <style:table-column-properties style:column-width="1.438cm" style:rel-column-width="5013*"/>
    </style:style>
    <style:style style:name="Tabella5.D" style:family="table-column">
      <style:table-column-properties style:column-width="1.431cm" style:rel-column-width="4987*"/>
    </style:style>
    <style:style style:name="Tabella5.E" style:family="table-column">
      <style:table-column-properties style:column-width="1.418cm" style:rel-column-width="4942*"/>
    </style:style>
    <style:style style:name="Tabella5.F" style:family="table-column">
      <style:table-column-properties style:column-width="1.422cm" style:rel-column-width="4954*"/>
    </style:style>
    <style:style style:name="Tabella5.J" style:family="table-column">
      <style:table-column-properties style:column-width="1.436cm" style:rel-column-width="5007*"/>
    </style:style>
    <style:style style:name="Tabella5.K" style:family="table-column">
      <style:table-column-properties style:column-width="1.512cm" style:rel-column-width="5269*"/>
    </style:style>
    <style:style style:name="Tabella5.L" style:family="table-column">
      <style:table-column-properties style:column-width="1.542cm" style:rel-column-width="5374*"/>
    </style:style>
    <style:style style:name="Tabella5.M" style:family="table-column">
      <style:table-column-properties style:column-width="1.526cm" style:rel-column-width="5320*"/>
    </style:style>
    <style:style style:name="Tabella5.1" style:family="table-row">
      <style:table-row-properties fo:keep-together="auto"/>
    </style:style>
    <style:style style:name="Tabella5.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5.M1" style:family="table-cell">
      <style:table-cell-properties fo:background-color="transparent" fo:padding-left="0.123cm" fo:padding-right="0.123cm" fo:padding-top="0cm" fo:padding-bottom="0cm" fo:border="0.5pt solid #000000">
        <style:background-image/>
      </style:table-cell-properties>
    </style:style>
    <style:style style:name="Tabella5.3" style:family="table-row">
      <style:table-row-properties style:min-row-height="0.919cm" fo:keep-together="auto"/>
    </style:style>
    <style:style style:name="Tabella6" style:family="table">
      <style:table-properties style:width="17.701cm" fo:margin-left="0.011cm" fo:margin-top="0cm" fo:margin-bottom="0cm" table:align="left" style:writing-mode="page"/>
    </style:style>
    <style:style style:name="Tabella6.A" style:family="table-column">
      <style:table-column-properties style:column-width="1.374cm"/>
    </style:style>
    <style:style style:name="Tabella6.B" style:family="table-column">
      <style:table-column-properties style:column-width="1.827cm"/>
    </style:style>
    <style:style style:name="Tabella6.C" style:family="table-column">
      <style:table-column-properties style:column-width="2.09cm"/>
    </style:style>
    <style:style style:name="Tabella6.D" style:family="table-column">
      <style:table-column-properties style:column-width="2.514cm"/>
    </style:style>
    <style:style style:name="Tabella6.E" style:family="table-column">
      <style:table-column-properties style:column-width="2.302cm"/>
    </style:style>
    <style:style style:name="Tabella6.F" style:family="table-column">
      <style:table-column-properties style:column-width="2.884cm"/>
    </style:style>
    <style:style style:name="Tabella6.G" style:family="table-column">
      <style:table-column-properties style:column-width="1.506cm"/>
    </style:style>
    <style:style style:name="Tabella6.H" style:family="table-column">
      <style:table-column-properties style:column-width="1.508cm"/>
    </style:style>
    <style:style style:name="Tabella6.I" style:family="table-column">
      <style:table-column-properties style:column-width="1.695cm"/>
    </style:style>
    <style:style style:name="Tabella6.1" style:family="table-row">
      <style:table-row-properties style:min-row-height="0.123cm" fo:keep-together="always"/>
    </style:style>
    <style:style style:name="Tabella6.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transparent" fo:padding-left="0.123cm" fo:padding-right="0.123cm" fo:padding-top="0cm" fo:padding-bottom="0cm" fo:border="0.5pt solid #000000">
        <style:background-image/>
      </style:table-cell-properties>
    </style:style>
    <style:style style:name="Tabella6.2" style:family="table-row">
      <style:table-row-properties style:min-row-height="0.741cm" fo:keep-together="always"/>
    </style:style>
    <style:style style:name="Tabella6.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I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6.3" style:family="table-row">
      <style:table-row-properties style:min-row-height="2.062cm" fo:keep-together="auto"/>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9" style:family="table-row">
      <style:table-row-properties fo:keep-together="auto"/>
    </style:style>
    <style:style style:name="Tabella12" style:family="table">
      <style:table-properties style:width="18.461cm" table:align="left" style:writing-mode="lr-tb"/>
    </style:style>
    <style:style style:name="Tabella12.A" style:family="table-column">
      <style:table-column-properties style:column-width="3.538cm"/>
    </style:style>
    <style:style style:name="Tabella12.B" style:family="table-column">
      <style:table-column-properties style:column-width="0.847cm"/>
    </style:style>
    <style:style style:name="Tabella12.C" style:family="table-column">
      <style:table-column-properties style:column-width="3.42cm"/>
    </style:style>
    <style:style style:name="Tabella12.D" style:family="table-column">
      <style:table-column-properties style:column-width="1.129cm"/>
    </style:style>
    <style:style style:name="Tabella12.E" style:family="table-column">
      <style:table-column-properties style:column-width="3.242cm"/>
    </style:style>
    <style:style style:name="Tabella12.F" style:family="table-column">
      <style:table-column-properties style:column-width="1.233cm"/>
    </style:style>
    <style:style style:name="Tabella12.G" style:family="table-column">
      <style:table-column-properties style:column-width="5.052cm"/>
    </style:style>
    <style:style style:name="Tabella12.A1" style:family="table-cell">
      <style:table-cell-properties style:vertical-align="middle" fo:padding="0.049cm" fo:border="1.5pt solid #000000"/>
    </style:style>
    <style:style style:name="Tabella12.B1" style:family="table-cell">
      <style:table-cell-properties style:vertical-align="middle" fo:padding-left="0.049cm" fo:padding-right="0cm" fo:padding-top="0cm" fo:padding-bottom="0cm" fo:border-left="1.5pt solid #000000" fo:border-right="none" fo:border-top="none" fo:border-bottom="none"/>
    </style:style>
    <style:style style:name="Tabella12.C1" style:family="table-cell">
      <style:table-cell-properties style:vertical-align="middle" fo:padding-left="0.049cm" fo:padding-right="0cm" fo:padding-top="0.049cm" fo:padding-bottom="0.049cm" fo:border-left="0.05pt solid #000000" fo:border-right="1.5pt solid #000000" fo:border-top="1.5pt solid #000000" fo:border-bottom="0.05pt solid #000000"/>
    </style:style>
    <style:style style:name="Tabella12.C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ella12.E2" style:family="table-cell">
      <style:table-cell-properties style:vertical-align="bottom" fo:padding-left="0.049cm" fo:padding-right="0cm" fo:padding-top="0.049cm" fo:padding-bottom="0.049cm" fo:border-left="0.05pt solid #000000" fo:border-right="none" fo:border-top="0.05pt solid #000000" fo:border-bottom="0.05pt solid #000000"/>
    </style:style>
    <style:style style:name="Tabella12.F2" style:family="table-cell">
      <style:table-cell-properties style:vertical-align="bottom" fo:padding="0.049cm" fo:border="0.05pt solid #000000"/>
    </style:style>
    <style:style style:name="Tabella12.G2" style:family="table-cell">
      <style:table-cell-properties style:vertical-align="middle" fo:padding="0.049cm" fo:border-left="0.05pt solid #000000" fo:border-right="1.5pt solid #000000" fo:border-top="0.05pt solid #000000" fo:border-bottom="0.05pt solid #000000"/>
    </style:style>
    <style:style style:name="Tabella12.E6" style:family="table-cell">
      <style:table-cell-properties style:vertical-align="bottom" fo:padding-left="0.049cm" fo:padding-right="0cm" fo:padding-top="0.049cm" fo:padding-bottom="0.049cm" fo:border-left="0.05pt solid #000000" fo:border-right="1.5pt solid #000000" fo:border-top="0.05pt solid #000000" fo:border-bottom="0.05pt solid #000000"/>
    </style:style>
    <style:style style:name="Tabella12.C22" style:family="table-cell">
      <style:table-cell-properties style:vertical-align="middle" fo:padding-left="0.049cm" fo:padding-right="0cm" fo:padding-top="0.049cm" fo:padding-bottom="0.049cm" fo:border-left="0.05pt solid #000000" fo:border-right="none" fo:border-top="0.05pt solid #000000" fo:border-bottom="1.5pt solid #000000"/>
    </style:style>
    <style:style style:name="Tabella12.E32" style:family="table-cell">
      <style:table-cell-properties style:vertical-align="bottom" fo:padding-left="0.049cm" fo:padding-right="0cm" fo:padding-top="0.049cm" fo:padding-bottom="0.049cm" fo:border-left="0.05pt solid #000000" fo:border-right="none" fo:border-top="0.05pt solid #000000" fo:border-bottom="1.5pt solid #000000"/>
    </style:style>
    <style:style style:name="Tabella12.F32" style:family="table-cell">
      <style:table-cell-properties style:vertical-align="bottom" fo:padding="0.049cm" fo:border-left="0.05pt solid #000000" fo:border-right="0.05pt solid #000000" fo:border-top="0.05pt solid #000000" fo:border-bottom="1.5pt solid #000000"/>
    </style:style>
    <style:style style:name="Tabella12.G32" style:family="table-cell">
      <style:table-cell-properties style:vertical-align="middle" fo:padding="0.049cm" fo:border-left="0.05pt solid #000000" fo:border-right="1.5pt solid #000000" fo:border-top="0.05pt solid #000000" fo:border-bottom="1.5pt solid #000000"/>
    </style:style>
    <style:style style:name="Tabella12.B33" style:family="table-cell">
      <style:table-cell-properties style:vertical-align="middle" fo:padding-left="0.049cm" fo:padding-right="0cm" fo:padding-top="0.049cm" fo:padding-bottom="0.049cm" fo:border-left="1.5pt solid #000000" fo:border-right="none" fo:border-top="1.5pt solid #000000" fo:border-bottom="1.5pt solid #000000"/>
    </style:style>
    <style:style style:name="Tabella12.C33" style:family="table-cell">
      <style:table-cell-properties style:vertical-align="middle" fo:padding-left="0.049cm" fo:padding-right="0cm" fo:padding-top="0.049cm" fo:padding-bottom="0.049cm" fo:border-left="0.05pt solid #000000" fo:border-right="none" fo:border-top="1.5pt solid #000000" fo:border-bottom="0.05pt solid #000000"/>
    </style:style>
    <style:style style:name="Tabella12.E33" style:family="table-cell">
      <style:table-cell-properties style:vertical-align="bottom" fo:padding-left="0.049cm" fo:padding-right="0cm" fo:padding-top="0.049cm" fo:padding-bottom="0.049cm" fo:border-left="0.05pt solid #000000" fo:border-right="none" fo:border-top="1.5pt solid #000000" fo:border-bottom="0.05pt solid #000000"/>
    </style:style>
    <style:style style:name="Tabella12.F33" style:family="table-cell">
      <style:table-cell-properties style:vertical-align="bottom" fo:padding="0.049cm" fo:border-left="0.05pt solid #000000" fo:border-right="0.05pt solid #000000" fo:border-top="1.5pt solid #000000" fo:border-bottom="0.05pt solid #000000"/>
    </style:style>
    <style:style style:name="Tabella12.G33" style:family="table-cell">
      <style:table-cell-properties style:vertical-align="middle" fo:padding="0.049cm" fo:border-left="0.05pt solid #000000" fo:border-right="1.5pt solid #000000" fo:border-top="1.5pt solid #000000" fo:border-bottom="0.05pt solid #000000"/>
    </style:style>
    <style:style style:name="Tabella2" style:family="table">
      <style:table-properties style:width="18.907cm" style:rel-width="100%" fo:margin-left="0cm" fo:margin-top="0cm" fo:margin-bottom="0cm" table:align="left" style:writing-mode="page"/>
    </style:style>
    <style:style style:name="Tabella2.A" style:family="table-column">
      <style:table-column-properties style:column-width="9.454cm" style:rel-column-width="32767*"/>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18.907cm" style:rel-width="100%" fo:margin-left="0cm" fo:margin-top="0cm" fo:margin-bottom="0cm" table:align="left" style:writing-mode="page"/>
    </style:style>
    <style:style style:name="Tabella3.A" style:family="table-column">
      <style:table-column-properties style:column-width="18.907cm" style:rel-column-width="65535*"/>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3.2" style:family="table-row">
      <style:table-row-properties style:min-row-height="5.56cm" fo:keep-together="auto"/>
    </style:style>
    <style:style style:name="Tabella3.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4" style:family="table">
      <style:table-properties style:width="18.907cm" style:rel-width="100%" fo:margin-left="0cm" fo:margin-top="0cm" fo:margin-bottom="0cm" table:align="left" style:writing-mode="page"/>
    </style:style>
    <style:style style:name="Tabella4.A" style:family="table-column">
      <style:table-column-properties style:column-width="18.907cm" style:rel-column-width="65535*"/>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18cm 0.018cm 0.018cm" fo:padding-left="0.191cm" fo:padding-right="0.191cm" fo:padding-top="0cm" fo:padding-bottom="0cm" fo:border-left="none" fo:border-right="none" fo:border-top="0.5pt solid #bfbfbf" fo:border-bottom="1.5pt double #d9d9d9">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18cm 0.018cm 0.018cm" fo:padding-left="0.191cm" fo:padding-right="0.191cm" fo:padding-top="0cm" fo:padding-bottom="0cm" fo:border-left="none" fo:border-right="none" fo:border-top="1.5pt double #d9d9d9" fo:border-bottom="0.5pt solid #bfbfbf">
        <style:background-image/>
      </style:table-cell-properties>
    </style:style>
    <style:style style:name="Tabella5" style:family="table">
      <style:table-properties style:width="18.801cm" style:rel-width="100%" fo:margin-top="0cm" fo:margin-bottom="0cm" table:align="center" style:writing-mode="page"/>
    </style:style>
    <style:style style:name="Tabella5.A" style:family="table-column">
      <style:table-column-properties style:column-width="1.392cm" style:rel-column-width="4849*"/>
    </style:style>
    <style:style style:name="Tabella5.B" style:family="table-column">
      <style:table-column-properties style:column-width="1.422cm" style:rel-column-width="4955*"/>
    </style:style>
    <style:style style:name="Tabella5.C" style:family="table-column">
      <style:table-column-properties style:column-width="1.438cm" style:rel-column-width="5013*"/>
    </style:style>
    <style:style style:name="Tabella5.D" style:family="table-column">
      <style:table-column-properties style:column-width="1.431cm" style:rel-column-width="4987*"/>
    </style:style>
    <style:style style:name="Tabella5.E" style:family="table-column">
      <style:table-column-properties style:column-width="1.418cm" style:rel-column-width="4942*"/>
    </style:style>
    <style:style style:name="Tabella5.F" style:family="table-column">
      <style:table-column-properties style:column-width="1.422cm" style:rel-column-width="4954*"/>
    </style:style>
    <style:style style:name="Tabella5.J" style:family="table-column">
      <style:table-column-properties style:column-width="1.436cm" style:rel-column-width="5007*"/>
    </style:style>
    <style:style style:name="Tabella5.K" style:family="table-column">
      <style:table-column-properties style:column-width="1.512cm" style:rel-column-width="5269*"/>
    </style:style>
    <style:style style:name="Tabella5.L" style:family="table-column">
      <style:table-column-properties style:column-width="1.542cm" style:rel-column-width="5374*"/>
    </style:style>
    <style:style style:name="Tabella5.M" style:family="table-column">
      <style:table-column-properties style:column-width="1.526cm" style:rel-column-width="5320*"/>
    </style:style>
    <style:style style:name="Tabella5.1" style:family="table-row">
      <style:table-row-properties fo:keep-together="auto"/>
    </style:style>
    <style:style style:name="Tabella5.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5.M1" style:family="table-cell">
      <style:table-cell-properties fo:background-color="transparent" fo:padding-left="0.123cm" fo:padding-right="0.123cm" fo:padding-top="0cm" fo:padding-bottom="0cm" fo:border="0.5pt solid #000000">
        <style:background-image/>
      </style:table-cell-properties>
    </style:style>
    <style:style style:name="Tabella5.3" style:family="table-row">
      <style:table-row-properties style:min-row-height="0.919cm" fo:keep-together="auto"/>
    </style:style>
    <style:style style:name="Tabella6" style:family="table">
      <style:table-properties style:width="17.701cm" fo:margin-left="0.011cm" fo:margin-top="0cm" fo:margin-bottom="0cm" table:align="left" style:writing-mode="page"/>
    </style:style>
    <style:style style:name="Tabella6.A" style:family="table-column">
      <style:table-column-properties style:column-width="1.374cm"/>
    </style:style>
    <style:style style:name="Tabella6.B" style:family="table-column">
      <style:table-column-properties style:column-width="1.827cm"/>
    </style:style>
    <style:style style:name="Tabella6.C" style:family="table-column">
      <style:table-column-properties style:column-width="2.09cm"/>
    </style:style>
    <style:style style:name="Tabella6.D" style:family="table-column">
      <style:table-column-properties style:column-width="2.514cm"/>
    </style:style>
    <style:style style:name="Tabella6.E" style:family="table-column">
      <style:table-column-properties style:column-width="2.302cm"/>
    </style:style>
    <style:style style:name="Tabella6.F" style:family="table-column">
      <style:table-column-properties style:column-width="2.884cm"/>
    </style:style>
    <style:style style:name="Tabella6.G" style:family="table-column">
      <style:table-column-properties style:column-width="1.506cm"/>
    </style:style>
    <style:style style:name="Tabella6.H" style:family="table-column">
      <style:table-column-properties style:column-width="1.508cm"/>
    </style:style>
    <style:style style:name="Tabella6.I" style:family="table-column">
      <style:table-column-properties style:column-width="1.695cm"/>
    </style:style>
    <style:style style:name="Tabella6.1" style:family="table-row">
      <style:table-row-properties style:min-row-height="0.123cm" fo:keep-together="always"/>
    </style:style>
    <style:style style:name="Tabella6.A1"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C1" style:family="table-cell">
      <style:table-cell-properties fo:background-color="transparent" fo:padding-left="0.123cm" fo:padding-right="0.123cm" fo:padding-top="0cm" fo:padding-bottom="0cm" fo:border="0.5pt solid #000000">
        <style:background-image/>
      </style:table-cell-properties>
    </style:style>
    <style:style style:name="Tabella6.2" style:family="table-row">
      <style:table-row-properties style:min-row-height="0.741cm" fo:keep-together="always"/>
    </style:style>
    <style:style style:name="Tabella6.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6.I2"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la6.3" style:family="table-row">
      <style:table-row-properties style:min-row-height="2.062cm" fo:keep-together="auto"/>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6.9" style:family="table-row">
      <style:table-row-properties fo:keep-together="auto"/>
    </style:style>
    <style:style style:name="Tabella8" style:family="table">
      <style:table-properties style:width="17.24cm" fo:margin-left="0cm" fo:margin-top="0cm" fo:margin-bottom="0cm" table:align="left" style:writing-mode="page"/>
    </style:style>
    <style:style style:name="Tabella8.A" style:family="table-column">
      <style:table-column-properties style:column-width="3.127cm"/>
    </style:style>
    <style:style style:name="Tabella8.B" style:family="table-column">
      <style:table-column-properties style:column-width="8.62cm"/>
    </style:style>
    <style:style style:name="Tabella8.C" style:family="table-column">
      <style:table-column-properties style:column-width="5.406cm"/>
    </style:style>
    <style:style style:name="Tabella8.D" style:family="table-column">
      <style:table-column-properties style:column-width="0.086cm"/>
    </style:style>
    <style:style style:name="Tabella8.1" style:family="table-row">
      <style:table-row-properties style:min-row-height="0.672cm" fo:keep-together="auto"/>
    </style:style>
    <style:style style:name="Tabella8.A1" style:family="table-cell">
      <style:table-cell-properties style:vertical-align="middle" fo:background-color="#e6e6e6" fo:padding="0cm" fo:border="none">
        <style:background-image/>
      </style:table-cell-properties>
    </style:style>
    <style:style style:name="Tabella8.D1" style:family="table-cell">
      <style:table-cell-properties fo:background-color="transparent" fo:padding="0cm" fo:border="none">
        <style:background-image/>
      </style:table-cell-properties>
    </style:style>
    <style:style style:name="Tabella8.2" style:family="table-row">
      <style:table-row-properties style:min-row-height="1.402cm" fo:keep-together="auto"/>
    </style:style>
    <style:style style:name="Tabella8.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8.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8.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8.3" style:family="table-row">
      <style:table-row-properties style:min-row-height="2.653cm" fo:keep-together="auto"/>
    </style:style>
    <style:style style:name="Tabella8.A3"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8.B3"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8.C3"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8.A8" style:family="table-cell">
      <style:table-cell-properties style:vertical-align="middle" fo:background-color="transparent" fo:padding="0cm" fo:border-left="0.5pt solid #000000" fo:border-right="none" fo:border-top="none" fo:border-bottom="0.5pt solid #d9d9d9">
        <style:background-image/>
      </style:table-cell-properties>
    </style:style>
    <style:style style:name="Tabella8.B8" style:family="table-cell">
      <style:table-cell-properties style:vertical-align="middle" fo:background-color="transparent" fo:padding="0cm" fo:border-left="0.5pt solid #d9d9d9" fo:border-right="none" fo:border-top="none" fo:border-bottom="0.5pt solid #d9d9d9">
        <style:background-image/>
      </style:table-cell-properties>
    </style:style>
    <style:style style:name="Tabella8.C8" style:family="table-cell">
      <style:table-cell-properties style:vertical-align="middle" fo:background-color="transparent" fo:padding="0cm" fo:border-left="0.5pt solid #d9d9d9" fo:border-right="0.5pt solid #000000" fo:border-top="none" fo:border-bottom="0.5pt solid #d9d9d9">
        <style:background-image/>
      </style:table-cell-properties>
    </style:style>
    <style:style style:name="Tabella8.A9" style:family="table-cell">
      <style:table-cell-properties style:vertical-align="middle" fo:background-color="transparent" fo:padding="0cm" fo:border-left="0.5pt solid #000000" fo:border-right="none" fo:border-top="0.5pt solid #d9d9d9" fo:border-bottom="none">
        <style:background-image/>
      </style:table-cell-properties>
    </style:style>
    <style:style style:name="Tabella8.B9" style:family="table-cell">
      <style:table-cell-properties style:vertical-align="middle" fo:background-color="transparent" fo:padding="0cm" fo:border-left="0.5pt solid #d9d9d9" fo:border-right="none" fo:border-top="0.5pt solid #d9d9d9" fo:border-bottom="none">
        <style:background-image/>
      </style:table-cell-properties>
    </style:style>
    <style:style style:name="Tabella8.C9" style:family="table-cell">
      <style:table-cell-properties style:vertical-align="middle" fo:background-color="transparent" fo:padding="0cm" fo:border-left="0.5pt solid #d9d9d9" fo:border-right="0.5pt solid #000000" fo:border-top="0.5pt solid #d9d9d9" fo:border-bottom="none">
        <style:background-image/>
      </style:table-cell-properties>
    </style:style>
    <style:style style:name="Tabella8.A10"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ella8.B10" style:family="table-cell">
      <style:table-cell-properties style:vertical-align="middle" fo:background-color="transparent" fo:padding="0cm" fo:border-left="0.5pt solid #d9d9d9" fo:border-right="none" fo:border-top="none" fo:border-bottom="0.5pt solid #000000">
        <style:background-image/>
      </style:table-cell-properties>
    </style:style>
    <style:style style:name="Tabella8.C10" style:family="table-cell">
      <style:table-cell-properties style:vertical-align="middle" fo:background-color="transparent" fo:padding="0cm" fo:border-left="0.5pt solid #d9d9d9" fo:border-right="0.5pt solid #000000" fo:border-top="none" fo:border-bottom="0.5pt solid #000000">
        <style:background-image/>
      </style:table-cell-properties>
    </style:style>
    <style:style style:name="Tabella9" style:family="table">
      <style:table-properties style:width="17.489cm" fo:margin-left="0cm" fo:margin-top="0cm" fo:margin-bottom="0cm" table:align="left" style:writing-mode="page"/>
    </style:style>
    <style:style style:name="Tabella9.A" style:family="table-column">
      <style:table-column-properties style:column-width="3.103cm"/>
    </style:style>
    <style:style style:name="Tabella9.B" style:family="table-column">
      <style:table-column-properties style:column-width="8.631cm"/>
    </style:style>
    <style:style style:name="Tabella9.C" style:family="table-column">
      <style:table-column-properties style:column-width="5.396cm"/>
    </style:style>
    <style:style style:name="Tabella9.D" style:family="table-column">
      <style:table-column-properties style:column-width="0.36cm"/>
    </style:style>
    <style:style style:name="Tabella9.1" style:family="table-row">
      <style:table-row-properties style:min-row-height="0.672cm" fo:keep-together="auto"/>
    </style:style>
    <style:style style:name="Tabella9.A1" style:family="table-cell">
      <style:table-cell-properties style:vertical-align="middle" fo:background-color="#e6e6e6" fo:padding="0cm" fo:border="none">
        <style:background-image/>
      </style:table-cell-properties>
    </style:style>
    <style:style style:name="Tabella9.D1" style:family="table-cell">
      <style:table-cell-properties fo:background-color="transparent" fo:padding="0cm" fo:border="none">
        <style:background-image/>
      </style:table-cell-properties>
    </style:style>
    <style:style style:name="Tabella9.2" style:family="table-row">
      <style:table-row-properties style:min-row-height="1.402cm" fo:keep-together="auto"/>
    </style:style>
    <style:style style:name="Tabella9.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9.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9.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9.3" style:family="table-row">
      <style:table-row-properties style:min-row-height="2.653cm" fo:keep-together="auto"/>
    </style:style>
    <style:style style:name="Tabella9.A3" style:family="table-cell">
      <style:table-cell-properties style:vertical-align="middle" fo:background-color="transparent" fo:padding="0cm" fo:border-left="0.5pt solid #000000" fo:border-right="none" fo:border-top="0.5pt solid #d9d9d9" fo:border-bottom="0.5pt solid #000000">
        <style:background-image/>
      </style:table-cell-properties>
    </style:style>
    <style:style style:name="Tabella9.B3" style:family="table-cell">
      <style:table-cell-properties style:vertical-align="middle" fo:background-color="transparent" fo:padding="0cm" fo:border-left="0.5pt solid #d9d9d9" fo:border-right="none" fo:border-top="0.5pt solid #d9d9d9" fo:border-bottom="0.5pt solid #000000">
        <style:background-image/>
      </style:table-cell-properties>
    </style:style>
    <style:style style:name="Tabella9.C3" style:family="table-cell">
      <style:table-cell-properties style:vertical-align="middle" fo:background-color="transparent" fo:padding="0cm" fo:border-left="0.5pt solid #d9d9d9" fo:border-right="0.5pt solid #000000" fo:border-top="0.5pt solid #d9d9d9" fo:border-bottom="0.5pt solid #000000">
        <style:background-image/>
      </style:table-cell-properties>
    </style:style>
    <style:style style:name="Tabella9.A6"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9.B6"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9.C6"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9.A9" style:family="table-cell">
      <style:table-cell-properties style:vertical-align="middle" fo:background-color="transparent" fo:padding="0cm" fo:border-left="0.5pt solid #000000" fo:border-right="none" fo:border-top="none" fo:border-bottom="0.5pt solid #d9d9d9">
        <style:background-image/>
      </style:table-cell-properties>
    </style:style>
    <style:style style:name="Tabella9.B9" style:family="table-cell">
      <style:table-cell-properties style:vertical-align="middle" fo:background-color="transparent" fo:padding="0cm" fo:border-left="0.5pt solid #d9d9d9" fo:border-right="none" fo:border-top="none" fo:border-bottom="0.5pt solid #d9d9d9">
        <style:background-image/>
      </style:table-cell-properties>
    </style:style>
    <style:style style:name="Tabella9.C9" style:family="table-cell">
      <style:table-cell-properties style:vertical-align="middle" fo:background-color="transparent" fo:padding="0cm" fo:border-left="0.5pt solid #d9d9d9" fo:border-right="0.5pt solid #000000" fo:border-top="none" fo:border-bottom="0.5pt solid #d9d9d9">
        <style:background-image/>
      </style:table-cell-properties>
    </style:style>
    <style:style style:name="Tabella10" style:family="table">
      <style:table-properties style:width="17.41cm" fo:margin-left="0cm" fo:margin-top="0cm" fo:margin-bottom="0cm" table:align="left" style:writing-mode="page"/>
    </style:style>
    <style:style style:name="Tabella10.A" style:family="table-column">
      <style:table-column-properties style:column-width="3.103cm"/>
    </style:style>
    <style:style style:name="Tabella10.B" style:family="table-column">
      <style:table-column-properties style:column-width="8.655cm"/>
    </style:style>
    <style:style style:name="Tabella10.C" style:family="table-column">
      <style:table-column-properties style:column-width="5.383cm"/>
    </style:style>
    <style:style style:name="Tabella10.D" style:family="table-column">
      <style:table-column-properties style:column-width="0.268cm"/>
    </style:style>
    <style:style style:name="Tabella10.1" style:family="table-row">
      <style:table-row-properties style:min-row-height="0.672cm" fo:keep-together="auto"/>
    </style:style>
    <style:style style:name="Tabella10.A1" style:family="table-cell">
      <style:table-cell-properties style:vertical-align="middle" fo:background-color="#e6e6e6" fo:padding="0cm" fo:border="none">
        <style:background-image/>
      </style:table-cell-properties>
    </style:style>
    <style:style style:name="Tabella10.D1" style:family="table-cell">
      <style:table-cell-properties fo:background-color="transparent" fo:padding="0cm" fo:border="none">
        <style:background-image/>
      </style:table-cell-properties>
    </style:style>
    <style:style style:name="Tabella10.2" style:family="table-row">
      <style:table-row-properties style:min-row-height="1.402cm" fo:keep-together="auto"/>
    </style:style>
    <style:style style:name="Tabella10.A2" style:family="table-cell">
      <style:table-cell-properties style:vertical-align="middle" fo:background-color="#f2f2f2" fo:padding="0cm" fo:border-left="0.5pt solid #000000" fo:border-right="none" fo:border-top="0.5pt solid #000000" fo:border-bottom="0.5pt solid #000000">
        <style:background-image/>
      </style:table-cell-properties>
    </style:style>
    <style:style style:name="Tabella10.B2" style:family="table-cell">
      <style:table-cell-properties style:vertical-align="middle" fo:background-color="#f2f2f2" fo:padding="0cm" fo:border-left="0.5pt solid #d9d9d9" fo:border-right="none" fo:border-top="0.5pt solid #000000" fo:border-bottom="0.5pt solid #000000">
        <style:background-image/>
      </style:table-cell-properties>
    </style:style>
    <style:style style:name="Tabella10.C2" style:family="table-cell">
      <style:table-cell-properties style:vertical-align="middle" fo:background-color="#f2f2f2" fo:padding="0cm" fo:border-left="0.5pt solid #d9d9d9" fo:border-right="0.5pt solid #000000" fo:border-top="0.5pt solid #000000" fo:border-bottom="0.5pt solid #000000">
        <style:background-image/>
      </style:table-cell-properties>
    </style:style>
    <style:style style:name="Tabella10.3" style:family="table-row">
      <style:table-row-properties style:min-row-height="2.653cm" fo:keep-together="auto"/>
    </style:style>
    <style:style style:name="Tabella10.A3" style:family="table-cell">
      <style:table-cell-properties style:vertical-align="middle" fo:background-color="transparent" fo:padding="0cm" fo:border-left="0.5pt solid #000000" fo:border-right="none" fo:border-top="0.5pt solid #d9d9d9" fo:border-bottom="0.5pt solid #d9d9d9">
        <style:background-image/>
      </style:table-cell-properties>
    </style:style>
    <style:style style:name="Tabella10.B3" style:family="table-cell">
      <style:table-cell-properties style:vertical-align="middle" fo:background-color="transparent" fo:padding="0cm" fo:border-left="0.5pt solid #d9d9d9" fo:border-right="none" fo:border-top="0.5pt solid #d9d9d9" fo:border-bottom="0.5pt solid #d9d9d9">
        <style:background-image/>
      </style:table-cell-properties>
    </style:style>
    <style:style style:name="Tabella10.C3" style:family="table-cell">
      <style:table-cell-properties style:vertical-align="middle" fo:background-color="transparent" fo:padding="0cm" fo:border-left="0.5pt solid #d9d9d9" fo:border-right="0.5pt solid #000000" fo:border-top="0.5pt solid #d9d9d9" fo:border-bottom="0.5pt solid #d9d9d9">
        <style:background-image/>
      </style:table-cell-properties>
    </style:style>
    <style:style style:name="Tabella10.A5" style:family="table-cell">
      <style:table-cell-properties style:vertical-align="middle" fo:background-color="transparent" fo:padding="0cm" fo:border-left="0.5pt solid #000000" fo:border-right="none" fo:border-top="0.5pt solid #d9d9d9" fo:border-bottom="0.5pt solid #000000">
        <style:background-image/>
      </style:table-cell-properties>
    </style:style>
    <style:style style:name="Tabella10.B5" style:family="table-cell">
      <style:table-cell-properties style:vertical-align="middle" fo:background-color="transparent" fo:padding="0cm" fo:border-left="0.5pt solid #d9d9d9" fo:border-right="none" fo:border-top="0.5pt solid #d9d9d9" fo:border-bottom="0.5pt solid #000000">
        <style:background-image/>
      </style:table-cell-properties>
    </style:style>
    <style:style style:name="Tabella10.C5" style:family="table-cell">
      <style:table-cell-properties style:vertical-align="middle" fo:background-color="transparent" fo:padding="0cm" fo:border-left="0.5pt solid #d9d9d9" fo:border-right="0.5pt solid #000000" fo:border-top="0.5pt solid #d9d9d9" fo:border-bottom="0.5pt solid #000000">
        <style:background-image/>
      </style:table-cell-properties>
    </style:style>
    <style:style style:name="Tabella11" style:family="table">
      <style:table-properties style:width="17.939cm" fo:margin-left="0cm" fo:margin-top="0cm" fo:margin-bottom="0cm" table:align="left" style:writing-mode="page"/>
    </style:style>
    <style:style style:name="Tabella11.A" style:family="table-column">
      <style:table-column-properties style:column-width="3.096cm"/>
    </style:style>
    <style:style style:name="Tabella11.B" style:family="table-column">
      <style:table-column-properties style:column-width="8.68cm"/>
    </style:style>
    <style:style style:name="Tabella11.C" style:family="table-column">
      <style:table-column-properties style:column-width="5.766cm"/>
    </style:style>
    <style:style style:name="Tabella11.D" style:family="table-column">
      <style:table-column-properties style:column-width="0.397cm"/>
    </style:style>
    <style:style style:name="Tabella11.1" style:family="table-row">
      <style:table-row-properties style:min-row-height="0.672cm" fo:keep-together="auto"/>
    </style:style>
    <style:style style:name="Tabella11.A1" style:family="table-cell">
      <style:table-cell-properties style:vertical-align="middle" fo:background-color="#e6e6e6" fo:padding-left="0.191cm" fo:padding-right="0.191cm" fo:padding-top="0cm" fo:padding-bottom="0cm" fo:border-left="none" fo:border-right="none" fo:border-top="none" fo:border-bottom="0.5pt solid #000000">
        <style:background-image/>
      </style:table-cell-properties>
    </style:style>
    <style:style style:name="Tabella11.D1" style:family="table-cell">
      <style:table-cell-properties fo:padding-left="0.191cm" fo:padding-right="0.191cm" fo:padding-top="0cm" fo:padding-bottom="0cm" fo:border="none"/>
    </style:style>
    <style:style style:name="Tabella11.2" style:family="table-row">
      <style:table-row-properties style:min-row-height="1.282cm" fo:keep-together="auto"/>
    </style:style>
    <style:style style:name="Tabella1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la11.B2" style:family="table-cell">
      <style:table-cell-properties style:vertical-align="middle" fo:background-color="#f2f2f2" fo:padding-left="0.191cm" fo:padding-right="0.191cm" fo:padding-top="0cm" fo:padding-bottom="0cm" fo:border-left="0.5pt solid #d9d9d9" fo:border-right="none" fo:border-top="0.5pt solid #000000" fo:border-bottom="0.5pt solid #000000">
        <style:background-image/>
      </style:table-cell-properties>
    </style:style>
    <style:style style:name="Tabella11.C2" style:family="table-cell">
      <style:table-cell-properties style:vertical-align="middle" fo:background-color="#f2f2f2" fo:padding-left="0.191cm" fo:padding-right="0.191cm" fo:padding-top="0cm" fo:padding-bottom="0cm" fo:border-left="0.5pt solid #d9d9d9" fo:border-right="0.5pt solid #000000" fo:border-top="0.5pt solid #000000" fo:border-bottom="0.5pt solid #000000">
        <style:background-image/>
      </style:table-cell-properties>
    </style:style>
    <style:style style:name="Tabella1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d9d9d9">
        <style:background-image/>
      </style:table-cell-properties>
    </style:style>
    <style:style style:name="Tabella11.B3" style:family="table-cell">
      <style:table-cell-properties style:vertical-align="middle" fo:background-color="transparent" fo:padding-left="0.191cm" fo:padding-right="0.191cm" fo:padding-top="0cm" fo:padding-bottom="0cm" fo:border-left="0.5pt solid #d9d9d9" fo:border-right="none" fo:border-top="0.5pt solid #000000" fo:border-bottom="0.5pt solid #d9d9d9">
        <style:background-image/>
      </style:table-cell-properties>
    </style:style>
    <style:style style:name="Tabella11.C3" style:family="table-cell">
      <style:table-cell-properties style:vertical-align="middle" fo:background-color="transparent" fo:padding-left="0.191cm" fo:padding-right="0.191cm" fo:padding-top="0cm" fo:padding-bottom="0cm" fo:border-left="0.5pt solid #d9d9d9" fo:border-right="0.5pt solid #000000" fo:border-top="0.5pt solid #000000" fo:border-bottom="0.5pt solid #d9d9d9">
        <style:background-image/>
      </style:table-cell-properties>
    </style:style>
    <style:style style:name="Tabella11.A4" style:family="table-cell">
      <style:table-cell-properties style:vertical-align="middle" fo:background-color="transparent" fo:padding-left="0.191cm" fo:padding-right="0.191cm" fo:padding-top="0cm" fo:padding-bottom="0cm" fo:border-left="0.5pt solid #000000" fo:border-right="none" fo:border-top="0.5pt solid #d9d9d9" fo:border-bottom="0.5pt solid #000000">
        <style:background-image/>
      </style:table-cell-properties>
    </style:style>
    <style:style style:name="Tabella11.B4" style:family="table-cell">
      <style:table-cell-properties style:vertical-align="middle" fo:background-color="transparent" fo:padding-left="0.191cm" fo:padding-right="0.191cm" fo:padding-top="0cm" fo:padding-bottom="0cm" fo:border-left="0.5pt solid #d9d9d9" fo:border-right="none" fo:border-top="0.5pt solid #d9d9d9" fo:border-bottom="0.5pt solid #000000">
        <style:background-image/>
      </style:table-cell-properties>
    </style:style>
    <style:style style:name="Tabella11.C4" style:family="table-cell">
      <style:table-cell-properties style:vertical-align="middle" fo:background-color="transparent" fo:padding-left="0.191cm" fo:padding-right="0.191cm" fo:padding-top="0cm" fo:padding-bottom="0cm" fo:border-left="0.5pt solid #d9d9d9" fo:border-right="0.5pt solid #000000" fo:border-top="0.5pt solid #d9d9d9"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Header">
      <style:paragraph-properties fo:text-align="end" style:justify-single-word="false"/>
    </style:style>
    <style:style style:name="P5" style:family="paragraph" style:parent-style-name="Footer">
      <style:text-properties style:font-name="Arial" style:font-name-complex="Arial1"/>
    </style:style>
    <style:style style:name="P6" style:family="paragraph" style:parent-style-name="Standard">
      <style:paragraph-properties fo:text-align="start" style:justify-single-word="false" fo:orphans="0" fo:widows="0"/>
      <style:text-properties style:font-name="Arial" style:font-name-complex="Arial1" style:font-size-complex="9pt"/>
    </style:style>
    <style:style style:name="P7" style:family="paragraph" style:parent-style-name="Standard">
      <style:paragraph-properties fo:text-align="center" style:justify-single-word="false" fo:orphans="0" fo:widows="0"/>
      <style:text-properties style:font-name="Arial" style:font-name-complex="Arial1" style:font-size-complex="9pt"/>
    </style:style>
    <style:style style:name="P8" style:family="paragraph" style:parent-style-name="Standard">
      <style:text-properties style:font-name="Arial" style:font-name-complex="Arial1" style:font-size-complex="9pt"/>
    </style:style>
    <style:style style:name="P9" style:family="paragraph" style:parent-style-name="Standard">
      <style:paragraph-properties fo:margin-top="0cm" fo:margin-bottom="0.212cm" style:contextual-spacing="false" fo:line-height="150%"/>
      <style:text-properties style:font-name="Arial" style:font-name-complex="Arial1" style:font-size-complex="9pt"/>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margin-top="0cm" fo:margin-bottom="0.212cm" style:contextual-spacing="false" fo:text-align="center" style:justify-single-word="false" fo:break-before="page">
        <style:tab-stops>
          <style:tab-stop style:position="5.398cm"/>
        </style:tab-stops>
      </style:paragraph-properties>
      <style:text-properties style:font-name="Arial" style:font-name-complex="Arial1"/>
    </style:style>
    <style:style style:name="P12" style:family="paragraph" style:parent-style-name="Standard">
      <style:paragraph-properties fo:margin-top="0cm" fo:margin-bottom="0.212cm" style:contextual-spacing="false" fo:text-align="center" style:justify-single-word="false">
        <style:tab-stops>
          <style:tab-stop style:position="5.398cm"/>
        </style:tab-stops>
      </style:paragraph-properties>
      <style:text-properties style:font-name="Arial" style:font-name-complex="Arial1"/>
    </style:style>
    <style:style style:name="P13" style:family="paragraph" style:parent-style-name="Standard">
      <style:paragraph-properties fo:margin-top="0cm" fo:margin-bottom="0.212cm" style:contextual-spacing="false" fo:text-align="start" style:justify-single-word="false" fo:orphans="0" fo:widows="0"/>
      <style:text-properties style:font-name="Arial" style:font-name-complex="Arial1"/>
    </style:style>
    <style:style style:name="P14" style:family="paragraph" style:parent-style-name="Griglia_20_media_20_1_20_-_20_Colore_20_21">
      <style:paragraph-properties fo:margin-left="0cm" fo:margin-top="0cm" fo:margin-bottom="0cm" style:contextual-spacing="true" fo:text-align="justify" style:justify-single-word="false" fo:text-indent="0cm" style:auto-text-indent="false"/>
      <style:text-properties style:font-name="Arial" fo:font-size="9pt" style:font-size-asian="9pt" style:font-name-complex="Arial1" style:font-size-complex="9pt"/>
    </style:style>
    <style:style style:name="P15" style:family="paragraph" style:parent-style-name="Griglia_20_media_20_1_20_-_20_Colore_20_21">
      <style:paragraph-properties fo:margin-left="0cm" fo:margin-top="0cm" fo:margin-bottom="0cm" style:contextual-spacing="true" fo:text-align="center" style:justify-single-word="false" fo:text-indent="0cm" style:auto-text-indent="false"/>
      <style:text-properties style:font-name="Arial" fo:font-size="9pt" style:font-size-asian="9pt" style:font-name-complex="Arial1" style:font-size-complex="9pt"/>
    </style:style>
    <style:style style:name="P16"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text-properties style:font-name="Arial" fo:font-size="9pt" fo:font-weight="bold" style:font-name-asian="Wingdings1" style:font-size-asian="9pt" style:font-weight-asian="bold" style:font-name-complex="Arial1" style:font-size-complex="9pt"/>
    </style:style>
    <style:style style:name="P17"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text-properties style:font-name="Arial" fo:font-size="9pt" fo:font-weight="bold" style:font-size-asian="9pt" style:font-weight-asian="bold" style:font-name-complex="Arial1" style:font-size-complex="9pt"/>
    </style:style>
    <style:style style:name="P18" style:family="paragraph" style:parent-style-name="Griglia_20_media_20_1_20_-_20_Colore_20_21">
      <style:paragraph-properties fo:margin-left="0cm" fo:margin-top="0cm" fo:margin-bottom="0cm" style:contextual-spacing="true" fo:line-height="100%" fo:text-align="start" style:justify-single-word="false" fo:text-indent="0cm" style:auto-text-indent="false"/>
      <style:text-properties style:font-name="Arial" fo:font-size="9pt" fo:font-weight="bold" style:font-size-asian="9pt" style:font-weight-asian="bold" style:font-name-complex="Arial1" style:font-size-complex="9pt"/>
    </style:style>
    <style:style style:name="P19" style:family="paragraph" style:parent-style-name="Standard">
      <style:paragraph-properties fo:text-align="start" style:justify-single-word="false" fo:orphans="0" fo:widows="0"/>
      <style:text-properties style:font-name="Arial" style:font-name-asian="Wingdings1" style:font-name-complex="Arial1" style:font-size-complex="9pt"/>
    </style:style>
    <style:style style:name="P20"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font-size-complex="9pt"/>
    </style:style>
    <style:style style:name="P21" style:family="paragraph" style:parent-style-name="Standard">
      <style:paragraph-properties fo:margin-left="1.801cm" fo:text-align="start" style:justify-single-word="false" fo:orphans="0" fo:widows="0" fo:text-indent="0cm" style:auto-text-indent="false"/>
      <style:text-properties style:font-name="Arial" style:font-name-asian="Wingdings1" style:font-name-complex="Arial1" style:font-size-complex="9pt"/>
    </style:style>
    <style:style style:name="P22" style:family="paragraph" style:parent-style-name="Standard">
      <style:paragraph-properties fo:margin-right="-0.123cm" fo:text-align="start" style:justify-single-word="false" fo:orphans="0" fo:widows="0" fo:text-indent="0cm" style:auto-text-indent="false"/>
      <style:text-properties style:font-name="Arial" style:font-name-asian="Wingdings1" style:font-name-complex="Arial1" style:font-size-complex="9pt"/>
    </style:style>
    <style:style style:name="P23" style:family="paragraph" style:parent-style-name="Standard">
      <style:paragraph-properties fo:margin-left="2.101cm" fo:text-align="start" style:justify-single-word="false" fo:orphans="0" fo:widows="0" fo:text-indent="-0.3cm" style:auto-text-indent="false"/>
      <style:text-properties style:font-name="Arial" style:font-name-asian="Wingdings1" style:font-name-complex="Arial1" style:font-size-complex="9pt"/>
    </style:style>
    <style:style style:name="P24" style:family="paragraph" style:parent-style-name="Standard">
      <style:paragraph-properties fo:text-align="center" style:justify-single-word="false" fo:orphans="0" fo:widows="0"/>
      <style:text-properties style:font-name="Arial" style:font-name-asian="Wingdings1" style:font-name-complex="Arial1" style:font-size-complex="9pt"/>
    </style:style>
    <style:style style:name="P25" style:family="paragraph" style:parent-style-name="Standard">
      <style:paragraph-properties fo:margin-top="0cm" fo:margin-bottom="0.212cm" style:contextual-spacing="false" fo:text-align="center" style:justify-single-word="false" fo:orphans="0" fo:widows="0"/>
      <style:text-properties style:font-name="Arial" style:font-name-asian="Wingdings1" style:font-name-complex="Arial1" style:font-size-complex="9pt"/>
    </style:style>
    <style:style style:name="P26" style:family="paragraph" style:parent-style-name="Standard">
      <style:paragraph-properties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27" style:family="paragraph" style:parent-style-name="Standard">
      <style:paragraph-properties fo:margin-left="-0.123cm"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28" style:family="paragraph" style:parent-style-name="Standard">
      <style:paragraph-properties fo:margin-left="-0.123cm" fo:margin-right="-0.123cm" fo:text-align="center" style:justify-single-word="false" fo:orphans="0" fo:widows="0" fo:text-indent="0cm" style:auto-text-indent="false"/>
      <style:text-properties style:font-name="Arial" style:font-name-asian="Wingdings1" style:font-name-complex="Arial1" style:font-size-complex="9pt"/>
    </style:style>
    <style:style style:name="P29" style:family="paragraph" style:parent-style-name="Standard">
      <style:paragraph-properties fo:margin-left="-0.12cm" fo:margin-right="-0.127cm" fo:text-align="center" style:justify-single-word="false" fo:orphans="0" fo:widows="0" fo:text-indent="0cm" style:auto-text-indent="false"/>
      <style:text-properties style:font-name="Arial" style:font-name-asian="Wingdings1" style:font-name-complex="Arial1" style:font-size-complex="9pt"/>
    </style:style>
    <style:style style:name="P30" style:family="paragraph" style:parent-style-name="Standard">
      <style:paragraph-properties fo:margin-right="-0.123cm" fo:text-align="center" style:justify-single-word="false" fo:orphans="0" fo:widows="0" fo:text-indent="0cm" style:auto-text-indent="false"/>
      <style:text-properties style:font-name="Arial" style:font-name-asian="Wingdings1" style:font-name-complex="Arial1" style:font-size-complex="9pt"/>
    </style:style>
    <style:style style:name="P31" style:family="paragraph" style:parent-style-name="Standard">
      <style:paragraph-properties fo:orphans="0" fo:widows="0"/>
      <style:text-properties style:font-name="Arial" style:font-name-asian="Wingdings1" style:font-name-complex="Arial1" style:font-size-complex="9pt"/>
    </style:style>
    <style:style style:name="P32" style:family="paragraph" style:parent-style-name="Standard">
      <style:paragraph-properties fo:line-height="150%" fo:text-align="start" style:justify-single-word="false" fo:orphans="0" fo:widows="0"/>
      <style:text-properties style:font-name="Arial" style:font-name-asian="Wingdings1" style:font-name-complex="Arial1" style:font-size-complex="9pt"/>
    </style:style>
    <style:style style:name="P33" style:family="paragraph" style:parent-style-name="Standard">
      <style:paragraph-properties fo:margin-right="0cm" fo:margin-top="0cm" fo:margin-bottom="0cm" style:contextual-spacing="false" fo:line-height="150%" fo:text-align="start" style:justify-single-word="false" fo:orphans="0" fo:widows="0" fo:hyphenation-ladder-count="no-limit" fo:text-indent="0cm" style:auto-text-indent="false" style:writing-mode="lr-tb"/>
      <style:text-properties style:font-name="Arial" style:font-name-asian="Wingdings1" style:font-name-complex="Arial1" style:font-size-complex="9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text-properties style:font-name="Arial" style:font-name-asian="Wingdings1" style:font-name-complex="Arial1"/>
    </style:style>
    <style:style style:name="P35"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style>
    <style:style style:name="P36" style:family="paragraph" style:parent-style-name="Standard">
      <style:paragraph-properties fo:margin-top="0cm" fo:margin-bottom="0.212cm" style:contextual-spacing="false" fo:text-align="center" style:justify-single-word="false" fo:break-before="page">
        <style:tab-stops>
          <style:tab-stop style:position="5.398cm"/>
        </style:tab-stops>
      </style:paragraph-properties>
      <style:text-properties style:font-name="Arial" style:font-name-asian="Wingdings1" style:font-name-complex="Arial1"/>
    </style:style>
    <style:style style:name="P37" style:family="paragraph" style:parent-style-name="Standard">
      <style:paragraph-properties fo:orphans="0" fo:widows="0"/>
      <style:text-properties style:font-name="Arial" style:font-name-asian="Wingdings1" style:font-name-complex="Arial1"/>
    </style:style>
    <style:style style:name="P38" style:family="paragraph" style:parent-style-name="Standard">
      <style:paragraph-properties fo:margin-right="-1.57cm" fo:text-align="start" style:justify-single-word="false" fo:orphans="0" fo:widows="0" fo:text-indent="0cm" style:auto-text-indent="false"/>
      <style:text-properties style:font-name="Arial" fo:font-style="italic" style:text-underline-style="solid" style:text-underline-width="auto" style:text-underline-color="font-color" style:font-style-asian="italic" style:font-name-complex="Arial1" style:font-size-complex="9pt"/>
    </style:style>
    <style:style style:name="P39" style:family="paragraph" style:parent-style-name="Standard">
      <style:paragraph-properties fo:text-align="start" style:justify-single-word="false" fo:orphans="0" fo:widows="0">
        <style:tab-stops>
          <style:tab-stop style:position="1.185cm"/>
        </style:tab-stops>
      </style:paragraph-properties>
      <style:text-properties style:font-name="Arial" fo:font-style="italic" style:font-name-asian="Wingdings1" style:font-style-asian="italic" style:font-name-complex="Arial1"/>
    </style:style>
    <style:style style:name="P40" style:family="paragraph" style:parent-style-name="Standard">
      <style:paragraph-properties fo:orphans="0" fo:widows="0"/>
      <style:text-properties style:font-name="Arial" fo:font-style="italic" fo:font-weight="bold" style:font-name-asian="Wingdings1" style:font-style-asian="italic" style:font-weight-asian="bold" style:font-name-complex="Arial1" style:font-size-complex="9pt"/>
    </style:style>
    <style:style style:name="P41" style:family="paragraph" style:parent-style-name="Standard">
      <style:paragraph-properties fo:text-align="center" style:justify-single-word="false"/>
      <style:text-properties style:font-name="Arial" fo:font-weight="bold" style:font-weight-asian="bold" style:font-name-complex="Arial1" style:font-size-complex="9pt"/>
    </style:style>
    <style:style style:name="P42" style:family="paragraph" style:parent-style-name="Standard">
      <style:paragraph-properties fo:text-align="start" style:justify-single-word="false" fo:orphans="0" fo:widows="0"/>
      <style:text-properties style:font-name="Arial" fo:font-weight="bold" style:font-weight-asian="bold" style:font-name-complex="Arial1" style:font-size-complex="9pt"/>
    </style:style>
    <style:style style:name="P43"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style>
    <style:style style:name="P44" style:family="paragraph" style:parent-style-name="Standard">
      <style:text-properties style:font-name="Arial" fo:font-size="11pt" fo:font-style="italic" fo:font-weight="bold" style:font-name-asian="Wingdings1" style:font-size-asian="11pt" style:font-style-asian="italic" style:font-weight-asian="bold" style:font-name-complex="Arial1" style:font-size-complex="11pt"/>
    </style:style>
    <style:style style:name="P45" style:family="paragraph" style:parent-style-name="Standard">
      <style:paragraph-properties fo:margin-left="0.751cm" fo:margin-right="0.707cm" fo:text-indent="-0.751cm" style:auto-text-indent="false"/>
      <style:text-properties style:font-name="Arial" fo:background-color="#ffff00" style:font-name-asian="Arial1" style:font-name-complex="Arial1"/>
    </style:style>
    <style:style style:name="P46" style:family="paragraph" style:parent-style-name="Standard">
      <style:paragraph-properties fo:text-align="start" style:justify-single-word="false" fo:orphans="0" fo:widows="0"/>
      <style:text-properties style:font-name="Arial" fo:font-size="10pt" fo:font-style="italic" style:font-size-asian="10pt" style:font-style-asian="italic" style:font-name-complex="Arial1" style:font-size-complex="9pt"/>
    </style:style>
    <style:style style:name="P47" style:family="paragraph" style:parent-style-name="Standard">
      <style:paragraph-properties fo:text-align="start" style:justify-single-word="false" fo:orphans="0" fo:widows="0"/>
      <style:text-properties style:font-name="Arial" fo:font-size="10pt" fo:font-style="italic" style:font-name-asian="Wingdings1" style:font-size-asian="10pt" style:font-style-asian="italic" style:font-name-complex="Arial1" style:font-size-complex="9pt"/>
    </style:style>
    <style:style style:name="P48" style:family="paragraph" style:parent-style-name="Standard">
      <style:paragraph-properties fo:line-height="150%" fo:text-align="start" style:justify-single-word="false" fo:orphans="0" fo:widows="0"/>
      <style:text-properties style:font-name="Arial" style:rfc-language-tag="x-none" fo:font-weight="bold" style:font-name-asian="Wingdings1" style:font-weight-asian="bold" style:font-name-complex="Arial1" style:font-size-complex="9pt"/>
    </style:style>
    <style:style style:name="P49" style:family="paragraph" style:parent-style-name="Standard">
      <style:paragraph-properties fo:text-align="start" style:justify-single-word="false" fo:orphans="0" fo:widows="0"/>
      <style:text-properties style:font-name="Arial" fo:font-size="6pt" fo:font-style="italic" fo:font-weight="bold" style:font-size-asian="5.25pt" style:font-style-asian="italic" style:font-weight-asian="bold" style:font-name-complex="Arial1" style:font-size-complex="6pt"/>
    </style:style>
    <style:style style:name="P50" style:family="paragraph" style:parent-style-name="Griglia_20_media_20_1_20_-_20_Colore_20_21">
      <style:paragraph-properties fo:margin-left="0cm" fo:margin-top="0cm" fo:margin-bottom="0cm" style:contextual-spacing="true" fo:line-height="100%" fo:text-align="center" style:justify-single-word="false" fo:text-indent="0cm" style:auto-text-indent="false"/>
    </style:style>
    <style:style style:name="P51" style:family="paragraph" style:parent-style-name="Griglia_20_media_20_1_20_-_20_Colore_20_21">
      <style:paragraph-properties fo:margin-left="0cm" fo:margin-top="0cm" fo:margin-bottom="0cm" style:contextual-spacing="true" fo:text-align="justify" style:justify-single-word="false" fo:text-indent="0cm" style:auto-text-indent="false"/>
    </style:style>
    <style:style style:name="P52" style:family="paragraph" style:parent-style-name="Standard_20__28_WW_29_">
      <style:paragraph-properties fo:margin-top="0.007cm" fo:margin-bottom="0cm" style:contextual-spacing="false" fo:text-align="justify" style:justify-single-word="false">
        <style:tab-stops>
          <style:tab-stop style:position="1.621cm"/>
          <style:tab-stop style:position="1.623cm"/>
        </style:tab-stops>
      </style:paragraph-properties>
    </style:style>
    <style:style style:name="P53" style:family="paragraph" style:parent-style-name="Footnote">
      <style:paragraph-properties fo:orphans="0" fo:widows="0"/>
    </style:style>
    <style:style style:name="P54" style:family="paragraph" style:parent-style-name="Standard">
      <style:paragraph-properties fo:orphans="0" fo:widows="0"/>
    </style:style>
    <style:style style:name="P55" style:family="paragraph" style:parent-style-name="Standard">
      <style:paragraph-properties fo:line-height="150%" fo:text-align="start" style:justify-single-word="false" fo:orphans="0" fo:widows="0"/>
    </style:style>
    <style:style style:name="P56" style:family="paragraph" style:parent-style-name="Standard">
      <style:paragraph-properties fo:margin-left="0.501cm" fo:line-height="150%" fo:text-align="start" style:justify-single-word="false" fo:text-indent="0cm" style:auto-text-indent="false"/>
    </style:style>
    <style:style style:name="P57" style:family="paragraph" style:parent-style-name="Standard">
      <style:paragraph-properties fo:margin-top="0cm" fo:margin-bottom="0.212cm" style:contextual-spacing="false" fo:line-height="150%"/>
    </style:style>
    <style:style style:name="P58" style:family="paragraph" style:parent-style-name="Standard">
      <style:paragraph-properties fo:margin-top="0cm" fo:margin-bottom="0.212cm" style:contextual-spacing="false" fo:line-height="150%" fo:orphans="0" fo:widows="0"/>
    </style:style>
    <style:style style:name="P59" style:family="paragraph" style:parent-style-name="Standard">
      <style:paragraph-properties fo:line-height="150%" fo:orphans="0" fo:widows="0"/>
    </style:style>
    <style:style style:name="P60" style:family="paragraph" style:parent-style-name="Standard">
      <style:paragraph-properties fo:margin-top="0cm" fo:margin-bottom="0cm" style:contextual-spacing="true" fo:line-height="115%"/>
    </style:style>
    <style:style style:name="P61" style:family="paragraph" style:parent-style-name="Standard">
      <style:paragraph-properties fo:line-height="115%" fo:text-align="start" style:justify-single-word="false" fo:orphans="0" fo:widows="0"/>
    </style:style>
    <style:style style:name="P62" style:family="paragraph" style:parent-style-name="Standard">
      <style:paragraph-properties fo:line-height="115%" fo:text-align="start" style:justify-single-word="false" fo:orphans="0" fo:widows="0"/>
      <style:text-properties officeooo:paragraph-rsid="001edb2f"/>
    </style:style>
    <style:style style:name="P63" style:family="paragraph" style:parent-style-name="Standard">
      <style:paragraph-properties fo:margin-top="0cm" fo:margin-bottom="0.212cm" style:contextual-spacing="false">
        <style:tab-stops>
          <style:tab-stop style:position="5.398cm"/>
        </style:tab-stops>
      </style:paragraph-properties>
    </style:style>
    <style:style style:name="P64" style:family="paragraph" style:parent-style-name="Standard">
      <style:paragraph-properties fo:text-align="start" style:justify-single-word="false" fo:orphans="0" fo:widows="0"/>
      <style:text-properties fo:color="#808080" loext:opacity="100%" style:font-name="Arial" fo:font-style="italic" style:font-style-asian="italic" style:font-name-complex="Arial1" style:font-size-complex="9pt"/>
    </style:style>
    <style:style style:name="P65" style:family="paragraph" style:parent-style-name="Standard">
      <style:paragraph-properties fo:margin-top="0.071cm" fo:margin-bottom="0cm" style:contextual-spacing="false" fo:text-align="start" style:justify-single-word="false" fo:orphans="0" fo:widows="0"/>
      <style:text-properties fo:color="#808080" loext:opacity="100%" style:font-name="Arial" fo:font-style="italic" style:font-style-asian="italic" style:font-name-complex="Arial1" style:font-size-complex="9pt"/>
    </style:style>
    <style:style style:name="P66" style:family="paragraph" style:parent-style-name="Standard">
      <style:paragraph-properties fo:orphans="0" fo:widows="0"/>
      <style:text-properties fo:color="#808080" loext:opacity="100%" style:font-name="Arial" fo:font-size="10pt" fo:font-style="italic" style:font-size-asian="10pt" style:font-style-asian="italic" style:font-name-complex="Arial1" style:font-size-complex="10pt"/>
    </style:style>
    <style:style style:name="P67" style:family="paragraph" style:parent-style-name="Standard">
      <style:paragraph-properties fo:text-align="center" style:justify-single-word="false"/>
      <style:text-properties fo:font-variant="small-caps" style:font-name="Arial" fo:font-size="20pt" style:font-size-asian="20pt" style:font-name-complex="Arial1"/>
    </style:style>
    <style:style style:name="P68" style:family="paragraph" style:parent-style-name="Standard">
      <style:paragraph-properties fo:text-align="center" style:justify-single-word="false"/>
      <style:text-properties fo:font-variant="small-caps" style:font-name="Arial" fo:font-size="6pt" style:font-size-asian="5.25pt" style:font-name-complex="Arial1" style:font-size-complex="6pt"/>
    </style:style>
    <style:style style:name="P69" style:family="paragraph" style:parent-style-name="Standard">
      <style:paragraph-properties fo:text-align="center" style:justify-single-word="false" fo:orphans="0" fo:widows="0"/>
      <style:text-properties style:font-name="Wingdings" fo:font-size="14pt" style:font-name-asian="Wingdings1" style:font-size-asian="14pt" style:font-name-complex="Wingdings1" style:font-size-complex="14pt"/>
    </style:style>
    <style:style style:name="P70" style:family="paragraph" style:parent-style-name="Standard">
      <style:paragraph-properties fo:text-align="start" style:justify-single-word="false" fo:orphans="0" fo:widows="0"/>
      <style:text-properties fo:color="#212121" loext:opacity="100%" style:font-name="Arial" style:language-asian="it" style:country-asian="IT" style:font-name-complex="Calibri2" style:font-size-complex="9pt"/>
    </style:style>
    <style:style style:name="P71" style:family="paragraph" style:parent-style-name="Standard">
      <style:paragraph-properties fo:line-height="150%" fo:text-align="start" style:justify-single-word="false" fo:orphans="0" fo:widows="0"/>
      <style:text-properties fo:font-style="normal" officeooo:paragraph-rsid="00218188" style:font-style-asian="normal" style:font-style-complex="normal"/>
    </style:style>
    <style:style style:name="P72" style:family="paragraph" style:parent-style-name="Standard">
      <style:paragraph-properties fo:text-align="start" style:justify-single-word="false" fo:orphans="0" fo:widows="0"/>
    </style:style>
    <style:style style:name="P73" style:family="paragraph" style:parent-style-name="Standard">
      <style:paragraph-properties fo:margin-top="0cm" fo:margin-bottom="0.212cm" style:contextual-spacing="false" fo:text-align="start" style:justify-single-word="false" fo:orphans="0" fo:widows="0"/>
    </style:style>
    <style:style style:name="P74"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weight="bold" style:font-name-asian="Wingdings1" style:font-weight-asian="bold" style:font-name-complex="Arial1" style:font-size-complex="10pt"/>
    </style:style>
    <style:style style:name="P75"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style="italic" style:font-name-asian="Wingdings1" style:font-style-asian="italic" style:font-name-complex="Arial1" style:font-size-complex="10pt"/>
    </style:style>
    <style:style style:name="P76" style:family="paragraph" style:parent-style-name="Standard">
      <style:paragraph-properties fo:text-align="center" style:justify-single-word="false" fo:orphans="0" fo:widows="0"/>
      <style:text-properties fo:color="#a6a6a6" loext:opacity="100%" style:font-name="Arial" fo:font-style="italic" style:font-name-asian="Wingdings1" style:font-style-asian="italic" style:font-name-complex="Arial1" style:font-size-complex="9pt"/>
    </style:style>
    <style:style style:name="P77" style:family="paragraph" style:parent-style-name="Table_20_Contents">
      <style:paragraph-properties fo:text-align="start" style:justify-single-word="false"/>
      <style:text-properties fo:color="#000000" loext:opacity="100%" style:font-name="Calibri1" officeooo:paragraph-rsid="00264795"/>
    </style:style>
    <style:style style:name="P78" style:family="paragraph" style:parent-style-name="Table_20_Contents">
      <style:paragraph-properties fo:margin-left="0cm" fo:margin-right="0cm" fo:text-align="start" style:justify-single-word="false" fo:text-indent="0cm" style:auto-text-indent="false"/>
      <style:text-properties fo:color="#000000" loext:opacity="100%" style:font-name="Calibri1" fo:font-size="9pt" officeooo:paragraph-rsid="00264795" style:font-size-asian="9pt" style:font-size-complex="9pt"/>
    </style:style>
    <style:style style:name="P79" style:family="paragraph" style:parent-style-name="Table_20_Contents">
      <style:paragraph-properties fo:margin-left="0cm" fo:margin-right="0cm" fo:text-align="start" style:justify-single-word="false" fo:text-indent="0cm" style:auto-text-indent="false"/>
      <style:text-properties style:font-name="Calibri1" officeooo:paragraph-rsid="00264795"/>
    </style:style>
    <style:style style:name="P80" style:family="paragraph" style:parent-style-name="Table_20_Contents">
      <style:paragraph-properties fo:margin-left="0cm" fo:margin-right="0cm" fo:text-align="center" style:justify-single-word="false" fo:text-indent="0cm" style:auto-text-indent="false"/>
      <style:text-properties style:font-name="Calibri1" fo:font-size="9pt" officeooo:paragraph-rsid="00264795" style:font-size-asian="9pt" style:font-size-complex="9pt"/>
    </style:style>
    <style:style style:name="P81" style:family="paragraph" style:parent-style-name="Table_20_Contents">
      <style:paragraph-properties fo:margin-left="0cm" fo:margin-right="0cm" fo:text-align="start" style:justify-single-word="false" fo:text-indent="0cm" style:auto-text-indent="false"/>
      <style:text-properties style:font-name="Calibri1" fo:font-size="9pt" officeooo:paragraph-rsid="00264795" style:font-size-asian="9pt" style:font-size-complex="9pt"/>
    </style:style>
    <style:style style:name="P82" style:family="paragraph" style:parent-style-name="Table_20_Contents">
      <style:paragraph-properties fo:margin-left="0cm" fo:margin-right="0cm" fo:text-align="start" style:justify-single-word="false" fo:text-indent="0cm" style:auto-text-indent="false"/>
      <style:text-properties style:font-name="Calibri1" fo:font-size="9pt" officeooo:rsid="002ff2af" officeooo:paragraph-rsid="002ff2af" style:font-size-asian="9pt" style:font-size-complex="9pt"/>
    </style:style>
    <style:style style:name="P83" style:family="paragraph" style:parent-style-name="Standard">
      <style:paragraph-properties fo:orphans="0" fo:widows="0"/>
      <style:text-properties fo:font-weight="normal" style:font-weight-asian="normal" style:font-weight-complex="normal"/>
    </style:style>
    <style:style style:name="P84" style:family="paragraph" style:parent-style-name="Griglia_20_media_20_1_20_-_20_Colore_20_21">
      <style:paragraph-properties fo:margin-left="0cm" fo:margin-top="0cm" fo:margin-bottom="0cm" style:contextual-spacing="true" fo:line-height="100%" fo:text-align="justify" style:justify-single-word="false" fo:text-indent="0cm" style:auto-text-indent="false"/>
      <style:text-properties style:font-name="Arial" fo:font-size="9pt" fo:font-weight="bold" style:font-name-asian="Wingdings1" style:font-size-asian="9pt" style:font-weight-asian="bold" style:font-name-complex="Arial1" style:font-size-complex="9pt"/>
    </style:style>
    <style:style style:name="P85" style:family="paragraph" style:parent-style-name="Griglia_20_media_20_1_20_-_20_Colore_20_21">
      <style:paragraph-properties fo:margin-left="0cm" fo:margin-top="0cm" fo:margin-bottom="0cm" style:contextual-spacing="true" fo:line-height="100%" fo:text-align="justify" style:justify-single-word="false" fo:text-indent="0cm" style:auto-text-indent="false"/>
      <style:text-properties style:font-name="Arial" fo:font-size="9pt" fo:font-weight="bold" style:font-size-asian="9pt" style:font-weight-asian="bold" style:font-name-complex="Arial1" style:font-size-complex="9pt"/>
    </style:style>
    <style:style style:name="P86" style:family="paragraph" style:parent-style-name="Griglia_20_media_20_1_20_-_20_Colore_20_21">
      <style:paragraph-properties fo:margin-left="0cm" fo:margin-top="0cm" fo:margin-bottom="0cm" style:contextual-spacing="true" fo:text-align="center" style:justify-single-word="false" fo:text-indent="0cm" style:auto-text-indent="false"/>
      <style:text-properties style:font-name="Arial" fo:font-size="9pt" style:font-size-asian="9pt" style:font-name-complex="Arial1" style:font-size-complex="9pt"/>
    </style:style>
    <style:style style:name="P87" style:family="paragraph" style:parent-style-name="Griglia_20_media_20_1_20_-_20_Colore_20_21">
      <style:paragraph-properties fo:margin-left="0cm" fo:margin-top="0cm" fo:margin-bottom="0cm" style:contextual-spacing="true" fo:text-align="justify" style:justify-single-word="false" fo:text-indent="0cm" style:auto-text-indent="false"/>
      <style:text-properties style:font-name="Arial" fo:font-size="9pt" style:font-size-asian="9pt" style:font-name-complex="Arial1" style:font-size-complex="9pt"/>
    </style:style>
    <style:style style:name="P88" style:family="paragraph" style:parent-style-name="Griglia_20_media_20_1_20_-_20_Colore_20_21">
      <style:paragraph-properties fo:margin-left="0cm" fo:margin-top="0cm" fo:margin-bottom="0cm" style:contextual-spacing="true" fo:text-align="justify" style:justify-single-word="false" fo:text-indent="0cm" style:auto-text-indent="false"/>
    </style:style>
    <style:style style:name="P89" style:family="paragraph" style:parent-style-name="List_20_Paragraph">
      <style:paragraph-properties fo:margin-left="1.27cm" fo:text-align="start" style:justify-single-word="false" fo:orphans="0" fo:widows="0" fo:text-indent="0cm" style:auto-text-indent="false"/>
    </style:style>
    <style:style style:name="P90" style:family="paragraph" style:parent-style-name="List_20_Paragraph">
      <style:paragraph-properties fo:margin-left="0cm" fo:text-align="start" style:justify-single-word="false" fo:orphans="0" fo:widows="0" fo:text-indent="0cm" style:auto-text-indent="false"/>
      <style:text-properties style:font-name="Arial" style:font-name-asian="Wingdings1" style:font-name-complex="Arial1" style:font-size-complex="9pt"/>
    </style:style>
    <style:style style:name="P91" style:family="paragraph" style:parent-style-name="Standard_20__28_WW_29_">
      <style:paragraph-properties fo:text-align="start" style:justify-single-word="false" fo:orphans="0" fo:widows="0" style:snap-to-layout-grid="false"/>
      <style:text-properties style:font-name="Arial" style:font-name-complex="Arial1" style:font-size-complex="9pt"/>
    </style:style>
    <style:style style:name="P92" style:family="paragraph" style:parent-style-name="Standard_20__28_WW_29_">
      <style:paragraph-properties fo:margin-top="0.007cm" fo:margin-bottom="0cm" style:contextual-spacing="false" fo:text-align="justify" style:justify-single-word="false">
        <style:tab-stops>
          <style:tab-stop style:position="1.621cm"/>
          <style:tab-stop style:position="1.623cm"/>
        </style:tab-stops>
      </style:paragraph-properties>
      <style:text-properties style:font-name="Arial" fo:font-size="9pt" style:font-size-asian="9pt" style:font-size-complex="9pt"/>
    </style:style>
    <style:style style:name="P93" style:family="paragraph" style:parent-style-name="Text_20_body_20__28_WW_29_">
      <style:paragraph-properties fo:margin-top="0cm" fo:margin-bottom="0cm" style:contextual-spacing="false" fo:line-height="100%" fo:text-align="justify" style:justify-single-word="false">
        <style:tab-stops>
          <style:tab-stop style:position="1.621cm"/>
          <style:tab-stop style:position="1.623cm"/>
        </style:tab-stops>
      </style:paragraph-properties>
    </style:style>
    <style:style style:name="P94" style:family="paragraph" style:parent-style-name="Footnote">
      <style:paragraph-properties fo:orphans="0" fo:widows="0"/>
    </style:style>
    <style:style style:name="P95" style:family="paragraph" style:parent-style-name="Standard" style:master-page-name="First_20_Page">
      <style:paragraph-properties style:page-number="auto"/>
    </style:style>
    <style:style style:name="P96" style:family="paragraph" style:parent-style-name="Standard">
      <style:paragraph-properties fo:text-align="start" style:justify-single-word="false" fo:orphans="0" fo:widows="0" style:snap-to-layout-grid="false"/>
      <style:text-properties style:font-name="Arial" style:font-name-complex="Arial1" style:font-size-complex="9pt"/>
    </style:style>
    <style:style style:name="P97" style:family="paragraph" style:parent-style-name="Standard">
      <style:paragraph-properties fo:text-align="start" style:justify-single-word="false" fo:orphans="0" fo:widows="0"/>
      <style:text-properties style:font-name="Arial" style:font-name-complex="Arial1" style:font-size-complex="9pt"/>
    </style:style>
    <style:style style:name="P98" style:family="paragraph" style:parent-style-name="Standard">
      <style:paragraph-properties fo:line-height="115%" fo:text-align="start" style:justify-single-word="false" fo:orphans="0" fo:widows="0"/>
      <style:text-properties style:font-name="Arial" style:font-name-complex="Arial1" style:font-size-complex="9pt"/>
    </style:style>
    <style:style style:name="P99" style:family="paragraph" style:parent-style-name="Standard">
      <style:paragraph-properties fo:margin-top="0cm" fo:margin-bottom="0.212cm" style:contextual-spacing="false">
        <style:tab-stops>
          <style:tab-stop style:position="5.398cm"/>
        </style:tab-stops>
      </style:paragraph-properties>
      <style:text-properties style:font-name="Arial" style:font-name-complex="Arial1" style:font-size-complex="9pt"/>
    </style:style>
    <style:style style:name="P100" style:family="paragraph" style:parent-style-name="Standard">
      <style:text-properties style:font-name="Arial" style:font-name-complex="Arial1" style:font-size-complex="9pt"/>
    </style:style>
    <style:style style:name="P101" style:family="paragraph" style:parent-style-name="Standard" style:list-style-name="WWNum3">
      <style:paragraph-properties fo:margin-top="0cm" fo:margin-bottom="0.282cm" style:contextual-spacing="false" fo:line-height="105%"/>
      <style:text-properties style:font-name="Arial" style:font-name-complex="Arial1" style:font-size-complex="9pt"/>
    </style:style>
    <style:style style:name="P102" style:family="paragraph" style:parent-style-name="Standard">
      <style:paragraph-properties fo:text-align="start" style:justify-single-word="false" fo:orphans="0" fo:widows="0"/>
      <style:text-properties style:font-name="Arial" fo:font-style="italic" style:text-underline-style="solid" style:text-underline-width="auto" style:text-underline-color="font-color" style:font-style-asian="italic" style:font-name-complex="Arial1" style:font-size-complex="9pt"/>
    </style:style>
    <style:style style:name="P103" style:family="paragraph" style:parent-style-name="Standard">
      <style:text-properties style:font-name="Arial" fo:font-style="italic" style:font-style-asian="italic" style:font-name-complex="Arial1" style:font-size-complex="9pt"/>
    </style:style>
    <style:style style:name="P104" style:family="paragraph" style:parent-style-name="Standard">
      <style:paragraph-properties fo:text-align="start" style:justify-single-word="false" fo:orphans="0" fo:widows="0"/>
      <style:text-properties style:font-name="Arial" fo:font-style="italic" style:font-name-asian="Wingdings1" style:font-style-asian="italic" style:font-name-complex="Arial1" style:font-size-complex="9pt"/>
    </style:style>
    <style:style style:name="P105" style:family="paragraph" style:parent-style-name="Standard">
      <style:paragraph-properties fo:text-align="start" style:justify-single-word="false" fo:orphans="0" fo:widows="0">
        <style:tab-stops>
          <style:tab-stop style:position="1.185cm"/>
        </style:tab-stops>
      </style:paragraph-properties>
      <style:text-properties style:font-name="Arial" fo:font-style="italic" style:font-name-asian="Wingdings1" style:font-style-asian="italic" style:font-name-complex="Arial1"/>
    </style:style>
    <style:style style:name="P106" style:family="paragraph" style:parent-style-name="Standard">
      <style:paragraph-properties fo:text-align="start" style:justify-single-word="false" fo:orphans="0" fo:widows="0"/>
      <style:text-properties style:font-name="Arial" fo:font-style="italic" fo:font-weight="bold" style:font-name-asian="Wingdings1" style:font-style-asian="italic" style:font-weight-asian="bold" style:font-name-complex="Arial1" style:font-size-complex="9pt" style:font-weight-complex="bold"/>
    </style:style>
    <style:style style:name="P107" style:family="paragraph" style:parent-style-name="Standard">
      <style:paragraph-properties fo:orphans="0" fo:widows="0" style:snap-to-layout-grid="false"/>
      <style:text-properties style:font-name="Arial" fo:font-style="italic" fo:font-weight="bold" style:font-name-asian="Wingdings1" style:font-style-asian="italic" style:font-weight-asian="bold" style:font-name-complex="Arial1" style:font-size-complex="9pt"/>
    </style:style>
    <style:style style:name="P108" style:family="paragraph" style:parent-style-name="Standard">
      <style:paragraph-properties fo:orphans="0" fo:widows="0" style:snap-to-layout-grid="false"/>
      <style:text-properties style:font-name="Arial" fo:font-style="italic" fo:font-weight="bold" style:font-name-asian="Wingdings1" style:font-style-asian="italic" style:font-weight-asian="bold" style:font-size-complex="9pt"/>
    </style:style>
    <style:style style:name="P109" style:family="paragraph" style:parent-style-name="Standard">
      <style:paragraph-properties fo:text-align="start" style:justify-single-word="false" fo:orphans="0" fo:widows="0"/>
      <style:text-properties style:font-name="Arial" fo:font-weight="bold" style:font-weight-asian="bold" style:font-name-complex="Arial1" style:font-size-complex="9pt"/>
    </style:style>
    <style:style style:name="P110" style:family="paragraph" style:parent-style-name="Standard">
      <style:paragraph-properties fo:text-align="start" style:justify-single-word="false"/>
      <style:text-properties style:font-name="Arial" fo:font-weight="bold" style:font-weight-asian="bold" style:font-name-complex="Arial1" style:font-size-complex="9pt"/>
    </style:style>
    <style:style style:name="P111" style:family="paragraph" style:parent-style-name="Standard">
      <style:paragraph-properties fo:orphans="0" fo:widows="0"/>
      <style:text-properties style:font-name="Arial" fo:font-weight="bold" style:font-weight-asian="bold" style:font-name-complex="Arial1" style:font-size-complex="9pt"/>
    </style:style>
    <style:style style:name="P112" style:family="paragraph" style:parent-style-name="Standard">
      <style:paragraph-properties fo:line-height="115%" fo:text-align="start" style:justify-single-word="false" fo:orphans="0" fo:widows="0"/>
      <style:text-properties style:font-name="Arial" fo:font-weight="bold" style:font-weight-asian="bold" style:font-name-complex="Arial1" style:font-size-complex="9pt"/>
    </style:style>
    <style:style style:name="P113" style:family="paragraph" style:parent-style-name="Standard">
      <style:text-properties style:font-name="Arial" fo:font-weight="bold" style:font-weight-asian="bold" style:font-name-complex="Arial1" style:font-size-complex="9pt"/>
    </style:style>
    <style:style style:name="P114" style:family="paragraph" style:parent-style-name="Standard">
      <style:paragraph-properties fo:text-align="center" style:justify-single-word="false"/>
      <style:text-properties style:font-name="Arial" fo:font-weight="bold" style:font-weight-asian="bold" style:font-name-complex="Arial1" style:font-size-complex="9pt"/>
    </style:style>
    <style:style style:name="P115" style:family="paragraph" style:parent-style-name="Standard">
      <style:paragraph-properties fo:line-height="115%" fo:text-align="start" style:justify-single-word="false" fo:orphans="0" fo:widows="0"/>
      <style:text-properties style:font-name="Arial" fo:font-weight="bold" style:font-weight-asian="bold" style:font-name-complex="Arial1"/>
    </style:style>
    <style:style style:name="P116" style:family="paragraph" style:parent-style-name="Standard">
      <style:paragraph-properties fo:text-align="start" style:justify-single-word="false" fo:orphans="0" fo:widows="0"/>
      <style:text-properties style:font-name="Arial" fo:font-weight="bold" style:font-name-asian="MS Mincho" style:language-asian="ja" style:country-asian="JP" style:font-weight-asian="bold" style:font-name-complex="Arial1" style:font-size-complex="9pt"/>
    </style:style>
    <style:style style:name="P117" style:family="paragraph" style:parent-style-name="Standard">
      <style:paragraph-properties fo:text-align="start" style:justify-single-word="false" fo:orphans="0" fo:widows="0"/>
      <style:text-properties style:font-name="Arial" fo:font-weight="bold" style:font-name-asian="Wingdings1" style:font-weight-asian="bold" style:font-name-complex="Arial1"/>
    </style:style>
    <style:style style:name="P118" style:family="paragraph" style:parent-style-name="Standard">
      <style:paragraph-properties fo:line-height="115%" fo:text-align="start" style:justify-single-word="false" fo:orphans="0" fo:widows="0"/>
      <style:text-properties style:font-name="Arial" fo:font-weight="bold" style:font-name-asian="Wingdings1" style:font-weight-asian="bold" style:font-name-complex="Arial1" style:font-size-complex="9pt"/>
    </style:style>
    <style:style style:name="P119" style:family="paragraph" style:parent-style-name="Standard">
      <style:paragraph-properties fo:text-align="start" style:justify-single-word="false" fo:orphans="0" fo:widows="0"/>
      <style:text-properties style:font-name="Arial" fo:font-weight="bold" style:font-name-asian="Wingdings1" style:font-weight-asian="bold" style:font-name-complex="Arial1" style:font-size-complex="9pt"/>
    </style:style>
    <style:style style:name="P120"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style>
    <style:style style:name="P121" style:family="paragraph" style:parent-style-name="Standard">
      <style:paragraph-properties fo:line-height="150%" fo:text-align="start" style:justify-single-word="false" fo:orphans="0" fo:widows="0"/>
      <style:text-properties style:font-name="Arial" fo:font-weight="bold" style:font-name-asian="Wingdings1" style:font-weight-asian="bold" style:font-name-complex="Arial1" style:font-size-complex="9pt" style:font-weight-complex="bold"/>
    </style:style>
    <style:style style:name="P122" style:family="paragraph" style:parent-style-name="Standard">
      <style:paragraph-properties fo:text-align="start" style:justify-single-word="false" fo:orphans="0" fo:widows="0"/>
      <style:text-properties style:font-name="Arial"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P123" style:family="paragraph" style:parent-style-name="Standard">
      <style:paragraph-properties fo:text-align="start" style:justify-single-word="false" fo:orphans="0" fo:widows="0"/>
      <style:text-properties style:font-name="Arial" fo:font-size="9pt" fo:font-style="italic" fo:font-weight="bold" style:font-name-asian="Wingdings1" style:font-size-asian="9pt" style:font-style-asian="italic" style:font-weight-asian="bold" style:font-name-complex="Arial1" style:font-size-complex="9pt" style:font-weight-complex="bold"/>
    </style:style>
    <style:style style:name="P124" style:family="paragraph" style:parent-style-name="Standard">
      <style:paragraph-properties fo:text-align="start" style:justify-single-word="false" fo:hyphenation-ladder-count="no-limit"/>
      <style:text-properties style:font-name="Arial" fo:font-size="9pt" fo:font-style="italic" fo:font-weight="bold" style:font-name-asian="Wingdings1" style:font-size-asian="9pt" style:font-style-asian="italic" style:font-weight-asian="bold" style:font-name-complex="Arial1" style:font-size-complex="9pt"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top="0cm" fo:margin-bottom="0.212cm" style:contextual-spacing="false" fo:text-align="start" style:justify-single-word="false" fo:orphans="0" fo:widows="0"/>
      <style:text-properties style:font-name="Arial" fo:font-size="9pt" officeooo:rsid="00264795" style:font-size-asian="9pt" style:font-size-complex="9pt"/>
    </style:style>
    <style:style style:name="P126" style:family="paragraph" style:parent-style-name="Standard">
      <style:paragraph-properties fo:margin-top="0cm" fo:margin-bottom="0.212cm" style:contextual-spacing="false" fo:text-align="start" style:justify-single-word="false" fo:orphans="0" fo:widows="0"/>
      <style:text-properties style:font-name="Arial" fo:font-size="9pt" officeooo:paragraph-rsid="00264795" style:font-size-asian="9pt" style:font-size-complex="9pt"/>
    </style:style>
    <style:style style:name="P127" style:family="paragraph" style:parent-style-name="Standard">
      <style:paragraph-properties fo:text-align="center" style:justify-single-word="false"/>
      <style:text-properties style:font-name="Arial" fo:font-size="9pt" style:font-size-asian="9pt" style:font-size-complex="9pt"/>
    </style:style>
    <style:style style:name="P128" style:family="paragraph" style:parent-style-name="Standard">
      <style:text-properties style:font-name="Arial" fo:font-size="9pt" style:font-size-asian="9pt" style:font-size-complex="9pt"/>
    </style:style>
    <style:style style:name="P129" style:family="paragraph" style:parent-style-name="Standard" style:list-style-name="WWNum3">
      <style:paragraph-properties fo:margin-top="0cm" fo:margin-bottom="0.282cm" style:contextual-spacing="false" fo:line-height="105%"/>
      <style:text-properties style:font-name="Arial" fo:font-size="9pt" style:font-size-asian="9pt" style:font-size-complex="9pt"/>
    </style:style>
    <style:style style:name="P130" style:family="paragraph" style:parent-style-name="Standard">
      <style:paragraph-properties fo:margin-top="0cm" fo:margin-bottom="0.212cm" style:contextual-spacing="false">
        <style:tab-stops>
          <style:tab-stop style:position="5.398cm"/>
        </style:tab-stops>
      </style:paragraph-properties>
      <style:text-properties style:font-name="Arial" fo:font-size="9pt" style:font-size-asian="9pt" style:font-size-complex="9pt"/>
    </style:style>
    <style:style style:name="P131" style:family="paragraph" style:parent-style-name="Standard">
      <style:paragraph-properties fo:text-align="start" style:justify-single-word="false" fo:orphans="0" fo:widows="0"/>
      <style:text-properties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P132" style:family="paragraph" style:parent-style-name="Standard">
      <style:paragraph-properties fo:text-align="start" style:justify-single-word="false" fo:orphans="0" fo:widows="0"/>
      <style:text-properties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P133" style:family="paragraph" style:parent-style-name="Standard">
      <style:paragraph-properties fo:text-align="center" style:justify-single-word="false"/>
      <style:text-properties style:font-name="Arial" fo:font-size="9pt" fo:font-weight="bold" style:font-name-asian="Calibri2" style:font-size-asian="9pt" style:language-asian="en" style:country-asian="US" style:font-weight-asian="bold" style:font-name-complex="Arial1" style:font-size-complex="9pt"/>
    </style:style>
    <style:style style:name="P134" style:family="paragraph" style:parent-style-name="Standard">
      <style:text-properties style:font-name="Arial" fo:font-size="9pt" style:font-name-asian="Calibri2" style:font-size-asian="9pt" style:language-asian="en" style:country-asian="US" style:font-name-complex="Arial1" style:font-size-complex="9pt"/>
    </style:style>
    <style:style style:name="P135" style:family="paragraph" style:parent-style-name="Standard">
      <style:paragraph-properties fo:text-align="start" style:justify-single-word="false" fo:orphans="0" fo:widows="0" style:snap-to-layout-grid="false"/>
      <style:text-properties style:font-name="Arial" fo:font-size="10pt" fo:font-style="italic" fo:font-weight="bold" style:font-size-asian="10pt" style:font-style-asian="italic" style:font-weight-asian="bold" style:font-name-complex="Arial1" style:font-size-complex="9pt"/>
    </style:style>
    <style:style style:name="P136" style:family="paragraph" style:parent-style-name="Standard">
      <style:paragraph-properties fo:text-align="start" style:justify-single-word="false" fo:orphans="0" fo:widows="0"/>
      <style:text-properties style:font-name="Arial" fo:font-size="10pt" fo:font-style="italic" fo:font-weight="bold" style:font-size-asian="10pt" style:font-style-asian="italic" style:font-weight-asian="bold" style:font-name-complex="Arial1" style:font-size-complex="9pt"/>
    </style:style>
    <style:style style:name="P137" style:family="paragraph" style:parent-style-name="Standard">
      <style:paragraph-properties fo:text-align="start" style:justify-single-word="false" fo:orphans="0" fo:widows="0" style:snap-to-layout-grid="false"/>
      <style:text-properties style:font-name="Arial" fo:font-size="10pt" fo:font-style="italic" fo:font-weight="bold" style:font-name-asian="MS Mincho" style:font-size-asian="10pt" style:language-asian="ja" style:country-asian="JP" style:font-style-asian="italic" style:font-weight-asian="bold" style:font-name-complex="Arial1" style:font-size-complex="9pt"/>
    </style:style>
    <style:style style:name="P138" style:family="paragraph" style:parent-style-name="Standard">
      <style:paragraph-properties fo:text-align="start" style:justify-single-word="false" fo:orphans="0" fo:widows="0" style:snap-to-layout-grid="false"/>
      <style:text-properties style:font-name="Arial" fo:font-size="10pt" fo:font-style="italic" fo:font-weight="bold" style:font-name-asian="Wingdings1" style:font-size-asian="10pt" style:font-style-asian="italic" style:font-weight-asian="bold" style:font-name-complex="Arial1" style:font-size-complex="9pt"/>
    </style:style>
    <style:style style:name="P139" style:family="paragraph" style:parent-style-name="Standard">
      <style:paragraph-properties fo:text-align="start" style:justify-single-word="false" fo:orphans="0" fo:widows="0"/>
      <style:text-properties style:font-name="Arial" fo:font-size="10pt" fo:font-style="italic" style:font-size-asian="10pt" style:font-style-asian="italic" style:font-name-complex="Arial1" style:font-size-complex="9pt"/>
    </style:style>
    <style:style style:name="P140" style:family="paragraph" style:parent-style-name="Standard">
      <style:paragraph-properties fo:text-align="start" style:justify-single-word="false" fo:orphans="0" fo:widows="0"/>
      <style:text-properties style:font-name="Arial" fo:font-size="10pt" fo:font-style="italic" style:font-name-asian="Wingdings1" style:font-size-asian="10pt" style:font-style-asian="italic" style:font-name-complex="Arial1" style:font-size-complex="9pt"/>
    </style:style>
    <style:style style:name="P141" style:family="paragraph" style:parent-style-name="Standard">
      <style:paragraph-properties fo:text-align="start" style:justify-single-word="false" fo:orphans="0" fo:widows="0" style:snap-to-layout-grid="false"/>
      <style:text-properties style:font-name="Arial" fo:font-size="10pt" fo:font-style="italic" style:font-name-asian="Wingdings1" style:font-size-asian="10pt" style:font-style-asian="italic" style:font-name-complex="Arial1" style:font-size-complex="9pt"/>
    </style:style>
    <style:style style:name="P142" style:family="paragraph" style:parent-style-name="Standard">
      <style:paragraph-properties fo:orphans="0" fo:widows="0" style:snap-to-layout-grid="false"/>
      <style:text-properties style:font-name="Arial" fo:font-size="10pt" fo:font-style="italic" style:font-name-asian="Wingdings1" style:font-size-asian="10pt" style:font-style-asian="italic" style:font-name-complex="Arial1" style:font-size-complex="9pt"/>
    </style:style>
    <style:style style:name="P143"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1"/>
    </style:style>
    <style:style style:name="P144" style:family="paragraph" style:parent-style-name="Standard">
      <style:text-properties style:font-name="Arial" fo:font-size="10pt" fo:font-weight="bold" style:font-name-asian="Wingdings1" style:font-size-asian="10pt" style:font-weight-asian="bold" style:font-name-complex="Arial1" style:font-size-complex="10pt"/>
    </style:style>
    <style:style style:name="P145" style:family="paragraph" style:parent-style-name="Standard">
      <style:paragraph-properties fo:text-align="start" style:justify-single-word="false" fo:orphans="0" fo:widows="0" style:snap-to-layout-grid="false"/>
      <style:text-properties style:font-name="Arial" fo:font-size="10pt" style:font-name-asian="Wingdings1" style:font-size-asian="10pt" style:font-name-complex="Arial1" style:font-size-complex="9pt"/>
    </style:style>
    <style:style style:name="P146" style:family="paragraph" style:parent-style-name="Standard">
      <style:paragraph-properties fo:text-align="start" style:justify-single-word="false" fo:orphans="0" fo:widows="0" style:snap-to-layout-grid="false"/>
      <style:text-properties style:font-name="Arial" fo:font-size="6pt" fo:font-style="italic" fo:font-weight="bold" style:font-size-asian="6pt" style:font-style-asian="italic" style:font-weight-asian="bold" style:font-name-complex="Arial1" style:font-size-complex="6pt"/>
    </style:style>
    <style:style style:name="P147" style:family="paragraph" style:parent-style-name="Standard">
      <style:paragraph-properties fo:text-align="start" style:justify-single-word="false" fo:orphans="0" fo:widows="0"/>
      <style:text-properties style:font-name="Arial" fo:font-size="6pt" fo:font-style="italic" style:font-name-asian="Wingdings1" style:font-size-asian="6pt" style:font-style-asian="italic" style:font-name-complex="Arial1" style:font-size-complex="6pt"/>
    </style:style>
    <style:style style:name="P148" style:family="paragraph" style:parent-style-name="Standard">
      <style:paragraph-properties fo:margin-top="0.212cm" fo:margin-bottom="0cm" style:contextual-spacing="false" fo:line-height="115%" fo:orphans="0" fo:widows="0"/>
      <style:text-properties style:font-name="Arial" fo:font-size="6pt" style:font-name-asian="Wingdings1" style:font-size-asian="6pt" style:font-name-complex="Arial1" style:font-size-complex="6pt"/>
    </style:style>
    <style:style style:name="P149" style:family="paragraph" style:parent-style-name="Standard">
      <style:text-properties style:font-name="Arial" fo:font-size="6pt" style:font-name-asian="Wingdings1" style:font-size-asian="6pt" style:font-name-complex="Arial1" style:font-size-complex="6pt"/>
    </style:style>
    <style:style style:name="P150" style:family="paragraph" style:parent-style-name="Standard">
      <style:paragraph-properties fo:line-height="115%" fo:text-align="start" style:justify-single-word="false" fo:orphans="0" fo:widows="0"/>
      <style:text-properties style:font-name="Arial" fo:font-size="6pt" style:font-size-asian="6pt" style:font-name-complex="Arial1" style:font-size-complex="6pt"/>
    </style:style>
    <style:style style:name="P151" style:family="paragraph" style:parent-style-name="Standard">
      <style:paragraph-properties fo:text-align="start" style:justify-single-word="false" fo:orphans="0" fo:widows="0"/>
      <style:text-properties style:font-name="Arial" fo:font-size="6pt" officeooo:paragraph-rsid="001d116f" style:font-size-asian="6pt" style:font-name-complex="Arial1" style:font-size-complex="6pt"/>
    </style:style>
    <style:style style:name="P152" style:family="paragraph" style:parent-style-name="Standard">
      <style:paragraph-properties fo:line-height="150%" fo:text-align="start" style:justify-single-word="false" fo:orphans="0" fo:widows="0"/>
      <style:text-properties style:font-name="Arial" fo:font-size="6pt" fo:font-weight="normal" style:font-name-asian="Wingdings1" style:font-size-asian="6pt" style:font-weight-asian="normal" style:font-name-complex="Arial1" style:font-size-complex="6pt" style:font-weight-complex="normal"/>
    </style:style>
    <style:style style:name="P153" style:family="paragraph" style:parent-style-name="Standard">
      <style:paragraph-properties fo:text-align="start" style:justify-single-word="false" fo:orphans="0" fo:widows="0"/>
      <style:text-properties style:font-name="Arial" style:font-name-asian="Wingdings1" style:font-name-complex="Arial1" style:font-size-complex="9pt"/>
    </style:style>
    <style:style style:name="P154" style:family="paragraph" style:parent-style-name="Standard" style:list-style-name="WWNum3">
      <style:paragraph-properties fo:text-align="start" style:justify-single-word="false" fo:orphans="0" fo:widows="0"/>
      <style:text-properties style:font-name="Arial" style:font-name-asian="Wingdings1" style:font-name-complex="Arial1" style:font-size-complex="9pt"/>
    </style:style>
    <style:style style:name="P155" style:family="paragraph" style:parent-style-name="Standard" style:list-style-name="WWNum3">
      <style:paragraph-properties fo:margin-left="0.635cm" fo:text-align="start" style:justify-single-word="false" fo:orphans="0" fo:widows="0" fo:text-indent="-0.635cm" style:auto-text-indent="false"/>
      <style:text-properties style:font-name="Arial" style:font-name-asian="Wingdings1" style:font-name-complex="Arial1" style:font-size-complex="9pt"/>
    </style:style>
    <style:style style:name="P156" style:family="paragraph" style:parent-style-name="Standard">
      <style:paragraph-properties fo:margin-left="0.635cm" fo:text-align="start" style:justify-single-word="false" fo:orphans="0" fo:widows="0" fo:text-indent="0cm" style:auto-text-indent="false"/>
      <style:text-properties style:font-name="Arial" style:font-name-asian="Wingdings1" style:font-name-complex="Arial1" style:font-size-complex="9pt"/>
    </style:style>
    <style:style style:name="P157" style:family="paragraph" style:parent-style-name="Standard">
      <style:paragraph-properties fo:margin-left="1.801cm" fo:text-align="start" style:justify-single-word="false" fo:orphans="0" fo:widows="0" fo:text-indent="0cm" style:auto-text-indent="false"/>
      <style:text-properties style:font-name="Arial" style:font-name-asian="Wingdings1" style:font-name-complex="Arial1" style:font-size-complex="9pt"/>
    </style:style>
    <style:style style:name="P158" style:family="paragraph" style:parent-style-name="Standard">
      <style:paragraph-properties fo:text-align="start" style:justify-single-word="false" fo:orphans="0" fo:widows="0" style:snap-to-layout-grid="false"/>
      <style:text-properties style:font-name="Arial" style:font-name-asian="Wingdings1" style:font-name-complex="Arial1" style:font-size-complex="9pt"/>
    </style:style>
    <style:style style:name="P159" style:family="paragraph" style:parent-style-name="Standard" style:list-style-name="WWNum4">
      <style:paragraph-properties fo:text-align="start" style:justify-single-word="false" fo:orphans="0" fo:widows="0"/>
      <style:text-properties style:font-name="Arial" style:font-name-asian="Wingdings1" style:font-name-complex="Arial1" style:font-size-complex="9pt"/>
    </style:style>
    <style:style style:name="P160" style:family="paragraph" style:parent-style-name="Standard">
      <style:paragraph-properties fo:line-height="115%" fo:text-align="start" style:justify-single-word="false" fo:orphans="0" fo:widows="0"/>
      <style:text-properties style:font-name="Arial" style:font-name-asian="Wingdings1" style:font-name-complex="Arial1" style:font-size-complex="9pt"/>
    </style:style>
    <style:style style:name="P161" style:family="paragraph" style:parent-style-name="Standard">
      <style:paragraph-properties fo:orphans="0" fo:widows="0"/>
      <style:text-properties style:font-name="Arial" style:font-name-asian="Wingdings1" style:font-name-complex="Arial1" style:font-size-complex="9pt"/>
    </style:style>
    <style:style style:name="P162" style:family="paragraph" style:parent-style-name="Standard">
      <style:paragraph-properties fo:line-height="150%" fo:text-align="start" style:justify-single-word="false" fo:orphans="0" fo:widows="0"/>
      <style:text-properties style:font-name="Arial" style:font-name-asian="Wingdings1" style:font-name-complex="Arial1" style:font-size-complex="9pt"/>
    </style:style>
    <style:style style:name="P163" style:family="paragraph" style:parent-style-name="Standard">
      <style:paragraph-properties fo:line-height="150%" fo:text-align="start" style:justify-single-word="false" fo:orphans="0" fo:widows="0" style:snap-to-layout-grid="false"/>
      <style:text-properties style:font-name="Arial" style:font-name-asian="Wingdings1" style:font-name-complex="Arial1" style:font-size-complex="9pt"/>
    </style:style>
    <style:style style:name="P164" style:family="paragraph" style:parent-style-name="Standard">
      <style:paragraph-properties fo:margin-left="0.219cm" fo:line-height="150%" fo:text-align="start" style:justify-single-word="false" fo:orphans="0" fo:widows="0" fo:text-indent="-0.219cm" style:auto-text-indent="false" style:snap-to-layout-grid="false"/>
      <style:text-properties style:font-name="Arial" style:font-name-asian="Wingdings1" style:font-name-complex="Arial1" style:font-size-complex="9pt"/>
    </style:style>
    <style:style style:name="P165" style:family="paragraph" style:parent-style-name="Standard">
      <style:paragraph-properties fo:text-align="center" style:justify-single-word="false" fo:orphans="0" fo:widows="0"/>
      <style:text-properties style:font-name="Arial" style:font-name-asian="Wingdings1" style:font-name-complex="Arial1" style:font-size-complex="9pt"/>
    </style:style>
    <style:style style:name="P166" style:family="paragraph" style:parent-style-name="Standard">
      <style:paragraph-properties fo:margin-left="0.219cm" fo:margin-top="0cm" fo:margin-bottom="0.212cm" style:contextual-spacing="false" fo:text-align="center" style:justify-single-word="false" fo:orphans="0" fo:widows="0" fo:text-indent="-0.219cm" style:auto-text-indent="false"/>
      <style:text-properties style:font-name="Arial" style:font-name-asian="Wingdings1" style:font-name-complex="Arial1" style:font-size-complex="9pt"/>
    </style:style>
    <style:style style:name="P167" style:family="paragraph" style:parent-style-name="Standard" style:list-style-name="WWNum4">
      <style:paragraph-properties fo:text-align="justify" style:justify-single-word="false" fo:orphans="0" fo:widows="0"/>
      <style:text-properties style:font-name="Arial" style:font-name-asian="Wingdings1" style:font-name-complex="Arial1" style:font-size-complex="9pt"/>
    </style:style>
    <style:style style:name="P168" style:family="paragraph" style:parent-style-name="Standard">
      <style:paragraph-properties fo:margin-top="0cm" fo:margin-bottom="0.212cm" style:contextual-spacing="false" fo:line-height="150%" fo:orphans="0" fo:widows="0"/>
      <style:text-properties style:font-name="Arial" style:font-name-asian="Wingdings1" style:font-name-complex="Arial1"/>
    </style:style>
    <style:style style:name="P169" style:family="paragraph" style:parent-style-name="Standard">
      <style:paragraph-properties fo:margin-left="0.501cm" fo:line-height="150%" fo:text-align="start" style:justify-single-word="false" fo:text-indent="0cm" style:auto-text-indent="false"/>
      <style:text-properties style:font-name="Arial" style:font-name-asian="Wingdings1" style:font-name-complex="Arial1"/>
    </style:style>
    <style:style style:name="P170" style:family="paragraph" style:parent-style-name="Standard">
      <style:text-properties style:font-name="Arial" style:font-name-asian="Wingdings1" style:font-name-complex="Arial1"/>
    </style:style>
    <style:style style:name="P171" style:family="paragraph" style:parent-style-name="Standard">
      <style:paragraph-properties fo:text-align="start" style:justify-single-word="false" fo:orphans="0" fo:widows="0">
        <style:tab-stops>
          <style:tab-stop style:position="1.185cm"/>
        </style:tab-stops>
      </style:paragraph-properties>
      <style:text-properties style:font-name="Arial" style:font-name-asian="Wingdings1" style:font-name-complex="Arial1"/>
    </style:style>
    <style:style style:name="P172" style:family="paragraph" style:parent-style-name="Standard">
      <style:paragraph-properties fo:line-height="150%" fo:orphans="0" fo:widows="0"/>
      <style:text-properties style:font-name="Arial" fo:font-size="12pt" fo:font-weight="bold" style:font-name-asian="Wingdings1" style:font-size-asian="12pt" style:font-weight-asian="bold" style:font-name-complex="Arial1"/>
    </style:style>
    <style:style style:name="P173" style:family="paragraph" style:parent-style-name="Standard">
      <style:paragraph-properties fo:text-align="start" style:justify-single-word="false" fo:orphans="0" fo:widows="0"/>
      <style:text-properties style:font-name="Arial" fo:font-style="normal" fo:font-weight="normal" style:font-name-asian="Wingdings1" style:font-style-asian="normal" style:font-weight-asian="normal" style:font-name-complex="Arial1" style:font-size-complex="9pt"/>
    </style:style>
    <style:style style:name="P174" style:family="paragraph" style:parent-style-name="Standard">
      <style:paragraph-properties fo:margin-top="0cm" fo:margin-bottom="0cm" style:contextual-spacing="false" fo:break-before="page"/>
      <style:text-properties style:font-name="Arial" fo:font-size="11pt" fo:font-style="italic" fo:font-weight="bold" style:font-name-asian="Wingdings1" style:font-size-asian="11pt" style:font-style-asian="italic" style:font-weight-asian="bold" style:font-name-complex="Arial1" style:font-size-complex="11pt"/>
    </style:style>
    <style:style style:name="P175" style:family="paragraph" style:parent-style-name="Standard">
      <style:text-properties style:font-name="Arial" fo:font-size="11pt" fo:font-style="italic" fo:font-weight="bold" style:font-name-asian="Wingdings1" style:font-size-asian="11pt" style:font-style-asian="italic" style:font-weight-asian="bold" style:font-name-complex="Arial1" style:font-size-complex="11pt"/>
    </style:style>
    <style:style style:name="P176" style:family="paragraph" style:parent-style-name="Standard">
      <style:paragraph-properties fo:margin-left="0.501cm" fo:line-height="150%" fo:text-align="start" style:justify-single-word="false" fo:text-indent="0cm" style:auto-text-indent="false"/>
      <style:text-properties style:font-name="Arial" fo:font-size="11pt" fo:font-style="italic" fo:font-weight="bold" style:font-name-asian="Wingdings1" style:font-size-asian="11pt" style:font-style-asian="italic" style:font-weight-asian="bold" style:font-name-complex="Arial1" style:font-size-complex="11pt"/>
    </style:style>
    <style:style style:name="P177" style:family="paragraph" style:parent-style-name="Standard">
      <style:text-properties style:font-name="Arial" fo:background-color="#ffff00" style:font-name-asian="Wingdings1" style:font-name-complex="Arial1"/>
    </style:style>
    <style:style style:name="P178" style:family="paragraph" style:parent-style-name="Standard">
      <style:paragraph-properties fo:margin-top="0cm" fo:margin-bottom="0cm" style:contextual-spacing="true" fo:line-height="115%"/>
      <style:text-properties style:font-name="Arial" style:font-name-asian="Calibri2" style:language-asian="en" style:country-asian="US" style:font-name-complex="Arial1" style:font-size-complex="9pt"/>
    </style:style>
    <style:style style:name="P179" style:family="paragraph" style:parent-style-name="Standard" style:list-style-name="WWNum3">
      <style:paragraph-properties fo:margin-top="0cm" fo:margin-bottom="0.282cm" style:contextual-spacing="false" fo:line-height="105%"/>
      <style:text-properties style:font-name="Arial" style:font-name-asian="Calibri2" style:language-asian="en" style:country-asian="US" style:font-name-complex="Arial1" style:font-size-complex="9pt"/>
    </style:style>
    <style:style style:name="P180" style:family="paragraph" style:parent-style-name="Standard">
      <style:paragraph-properties fo:text-align="start" style:justify-single-word="false" fo:orphans="0" fo:widows="0"/>
    </style:style>
    <style:style style:name="P181" style:family="paragraph" style:parent-style-name="Standard">
      <style:paragraph-properties fo:margin-left="1.817cm" fo:text-align="start" style:justify-single-word="false" fo:orphans="0" fo:widows="0" fo:text-indent="-1cm" style:auto-text-indent="false"/>
    </style:style>
    <style:style style:name="P182" style:family="paragraph" style:parent-style-name="Standard">
      <style:paragraph-properties fo:margin-top="0cm" fo:margin-bottom="0.212cm" style:contextual-spacing="false" fo:text-align="start" style:justify-single-word="false" fo:orphans="0" fo:widows="0"/>
    </style:style>
    <style:style style:name="P183" style:family="paragraph" style:parent-style-name="Standard">
      <style:paragraph-properties fo:margin-top="0cm" fo:margin-bottom="0.212cm" style:contextual-spacing="false" fo:text-align="start" style:justify-single-word="false" fo:orphans="0" fo:widows="0"/>
      <style:text-properties officeooo:paragraph-rsid="00226fe6"/>
    </style:style>
    <style:style style:name="P184" style:family="paragraph" style:parent-style-name="Standard">
      <style:paragraph-properties fo:text-align="start" style:justify-single-word="false" fo:orphans="0" fo:widows="0"/>
      <style:text-properties officeooo:paragraph-rsid="00226fe6"/>
    </style:style>
    <style:style style:name="P185" style:family="paragraph" style:parent-style-name="Standard">
      <style:paragraph-properties fo:margin-left="0cm" fo:margin-right="0.101cm" fo:margin-top="0cm" fo:margin-bottom="0.212cm" style:contextual-spacing="false"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text-align="start" style:justify-single-word="false" fo:orphans="0" fo:widows="0"/>
      <style:text-properties officeooo:paragraph-rsid="001d116f"/>
    </style:style>
    <style:style style:name="P187" style:family="paragraph" style:parent-style-name="Standard">
      <style:paragraph-properties fo:margin-left="0.635cm" fo:margin-right="0.838cm" fo:text-align="start" style:justify-single-word="false" fo:orphans="0" fo:widows="0" fo:text-indent="0cm" style:auto-text-indent="false"/>
    </style:style>
    <style:style style:name="P188" style:family="paragraph" style:parent-style-name="Standard">
      <style:paragraph-properties fo:text-align="start"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9" style:family="paragraph" style:parent-style-name="Standard">
      <style:paragraph-properties fo:text-align="start" style:justify-single-word="false"/>
    </style:style>
    <style:style style:name="P190" style:family="paragraph" style:parent-style-name="Standard">
      <style:paragraph-properties fo:orphans="0" fo:widows="0" style:snap-to-layout-grid="false"/>
    </style:style>
    <style:style style:name="P191" style:family="paragraph" style:parent-style-name="Standard">
      <style:paragraph-properties fo:orphans="0" fo:widows="0" fo:text-indent="0cm" style:auto-text-indent="false"/>
    </style:style>
    <style:style style:name="P192" style:family="paragraph" style:parent-style-name="Standard">
      <style:paragraph-properties fo:margin-top="0.212cm" fo:margin-bottom="0.212cm" style:contextual-spacing="false" fo:line-height="100%" fo:orphans="0" fo:widows="0"/>
    </style:style>
    <style:style style:name="P193" style:family="paragraph" style:parent-style-name="Standard">
      <style:paragraph-properties fo:margin-top="0.212cm" fo:margin-bottom="0.212cm" style:contextual-spacing="false" fo:line-height="100%" fo:text-align="start" style:justify-single-word="false" fo:orphans="0" fo:widows="0"/>
    </style:style>
    <style:style style:name="P194" style:family="paragraph" style:parent-style-name="Standard">
      <style:paragraph-properties fo:text-align="start" style:justify-single-word="false" fo:orphans="0" fo:widows="0"/>
      <style:text-properties fo:color="#808080" loext:opacity="100%" style:font-name="Arial" fo:font-style="italic" fo:font-weight="bold" style:font-style-asian="italic" style:font-weight-asian="bold" style:font-name-complex="Arial1" style:font-size-complex="9pt"/>
    </style:style>
    <style:style style:name="P195" style:family="paragraph" style:parent-style-name="Standard">
      <style:paragraph-properties fo:text-align="start" style:justify-single-word="false" fo:orphans="0" fo:widows="0"/>
      <style:text-properties fo:color="#808080" loext:opacity="100%" style:font-name="Arial" fo:font-style="italic" fo:font-weight="bold" style:font-name-asian="Wingdings1" style:font-style-asian="italic" style:font-weight-asian="bold" style:font-name-complex="Arial1" style:font-size-complex="9pt"/>
    </style:style>
    <style:style style:name="P196" style:family="paragraph" style:parent-style-name="Standard">
      <style:paragraph-properties fo:text-align="start" style:justify-single-word="false" fo:orphans="0" fo:widows="0"/>
      <style:text-properties fo:color="#808080" loext:opacity="100%" style:font-name="Arial" fo:font-style="italic" style:font-name-asian="Wingdings1" style:font-style-asian="italic" style:font-name-complex="Arial1"/>
    </style:style>
    <style:style style:name="P197"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tyle="italic" style:font-style-asian="italic" style:font-name-complex="Arial1" style:font-size-complex="9pt"/>
    </style:style>
    <style:style style:name="P198"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ize="8pt" fo:font-style="italic" style:font-size-asian="8pt" style:font-style-asian="italic" style:font-name-complex="Arial1" style:font-size-complex="8pt"/>
    </style:style>
    <style:style style:name="P199" style:family="paragraph" style:parent-style-name="Standard">
      <style:paragraph-properties fo:margin-top="0cm" fo:margin-bottom="0.212cm" style:contextual-spacing="false">
        <style:tab-stops>
          <style:tab-stop style:position="5.398cm"/>
        </style:tab-stops>
      </style:paragraph-properties>
      <style:text-properties fo:color="#808080" loext:opacity="100%" style:font-name="Arial" fo:font-size="9pt" fo:font-style="italic" style:font-size-asian="9pt" style:font-style-asian="italic" style:font-name-complex="Arial1" style:font-size-complex="9pt"/>
    </style:style>
    <style:style style:name="P200" style:family="paragraph" style:parent-style-name="Standard">
      <style:paragraph-properties fo:text-align="justify" style:justify-single-word="false" fo:orphans="0" fo:widows="0"/>
    </style:style>
    <style:style style:name="P201" style:family="paragraph" style:parent-style-name="Standard">
      <style:paragraph-properties fo:margin-left="0cm" fo:text-align="justify" style:justify-single-word="false" fo:orphans="0" fo:widows="0" fo:text-indent="0cm" style:auto-text-indent="false"/>
    </style:style>
    <style:style style:name="P202" style:family="paragraph" style:parent-style-name="Standard">
      <style:paragraph-properties fo:margin-top="0.212cm" fo:margin-bottom="0cm" style:contextual-spacing="false" fo:line-height="115%" fo:orphans="0" fo:widows="0"/>
    </style:style>
    <style:style style:name="P203" style:family="paragraph" style:parent-style-name="Standard">
      <style:paragraph-properties fo:line-height="115%" fo:orphans="0" fo:widows="0"/>
    </style:style>
    <style:style style:name="P204" style:family="paragraph" style:parent-style-name="Standard">
      <style:paragraph-properties fo:line-height="115%" fo:text-align="start" style:justify-single-word="false" fo:orphans="0" fo:widows="0"/>
    </style:style>
    <style:style style:name="P205" style:family="paragraph" style:parent-style-name="Standard">
      <style:paragraph-properties fo:line-height="115%" fo:text-align="start" style:justify-single-word="false" fo:orphans="0" fo:widows="0"/>
      <style:text-properties officeooo:paragraph-rsid="001d116f"/>
    </style:style>
    <style:style style:name="P206" style:family="paragraph" style:parent-style-name="Standard">
      <style:paragraph-properties fo:line-height="115%" fo:text-align="start" style:justify-single-word="false" fo:orphans="0" fo:widows="0"/>
      <style:text-properties officeooo:paragraph-rsid="0042ce8d"/>
    </style:style>
    <style:style style:name="P207" style:family="paragraph" style:parent-style-name="Standard">
      <style:paragraph-properties fo:line-height="115%" fo:text-align="center" style:justify-single-word="false" fo:orphans="0" fo:widows="0"/>
    </style:style>
    <style:style style:name="P208" style:family="paragraph" style:parent-style-name="Standard">
      <style:paragraph-properties fo:line-height="115%" fo:text-align="start" style:justify-single-word="false" fo:orphans="0" fo:widows="0"/>
      <style:text-properties style:font-name="Wingdings" style:font-name-asian="Wingdings1" style:font-name-complex="Wingdings1" style:font-size-complex="9pt"/>
    </style:style>
    <style:style style:name="P209" style:family="paragraph" style:parent-style-name="Standard">
      <style:paragraph-properties fo:margin-left="0.501cm" fo:line-height="150%" fo:text-align="start" style:justify-single-word="false" fo:text-indent="0cm" style:auto-text-indent="false"/>
      <style:text-properties style:font-name="Wingdings" fo:font-size="10pt" fo:font-weight="bold" style:font-name-asian="Wingdings1" style:font-size-asian="10pt" style:font-weight-asian="bold" style:font-name-complex="Wingdings1" style:font-size-complex="10pt"/>
    </style:style>
    <style:style style:name="P210" style:family="paragraph" style:parent-style-name="Standard">
      <style:paragraph-properties fo:line-height="115%" fo:text-align="start" style:justify-single-word="false" fo:orphans="0" fo:widows="0"/>
      <style:text-properties style:font-name-asian="Wingdings1"/>
    </style:style>
    <style:style style:name="P211" style:family="paragraph" style:parent-style-name="Standard">
      <style:paragraph-properties fo:margin-left="0.635cm" fo:margin-right="0.838cm" fo:text-align="start" style:justify-single-word="false" fo:orphans="0" fo:widows="0" fo:text-indent="0cm" style:auto-text-indent="false"/>
      <style:text-properties fo:color="#262626" loext:opacity="100%" style:font-name="Arial" fo:font-weight="bold" style:font-name-asian="Wingdings1" style:font-weight-asian="bold" style:font-name-complex="Arial1" style:font-size-complex="10pt"/>
    </style:style>
    <style:style style:name="P212" style:family="paragraph" style:parent-style-name="Standard" style:list-style-name="WWNum2">
      <style:paragraph-properties fo:margin-left="1.27cm" fo:margin-right="0.838cm" fo:text-align="start" style:justify-single-word="false" fo:orphans="0" fo:widows="0" fo:text-indent="-0.635cm" style:auto-text-indent="false"/>
      <style:text-properties fo:color="#262626" loext:opacity="100%" style:font-name="Arial" fo:font-style="italic" style:font-name-asian="Wingdings1" style:font-style-asian="italic" style:font-name-complex="Arial1" style:font-size-complex="10pt"/>
    </style:style>
    <style:style style:name="P213" style:family="paragraph" style:parent-style-name="Standard">
      <style:paragraph-properties fo:margin-right="0.838cm" fo:text-align="start" style:justify-single-word="false" fo:orphans="0" fo:widows="0" fo:text-indent="0cm" style:auto-text-indent="false"/>
      <style:text-properties fo:color="#262626" loext:opacity="100%" style:font-name="Arial" fo:font-style="italic" style:font-name-asian="Wingdings1" style:font-style-asian="italic" style:font-name-complex="Arial1" style:font-size-complex="10pt"/>
    </style:style>
    <style:style style:name="P214" style:family="paragraph" style:parent-style-name="Standard">
      <style:paragraph-properties fo:text-align="start" style:justify-single-word="false" fo:orphans="0" fo:widows="0"/>
      <style:text-properties fo:color="#a6a6a6" loext:opacity="100%" style:font-name="Arial" fo:font-style="italic" style:font-name-asian="Wingdings1" style:font-style-asian="italic" style:font-name-complex="Arial1" style:font-size-complex="9pt"/>
    </style:style>
    <style:style style:name="P215" style:family="paragraph" style:parent-style-name="Standard">
      <style:paragraph-properties fo:line-height="150%" fo:text-align="start" style:justify-single-word="false" fo:orphans="0" fo:widows="0"/>
    </style:style>
    <style:style style:name="P216" style:family="paragraph" style:parent-style-name="Standard">
      <style:paragraph-properties fo:margin-top="0cm" fo:margin-bottom="0.212cm" style:contextual-spacing="false" fo:orphans="0" fo:widows="0" style:snap-to-layout-grid="false"/>
      <style:text-properties style:font-name="Times New Roman" fo:font-size="10pt" style:font-name-asian="Wingdings1" style:font-size-asian="10pt" style:font-name-complex="Arial1" style:font-size-complex="9pt"/>
    </style:style>
    <style:style style:name="P217" style:family="paragraph" style:parent-style-name="Standard">
      <style:paragraph-properties fo:text-align="center" style:justify-single-word="false" fo:orphans="0" fo:widows="0"/>
    </style:style>
    <style:style style:name="P218" style:family="paragraph" style:parent-style-name="Standard">
      <style:paragraph-properties fo:text-align="center" style:justify-single-word="false" fo:orphans="0" fo:widows="0" style:snap-to-layout-grid="false"/>
    </style:style>
    <style:style style:name="P219" style:family="paragraph" style:parent-style-name="Standard">
      <style:paragraph-properties fo:margin-left="0.219cm" fo:text-align="center" style:justify-single-word="false" fo:orphans="0" fo:widows="0" fo:text-indent="-0.219cm" style:auto-text-indent="false"/>
    </style:style>
    <style:style style:name="P220" style:family="paragraph" style:parent-style-name="Standard">
      <style:paragraph-properties fo:margin-left="0.219cm" fo:margin-right="-0.123cm" fo:text-align="center" style:justify-single-word="false" fo:orphans="0" fo:widows="0" fo:text-indent="-0.219cm" style:auto-text-indent="false"/>
    </style:style>
    <style:style style:name="P221" style:family="paragraph" style:parent-style-name="Standard">
      <style:paragraph-properties fo:margin-left="0.219cm" fo:margin-top="0cm" fo:margin-bottom="0.212cm" style:contextual-spacing="false" fo:text-align="center" style:justify-single-word="false" fo:orphans="0" fo:widows="0" fo:text-indent="-0.219cm" style:auto-text-indent="false"/>
    </style:style>
    <style:style style:name="P222" style:family="paragraph" style:parent-style-name="Standard">
      <style:paragraph-properties fo:margin-right="-0.123cm" fo:text-align="center" style:justify-single-word="false" fo:orphans="0" fo:widows="0" fo:text-indent="0cm" style:auto-text-indent="false"/>
    </style:style>
    <style:style style:name="P223" style:family="paragraph" style:parent-style-name="Standard">
      <style:paragraph-properties fo:margin-left="0.127cm" fo:text-align="center" style:justify-single-word="false" fo:orphans="0" fo:widows="0" fo:text-indent="-0.127cm" style:auto-text-indent="false"/>
    </style:style>
    <style:style style:name="P224" style:family="paragraph" style:parent-style-name="Standard">
      <style:paragraph-properties fo:margin-top="0cm" fo:margin-bottom="0.212cm" style:contextual-spacing="false" fo:text-align="center" style:justify-single-word="false" fo:orphans="0" fo:widows="0"/>
    </style:style>
    <style:style style:name="P225" style:family="paragraph" style:parent-style-name="Standard">
      <style:paragraph-properties fo:text-align="center" style:justify-single-word="false"/>
    </style:style>
    <style:style style:name="P226" style:family="paragraph" style:parent-style-name="Standard">
      <style:paragraph-properties fo:text-align="start" style:justify-single-word="false"/>
      <style:text-properties fo:font-size="8pt" style:font-size-asian="8pt" style:font-size-complex="8pt"/>
    </style:style>
    <style:style style:name="P227" style:family="paragraph" style:parent-style-name="Standard">
      <style:text-properties fo:font-size="8pt" style:font-size-asian="8pt" style:font-size-complex="8pt"/>
    </style:style>
    <style:style style:name="P228" style:family="paragraph" style:parent-style-name="Standard">
      <style:paragraph-properties fo:text-align="start" style:justify-single-word="false" fo:hyphenation-ladder-count="no-limit"/>
      <style:text-properties style:language-asian="en" style:country-asian="US" style:font-name-complex="Wingdings1" fo:hyphenate="true" fo:hyphenation-remain-char-count="2" fo:hyphenation-push-char-count="2" loext:hyphenation-no-caps="false" loext:hyphenation-no-last-word="false" loext:hyphenation-word-char-count="5" loext:hyphenation-zone="no-limit"/>
    </style:style>
    <style:style style:name="P229" style:family="paragraph" style:parent-style-name="Standard" style:list-style-name="WWNum3">
      <style:paragraph-properties fo:margin-top="0cm" fo:margin-bottom="0.282cm" style:contextual-spacing="false" fo:line-height="105%"/>
    </style:style>
    <style:style style:name="P230" style:family="paragraph" style:parent-style-name="Standard">
      <style:paragraph-properties fo:margin-top="0cm" fo:margin-bottom="0.212cm" style:contextual-spacing="false">
        <style:tab-stops>
          <style:tab-stop style:position="5.398cm"/>
        </style:tab-stops>
      </style:paragraph-properties>
    </style:style>
    <style:style style:name="T1" style:family="text">
      <style:text-properties style:font-name="Arial" style:font-name-complex="Arial1"/>
    </style:style>
    <style:style style:name="T2" style:family="text">
      <style:text-properties style:font-name="Arial" style:font-name-complex="Arial1" style:font-size-complex="9pt"/>
    </style:style>
    <style:style style:name="T3" style:family="text">
      <style:text-properties style:font-name="Arial" style:font-name-complex="Arial1" style:font-size-complex="9pt" style:font-weight-complex="bold"/>
    </style:style>
    <style:style style:name="T4" style:family="text">
      <style:text-properties style:font-name="Arial" officeooo:rsid="00392f44" style:font-name-complex="Arial1"/>
    </style:style>
    <style:style style:name="T5" style:family="text">
      <style:text-properties style:font-name="Arial" officeooo:rsid="0039a6c4" style:font-name-complex="Arial1"/>
    </style:style>
    <style:style style:name="T6" style:family="text">
      <style:text-properties style:font-name="Arial" fo:font-style="italic" style:text-underline-style="solid" style:text-underline-width="auto" style:text-underline-color="font-color" style:font-style-asian="italic" style:font-name-complex="Arial1" style:font-size-complex="9pt"/>
    </style:style>
    <style:style style:name="T7" style:family="text">
      <style:text-properties style:font-name="Arial" fo:font-style="italic" style:font-style-asian="italic" style:font-name-complex="Arial1" style:font-size-complex="9pt"/>
    </style:style>
    <style:style style:name="T8" style:family="text">
      <style:text-properties style:font-name="Arial" fo:font-style="italic" style:font-style-asian="italic" style:font-name-complex="Arial1" style:font-size-complex="9pt" style:font-style-complex="italic"/>
    </style:style>
    <style:style style:name="T9" style:family="text">
      <style:text-properties style:font-name="Arial" fo:font-style="italic" style:font-name-asian="MS Mincho" style:language-asian="ja" style:country-asian="JP" style:font-style-asian="italic" style:font-name-complex="Arial1" style:font-size-complex="9pt"/>
    </style:style>
    <style:style style:name="T10" style:family="text">
      <style:text-properties style:font-name="Arial" fo:font-style="italic" style:font-name-asian="Wingdings1" style:font-style-asian="italic" style:font-name-complex="Arial1"/>
    </style:style>
    <style:style style:name="T11" style:family="text">
      <style:text-properties style:font-name="Arial" fo:font-style="italic" style:font-name-asian="Wingdings1" style:font-style-asian="italic" style:font-name-complex="Arial1" style:font-size-complex="9pt"/>
    </style:style>
    <style:style style:name="T12" style:family="text">
      <style:text-properties style:font-name="Arial" fo:font-style="italic" fo:font-weight="bold" style:font-name-asian="Wingdings1" style:font-style-asian="italic" style:font-weight-asian="bold" style:font-name-complex="Arial1" style:font-size-complex="9pt"/>
    </style:style>
    <style:style style:name="T13" style:family="text">
      <style:text-properties style:font-name="Arial" fo:font-style="italic" fo:font-weight="bold" style:font-name-asian="Wingdings1" style:font-style-asian="italic" style:font-weight-asian="bold" style:font-name-complex="Arial1" style:font-size-complex="9pt" style:font-weight-complex="bold"/>
    </style:style>
    <style:style style:name="T14" style:family="text">
      <style:text-properties style:font-name="Arial" fo:font-style="italic" fo:font-weight="bold" style:font-name-asian="Wingdings1" style:font-style-asian="italic" style:font-weight-asian="bold" style:font-size-complex="9pt"/>
    </style:style>
    <style:style style:name="T15" style:family="text">
      <style:text-properties style:font-name="Arial" fo:font-weight="bold" style:font-weight-asian="bold" style:font-name-complex="Arial1"/>
    </style:style>
    <style:style style:name="T16" style:family="text">
      <style:text-properties style:font-name="Arial" fo:font-weight="bold" style:font-weight-asian="bold" style:font-name-complex="Arial1" style:font-size-complex="9pt"/>
    </style:style>
    <style:style style:name="T17" style:family="text">
      <style:text-properties style:font-name="Arial" fo:font-weight="bold" style:font-weight-asian="bold" style:font-name-complex="Arial1" style:font-size-complex="9pt" style:font-weight-complex="bold"/>
    </style:style>
    <style:style style:name="T18" style:family="text">
      <style:text-properties style:font-name="Arial" fo:font-weight="bold" style:font-name-asian="MS Mincho" style:language-asian="ja" style:country-asian="JP" style:font-weight-asian="bold" style:font-name-complex="Arial1" style:font-size-complex="9pt"/>
    </style:style>
    <style:style style:name="T19" style:family="text">
      <style:text-properties style:font-name="Arial" fo:font-weight="bold" style:font-name-asian="Wingdings1" style:font-weight-asian="bold" style:font-name-complex="Arial1"/>
    </style:style>
    <style:style style:name="T20" style:family="text">
      <style:text-properties style:font-name="Arial" fo:font-weight="bold" style:font-name-asian="Wingdings1" style:font-weight-asian="bold" style:font-name-complex="Arial1" style:font-size-complex="9pt"/>
    </style:style>
    <style:style style:name="T21" style:family="text">
      <style:text-properties style:font-name="Arial" fo:font-weight="bold" style:font-name-asian="Wingdings1" style:font-weight-asian="bold" style:font-name-complex="Arial1" style:font-size-complex="9pt" style:font-weight-complex="bold"/>
    </style:style>
    <style:style style:name="T22" style:family="text">
      <style:text-properties style:font-name="Arial" fo:font-size="9pt" fo:font-style="italic" style:text-underline-style="solid" style:text-underline-width="auto" style:text-underline-color="font-color" fo:font-weight="normal" style:font-size-asian="9pt" style:font-style-asian="italic" style:font-weight-asian="normal" style:font-name-complex="Arial1" style:font-size-complex="9pt" style:font-style-complex="italic" style:font-weight-complex="normal"/>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24" style:family="text">
      <style:text-properties style:font-name="Arial"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25" style:family="text">
      <style:text-properties style:font-name="Arial" fo:font-size="9pt" fo:font-style="italic" fo:font-weight="bold" style:font-name-asian="Wingdings1" style:font-size-asian="9pt" style:font-style-asian="italic" style:font-weight-asian="bold" style:font-name-complex="Arial1" style:font-size-complex="9pt"/>
    </style:style>
    <style:style style:name="T26" style:family="text">
      <style:text-properties style:font-name="Arial" fo:font-size="9pt" fo:font-style="italic" fo:font-weight="bold" style:font-name-asian="Wingdings1" style:font-size-asian="9pt" style:font-style-asian="italic" style:font-weight-asian="bold" style:font-name-complex="Arial1" style:font-size-complex="9pt" style:font-weight-complex="bold"/>
    </style:style>
    <style:style style:name="T27" style:family="text">
      <style:text-properties style:font-name="Arial" fo:font-size="9pt" fo:font-style="italic" fo:font-weight="bold" style:font-name-asian="Wingdings1" style:font-size-asian="9pt" style:font-style-asian="italic" style:font-weight-asian="bold" style:font-name-complex="Arial1" style:font-size-complex="9pt" style:font-style-complex="italic" style:font-weight-complex="bold"/>
    </style:style>
    <style:style style:name="T28" style:family="text">
      <style:text-properties style:font-name="Arial" fo:font-size="9pt" fo:font-style="italic" fo:font-weight="normal" style:font-size-asian="9pt" style:font-style-asian="italic" style:font-weight-asian="normal" style:font-size-complex="9pt" style:font-weight-complex="normal"/>
    </style:style>
    <style:style style:name="T29" style:family="text">
      <style:text-properties style:font-name="Arial" fo:font-size="9pt" fo:font-style="italic" style:font-name-asian="MS Mincho" style:font-size-asian="9pt" style:language-asian="ja" style:country-asian="JP" style:font-style-asian="italic" style:font-name-complex="Arial1" style:font-size-complex="9pt"/>
    </style:style>
    <style:style style:name="T30" style:family="text">
      <style:text-properties style:font-name="Arial" fo:font-size="9pt" style:font-size-asian="9pt" style:font-name-complex="Arial1" style:font-size-complex="9pt"/>
    </style:style>
    <style:style style:name="T31" style:family="text">
      <style:text-properties style:font-name="Arial" fo:font-size="9pt" style:font-size-asian="9pt" style:font-size-complex="9pt"/>
    </style:style>
    <style:style style:name="T32" style:family="text">
      <style:text-properties style:font-name="Arial" fo:font-size="9pt" fo:font-weight="normal" style:font-size-asian="9pt" style:font-weight-asian="normal" style:font-name-complex="Arial1" style:font-size-complex="9pt" style:font-weight-complex="normal"/>
    </style:style>
    <style:style style:name="T33" style:family="text">
      <style:text-properties style:font-name="Arial" fo:font-size="9pt" fo:font-weight="normal" style:font-name-asian="Calibri2" style:font-size-asian="9pt" style:language-asian="en" style:country-asian="US" style:font-weight-asian="normal" style:font-name-complex="Arial1" style:font-size-complex="9pt" style:font-weight-complex="normal"/>
    </style:style>
    <style:style style:name="T34" style:family="text">
      <style:text-properties style:font-name="Arial"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T35" style:family="text">
      <style:text-properties style:font-name="Arial" fo:font-size="9pt" fo:font-style="normal" fo:font-weight="normal" style:font-name-asian="Arial1" style:font-size-asian="9pt" style:language-asian="en" style:country-asian="US" style:font-style-asian="normal" style:font-weight-asian="normal" style:font-name-complex="Arial1" style:font-size-complex="9pt" style:font-style-complex="normal" style:font-weight-complex="normal"/>
    </style:style>
    <style:style style:name="T36" style:family="text">
      <style:text-properties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37" style:family="text">
      <style:text-properties style:font-name="Arial" fo:font-size="9pt" fo:font-style="normal" fo:font-weight="normal" style:font-name-asian="Wingdings1" style:font-size-asian="9pt" style:language-asian="en" style:country-asian="US" style:font-style-asian="normal" style:font-weight-asian="normal" style:font-name-complex="Wingdings1" style:font-size-complex="9pt" style:font-style-complex="normal" style:font-weight-complex="normal"/>
    </style:style>
    <style:style style:name="T38" style:family="text">
      <style:text-properties style:font-name="Arial" fo:font-size="9pt" fo:font-style="normal" fo:font-weight="normal" style:font-name-asian="Wingdings1" style:font-size-asian="9pt" style:language-asian="en" style:country-asian="US" style:font-style-asian="normal" style:font-weight-asian="normal" style:font-name-complex="Arial1" style:font-size-complex="9pt" style:font-style-complex="normal" style:font-weight-complex="normal"/>
    </style:style>
    <style:style style:name="T39" style:family="text">
      <style:text-properties style:font-name="Arial"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T40" style:family="text">
      <style:text-properties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T41"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42" style:family="text">
      <style:text-properties style:font-name="Arial" fo:font-size="9pt" fo:font-style="normal" style:font-size-asian="9pt" style:font-style-asian="normal" style:font-size-complex="9pt" style:font-style-complex="normal"/>
    </style:style>
    <style:style style:name="T43" style:family="text">
      <style:text-properties style:font-name="Arial" fo:font-size="9pt" style:font-name-asian="Arial1" style:font-size-asian="9pt" style:font-name-complex="Arial1" style:font-size-complex="9pt"/>
    </style:style>
    <style:style style:name="T44" style:family="text">
      <style:text-properties style:font-name="Arial" fo:font-size="9pt" style:font-name-asian="Arial1" style:font-size-asian="9pt" style:language-asian="en" style:country-asian="US" style:font-name-complex="Arial1" style:font-size-complex="9pt"/>
    </style:style>
    <style:style style:name="T45" style:family="text">
      <style:text-properties style:font-name="Arial" fo:font-size="9pt" style:font-name-asian="Tahoma1" style:font-size-asian="9pt" style:font-size-complex="9pt"/>
    </style:style>
    <style:style style:name="T46" style:family="text">
      <style:text-properties style:font-name="Arial" fo:font-size="9pt" style:font-name-asian="Wingdings1" style:font-size-asian="9pt" style:font-name-complex="Arial1" style:font-size-complex="9pt"/>
    </style:style>
    <style:style style:name="T47" style:family="text">
      <style:text-properties style:font-name="Arial" fo:font-size="9pt" style:font-name-asian="Wingdings1" style:font-size-asian="9pt" style:language-asian="zh" style:country-asian="CN" style:font-name-complex="Arial1" style:font-size-complex="9pt"/>
    </style:style>
    <style:style style:name="T48" style:family="text">
      <style:text-properties style:font-name="Arial" fo:font-size="9pt" style:font-name-asian="Wingdings1" style:font-size-asian="9pt" style:language-asian="en" style:country-asian="US" style:font-name-complex="Wingdings1" style:font-size-complex="9pt"/>
    </style:style>
    <style:style style:name="T49" style:family="text">
      <style:text-properties style:font-name="Arial" fo:font-size="9pt" style:font-name-asian="Wingdings1" style:font-size-asian="9pt" style:language-asian="en" style:country-asian="US" style:font-name-complex="Arial1" style:font-size-complex="9pt"/>
    </style:style>
    <style:style style:name="T50" style:family="text">
      <style:text-properties style:font-name="Arial" fo:font-size="9pt" fo:font-weight="bold" style:font-size-asian="9pt" style:font-weight-asian="bold" style:font-size-complex="9pt" style:font-weight-complex="bold"/>
    </style:style>
    <style:style style:name="T51" style:family="text">
      <style:text-properties style:font-name="Arial" fo:font-size="9pt" fo:font-weight="bold" style:font-size-asian="9pt" style:font-weight-asian="bold" style:font-name-complex="Arial1" style:font-size-complex="9pt"/>
    </style:style>
    <style:style style:name="T52" style:family="text">
      <style:text-properties style:font-name="Arial" fo:font-size="9pt" fo:font-weight="bold" style:font-name-asian="Calibri2" style:font-size-asian="9pt" style:language-asian="en" style:country-asian="US" style:font-weight-asian="bold" style:font-name-complex="Arial1" style:font-size-complex="9pt"/>
    </style:style>
    <style:style style:name="T53" style:family="text">
      <style:text-properties style:font-name="Arial" fo:font-size="9pt" fo:font-weight="bold" style:font-name-asian="Wingdings1" style:font-size-asian="9pt" style:font-weight-asian="bold" style:font-name-complex="Arial1" style:font-size-complex="9pt"/>
    </style:style>
    <style:style style:name="T54" style:family="text">
      <style:text-properties style:font-name="Arial" fo:font-size="9pt" style:font-name-asian="Calibri2" style:font-size-asian="9pt" style:language-asian="en" style:country-asian="US" style:font-name-complex="Arial1" style:font-size-complex="9pt"/>
    </style:style>
    <style:style style:name="T55" style:family="text">
      <style:text-properties style:font-name="Arial" fo:font-size="9pt" style:font-name-asian="MS Mincho" style:font-size-asian="9pt" style:language-asian="ja" style:country-asian="JP" style:font-name-complex="Arial1" style:font-size-complex="9pt"/>
    </style:style>
    <style:style style:name="T56" style:family="text">
      <style:text-properties style:font-name="Arial" fo:font-size="9pt" style:letter-kerning="false" style:font-name-asian="Arial MT" style:font-size-asian="9pt" style:language-asian="en" style:country-asian="US" style:font-name-complex="Arial MT" style:font-size-complex="9pt" style:language-complex="ar" style:country-complex="SA"/>
    </style:style>
    <style:style style:name="T57" style:family="text">
      <style:text-properties style:font-name="Arial" fo:font-size="10pt" fo:font-style="italic" fo:font-weight="bold" style:font-size-asian="10pt" style:font-style-asian="italic" style:font-weight-asian="bold" style:font-name-complex="Arial1" style:font-size-complex="9pt"/>
    </style:style>
    <style:style style:name="T58" style:family="text">
      <style:text-properties style:font-name="Arial" fo:font-size="10pt" fo:font-style="italic" fo:font-weight="bold" style:font-name-asian="MS Mincho" style:font-size-asian="10pt" style:language-asian="ja" style:country-asian="JP" style:font-style-asian="italic" style:font-weight-asian="bold" style:font-name-complex="Arial1" style:font-size-complex="9pt"/>
    </style:style>
    <style:style style:name="T59" style:family="text">
      <style:text-properties style:font-name="Arial" fo:font-size="10pt" fo:font-style="italic" fo:font-weight="bold" style:font-name-asian="Wingdings1" style:font-size-asian="10pt" style:font-style-asian="italic" style:font-weight-asian="bold" style:font-name-complex="Arial1" style:font-size-complex="9pt"/>
    </style:style>
    <style:style style:name="T60" style:family="text">
      <style:text-properties style:font-name="Arial" fo:font-size="10pt" fo:font-style="italic" style:font-size-asian="10pt" style:font-style-asian="italic" style:font-name-complex="Arial1" style:font-size-complex="9pt"/>
    </style:style>
    <style:style style:name="T61" style:family="text">
      <style:text-properties style:font-name="Arial" fo:font-size="10pt" fo:font-style="italic" style:font-name-asian="Wingdings1" style:font-size-asian="10pt" style:font-style-asian="italic" style:font-name-complex="Arial1" style:font-size-complex="9pt"/>
    </style:style>
    <style:style style:name="T62" style:family="text">
      <style:text-properties style:font-name="Arial" fo:font-size="10pt" fo:font-weight="bold" style:font-size-asian="10pt" style:font-weight-asian="bold" style:font-name-complex="Arial1"/>
    </style:style>
    <style:style style:name="T63" style:family="text">
      <style:text-properties style:font-name="Arial" fo:font-size="10pt" fo:font-weight="bold" style:font-size-asian="10pt" style:font-weight-asian="bold" style:font-size-complex="10pt" style:font-weight-complex="bold"/>
    </style:style>
    <style:style style:name="T64" style:family="text">
      <style:text-properties style:font-name="Arial" fo:font-size="10pt" fo:font-weight="bold" style:font-name-asian="Arial1" style:font-size-asian="10pt" style:font-weight-asian="bold" style:font-name-complex="Arial1" style:font-size-complex="10pt"/>
    </style:style>
    <style:style style:name="T65" style:family="text">
      <style:text-properties style:font-name="Arial" fo:font-size="10pt" fo:font-weight="bold" style:font-name-asian="Wingdings1" style:font-size-asian="10pt" style:font-weight-asian="bold" style:font-name-complex="Arial1" style:font-size-complex="10pt"/>
    </style:style>
    <style:style style:name="T66" style:family="text">
      <style:text-properties style:font-name="Arial" fo:font-size="10pt" style:font-name-asian="Wingdings1" style:font-size-asian="10pt" style:font-name-complex="Arial1" style:font-size-complex="9pt"/>
    </style:style>
    <style:style style:name="T67" style:family="text">
      <style:text-properties style:font-name="Arial" fo:font-size="10pt" fo:font-style="normal" fo:font-weight="normal" style:font-name-asian="MS Mincho1" style:font-size-asian="10pt" style:language-asian="ja" style:country-asian="JP" style:font-style-asian="normal" style:font-weight-asian="normal" style:font-name-complex="Arial1" style:font-size-complex="9pt" style:font-style-complex="normal" style:font-weight-complex="normal"/>
    </style:style>
    <style:style style:name="T68" style:family="text">
      <style:text-properties style:font-name="Arial" fo:font-size="10pt" fo:font-style="normal" fo:font-weight="normal" style:font-name-asian="Wingdings1" style:font-size-asian="10pt" style:language-asian="ja" style:country-asian="JP" style:font-style-asian="normal" style:font-weight-asian="normal" style:font-name-complex="Arial1" style:font-size-complex="9pt" style:font-style-complex="normal" style:font-weight-complex="normal"/>
    </style:style>
    <style:style style:name="T69" style:family="text">
      <style:text-properties style:font-name="Arial" style:font-name-asian="MS Mincho" style:language-asian="ja" style:country-asian="JP" style:font-name-complex="Arial1" style:font-size-complex="9pt"/>
    </style:style>
    <style:style style:name="T70" style:family="text">
      <style:text-properties style:font-name="Arial" fo:font-size="6pt" fo:font-style="italic" fo:font-weight="bold" style:font-size-asian="6pt" style:font-style-asian="italic" style:font-weight-asian="bold" style:font-name-complex="Arial1" style:font-size-complex="6pt"/>
    </style:style>
    <style:style style:name="T71" style:family="text">
      <style:text-properties style:font-name="Arial" fo:font-size="6pt" fo:font-style="italic" style:font-name-asian="Wingdings1" style:font-size-asian="6pt" style:font-style-asian="italic" style:font-name-complex="Arial1" style:font-size-complex="6pt"/>
    </style:style>
    <style:style style:name="T72" style:family="text">
      <style:text-properties style:font-name="Arial" fo:font-size="6pt" style:font-name-asian="Wingdings1" style:font-size-asian="6pt" style:font-name-complex="Arial1" style:font-size-complex="6pt"/>
    </style:style>
    <style:style style:name="T73" style:family="text">
      <style:text-properties style:font-name="Arial" fo:font-size="6pt" style:font-size-asian="6pt" style:font-name-complex="Arial1" style:font-size-complex="6pt"/>
    </style:style>
    <style:style style:name="T74" style:family="text">
      <style:text-properties style:font-name="Arial" fo:font-size="6pt" fo:font-weight="normal" style:font-name-asian="Wingdings1" style:font-size-asian="6pt" style:font-weight-asian="normal" style:font-name-complex="Arial1" style:font-size-complex="6pt" style:font-weight-complex="normal"/>
    </style:style>
    <style:style style:name="T75" style:family="text">
      <style:text-properties style:font-name="Arial" fo:font-weight="normal" style:font-weight-asian="normal" style:font-name-complex="Arial1" style:font-size-complex="9pt"/>
    </style:style>
    <style:style style:name="T76" style:family="text">
      <style:text-properties style:font-name="Arial" fo:font-weight="normal" style:font-weight-asian="normal" style:font-name-complex="Arial1" style:font-size-complex="9pt" style:font-weight-complex="normal"/>
    </style:style>
    <style:style style:name="T77" style:family="text">
      <style:text-properties style:font-name="Arial" fo:font-weight="normal" style:font-name-asian="Wingdings1" style:font-weight-asian="normal" style:font-name-complex="Wingdings1" style:font-size-complex="9pt" style:font-weight-complex="normal"/>
    </style:style>
    <style:style style:name="T78" style:family="text">
      <style:text-properties style:font-name="Arial" fo:font-weight="normal" officeooo:rsid="0042ce8d" style:font-name-asian="Wingdings1" style:font-weight-asian="normal" style:font-name-complex="Wingdings1" style:font-size-complex="9pt" style:font-weight-complex="normal"/>
    </style:style>
    <style:style style:name="T79" style:family="text">
      <style:text-properties style:font-name="Arial" fo:font-weight="normal" style:font-name-asian="Wingdings1" style:font-weight-asian="normal" style:font-name-complex="Arial1" style:font-size-complex="9pt" style:font-weight-complex="normal"/>
    </style:style>
    <style:style style:name="T80" style:family="text">
      <style:text-properties style:font-name="Arial" fo:font-weight="normal" officeooo:rsid="0042ce8d" style:font-name-asian="Wingdings1" style:font-weight-asian="normal" style:font-name-complex="Arial1" style:font-size-complex="9pt" style:font-weight-complex="normal"/>
    </style:style>
    <style:style style:name="T81" style:family="text">
      <style:text-properties style:font-name="Arial" fo:font-weight="normal" style:font-name-asian="Arial1" style:font-weight-asian="normal" style:font-name-complex="Arial1" style:font-size-complex="9pt" style:font-weight-complex="normal"/>
    </style:style>
    <style:style style:name="T82" style:family="text">
      <style:text-properties style:font-name="Arial" style:font-name-asian="Arial1" style:font-name-complex="Arial1"/>
    </style:style>
    <style:style style:name="T83" style:family="text">
      <style:text-properties style:font-name="Arial" style:font-name-asian="Arial1" style:font-name-complex="Arial1" style:font-size-complex="9pt"/>
    </style:style>
    <style:style style:name="T84" style:family="text">
      <style:text-properties style:font-name="Arial" style:font-name-asian="Arial1" style:language-asian="en" style:country-asian="US" style:font-name-complex="Arial1" style:font-size-complex="9pt"/>
    </style:style>
    <style:style style:name="T85" style:family="text">
      <style:text-properties style:font-name="Arial" fo:background-color="#ffff00" loext:char-shading-value="0" style:font-name-asian="Wingdings1" style:font-name-complex="Arial1"/>
    </style:style>
    <style:style style:name="T86" style:family="text">
      <style:text-properties style:font-name="Arial" style:font-name-asian="Wingdings1" style:font-name-complex="Arial1"/>
    </style:style>
    <style:style style:name="T87" style:family="text">
      <style:text-properties style:font-name="Arial" style:font-name-asian="Wingdings1" style:font-name-complex="Arial1" style:font-size-complex="9pt"/>
    </style:style>
    <style:style style:name="T88" style:family="text">
      <style:text-properties style:font-name="Arial" officeooo:rsid="001edb2f" style:font-name-asian="Wingdings1" style:font-name-complex="Arial1" style:font-size-complex="9pt"/>
    </style:style>
    <style:style style:name="T89" style:family="text">
      <style:text-properties style:font-name="Arial" officeooo:rsid="003fbd2d" style:font-name-asian="Wingdings1" style:font-name-complex="Arial1" style:font-size-complex="9pt"/>
    </style:style>
    <style:style style:name="T90" style:family="text">
      <style:text-properties style:font-name="Arial" fo:font-size="12pt" fo:font-weight="bold" style:font-name-asian="Wingdings1" style:font-size-asian="12pt" style:font-weight-asian="bold" style:font-name-complex="Arial1"/>
    </style:style>
    <style:style style:name="T91" style:family="text">
      <style:text-properties style:font-name="Arial" fo:font-style="normal" fo:font-weight="bold" style:font-name-asian="Wingdings1" style:font-style-asian="normal" style:font-weight-asian="bold" style:font-name-complex="Arial1" style:font-size-complex="9pt" style:font-weight-complex="bold"/>
    </style:style>
    <style:style style:name="T92" style:family="text">
      <style:text-properties style:font-name="Arial" fo:font-style="normal" fo:font-weight="normal" style:font-name-asian="Wingdings1" style:font-style-asian="normal" style:font-weight-asian="normal" style:font-name-complex="Arial1" style:font-size-complex="9pt"/>
    </style:style>
    <style:style style:name="T93" style:family="text">
      <style:text-properties style:font-name="Arial" fo:font-style="normal" style:font-style-asian="normal" style:font-size-complex="9pt" style:font-style-complex="normal"/>
    </style:style>
    <style:style style:name="T94" style:family="text">
      <style:text-properties style:font-name="Arial" style:rfc-language-tag="x-none" fo:font-style="normal" fo:font-weight="normal" style:font-name-asian="Wingdings1" style:font-style-asian="normal" style:font-weight-asian="normal" style:font-name-complex="Arial1" style:font-size-complex="9pt"/>
    </style:style>
    <style:style style:name="T95" style:family="text">
      <style:text-properties style:font-name="Arial" style:rfc-language-tag="x-none" style:font-name-asian="Arial1" style:font-name-complex="Arial1" style:font-size-complex="9pt"/>
    </style:style>
    <style:style style:name="T96" style:family="text">
      <style:text-properties style:font-name="Arial" style:rfc-language-tag="x-none" style:font-name-asian="Wingdings1" style:font-name-complex="Arial1" style:font-size-complex="9pt"/>
    </style:style>
    <style:style style:name="T97" style:family="text">
      <style:text-properties style:font-name="Arial" fo:language="ca" fo:country="FR" fo:font-weight="normal" style:font-name-asian="Arial1" style:font-weight-asian="normal" style:font-name-complex="Arial1" style:font-size-complex="9pt" style:font-weight-complex="normal"/>
    </style:style>
    <style:style style:name="T98" style:family="text">
      <style:text-properties style:font-name="Arial" fo:language="it" fo:country="IT" fo:font-weight="normal" style:font-name-asian="Arial1" style:font-weight-asian="normal" style:font-name-complex="Arial1" style:font-size-complex="9pt" style:font-weight-complex="normal"/>
    </style:style>
    <style:style style:name="T99" style:family="text">
      <style:text-properties style:font-name="Arial" fo:language="it" fo:country="IT" fo:font-weight="normal" style:font-name-asian="Wingdings1" style:font-weight-asian="normal" style:font-name-complex="Wingdings1" style:font-size-complex="9pt" style:font-weight-complex="normal"/>
    </style:style>
    <style:style style:name="T100" style:family="text">
      <style:text-properties style:font-name="Arial" fo:language="it" fo:country="IT" fo:font-weight="bold" style:font-name-asian="Wingdings1" style:font-weight-asian="bold" style:font-name-complex="Wingdings1" style:font-size-complex="9pt" style:font-weight-complex="bold"/>
    </style:style>
    <style:style style:name="T101" style:family="text">
      <style:text-properties style:font-name="Arial" fo:language="it" fo:country="IT" fo:font-weight="bold" style:font-name-asian="Wingdings1" style:font-weight-asian="bold" style:font-name-complex="Arial1" style:font-size-complex="9pt" style:font-weight-complex="normal"/>
    </style:style>
    <style:style style:name="T102" style:family="text">
      <style:text-properties style:font-name="Arial" fo:font-size="14pt" fo:font-weight="bold" style:font-name-asian="Arial1" style:font-size-asian="14pt" style:font-weight-asian="bold" style:font-name-complex="Arial1" style:font-size-complex="14pt"/>
    </style:style>
    <style:style style:name="T103" style:family="text">
      <style:text-properties style:font-name="Arial" fo:font-size="14pt" style:font-name-asian="Wingdings1" style:font-size-asian="14pt" style:font-name-complex="Arial1" style:font-size-complex="14pt"/>
    </style:style>
    <style:style style:name="T104" style:family="text">
      <style:text-properties style:font-name="Arial" fo:font-size="14pt" style:font-name-asian="Wingdings1" style:font-size-asian="14pt" style:font-name-complex="Arial1" style:font-size-complex="9pt"/>
    </style:style>
    <style:style style:name="T105" style:family="text">
      <style:text-properties style:font-name="Arial" style:font-name-asian="Calibri2" style:language-asian="en" style:country-asian="US" style:font-name-complex="Arial1" style:font-size-complex="9pt"/>
    </style:style>
    <style:style style:name="T106" style:family="text">
      <style:text-properties style:font-name="Arial" fo:font-size="11pt" fo:font-style="italic" fo:font-weight="bold" style:font-name-asian="Wingdings1" style:font-size-asian="11pt" style:font-style-asian="italic" style:font-weight-asian="bold" style:font-name-complex="Arial1" style:font-size-complex="11pt"/>
    </style:style>
    <style:style style:name="T107" style:family="text">
      <style:text-properties style:font-name="Arial" fo:font-size="8pt" style:font-name-asian="Arial1" style:font-size-asian="8pt" style:language-asian="en" style:country-asian="US" style:font-name-complex="Arial1" style:font-size-complex="8pt"/>
    </style:style>
    <style:style style:name="T108" style:family="text">
      <style:text-properties style:font-name="Arial" fo:font-size="8pt" style:font-name-asian="Wingdings1" style:font-size-asian="8pt" style:language-asian="en" style:country-asian="US" style:font-name-complex="Arial1" style:font-size-complex="8pt"/>
    </style:style>
    <style:style style:name="T109" style:family="text">
      <style:text-properties fo:color="#808080" loext:opacity="100%"/>
    </style:style>
    <style:style style:name="T110" style:family="text">
      <style:text-properties fo:color="#808080" loext:opacity="100%" style:font-name="Arial" fo:font-style="italic" style:font-style-asian="italic" style:font-name-complex="Arial1"/>
    </style:style>
    <style:style style:name="T111" style:family="text">
      <style:text-properties fo:color="#808080" loext:opacity="100%" style:font-name="Arial" fo:font-style="italic" style:font-style-asian="italic" style:font-name-complex="Arial1" style:font-size-complex="9pt"/>
    </style:style>
    <style:style style:name="T112" style:family="text">
      <style:text-properties fo:color="#808080" loext:opacity="100%" style:font-name="Arial" fo:font-style="italic" fo:font-weight="bold" style:font-style-asian="italic" style:font-weight-asian="bold" style:font-name-complex="Arial1" style:font-size-complex="9pt"/>
    </style:style>
    <style:style style:name="T113" style:family="text">
      <style:text-properties fo:color="#808080" loext:opacity="100%" style:font-name="Arial" fo:font-style="italic" fo:font-weight="bold" style:font-name-asian="Wingdings1" style:font-style-asian="italic" style:font-weight-asian="bold" style:font-name-complex="Arial1" style:font-size-complex="9pt"/>
    </style:style>
    <style:style style:name="T114" style:family="text">
      <style:text-properties fo:color="#808080" loext:opacity="100%" style:font-name="Arial" fo:font-style="italic" style:font-name-asian="Wingdings1" style:font-style-asian="italic" style:font-name-complex="Arial1"/>
    </style:style>
    <style:style style:name="T115" style:family="text">
      <style:text-properties fo:color="#808080" loext:opacity="100%" style:font-name="Arial" fo:font-style="italic" style:font-name-asian="Wingdings1" style:font-style-asian="italic" style:font-name-complex="Arial1" style:font-size-complex="9pt"/>
    </style:style>
    <style:style style:name="T116" style:family="text">
      <style:text-properties fo:color="#808080" loext:opacity="100%" style:font-name="Arial" fo:font-size="10pt" fo:font-style="italic" style:font-name-asian="Wingdings1" style:font-size-asian="10pt" style:font-style-asian="italic" style:font-name-complex="Arial1" style:font-size-complex="9pt"/>
    </style:style>
    <style:style style:name="T117" style:family="text">
      <style:text-properties fo:color="#808080" loext:opacity="100%" style:font-name="Arial" fo:font-size="10pt" style:font-name-asian="Wingdings1" style:font-size-asian="10pt" style:font-name-complex="Arial1"/>
    </style:style>
    <style:style style:name="T118" style:family="text">
      <style:text-properties fo:color="#808080" loext:opacity="100%" style:font-name="Arial" fo:font-size="10pt" style:font-size-asian="10pt" style:font-name-complex="Arial1"/>
    </style:style>
    <style:style style:name="T119" style:family="text">
      <style:text-properties fo:color="#808080" loext:opacity="100%" style:font-name="Arial" style:font-name-complex="Arial1" style:font-size-complex="9pt"/>
    </style:style>
    <style:style style:name="T120" style:family="text">
      <style:text-properties fo:color="#808080" loext:opacity="100%" style:font-name="Arial" fo:font-size="11pt" style:font-size-asian="11pt" style:font-name-complex="Arial1" style:font-size-complex="11pt"/>
    </style:style>
    <style:style style:name="T121" style:family="text">
      <style:text-properties fo:color="#808080" loext:opacity="100%" style:font-name="Arial" fo:font-size="9pt" fo:font-weight="normal" style:font-size-asian="9pt" style:font-weight-asian="normal" style:font-name-complex="Arial1" style:font-size-complex="9pt" style:font-weight-complex="normal"/>
    </style:style>
    <style:style style:name="T122" style:family="text">
      <style:text-properties fo:color="#808080" loext:opacity="100%" style:font-name="Arial" fo:font-size="9pt" fo:font-style="italic" style:font-name-asian="Times New Roman1" style:font-size-asian="9pt" style:language-asian="it" style:country-asian="IT" style:font-style-asian="italic" style:font-name-complex="Arial1" style:font-size-complex="12pt"/>
    </style:style>
    <style:style style:name="T123" style:family="text">
      <style:text-properties fo:color="#808080" loext:opacity="100%" style:font-name="Arial" fo:font-size="9pt" fo:font-style="italic" style:font-size-asian="9pt" style:font-style-asian="italic" style:font-name-complex="Arial1" style:font-size-complex="9pt"/>
    </style:style>
    <style:style style:name="T124" style:family="text">
      <style:text-properties fo:color="#808080" loext:opacity="100%" style:font-name="Arial" fo:font-size="9pt" fo:font-style="italic" style:font-name-asian="Calibri2" style:font-size-asian="9pt" style:language-asian="en" style:country-asian="US" style:font-style-asian="italic" style:font-name-complex="Arial1" style:font-size-complex="9pt"/>
    </style:style>
    <style:style style:name="T125" style:family="text">
      <style:text-properties fo:color="#808080" loext:opacity="100%" style:font-name="Arial" style:font-name-asian="Wingdings1" style:font-name-complex="Arial1" style:font-size-complex="9pt"/>
    </style:style>
    <style:style style:name="T126" style:family="text">
      <style:text-properties fo:color="#808080" loext:opacity="100%" style:font-name="Arial" fo:font-size="8pt" fo:font-style="italic" style:font-size-asian="8pt" style:font-style-asian="italic" style:font-name-complex="Arial1" style:font-size-complex="8pt"/>
    </style:style>
    <style:style style:name="T127" style:family="text">
      <style:text-properties fo:font-variant="small-caps" style:font-name="Arial" fo:font-weight="bold" style:font-weight-asian="bold" style:font-name-complex="Arial1" style:font-size-complex="9pt"/>
    </style:style>
    <style:style style:name="T128" style:family="text">
      <style:text-properties style:font-name="Wingdings" style:font-name-asian="Wingdings1" style:font-name-complex="Wingdings1" style:font-size-complex="9pt"/>
    </style:style>
    <style:style style:name="T129" style:family="text">
      <style:text-properties style:font-name="Wingdings" fo:font-size="9pt" fo:font-style="normal" fo:font-weight="normal" style:font-name-asian="Wingdings1" style:font-size-asian="9pt" style:font-style-asian="normal" style:font-weight-asian="normal" style:font-name-complex="Wingdings1" style:font-size-complex="9pt" style:font-style-complex="normal" style:font-weight-complex="normal"/>
    </style:style>
    <style:style style:name="T130" style:family="text">
      <style:text-properties style:font-name="Wingdings" fo:font-size="11pt" style:font-size-asian="11pt" style:font-name-complex="Wingdings1"/>
    </style:style>
    <style:style style:name="T131" style:family="text">
      <style:text-properties style:font-name="Wingdings" fo:font-size="11pt" fo:font-style="normal" fo:font-weight="normal" style:font-name-asian="Wingdings1" style:font-size-asian="11pt" style:font-style-asian="normal" style:font-weight-asian="normal" style:font-name-complex="Wingdings1" style:font-size-complex="9pt" style:font-style-complex="normal" style:font-weight-complex="normal"/>
    </style:style>
    <style:style style:name="T132" style:family="text">
      <style:text-properties style:font-name="Wingdings" fo:font-style="normal" fo:font-weight="normal" style:font-name-asian="Wingdings1" style:font-style-asian="normal" style:font-weight-asian="normal" style:font-name-complex="Wingdings1" style:font-size-complex="9pt"/>
    </style:style>
    <style:style style:name="T133" style:family="text">
      <style:text-properties style:font-name="Wingdings" style:rfc-language-tag="x-none" fo:font-style="normal" fo:font-weight="normal" style:font-name-asian="Wingdings1" style:font-style-asian="normal" style:font-weight-asian="normal" style:font-name-complex="Wingdings1" style:font-size-complex="9pt"/>
    </style:style>
    <style:style style:name="T134" style:family="text">
      <style:text-properties style:font-name="Wingdings" fo:font-weight="normal" style:font-name-asian="Wingdings1" style:font-weight-asian="normal" style:font-name-complex="Wingdings1" style:font-size-complex="9pt" style:font-weight-complex="normal"/>
    </style:style>
    <style:style style:name="T135" style:family="text">
      <style:text-properties style:font-name="Wingdings" fo:language="it" fo:country="IT" fo:font-weight="normal" style:font-name-asian="Wingdings1" style:font-weight-asian="normal" style:font-name-complex="Wingdings1" style:font-size-complex="9pt" style:font-weight-complex="normal"/>
    </style:style>
    <style:style style:name="T136" style:family="text">
      <style:text-properties style:font-name="Wingdings" fo:font-size="14pt" fo:font-weight="bold" style:font-name-asian="Wingdings1" style:font-size-asian="14pt" style:font-weight-asian="bold" style:font-name-complex="Wingdings1" style:font-size-complex="14pt"/>
    </style:style>
    <style:style style:name="T137" style:family="text">
      <style:text-properties style:font-name="Wingdings" fo:font-size="14pt" style:font-name-asian="Wingdings1" style:font-size-asian="14pt" style:font-name-complex="Wingdings1" style:font-size-complex="14pt"/>
    </style:style>
    <style:style style:name="T138" style:family="text">
      <style:text-properties style:font-name="Wingdings" fo:font-size="10pt" fo:font-weight="bold" style:font-name-asian="Wingdings1" style:font-size-asian="10pt" style:font-weight-asian="bold" style:font-name-complex="Wingdings1" style:font-size-complex="10pt"/>
    </style:style>
    <style:style style:name="T139" style:family="text">
      <style:text-properties style:font-name="Wingdings" fo:font-size="10pt" fo:font-style="normal" fo:font-weight="normal" style:font-name-asian="Wingdings1" style:font-size-asian="10pt" style:language-asian="ja" style:country-asian="JP" style:font-style-asian="normal" style:font-weight-asian="normal" style:font-name-complex="Wingdings1" style:font-size-complex="9pt" style:font-style-complex="normal" style:font-weight-complex="normal"/>
    </style:style>
    <style:style style:name="T140" style:family="text">
      <style:text-properties style:font-name="Wingdings" fo:font-size="8pt" style:font-name-asian="Wingdings1" style:font-size-asian="8pt" style:language-asian="en" style:country-asian="US" style:font-name-complex="Wingdings1" style:font-size-complex="8pt"/>
    </style:style>
    <style:style style:name="T141" style:family="text">
      <style:text-properties style:use-window-font-color="true" loext:opacity="0%"/>
    </style:style>
    <style:style style:name="T142" style:family="text">
      <style:text-properties style:use-window-font-color="true" loext:opacity="0%" style:font-name="Arial" fo:font-style="normal" fo:font-weight="bold" style:font-name-asian="Wingdings1" style:font-style-asian="normal" style:font-weight-asian="bold" style:font-name-complex="Arial1" style:font-size-complex="9pt" style:font-style-complex="normal" style:font-weight-complex="bold"/>
    </style:style>
    <style:style style:name="T143" style:family="text">
      <style:text-properties style:use-window-font-color="true" loext:opacity="0%" style:font-name="Arial" fo:font-size="9pt"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144" style:family="text">
      <style:text-properties style:use-window-font-color="true" loext:opacity="0%" style:font-name="Arial" fo:font-size="9pt" fo:font-style="normal" fo:font-weight="normal" style:font-size-asian="9pt" style:font-style-asian="normal" style:font-weight-asian="normal" style:font-name-complex="Arial1" style:font-size-complex="9pt" style:font-style-complex="normal" style:font-weight-complex="normal"/>
    </style:style>
    <style:style style:name="T145" style:family="text">
      <style:text-properties style:use-window-font-color="true" loext:opacity="0%" style:font-name="Arial" fo:font-size="9pt" fo:font-style="normal" fo:font-weight="bold" style:font-name-asian="Wingdings1" style:font-size-asian="9pt" style:font-style-asian="normal" style:font-weight-asian="bold" style:font-name-complex="Arial1" style:font-size-complex="9pt" style:font-style-complex="normal" style:font-weight-complex="bold"/>
    </style:style>
    <style:style style:name="T146" style:family="text">
      <style:text-properties style:use-window-font-color="true" loext:opacity="0%" style:font-name="Arial" fo:font-size="9pt" fo:font-style="normal" style:font-size-asian="9pt" style:font-style-asian="normal" style:font-name-complex="Arial1" style:font-size-complex="9pt" style:font-style-complex="normal"/>
    </style:style>
    <style:style style:name="T147" style:family="text">
      <style:text-properties style:use-window-font-color="true" loext:opacity="0%" style:font-name="Arial" fo:font-size="9pt" fo:font-style="normal" style:letter-kerning="false" style:font-name-asian="Arial MT" style:font-size-asian="9pt" style:language-asian="en" style:country-asian="US" style:font-style-asian="normal" style:font-name-complex="Arial MT" style:font-size-complex="9pt" style:language-complex="ar" style:country-complex="SA" style:font-style-complex="normal"/>
    </style:style>
    <style:style style:name="T148" style:family="text">
      <style:text-properties style:use-window-font-color="true" loext:opacity="0%" style:font-name="Arial" fo:font-size="9pt" fo:language="it" fo:country="IT" style:letter-kerning="false" style:font-name-asian="Wingdings1" style:font-size-asian="9pt" style:language-asian="zh" style:country-asian="CN" style:font-name-complex="Arial1" style:font-size-complex="9pt" style:language-complex="ar" style:country-complex="SA"/>
    </style:style>
    <style:style style:name="T149" style:family="text">
      <style:text-properties style:use-window-font-color="true" loext:opacity="0%" style:font-name="Arial" fo:font-size="9pt" fo:language="it" fo:country="IT" style:letter-kerning="false" style:font-name-asian="Times New Roman1" style:font-size-asian="9pt" style:language-asian="zh" style:country-asian="CN" style:font-name-complex="Tahoma1" style:font-size-complex="9pt" style:language-complex="ar" style:country-complex="SA"/>
    </style:style>
    <style:style style:name="T150" style:family="text">
      <style:text-properties style:use-window-font-color="true" loext:opacity="0%" style:font-name="Arial" fo:font-size="9pt" fo:language="it" fo:country="IT" fo:font-weight="bold" style:letter-kerning="false" style:font-name-asian="Calibri2" style:font-size-asian="9pt" style:language-asian="zh" style:country-asian="CN" style:font-weight-asian="bold" style:font-name-complex="Arial1" style:font-size-complex="9pt" style:language-complex="ar" style:country-complex="SA"/>
    </style:style>
    <style:style style:name="T151" style:family="text">
      <style:text-properties style:use-window-font-color="true" loext:opacity="0%" style:font-name="Arial" style:font-name-asian="Wingdings1" style:font-name-complex="Arial1" style:font-size-complex="9pt"/>
    </style:style>
    <style:style style:name="T152" style:family="text">
      <style:text-properties style:use-window-font-color="true" loext:opacity="0%" style:font-name="Arial" fo:font-size="11pt" fo:font-style="italic" style:font-name-asian="Wingdings1" style:font-size-asian="11pt" style:font-style-asian="italic" style:font-name-complex="Arial1" style:font-size-complex="11pt"/>
    </style:style>
    <style:style style:name="T153" style:family="text">
      <style:text-properties style:use-window-font-color="true" loext:opacity="0%" style:font-name="Arial" fo:font-style="italic" style:font-name-asian="Wingdings1" style:font-style-asian="italic" style:font-name-complex="Arial1" style:font-size-complex="9pt"/>
    </style:style>
    <style:style style:name="T154" style:family="text">
      <style:text-properties style:use-window-font-color="true" loext:opacity="0%" style:font-name="Arial" fo:font-style="italic" style:font-style-asian="italic" style:font-name-complex="Arial1"/>
    </style:style>
    <style:style style:name="T155" style:family="text">
      <style:text-properties style:use-window-font-color="true" loext:opacity="0%" style:font-name="Arial" fo:font-style="italic" style:font-name-asian="MS Mincho1" style:language-asian="ja" style:country-asian="JP" style:font-style-asian="italic" style:font-name-complex="Arial1" style:font-size-complex="9pt"/>
    </style:style>
    <style:style style:name="T156" style:family="text">
      <style:text-properties style:use-window-font-color="true" loext:opacity="0%" style:font-name="Arial" style:font-name-asian="MS Mincho1" style:language-asian="ja" style:country-asian="JP" style:font-name-complex="Arial1" style:font-size-complex="9pt"/>
    </style:style>
    <style:style style:name="T157" style:family="text">
      <style:text-properties style:use-window-font-color="true" loext:opacity="0%" fo:font-style="normal" fo:background-color="transparent" loext:char-shading-value="0" style:font-style-asian="normal" style:font-style-complex="normal"/>
    </style:style>
    <style:style style:name="T158" style:family="text">
      <style:text-properties fo:font-variant="normal" fo:text-transform="none" fo:color="#444444" loext:opacity="100%" style:font-name="Arial" fo:font-size="9pt" fo:letter-spacing="normal" fo:font-style="normal" fo:font-weight="normal" style:font-name-asian="Wingdings1" style:font-size-asian="9pt" style:font-style-asian="normal" style:font-weight-asian="normal" style:font-name-complex="Arial1" style:font-size-complex="9pt" style:font-style-complex="normal" style:font-weight-complex="normal"/>
    </style:style>
    <style:style style:name="T159" style:family="text">
      <style:text-properties style:font-size-complex="9pt"/>
    </style:style>
    <style:style style:name="T160" style:family="text">
      <style:text-properties style:font-name-asian="Wingdings1"/>
    </style:style>
    <style:style style:name="T161" style:family="text">
      <style:text-properties fo:color="#999999" loext:opacity="100%" style:font-name="Arial" fo:font-size="9pt" fo:font-style="italic" style:font-name-asian="Wingdings1" style:font-size-asian="9pt" style:font-style-asian="italic" style:font-name-complex="Arial1" style:font-size-complex="9pt" style:font-style-complex="italic"/>
    </style:style>
    <style:style style:name="T162" style:family="text">
      <style:text-properties fo:color="#999999" loext:opacity="100%" style:font-name="Arial" fo:font-size="9pt" fo:font-style="italic" fo:font-weight="bold" style:font-size-asian="9pt" style:language-asian="it" style:country-asian="IT" style:font-style-asian="italic" style:font-weight-asian="bold" style:font-name-complex="Calibri2" style:font-size-complex="9pt" style:font-style-complex="italic" style:font-weight-complex="bold"/>
    </style:style>
    <style:style style:name="T163" style:family="text">
      <style:text-properties fo:font-size="9pt" style:font-size-asian="9pt" style:font-size-complex="9pt"/>
    </style:style>
    <style:style style:name="T164" style:family="text">
      <style:text-properties fo:font-size="9pt" style:font-name-asian="Tahoma1" style:font-size-asian="9pt" style:font-size-complex="9pt"/>
    </style:style>
    <style:style style:name="T165" style:family="text">
      <style:text-properties fo:color="#000000" loext:opacity="100%" style:font-name="Arial" fo:font-size="9pt" fo:font-weight="normal" style:font-name-asian="Times New Roman1" style:font-size-asian="9pt" style:language-asian="it" style:country-asian="IT" style:font-weight-asian="normal" style:font-name-complex="Arial1" style:font-size-complex="9pt" style:font-weight-complex="normal"/>
    </style:style>
    <style:style style:name="T166" style:family="text">
      <style:text-properties fo:color="#000000" loext:opacity="100%" style:font-name="Arial" fo:font-size="9pt" style:font-name-asian="Times New Roman1" style:font-size-asian="9pt" style:language-asian="it" style:country-asian="IT" style:font-name-complex="Arial1" style:font-size-complex="9pt"/>
    </style:style>
    <style:style style:name="T167" style:family="text">
      <style:text-properties fo:color="#000000" loext:opacity="100%" style:font-name="Arial" fo:font-size="9pt" fo:font-style="normal" fo:background-color="transparent" loext:char-shading-value="0" style:font-name-asian="Times New Roman1" style:font-size-asian="9pt" style:language-asian="it" style:country-asian="IT" style:font-style-asian="normal" style:font-name-complex="Arial1" style:font-size-complex="12pt" style:font-style-complex="normal"/>
    </style:style>
    <style:style style:name="T168" style:family="text">
      <style:text-properties fo:color="#000000" loext:opacity="100%" style:font-name="Arial" style:font-name-complex="Arial1"/>
    </style:style>
    <style:style style:name="T169" style:family="text">
      <style:text-properties fo:color="#000000" loext:opacity="100%" style:text-position="0% 100%" style:font-name="Arial" fo:font-size="9pt" fo:language="it" fo:country="IT" style:font-name-asian="Times New Roman1" style:font-size-asian="9pt" style:language-asian="it" style:country-asian="IT" style:font-name-complex="Arial1" style:font-size-complex="9pt"/>
    </style:style>
    <style:style style:name="T170" style:family="text">
      <style:text-properties fo:font-size="8pt" fo:font-style="italic" fo:font-weight="bold" style:font-size-asian="8pt" style:font-style-asian="italic" style:font-weight-asian="bold" style:font-size-complex="8pt" style:font-style-complex="italic" style:font-weight-complex="bold"/>
    </style:style>
    <style:style style:name="T171" style:family="text">
      <style:text-properties fo:font-size="8pt" style:font-size-asian="8pt" style:font-size-complex="8pt"/>
    </style:style>
    <style:style style:name="T172" style:family="text">
      <style:text-properties style:font-name="Times New Roman" fo:font-style="normal" style:font-style-asian="normal" style:font-name-complex="Times New Roman1" style:font-size-complex="9pt" style:font-style-complex="normal"/>
    </style:style>
    <style:style style:name="T173" style:family="text">
      <style:text-properties style:font-name="Times New Roman" fo:font-size="11pt" style:font-size-asian="11pt" style:font-name-complex="Times New Roman1"/>
    </style:style>
    <style:style style:name="T174" style:family="text">
      <style:text-properties style:font-name="Times New Roman" fo:font-size="11pt" style:font-size-asian="11pt" style:font-name-complex="Times New Roman1" style:font-size-complex="6pt"/>
    </style:style>
    <style:style style:name="T175" style:family="text">
      <style:text-properties style:font-name="Times New Roman" fo:font-size="10pt" style:font-name-asian="Wingdings1" style:font-size-asian="10pt" style:font-name-complex="Arial1" style:font-size-complex="9pt"/>
    </style:style>
    <style:style style:name="T176" style:family="text">
      <style:text-properties style:font-name="Times New Roman" fo:font-size="12pt" style:font-size-asian="12pt"/>
    </style:style>
    <style:style style:name="T177" style:family="text">
      <style:text-properties fo:color="#262626" loext:opacity="100%" style:font-name="Arial" fo:font-weight="bold" style:font-name-asian="Wingdings1" style:font-weight-asian="bold" style:font-name-complex="Arial1" style:font-size-complex="10pt"/>
    </style:style>
    <style:style style:name="T178" style:family="text">
      <style:text-properties fo:color="#262626" loext:opacity="100%" style:font-name="Arial" fo:font-style="italic" style:font-name-asian="Wingdings1" style:font-style-asian="italic" style:font-name-complex="Arial1" style:font-size-complex="10pt"/>
    </style:style>
    <style:style style:name="T179" style:family="text">
      <style:text-properties fo:color="#a6a6a6" loext:opacity="100%" style:font-name="Arial" fo:font-style="italic" style:font-name-asian="Wingdings1" style:font-style-asian="italic" style:font-name-complex="Arial1" style:font-size-complex="9pt"/>
    </style:style>
    <style:style style:name="T180" style:family="text">
      <style:text-properties style:language-asian="en" style:country-asian="US" style:font-name-complex="Wingdings1"/>
    </style:style>
    <style:style style:name="T181" style:family="text">
      <style:text-properties fo:font-size="10pt" fo:font-weight="bold" style:font-size-asian="10pt" style:font-weight-asian="bold" style:font-size-complex="10pt" style:font-weight-complex="bold"/>
    </style:style>
    <style:style style:name="T182" style:family="text">
      <style:text-properties fo:font-size="10pt" fo:font-weight="bold" officeooo:rsid="00264795" style:font-size-asian="10pt" style:font-weight-asian="bold" style:font-size-complex="10pt" style:font-weight-complex="bold"/>
    </style:style>
    <style:style style:name="T183" style:family="text">
      <style:text-properties officeooo:rsid="002a7ff2"/>
    </style:style>
    <style:style style:name="T184" style:family="text">
      <style:text-properties officeooo:rsid="0036fcc0"/>
    </style:style>
    <style:style style:name="T185" style:family="text">
      <style:text-properties officeooo:rsid="00380e64"/>
    </style:style>
    <style:style style:name="T186" style:family="text">
      <style:text-properties officeooo:rsid="003c6ecf"/>
    </style:style>
    <style:style style:name="T187" style:family="text">
      <style:text-properties officeooo:rsid="003e351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7">Al SUAP del Comune di</text:p>
          </table:table-cell>
          <table:table-cell table:style-name="Tabella1.B1" table:number-rows-spanned="2" office:value-type="string">
            <text:p text:style-name="P64">____________________________</text:p>
          </table:table-cell>
          <table:table-cell table:style-name="Tabella1.C1" office:value-type="string">
            <text:p text:style-name="P96" loext:marker-style-name="T2"/>
            <text:p text:style-name="P38">Compilato a cura del SUAP:</text:p>
            <text:p text:style-name="P102" loext:marker-style-name="T6"/>
            <text:p text:style-name="P6">Pratica</text:p>
          </table:table-cell>
          <table:table-cell table:style-name="Tabella1.D1" office:value-type="string">
            <text:p text:style-name="P65">_______________________</text:p>
          </table:table-cell>
        </table:table-row>
        <table:table-row table:style-name="Tabella1.2">
          <table:covered-table-cell table:style-name="Tabella1.A2"/>
          <table:covered-table-cell table:style-name="Tabella1.B2"/>
          <table:table-cell table:style-name="Tabella1.C2" office:value-type="string">
            <text:p text:style-name="P6">del</text:p>
          </table:table-cell>
          <table:table-cell table:style-name="Tabella1.D2" office:value-type="string">
            <text:p text:style-name="P65">_______________________</text:p>
          </table:table-cell>
        </table:table-row>
        <table:table-row table:style-name="Tabella1.3">
          <table:table-cell table:style-name="Tabella1.A2" table:number-rows-spanned="2" table:number-columns-spanned="2" office:value-type="string">
            <text:p text:style-name="P71">PEC / Posta elettronica<text:span text:style-name="T109"> ___________________________________________</text:span></text:p>
          </table:table-cell>
          <table:covered-table-cell/>
          <table:table-cell table:style-name="Tabella1.C2" office:value-type="string">
            <text:p text:style-name="P6">Protocollo</text:p>
          </table:table-cell>
          <table:table-cell table:style-name="Tabella1.D2" office:value-type="string">
            <text:p text:style-name="P64">_______________________</text:p>
          </table:table-cell>
        </table:table-row>
        <table:table-row table:style-name="Tabella1.4">
          <table:covered-table-cell table:style-name="Tabella1.A2"/>
          <table:covered-table-cell/>
          <table:table-cell table:style-name="Tabella1.C4" table:number-rows-spanned="2" table:number-columns-spanned="2" office:value-type="string">
            <text:p text:style-name="P42" loext:marker-style-name="T16"/>
            <text:p text:style-name="P72" loext:marker-style-name="T22"><text:span text:style-name="T22">Compilato a cura dell’operatore turistico</text:span><text:span text:style-name="T22"/></text:p>
            <text:p text:style-name="P122" loext:marker-style-name="T23"/>
            <text:p text:style-name="P72" loext:marker-style-name="T2"><text:span text:style-name="T16">SCIA</text:span><text:span text:style-name="T127">:</text:span></text:p>
            <text:p text:style-name="P181" loext:marker-style-name="T2"><text:span text:style-name="T128"></text:span><text:span text:style-name="T2"> SCIA Apertura</text:span></text:p>
            <text:p text:style-name="P181" loext:marker-style-name="T2"><text:span text:style-name="T128"></text:span><text:span text:style-name="T2"> SCIA Variazione</text:span></text:p>
            <text:p text:style-name="P72" loext:marker-style-name="T16"><text:span text:style-name="T16">SCIA UNICA:</text:span><text:span text:style-name="T16"/></text:p>
            <text:p text:style-name="P181" loext:marker-style-name="T2"><text:span text:style-name="T128"></text:span><text:span text:style-name="T2"> SCIA Apertura + altre segnalazioni, comunicazioni e notifiche</text:span></text:p>
            <text:p text:style-name="P181" loext:marker-style-name="T2"><text:span text:style-name="T128"></text:span><text:span text:style-name="T2"> SCIA Variazione + altre segnalazioni, comunicazioni e notifiche</text:span></text:p>
            <text:p text:style-name="P72" loext:marker-style-name="T2"><text:span text:style-name="T16">SCIA CONDIZIONATA:</text:span><text:span text:style-name="T16"/></text:p>
            <text:p text:style-name="P181" loext:marker-style-name="T2"><text:span text:style-name="T128"></text:span><text:span text:style-name="T2"> SCIA o SCIA UNICA Apertura + altre domande</text:span></text:p>
            <text:p text:style-name="P181" loext:marker-style-name="T2"><text:span text:style-name="T128"></text:span><text:span text:style-name="T2"> SCIA o SCIA UNICA Variazione + altre domande</text:span></text:p>
            <text:p text:style-name="P91" loext:marker-style-name="T2"/>
          </table:table-cell>
          <table:covered-table-cell/>
        </table:table-row>
        <table:table-row table:style-name="Tabella1.5">
          <table:table-cell table:style-name="Tabella1.A5" table:number-columns-spanned="2" office:value-type="string">
            <text:p text:style-name="P55"><text:span text:style-name="T111"/></text:p>
          </table:table-cell>
          <table:covered-table-cell/>
          <table:covered-table-cell table:style-name="Tabella1.C4"/>
          <table:covered-table-cell/>
        </table:table-row>
      </table:table>
      <text:p text:style-name="P68"/>
      <text:p text:style-name="P67">Segnalazione Certificata di Inizio Attività per</text:p>
      <text:p text:style-name="P67"><text:s/>Strutture Ricettive Extra Alberghiere</text:p>
      <text:p text:style-name="Standard"/>
      <text:p text:style-name="P10">(Sez. I, Tabella A, d.lgs. n. 222/2016)</text:p>
      <text:p text:style-name="P103" loext:marker-style-name="T7"/>
      <table:table table:name="Tabella7" table:style-name="Tabella7">
        <table:table-column table:style-name="Tabella7.A"/>
        <table:table-column table:style-name="Tabella7.B" table:number-columns-repeated="2"/>
        <table:table-row table:style-name="Tabella7.1">
          <table:table-cell table:style-name="Tabella7.A1" office:value-type="string">
            <text:p text:style-name="P135" loext:marker-style-name="T57"/>
            <text:p text:style-name="P46">INDIRIZZO DELL’ATTIVITA’ <text:span text:style-name="T184">(replicabile per ogni unità immobiliare)</text:span></text:p>
            <text:p text:style-name="P66">Compilare se diverso da quello della ditta/società/impresa</text:p>
          </table:table-cell>
          <table:table-cell table:style-name="Tabella7.B1" table:number-columns-spanned="2" office:value-type="string">
            <text:p text:style-name="P54"/>
          </table:table-cell>
          <table:covered-table-cell/>
        </table:table-row>
        <table:table-row table:style-name="Tabella7.2">
          <table:table-cell table:style-name="Tabella7.A2" table:number-columns-spanned="3" office:value-type="string">
            <text:p text:style-name="P135" loext:marker-style-name="T57"/>
            <text:p text:style-name="P73"><text:span text:style-name="T69">Via/piazza <text:s text:c="2"/></text:span><text:span text:style-name="T110">____________________________________________________________________</text:span><text:span text:style-name="T9"> </text:span><text:span text:style-name="T69">n. </text:span><text:span text:style-name="T110">_______________</text:span></text:p>
            <text:p text:style-name="P13">Piano ___________________________________________ interno _________________________________________</text:p>
            <text:p text:style-name="P73" loext:marker-style-name="T120"><text:span text:style-name="T69">Comune </text:span><text:span text:style-name="T110">_____________________________________________________ </text:span><text:span text:style-name="T69"><text:s text:c="3"/>prov. </text:span><text:span text:style-name="T119">|__|__|</text:span><text:span text:style-name="T120"> <text:s/></text:span><text:span text:style-name="T69"><text:s text:c="3"/></text:span><text:span text:style-name="T9"><text:s/></text:span><text:span text:style-name="T69">C.A.P. <text:s text:c="3"/></text:span><text:span text:style-name="T119">|__|__|__|__|__|</text:span></text:p>
            <text:p text:style-name="P183" loext:marker-style-name="T30"><text:span text:style-name="T55">Codice Istat ___________________ Stato</text:span><text:span text:style-name="T123"> ________________________</text:span><text:span text:style-name="T29"> <text:s text:c="2"/></text:span><text:span text:style-name="T55">Telefono fisso</text:span><text:span text:style-name="T123"> ________________________</text:span></text:p>
            <text:p text:style-name="P183" loext:marker-style-name="T30"><text:span text:style-name="T55">cellulare</text:span><text:span text:style-name="T123"> <text:s text:c="3"/>____________________________________</text:span></text:p>
            <text:p text:style-name="P183" loext:marker-style-name="T30"><text:span text:style-name="T146">Indirizzo web __________________________________</text:span></text:p>
            <text:p text:style-name="P184" loext:marker-style-name="T75"><text:span text:style-name="T144">e-mail: _______________________________________</text:span></text:p>
            <text:p text:style-name="P116" loext:marker-style-name="T18"/>
          </table:table-cell>
          <table:covered-table-cell/>
          <table:covered-table-cell/>
        </table:table-row>
        <table:table-row table:style-name="Tabella7.1">
          <table:table-cell table:style-name="Tabella7.A1" office:value-type="string">
            <text:p text:style-name="P146" loext:marker-style-name="T70"/>
            <text:p text:style-name="P46" loext:marker-style-name="T60"/>
            <text:p text:style-name="P46">DATI CATASTALI <text:span text:style-name="T186">E ISTA</text:span><text:span text:style-name="T187">T</text:span>(*) <text:span text:style-name="T184">(replicabile per ogni unità immobiliare)</text:span></text:p>
          </table:table-cell>
          <table:table-cell table:style-name="Tabella7.B3" table:number-columns-spanned="2" office:value-type="string">
            <text:p text:style-name="P54"/>
          </table:table-cell>
          <table:covered-table-cell/>
        </table:table-row>
        <table:table-row table:style-name="Tabella7.4">
          <table:table-cell table:style-name="Tabella7.A4" table:number-columns-spanned="3" office:value-type="string">
            <text:p text:style-name="P135" loext:marker-style-name="T57"/>
            <text:p text:style-name="P73"><text:span text:style-name="T67">Catasto: <text:s text:c="3"/></text:span><text:span text:style-name="T139"></text:span><text:span text:style-name="T68"> <text:s/>fabbricati <text:s text:c="5"/></text:span><text:span text:style-name="T67"><text:s/></text:span><text:span text:style-name="T139"></text:span><text:span text:style-name="T68"> <text:s/>altro</text:span></text:p>
            <text:p text:style-name="P73" loext:marker-style-name="T141"><text:span text:style-name="T156">Foglio n</text:span><text:span text:style-name="T154">. ________________</text:span><text:span text:style-name="T156"> <text:s text:c="2"/>map.</text:span><text:span text:style-name="T154"> ________________</text:span><text:span text:style-name="T156"> <text:s/></text:span><text:span text:style-name="T154"><text:s/></text:span><text:span text:style-name="T156">(se presenti) sub. </text:span><text:span text:style-name="T154">________________</text:span><text:span text:style-name="T156"> <text:s/>sez. </text:span><text:span text:style-name="T154">________________</text:span></text:p>
            <text:p text:style-name="P73" loext:marker-style-name="T141"><text:span text:style-name="T156">Foglio n</text:span><text:span text:style-name="T153">. ________________</text:span><text:span text:style-name="T156"> <text:s text:c="2"/>map.</text:span><text:span text:style-name="T153"> ________________</text:span><text:span text:style-name="T156"> <text:s/></text:span><text:span text:style-name="T153"><text:s/></text:span><text:span text:style-name="T156">(se presenti) sub. </text:span><text:span text:style-name="T153">________________</text:span><text:span text:style-name="T156"> <text:s/>sez. </text:span><text:span text:style-name="T153">________________</text:span></text:p>
            <text:p text:style-name="P185" loext:marker-style-name="T141"><text:span text:style-name="T156">Foglio n</text:span><text:span text:style-name="T155">. ________________</text:span><text:span text:style-name="T156"> <text:s text:c="2"/>map.</text:span><text:span text:style-name="T155"> ________________</text:span><text:span text:style-name="T156"> <text:s/></text:span><text:span text:style-name="T155"><text:s/></text:span><text:span text:style-name="T156">(se presenti) sub. </text:span><text:span text:style-name="T155">________________</text:span><text:span text:style-name="T156"> <text:s/>sez. </text:span><text:span text:style-name="T155">________________</text:span></text:p>
            <text:p text:style-name="P73" loext:marker-style-name="T31"><text:span text:style-name="T56">ISTAT: Codice macro categoria classificazione nazionale ________________________________</text:span></text:p>
            <text:p text:style-name="P73" loext:marker-style-name="T31"><text:span text:style-name="T56">Codice categoria classificazione nazionale ____________________________________________</text:span></text:p>
            <text:p text:style-name="P73" loext:marker-style-name="T31"><text:span text:style-name="T147">Codice sotto categoria classificazione nazionale ________________________________________</text:span></text:p>
            <text:p text:style-name="P73" loext:marker-style-name="T31"><text:soft-page-break/><text:span text:style-name="T147"/></text:p>
            <text:p text:style-name="P190" loext:marker-style-name="T63"><text:span text:style-name="T181">Quali sono i codici delle macro-categorie, categorie e sotto-categorie della tassonomia nazionale per le strutture </text:span><text:span text:style-name="T182">extr</text:span><text:span text:style-name="T181">alberghiere? Di seguito un estratto dell’allegato 2 BDSR</text:span></text:p>
            <text:p text:style-name="P125"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table-cell table:style-name="Tabella12.A1" table:number-rows-spanned="32" office:value-type="string">
                  <text:p text:style-name="P80"/>
                  <text:p text:style-name="P80"/>
                  <text:p text:style-name="P80"/>
                  <text:p text:style-name="P80"/>
                  <text:p text:style-name="P80"/>
                  <text:p text:style-name="P80"/>
                  <text:p text:style-name="P80">Esercizi extralberghieri complementari</text:p>
                </table:table-cell>
                <table:table-cell table:style-name="Tabella12.B1" table:number-rows-spanned="32" office:value-type="string">
                  <text:p text:style-name="P80"/>
                  <text:p text:style-name="P80"/>
                  <text:p text:style-name="P80">B</text:p>
                </table:table-cell>
                <table:table-cell table:style-name="Tabella12.C1" table:number-columns-spanned="5" office:value-type="string">
                  <text:p text:style-name="P80"/>
                </table:table-cell>
                <table:covered-table-cell/>
                <table:covered-table-cell/>
                <table:covered-table-cell/>
                <table:covered-table-cell/>
              </table:table-row>
              <table:table-row>
                <table:covered-table-cell table:style-name="Tabella12.A1"/>
                <table:covered-table-cell table:style-name="Tabella12.B1"/>
                <table:table-cell table:style-name="Tabella12.C2" table:number-rows-spanned="6" office:value-type="string">
                  <text:p text:style-name="P80">Alloggi in affitto gestiti in forma imprenditoriale</text:p>
                </table:table-cell>
                <table:table-cell table:style-name="Tabella12.C2" table:number-rows-spanned="6" office:value-type="string">
                  <text:p text:style-name="P80">B4</text:p>
                </table:table-cell>
                <table:table-cell table:style-name="Tabella12.E2" office:value-type="string">
                  <text:p text:style-name="P81">Attività ricettive in esercizi di ristorazione</text:p>
                </table:table-cell>
                <table:table-cell table:style-name="Tabella12.F2" office:value-type="string">
                  <text:p text:style-name="P81">B401</text:p>
                </table:table-cell>
                <table:table-cell table:style-name="Tabella12.G2" office:value-type="string">
                  <text:p text:style-name="P78">Strutture composte da camere, ciascuna con accesso indipendente dagli altri locali, gestite in modo complementare all’esercizio di ristorazione dallo stesso titolare e nello stesso complesso immobiliar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Residence</text:p>
                </table:table-cell>
                <table:table-cell table:style-name="Tabella12.F2" office:value-type="string">
                  <text:p text:style-name="P81">B402</text:p>
                </table:table-cell>
                <table:table-cell table:style-name="Tabella12.G2" office:value-type="string">
                  <text:p text:style-name="P78">Strutture ricettive costituite da unità abitative mono o plurilocali, ciascuna arredata, corredata e dotata di servizi igienici e di cucina e forniscono alloggio e servizi, anche centralizzat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Affittacamere</text:p>
                </table:table-cell>
                <table:table-cell table:style-name="Tabella12.F2" office:value-type="string">
                  <text:p text:style-name="P81">B403</text:p>
                </table:table-cell>
                <table:table-cell table:style-name="Tabella12.G2" office:value-type="string">
                  <text:p text:style-name="P78">Strutture ricettive atte a fornire alloggio ed eventuali servizi complementari, ivi compresa la somministrazione di cibi e bevande, in unità abitative costituite da camere ammobili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ase e appartamenti per vacanza</text:p>
                </table:table-cell>
                <table:table-cell table:style-name="Tabella12.F2" office:value-type="string">
                  <text:p text:style-name="P81">B404</text:p>
                </table:table-cell>
                <table:table-cell table:style-name="Tabella12.G2" office:value-type="string">
                  <text:p text:style-name="P78">Unità immobiliari di civile abitazione ubicate in immobili esistenti, composte ciascuna da uno o più locali, arredate e dotate di servizi igienici e cucina autonom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6" table:number-columns-spanned="3" office:value-type="string">
                  <text:p text:style-name="P81"/>
                </table:table-cell>
                <table:covered-table-cell/>
                <table:covered-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Bed and breakfast </text:p>
                </table:table-cell>
                <table:table-cell table:style-name="Tabella12.F2" office:value-type="string">
                  <text:p text:style-name="P81">B407</text:p>
                </table:table-cell>
                <table:table-cell table:style-name="Tabella12.G2" office:value-type="string">
                  <text:p text:style-name="P78">Strutture ricettive che offrono un servizio di alloggio e prima colazione per un numero limitato di camere e/o di posti letto gestite in forma imprenditoriale</text:p>
                </table:table-cell>
              </table:table-row>
              <table:table-row>
                <table:covered-table-cell table:style-name="Tabella12.A1"/>
                <table:covered-table-cell table:style-name="Tabella12.B1"/>
                <table:table-cell table:style-name="Tabella12.C2" office:value-type="string">
                  <text:p text:style-name="P80"/>
                </table:table-cell>
                <table:table-cell table:style-name="Tabella12.C2" office:value-type="string">
                  <text:p text:style-name="P80"/>
                </table:table-cell>
                <table:table-cell table:style-name="Tabella12.E2" office:value-type="string">
                  <text:p text:style-name="P81"/>
                </table:table-cell>
                <table:table-cell table:style-name="Tabella12.F2" office:value-type="string">
                  <text:p text:style-name="P81"/>
                </table:table-cell>
                <table:table-cell table:style-name="Tabella12.G2" office:value-type="string">
                  <text:p text:style-name="P78"/>
                </table:table-cell>
              </table:table-row>
              <table:table-row>
                <table:covered-table-cell table:style-name="Tabella12.A1"/>
                <table:covered-table-cell table:style-name="Tabella12.B1"/>
                <table:table-cell table:style-name="Tabella12.C2" office:value-type="string">
                  <text:p text:style-name="P80">Ostelli per la gioventù</text:p>
                </table:table-cell>
                <table:table-cell table:style-name="Tabella12.C2" office:value-type="string">
                  <text:p text:style-name="P80">B6</text:p>
                </table:table-cell>
                <table:table-cell table:style-name="Tabella12.E2" office:value-type="string">
                  <text:p text:style-name="P81">Ostelli per la gioventù</text:p>
                </table:table-cell>
                <table:table-cell table:style-name="Tabella12.F2" office:value-type="string">
                  <text:p text:style-name="P81">B601</text:p>
                </table:table-cell>
                <table:table-cell table:style-name="Tabella12.G2" office:value-type="string">
                  <text:p text:style-name="P78">Strutture ricettive attrezzate prevalentemente per il soggiorno e il pernottamento dei giovani e dei loro accompagnatori o anche per gruppi di turisti. Possono essere gestite sia da soggetti pubblici, enti o associazioni riconosciute senza scopo di lucro che da operatori privati con finalità di carattere eco<text:span text:style-name="T183">n</text:span>omico. </text:p>
                </table:table-cell>
              </table:table-row>
              <table:table-row>
                <table:covered-table-cell table:style-name="Tabella12.A1"/>
                <table:covered-table-cell table:style-name="Tabella12.B1"/>
                <table:table-cell table:style-name="Tabella12.C2" table:number-rows-spanned="8" office:value-type="string">
                  <text:p text:style-name="P80"/>
                  <text:p text:style-name="P80">Case per ferie</text:p>
                </table:table-cell>
                <table:table-cell table:style-name="Tabella12.C2" table:number-rows-spanned="8" office:value-type="string">
                  <text:p text:style-name="P80"/>
                  <text:p text:style-name="P80">B7</text:p>
                </table:table-cell>
                <table:table-cell table:style-name="Tabella12.E2" office:value-type="string">
                  <text:p text:style-name="P81">Case per ferie</text:p>
                </table:table-cell>
                <table:table-cell table:style-name="Tabella12.F2" office:value-type="string">
                  <text:p text:style-name="P81">B701</text:p>
                </table:table-cell>
                <table:table-cell table:style-name="Tabella12.G2" office:value-type="string">
                  <text:p text:style-name="P78">Strutture ricettive attrezzate per il soggiorno di persone o gruppi e gestite, al di fuori di normali canali commerciali, da enti pubblici, associazioni o enti religiosi operanti senza fine di lucro per il conseguimento di finalità sociali, culturali, assistenziali, religiose o sportive, nonché da enti o aziende per il soggiorno dei propri dipendenti e dei loro familiari. </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6" table:number-columns-spanned="3" office:value-type="string">
                  <text:p text:style-name="P81"/>
                </table:table-cell>
                <table:covered-table-cell/>
                <table:covered-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
                  <text:p text:style-name="P81">Centro soggiorno studi</text:p>
                </table:table-cell>
                <table:table-cell table:style-name="Tabella12.F2" office:value-type="string">
                  <text:p text:style-name="P81"/>
                  <text:p text:style-name="P81">B704</text:p>
                </table:table-cell>
                <table:table-cell table:style-name="Tabella12.G2" office:value-type="string">
                  <text:p text:style-name="P78">Strutture ricettive, gestite da Enti pubblici, associazioni, organizzazioni sindacali e privati operanti nel settore della formazione, che forniscono ospitalità finalizzata esclusivamente alla formazione, all’insegnamento e all’educazione. A tal fine le stesse <text:soft-page-break/>dovranno essere dotate di adeguata attrezzatura per l’attività didattica.</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i vacanza per ragazzi</text:p>
                </table:table-cell>
                <table:table-cell table:style-name="Tabella12.F2" office:value-type="string">
                  <text:p text:style-name="P81">B705</text:p>
                </table:table-cell>
                <table:table-cell table:style-name="Tabella12.G2" office:value-type="string">
                  <text:p text:style-name="P78">Strutture ricettive, caratterizzate dal tipo di clientela individuata in bambini/ragazzi, aperte nel periodo delle vacanze estive o invernali e finalizzate anche allo sviluppo sociale e pedagogico del bambino/ragazzo. In esse deve essere garantita la presenza di personale specializzato e di personale medico o deve essere assicurata, tramite convenzione, assistenza sanitaria per immediato soccorso.</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Foresterie per turisti</text:p>
                </table:table-cell>
                <table:table-cell table:style-name="Tabella12.F2" office:value-type="string">
                  <text:p text:style-name="P81">B706</text:p>
                </table:table-cell>
                <table:table-cell table:style-name="Tabella12.G2" office:value-type="string">
                  <text:p text:style-name="P78">Strutture ricettive gestite da chi, anche in un immobile diverso da quello di residenza, fornisce alloggio ed eventuali servizi complementari, compresa la somministrazione di alimenti e bevande esclusivamente per le persone alloggi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o soggiorno sociale</text:p>
                </table:table-cell>
                <table:table-cell table:style-name="Tabella12.F2" office:value-type="string">
                  <text:p text:style-name="P81">B707</text:p>
                </table:table-cell>
                <table:table-cell table:style-name="Tabella12.G2" office:value-type="string">
                  <text:p text:style-name="P78">Strutture gestite da enti o associazioni senza scopo di lucro che operano a livello nazionale o locale per finalità ricreative, culturali e sociali, esclusivamente per i propri associati, idonee ad ospitare, in locali attrezzati per il pernottamento, gruppi di persone a tariffe agevolate.</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Centri di vacanza per anziani</text:p>
                </table:table-cell>
                <table:table-cell table:style-name="Tabella12.F2" office:value-type="string">
                  <text:p text:style-name="P81">B708</text:p>
                </table:table-cell>
                <table:table-cell table:style-name="Tabella12.G2" office:value-type="string">
                  <text:p text:style-name="P78">Strutture ricettive, caratterizzate dal tipo di clientela individuata in persone anziane, aperte solitamente nel periodo delle vacanze estive o invernali e finalizzate al soggiorno in località ed ambienti salubri particolarmente adatti al riposo e alla vita sociale. In essi deve essere garantita la presenza di personale medico o deve essere assicurata, tramite convenzione, assistenza sanitaria per immediato soccorso. Non rientrano in questa categoria quelle destinate all’assistenza alle persone anziane. Sono</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Pensionati per studenti</text:p>
                </table:table-cell>
                <table:table-cell table:style-name="Tabella12.F2" office:value-type="string">
                  <text:p text:style-name="P81">B709</text:p>
                </table:table-cell>
                <table:table-cell table:style-name="Tabella12.G2" office:value-type="string">
                  <text:p text:style-name="P78">Istituti in cui alloggiano a pensione studenti per la durata di un corso di studi oppure giovani con disagi sociali per il riadattamento e per il loro avviamento al lavoro.</text:p>
                </table:table-cell>
              </table:table-row>
              <table:table-row>
                <table:covered-table-cell table:style-name="Tabella12.A1"/>
                <table:covered-table-cell table:style-name="Tabella12.B1"/>
                <table:table-cell table:style-name="Tabella12.C2" table:number-rows-spanned="4" office:value-type="string">
                  <text:p text:style-name="P80"/>
                  <text:p text:style-name="P80">Rifugi di montagna</text:p>
                </table:table-cell>
                <table:table-cell table:style-name="Tabella12.C2" table:number-rows-spanned="4" office:value-type="string">
                  <text:p text:style-name="P80"/>
                  <text:p text:style-name="P80">B8</text:p>
                </table:table-cell>
                <table:table-cell table:style-name="Tabella12.E2" office:value-type="string">
                  <text:p text:style-name="P81">Rifugi alpini</text:p>
                </table:table-cell>
                <table:table-cell table:style-name="Tabella12.F2" office:value-type="string">
                  <text:p text:style-name="P81">B801</text:p>
                </table:table-cell>
                <table:table-cell table:style-name="Tabella12.G2" office:value-type="string">
                  <text:p text:style-name="P78">Strutture ricettive idonee ad offrire ospitalità e ristoro ad alpinisti e escursionisti in zone isolate di montagna, raggiungibili attraverso mulattiere e sentieri o, in periodi dell’anno limitati, con strade carrozzabil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
                  <text:p text:style-name="P81">Rifugi escursionistici</text:p>
                </table:table-cell>
                <table:table-cell table:style-name="Tabella12.F2" office:value-type="string">
                  <text:p text:style-name="P81"/>
                  <text:p text:style-name="P81">B803</text:p>
                </table:table-cell>
                <table:table-cell table:style-name="Tabella12.G2" office:value-type="string">
                  <text:p text:style-name="P78">Strutture ricettive idonee ad offrire ospitalità e ristoro ad alpinisti ed escursionisti in zone montane, ubicati lungo itinerari escursionistici di interesse nazionale o regionale, destinati a svolgere anche funzione di posto tappa. Possono essere gestiti da privati, enti o associazioni.</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Bivacchi</text:p>
                </table:table-cell>
                <table:table-cell table:style-name="Tabella12.F2" office:value-type="string">
                  <text:p text:style-name="P81">B804</text:p>
                </table:table-cell>
                <table:table-cell table:style-name="Tabella12.G2" office:value-type="string">
                  <text:p text:style-name="P78">Locali di alta montagna incustoditi, aperti in permanenza e di difficile accesso, allestiti con un minimo di attrezzature per il riparo degli alpinisti. </text:p>
                </table:table-cell>
              </table:table-row>
              <table:table-row>
                <table:covered-table-cell table:style-name="Tabella12.A1"/>
                <table:covered-table-cell table:style-name="Tabella12.B1"/>
                <table:covered-table-cell table:style-name="Tabella12.C2"/>
                <table:covered-table-cell table:style-name="Tabella12.C2"/>
                <table:table-cell table:style-name="Tabella12.E2" office:value-type="string">
                  <text:p text:style-name="P81">Rifugi non gestiti</text:p>
                </table:table-cell>
                <table:table-cell table:style-name="Tabella12.F2" office:value-type="string">
                  <text:p text:style-name="P81">B807</text:p>
                </table:table-cell>
                <table:table-cell table:style-name="Tabella12.G2" office:value-type="string">
                  <text:p text:style-name="P78">Strutture in muratura ubicate in luoghi isolati di montagna, non gestite né custodite, chiuse ma fruibili dagli utenti della montagna mediante reperimento delle chiavi presso un posto pubblico, attrezzate per il pernottamento e per la cottura autonoma dei pasti da parte dei fruitori, nonché dotate di servizi igienici interni ovvero collocati nelle pertinenze della struttura.</text:p>
                </table:table-cell>
              </table:table-row>
              <table:table-row>
                <table:covered-table-cell table:style-name="Tabella12.A1"/>
                <table:covered-table-cell table:style-name="Tabella12.B1"/>
                <table:table-cell table:style-name="Tabella12.C22" table:number-rows-spanned="11" office:value-type="string">
                  <text:p text:style-name="P80">Altri esercizi ricettivi n.a.c. </text:p>
                </table:table-cell>
                <table:table-cell table:style-name="Tabella12.C22" table:number-rows-spanned="11" office:value-type="string">
                  <text:p text:style-name="P80">B9</text:p>
                </table:table-cell>
                <table:table-cell table:style-name="Tabella12.E2" office:value-type="string">
                  <text:p text:style-name="P81">Residenze di campagna / Residenze rurali </text:p>
                </table:table-cell>
                <table:table-cell table:style-name="Tabella12.F2" office:value-type="string">
                  <text:p text:style-name="P81">B901</text:p>
                </table:table-cell>
                <table:table-cell table:style-name="Tabella12.G2" office:value-type="string">
                  <text:p text:style-name="P78">Strutture situate in contesti rurali di interesse naturalistico e paesaggistico. L'offerta turistica comprende il pernottamento in camere o appartamenti con servizio autonomo di cucina, la somministrazione di alimenti e bevande alle persone alloggiate, l'esercizio di attività ludico-ricreative e sportive finalizzate alla<text:line-break/>valorizzazione dei beni naturalistici, ambientali e culturali del territorio rurale, nonché i servizi di ospitalità turistica e complementar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Residenze d'epoca extralberghiere</text:p>
                </table:table-cell>
                <table:table-cell table:style-name="Tabella12.F2" office:value-type="string">
                  <text:p text:style-name="P81">B902</text:p>
                </table:table-cell>
                <table:table-cell table:style-name="Tabella12.G2" office:value-type="string">
                  <text:p text:style-name="P78">Strutture ricettive gestite in forma imprenditoriale, ubicate in complessi immobiliari di particolare pregio storico-architettonico che offrono alloggio in camere e unità abitative con o senza servizio autonomo di cucina. Le residenze d’epoca possono somministrare alimenti e bevande limitatamente alle persone alloggiate.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2">Marina resort</text:p>
                </table:table-cell>
                <table:table-cell table:style-name="Tabella12.F2" office:value-type="string">
                  <text:p text:style-name="P82">B903</text:p>
                </table:table-cell>
                <table:table-cell table:style-name="Tabella12.G2" office:value-type="string">
                  <text:p text:style-name="P78">Strutture ricettive organizzate per la sosta e il pernottamento di turisti all’interno delle proprie unità da diporto ormeggiate in uno specchio acqueo appositamente attrezzato. Tali strutture possono, altresì, essere dotate anche di piazzole appositamente attrezzate per la sosta di imbarcazion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Boat&amp;Breakfast</text:p>
                </table:table-cell>
                <table:table-cell table:style-name="Tabella12.F2" office:value-type="string">
                  <text:p text:style-name="P81">B904</text:p>
                </table:table-cell>
                <table:table-cell table:style-name="Tabella12.G2" office:value-type="string">
                  <text:p text:style-name="P78">Attività di ospitalità svolte a bordo di unità da diporto ormeggiate in porto</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Palafitte </text:p>
                </table:table-cell>
                <table:table-cell table:style-name="Tabella12.F2" office:value-type="string">
                  <text:p text:style-name="P81">B905</text:p>
                </table:table-cell>
                <table:table-cell table:style-name="Tabella12.G2" office:value-type="string">
                  <text:p text:style-name="P78">Alloggi collocati stabilmente su superfici acquee.</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Case sugli alberi </text:p>
                </table:table-cell>
                <table:table-cell table:style-name="Tabella12.F2" office:value-type="string">
                  <text:p text:style-name="P81">B906</text:p>
                </table:table-cell>
                <table:table-cell table:style-name="Tabella12.G2" office:value-type="string">
                  <text:p text:style-name="P78">Alloggi collocati in posizione sopraelevata dal suolo nell’ambito di contesti arborei di alto fusto.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Grotte</text:p>
                </table:table-cell>
                <table:table-cell table:style-name="Tabella12.F2" office:value-type="string">
                  <text:p text:style-name="P81">B907</text:p>
                </table:table-cell>
                <table:table-cell table:style-name="Tabella12.G2" office:value-type="string">
                  <text:p text:style-name="P78">Alloggi realizzati in cavità naturali.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Botti</text:p>
                </table:table-cell>
                <table:table-cell table:style-name="Tabella12.F2" office:value-type="string">
                  <text:p text:style-name="P81">B908</text:p>
                </table:table-cell>
                <table:table-cell table:style-name="Tabella12.G2" office:value-type="string">
                  <text:p text:style-name="P78">Alloggi realizzati all'interno di botti in legno. </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Ospitalità diffusa</text:p>
                </table:table-cell>
                <table:table-cell table:style-name="Tabella12.F2" office:value-type="string">
                  <text:p text:style-name="P81">B909</text:p>
                </table:table-cell>
                <table:table-cell table:style-name="Tabella12.G2" office:value-type="string">
                  <text:p text:style-name="P78">Offerta ricettiva, esercitata in un centro storico o in un contesto urbano di pregio, con camere, suite, unità abitative e servizi dislocat in diversi edifici. La gestione può essere <text:soft-page-break/>congiunta o disgiunta purché coordinata, in grado di offrire i servizi di alloggio ed eventuale ristorazione, nonché i servizi accessor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2" office:value-type="string">
                  <text:p text:style-name="P81">Villaggi sopraelevati</text:p>
                </table:table-cell>
                <table:table-cell table:style-name="Tabella12.F2" office:value-type="string">
                  <text:p text:style-name="P81">B911</text:p>
                </table:table-cell>
                <table:table-cell table:style-name="Tabella12.G2" office:value-type="string">
                  <text:p text:style-name="P78">Strutture sopraelevate dal suolo e integrate in modo armonioso e non invasivo nel contesto vegetale presente, dislocate in più punti all'interno di un'unica area perimetrata. Le unità abitative devono essere costituite prevalentemente in legno o in materiali ecocompatibili.</text:p>
                </table:table-cell>
              </table:table-row>
              <table:table-row>
                <table:covered-table-cell table:style-name="Tabella12.A1"/>
                <table:covered-table-cell table:style-name="Tabella12.B1"/>
                <table:covered-table-cell table:style-name="Tabella12.C22"/>
                <table:covered-table-cell table:style-name="Tabella12.C22"/>
                <table:table-cell table:style-name="Tabella12.E32" office:value-type="string">
                  <text:p text:style-name="P81">Alloggi Galleggianti</text:p>
                </table:table-cell>
                <table:table-cell table:style-name="Tabella12.F32" office:value-type="string">
                  <text:p text:style-name="P81">B913</text:p>
                </table:table-cell>
                <table:table-cell table:style-name="Tabella12.G32" office:value-type="string">
                  <text:p text:style-name="P78">Alloggi galleggianti saldamente assicurati in modo permanente alla riva o all'alveo di fiumi e canali. E' una nuova tipologia di struttura ricettiva che si distingue sia dalle strutture ricettive alberghiere, all'aperto, complementari, sia dalle attività ricettive connesse al settore primario (agriturismo. ittiturismo)</text:p>
                </table:table-cell>
              </table:table-row>
              <table:table-row>
                <table:table-cell table:style-name="Tabella12.A1" table:number-rows-spanned="5" office:value-type="string">
                  <text:p text:style-name="P80">Alloggi privati in affitto in forma non imprenditoriale</text:p>
                </table:table-cell>
                <table:table-cell table:style-name="Tabella12.B33" table:number-rows-spanned="5" office:value-type="string">
                  <text:p text:style-name="P80">C</text:p>
                </table:table-cell>
                <table:table-cell table:style-name="Tabella12.C33" office:value-type="string">
                  <text:p text:style-name="P80">Bed and breakfast </text:p>
                </table:table-cell>
                <table:table-cell table:style-name="Tabella12.C33" office:value-type="string">
                  <text:p text:style-name="P80">C1</text:p>
                </table:table-cell>
                <table:table-cell table:style-name="Tabella12.E33" office:value-type="string">
                  <text:p text:style-name="P81">Bed and breakfast </text:p>
                </table:table-cell>
                <table:table-cell table:style-name="Tabella12.F33" office:value-type="string">
                  <text:p text:style-name="P81">C101</text:p>
                </table:table-cell>
                <table:table-cell table:style-name="Tabella12.G33" office:value-type="string">
                  <text:p text:style-name="P78">Strutture ricettive che offrono un servizio di alloggio e prima colazione per un numero limitato di camere e/o di posti letto gestite in forma non imprenditoriale</text:p>
                </table:table-cell>
              </table:table-row>
              <table:table-row>
                <table:covered-table-cell table:style-name="Tabella12.A1"/>
                <table:covered-table-cell table:style-name="Tabella12.B33"/>
                <table:table-cell table:style-name="Tabella12.C22" table:number-rows-spanned="4" office:value-type="string">
                  <text:p text:style-name="P80">Altri alloggi privati</text:p>
                </table:table-cell>
                <table:table-cell table:style-name="Tabella12.C22" table:number-rows-spanned="4" office:value-type="string">
                  <text:p text:style-name="P80">C2</text:p>
                </table:table-cell>
                <table:table-cell table:style-name="Tabella12.F2" office:value-type="string">
                  <text:p text:style-name="P81">Affittacamere</text:p>
                </table:table-cell>
                <table:table-cell table:style-name="Tabella12.F2" office:value-type="string">
                  <text:p text:style-name="P81">C201</text:p>
                </table:table-cell>
                <table:table-cell table:style-name="Tabella12.G2" office:value-type="string">
                  <text:p text:style-name="P78">Strutture ricettive atte a fornire alloggio ed eventuali servizi complementari, ivi compresa la somministrazione di cibi e bevande, in unità abitative costituite da camere ammobiliate.</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F2" office:value-type="string">
                  <text:p text:style-name="P81">Case e appartamenti per vacanze</text:p>
                </table:table-cell>
                <table:table-cell table:style-name="Tabella12.F2" office:value-type="string">
                  <text:p text:style-name="P81">C202</text:p>
                </table:table-cell>
                <table:table-cell table:style-name="Tabella12.G2" office:value-type="string">
                  <text:p text:style-name="P78">Unità immobiliari di civile abitazione ubicate in immobili esistenti, composte ciascuna da uno o più locali, arredate e dotate di servizi igienici e cucina autonomi.</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F2" office:value-type="string">
                  <text:p text:style-name="P81">Ville</text:p>
                </table:table-cell>
                <table:table-cell table:style-name="Tabella12.F2" office:value-type="string">
                  <text:p text:style-name="P81">C203</text:p>
                </table:table-cell>
                <table:table-cell table:style-name="Tabella12.G2" office:value-type="string">
                  <text:p text:style-name="P78">Abitazioni dotate di ambienti molto grandi, solitamente ubicate in zone di pregio e circondate da parco o giardino.</text:p>
                </table:table-cell>
              </table:table-row>
              <table:table-row>
                <table:covered-table-cell table:style-name="Tabella12.A1"/>
                <table:covered-table-cell table:style-name="Tabella12.B33"/>
                <table:covered-table-cell table:style-name="Tabella12.C22"/>
                <table:covered-table-cell table:style-name="Tabella12.C22"/>
                <table:table-cell table:style-name="Tabella12.E32" office:value-type="string">
                  <text:p text:style-name="P79">Altre tipologie di locazione</text:p>
                </table:table-cell>
                <table:table-cell table:style-name="Tabella12.F32" office:value-type="string">
                  <text:p text:style-name="P79">C204</text:p>
                </table:table-cell>
                <table:table-cell table:style-name="Tabella12.G32" office:value-type="string">
                  <text:p text:style-name="P77">Tutte altre locazioni non assimilabili alle precedenti sotto-categorie della categoria C.2 Altri alloggi privati</text:p>
                </table:table-cell>
              </table:table-row>
            </table:table>
            <text:p text:style-name="P126" loext:marker-style-name="T31"/>
          </table:table-cell>
          <table:covered-table-cell/>
          <table:covered-table-cell/>
        </table:table-row>
        <table:table-row table:style-name="Tabella7.1">
          <table:table-cell table:style-name="Tabella7.A5" office:value-type="string">
            <text:p text:style-name="P137" loext:marker-style-name="T58"/>
            <text:p text:style-name="P136" loext:marker-style-name="T57"/>
            <text:p text:style-name="P136" loext:marker-style-name="T57"/>
            <text:p text:style-name="P46">1 – APERTURA</text:p>
          </table:table-cell>
          <table:table-cell table:style-name="Tabella7.B5" table:number-columns-spanned="2" office:value-type="string">
            <text:p text:style-name="P54"/>
          </table:table-cell>
          <table:covered-table-cell/>
        </table:table-row>
        <table:table-row table:style-name="Tabella7.2">
          <table:table-cell table:style-name="Tabella7.A6" table:number-columns-spanned="3" office:value-type="string">
            <text:p text:style-name="P135" loext:marker-style-name="T57"/>
            <text:p text:style-name="P42" loext:marker-style-name="T16"/>
            <text:p text:style-name="P3"><text:span text:style-name="T16">Il/la sottoscritto/a</text:span><text:span text:style-name="T15"> SEGNALA l’avvio dell’attività di una struttura ricettiva extra alberghiera:</text:span></text:p>
            <text:p text:style-name="P111" loext:marker-style-name="T16"/>
            <text:p text:style-name="P111" loext:marker-style-name="T16"/>
            <text:p text:style-name="P192" loext:marker-style-name="T30"><text:span text:style-name="T30"> <text:s/>Avvio dell’attività contestuale</text:span></text:p>
            <text:p text:style-name="P193" loext:marker-style-name="T76"><text:span text:style-name="T32"> <text:s/>Avvio dell’attività con decorrenza dal </text:span><text:span text:style-name="T121">|__|__|/|__|__|/|__|__|__|__|</text:span></text:p>
            <text:p text:style-name="P111" loext:marker-style-name="T16"/>
            <text:p text:style-name="P72"><text:span text:style-name="T17">Denominazione commerciale della struttura</text:span><text:span text:style-name="T2"> </text:span><text:span text:style-name="T110">_________________________________________________________</text:span></text:p>
            <text:p text:style-name="P194" loext:marker-style-name="T112"/>
            <text:p text:style-name="P200" loext:marker-style-name="T142"><text:span text:style-name="T143"> </text:span><text:span text:style-name="T142">Denominazione aggiuntiva di “POSTO TAPPA</text:span><text:span text:style-name="T145">” </text:span><text:span text:style-name="T158">se la struttura extralberghiera è situata lungo un itinerario, riconosciuto come tale dalla Regione ai sensi della l.r. 12/2010 (Recupero e valorizzazione del patrimonio escursionistico del Piemonte) e avente le caratteristiche tecniche indicate dal regolamento di attuazione n.4/R/2018 Allegato E)</text:span></text:p>
            <text:p text:style-name="P112" loext:marker-style-name="T16"/>
            <text:p text:style-name="P42"><text:soft-page-break/></text:p>
            <text:p text:style-name="P42"/>
            <text:p text:style-name="P42">Esercizio a carattere (*)</text:p>
            <text:p text:style-name="P143" loext:marker-style-name="T62"/>
            <text:p text:style-name="P72"><text:span text:style-name="T128"></text:span><text:span text:style-name="T83"> </text:span><text:span text:style-name="T87">Annuale</text:span></text:p>
            <text:p text:style-name="P19" loext:marker-style-name="T87"/>
            <text:p text:style-name="P72" loext:marker-style-name="T159"><text:span text:style-name="T128"></text:span><text:span text:style-name="T83"> </text:span><text:span text:style-name="T87">Stagionale <text:s text:c="16"/></text:span><text:span text:style-name="T151">dal |__|__|__|__| al |__|__|__|__|</text:span><text:span text:style-name="T152"> </text:span><text:span text:style-name="T153">(gg/mm)</text:span></text:p>
            <text:p text:style-name="P117" loext:marker-style-name="T19"/>
            <text:p text:style-name="P72"><text:span text:style-name="T82"><text:s text:c="39"/></text:span><text:span text:style-name="T86">dal |__|__|__|__| al |__|__|__|__|</text:span><text:span text:style-name="T10"> (gg/mm)</text:span></text:p>
            <text:p text:style-name="P148" loext:marker-style-name="T72"/>
            <text:p text:style-name="P202" loext:marker-style-name="T20"><text:span text:style-name="T20">Tipologia di esercizio (*)</text:span></text:p>
            <text:p text:style-name="P202" loext:marker-style-name="T20"><text:span text:style-name="T20"/></text:p>
            <table:table table:name="Tabella2" table:style-name="Tabella2">
              <table:table-column table:style-name="Tabella2.A" table:number-columns-repeated="2"/>
              <table:table-row table:style-name="Tabella2.1">
                <table:table-cell table:style-name="Tabella2.A1" office:value-type="string">
                  <text:p text:style-name="P208" loext:marker-style-name="T128"/>
                  <text:p text:style-name="P61"><text:span text:style-name="T128"></text:span><text:span text:style-name="T83"> </text:span><text:span text:style-name="T87">affittacamere <text:s text:c="37"/></text:span><text:span text:style-name="T128"></text:span><text:span text:style-name="T87"> <text:s/>locanda</text:span></text:p>
                  <text:p text:style-name="P160" loext:marker-style-name="T87"/>
                  <text:p text:style-name="P61"><text:span text:style-name="T128"></text:span><text:span text:style-name="T83"> casa e appartamento per vacanze <text:s text:c="4"/></text:span><text:span text:style-name="T128"></text:span><text:span text:style-name="T83"> residence</text:span></text:p>
                  <text:p text:style-name="P61"/>
                  <text:p text:style-name="P61"><text:span text:style-name="T128"></text:span><text:span text:style-name="T87"> casa per ferie </text:span><text:span text:style-name="T128"><text:s/></text:span><text:span text:style-name="T87"> <text:s/>foresteria <text:s/></text:span><text:span text:style-name="T128"></text:span><text:span text:style-name="T87"> <text:s/>centro soggiorno</text:span></text:p>
                  <text:p text:style-name="P61"/>
                  <text:p text:style-name="P61"><text:span text:style-name="T128"></text:span><text:span text:style-name="T87"> ostello</text:span></text:p>
                  <text:p text:style-name="P118" loext:marker-style-name="T20"/>
                  <text:p text:style-name="P61" loext:marker-style-name="T79"><text:span text:style-name="T77"></text:span><text:span text:style-name="T79"> soluzione ricettiva innovativa</text:span></text:p>
                  <text:p text:style-name="P206" loext:marker-style-name="T79"><text:span text:style-name="T77"><text:s text:c="5"/></text:span><text:span text:style-name="T79"> </text:span><text:span text:style-name="T80">autonoma</text:span></text:p>
                  <text:p text:style-name="P206" loext:marker-style-name="T79"><text:span text:style-name="T78"><text:s text:c="5"/></text:span><text:span text:style-name="T80"> complementare</text:span></text:p>
                  <text:p text:style-name="P206" loext:marker-style-name="T79"><text:span text:style-name="T80"/></text:p>
                </table:table-cell>
                <table:table-cell table:style-name="Tabella2.A1" office:value-type="string">
                  <text:p text:style-name="P208" loext:marker-style-name="T128"/>
                  <text:p text:style-name="P61"><text:span text:style-name="T128"></text:span><text:span text:style-name="T87"> bed and breakfast</text:span></text:p>
                  <text:p text:style-name="P208" loext:marker-style-name="T128"/>
                  <text:p text:style-name="P61"><text:span text:style-name="T128"></text:span><text:span text:style-name="T87"> residenza campagna/country house</text:span></text:p>
                  <text:p text:style-name="P61"/>
                  <text:p text:style-name="P61"><text:span text:style-name="T128"></text:span>rifugio escursionistico</text:p>
                  <text:p text:style-name="P210" loext:marker-style-name="T160"/>
                  <text:p text:style-name="P61"><text:span text:style-name="T128"></text:span>rifugio alpino</text:p>
                  <text:p text:style-name="P61"><text:span text:style-name="T87"/></text:p>
                  <text:p text:style-name="P62"><text:span text:style-name="T128"> </text:span><text:span text:style-name="T88">altro </text:span><text:span text:style-name="T89">_______________________</text:span></text:p>
                  <text:p text:style-name="P118" loext:marker-style-name="T20"/>
                </table:table-cell>
              </table:table-row>
            </table:table>
            <text:p text:style-name="P119" loext:marker-style-name="T20"/>
            <text:p text:style-name="P72"><text:span text:style-name="T20">Classificazione dichiarata / richiesta (*) </text:span><text:span text:style-name="T114">_____________________________________________________________</text:span></text:p>
            <text:p text:style-name="P61"/>
            <text:p text:style-name="P203" loext:marker-style-name="T159"><text:span text:style-name="T87">La planimetria è stata presentata in data </text:span><text:span text:style-name="T125">|__|__|/|__|__|/|__|__|__|__|</text:span><text:span text:style-name="T87">.prot. n</text:span><text:span text:style-name="T115">__________________________________</text:span></text:p>
            <text:p text:style-name="P207" loext:marker-style-name="T163"><text:span text:style-name="T161">(</text:span><text:span text:style-name="T162">solo qualora già in possesso della PA)</text:span></text:p>
            <text:p text:style-name="P19" loext:marker-style-name="T87"/>
          </table:table-cell>
          <table:covered-table-cell/>
          <table:covered-table-cell/>
        </table:table-row>
        <table:table-row table:style-name="Tabella7.1">
          <table:table-cell table:style-name="Tabella7.A5" table:number-columns-spanned="3" office:value-type="string">
            <text:p text:style-name="P136" loext:marker-style-name="T57"/>
            <text:p text:style-name="P49"/>
            <text:p text:style-name="P72" loext:marker-style-name="T60"><text:span text:style-name="T60">2 – VARIAZIONI (*)</text:span></text:p>
          </table:table-cell>
          <table:covered-table-cell/>
          <table:covered-table-cell/>
        </table:table-row>
        <table:table-row table:style-name="Tabella7.4">
          <table:table-cell table:style-name="Tabella7.A8" table:number-columns-spanned="3" office:value-type="string">
            <text:p text:style-name="P42" loext:marker-style-name="T16"/>
            <text:p text:style-name="P83"><text:span text:style-name="T2">Il/la sottoscritto/a </text:span><text:span text:style-name="T1">segnala che l’attività della struttura ricettiva extralberghiera già avviata con la SCIA/DIA/autorizzazione prot./n.</text:span><text:span text:style-name="T110"> ___________</text:span><text:span text:style-name="T1"> del </text:span><text:span text:style-name="T119">|__|__|/|__|__|/|__|__|__|__|</text:span><text:span text:style-name="T1"> <text:s/></text:span><text:span text:style-name="T4">e con attribuzione del CIN </text:span><text:span text:style-name="T5">n.</text:span><text:span text:style-name="T4"> ______________________________ </text:span><text:span text:style-name="T1">v</text:span><text:span text:style-name="T168">iene</text:span><text:span text:style-name="T1"> modificata come di seguito indicato:</text:span></text:p>
            <text:p text:style-name="P115" loext:marker-style-name="T15"/>
            <text:p text:style-name="P200" loext:marker-style-name="T2"><text:span text:style-name="T128"></text:span><text:span text:style-name="T2"> </text:span><text:span text:style-name="T15">Variazione della capacità ricettiva </text:span><text:span text:style-name="T2">Da posti letto n° ______ a posti letto n° ______ come meglio dettagliato nel riquadro “Capacità ricettiva”</text:span></text:p>
            <text:p text:style-name="P6" loext:marker-style-name="T2"/>
            <text:p text:style-name="P72" loext:marker-style-name="T2"><text:span text:style-name="T128"></text:span><text:span text:style-name="T2"> <text:s/></text:span><text:span text:style-name="T16">Variazione delle dotazioni e servizi della struttura </text:span><text:span text:style-name="T3">c</text:span><text:span text:style-name="T2">ome meglio dettagliati nel riquadro “Dotazioni e servizi della struttura”</text:span></text:p>
            <text:p text:style-name="P98" loext:marker-style-name="T2"/>
            <text:p text:style-name="P61" loext:marker-style-name="T2"><text:span text:style-name="T128"></text:span><text:span text:style-name="T2"> <text:s/></text:span><text:span text:style-name="T16">Variazione della classificazione della struttura </text:span><text:span text:style-name="T2">Da _______________________ <text:s/>A __________________________ (*)</text:span></text:p>
            <text:p text:style-name="P207" loext:marker-style-name="T170"><text:span text:style-name="T170">(Allegare nuova denuncia di classificazione)</text:span></text:p>
            <text:p text:style-name="P150" loext:marker-style-name="T73"/>
            <text:p text:style-name="P61" loext:marker-style-name="T73"><text:span text:style-name="T129"></text:span><text:span text:style-name="T34"> <text:s/></text:span><text:span text:style-name="T39">subingresso </text:span><text:span text:style-name="T24">(In tal caso il subentrante compilerà la presente SCIA in luogo del subentrato)</text:span></text:p>
            <text:p text:style-name="P61" loext:marker-style-name="T73"><text:span text:style-name="T172">nell’attività di _______________________________________ oggetto della presente VARIAZIONE subentra il Sig./ra</text:span></text:p>
            <text:p text:style-name="P61" loext:marker-style-name="T73"><text:span text:style-name="T172">_______________________________________________</text:span></text:p>
            <text:p text:style-name="P150" loext:marker-style-name="T73"/>
            <text:p text:style-name="P61" loext:marker-style-name="T73"><text:span text:style-name="T172">al Sig/ra ________________________________________</text:span></text:p>
            <text:p text:style-name="P150" loext:marker-style-name="T73"/>
            <text:p text:style-name="P186" loext:marker-style-name="T93"><text:span text:style-name="T176">a seguito di:</text:span></text:p>
            <text:p text:style-name="P151" loext:marker-style-name="T73"/>
            <text:p text:style-name="P186" loext:marker-style-name="T73"><text:span text:style-name="T130"><text:s/></text:span><text:span text:style-name="T129"> </text:span><text:span text:style-name="T173">compravendita <text:s text:c="4"/></text:span><text:span text:style-name="T129"></text:span><text:span text:style-name="T131"> </text:span><text:span text:style-name="T173">reintestazione </text:span><text:span text:style-name="T130"><text:s/></text:span><text:span text:style-name="T129"></text:span><text:span text:style-name="T130"> </text:span><text:span text:style-name="T173">donazione</text:span><text:span text:style-name="T130"> </text:span><text:span text:style-name="T129"></text:span><text:span text:style-name="T130"> </text:span><text:span text:style-name="T173">contratto d’affitto d’azienda</text:span></text:p>
            <text:p text:style-name="P186" loext:marker-style-name="T73"><text:span text:style-name="T130"><text:s/></text:span><text:span text:style-name="T129"></text:span><text:span text:style-name="T130"> </text:span><text:span text:style-name="T173">successione causa morte (data decesso precedente titolare )</text:span></text:p>
            <text:p text:style-name="P186" loext:marker-style-name="T73"><text:span text:style-name="T130"><text:s/></text:span><text:span text:style-name="T129"> </text:span><text:span text:style-name="T173">altro (specificare) ________________________________________________________________</text:span></text:p>
            <text:p text:style-name="P186" loext:marker-style-name="T73"><text:span text:style-name="T173">atto repertorio n.________________________________del____________________________________</text:span></text:p>
            <text:p text:style-name="P186" loext:marker-style-name="T73"><text:span text:style-name="T173"/></text:p>
            <text:p text:style-name="P186" loext:marker-style-name="T73"><text:span text:style-name="T173">rogato dal notaio _________________________________ a___________________________________</text:span></text:p>
            <text:p text:style-name="P205" loext:marker-style-name="T73"><text:span text:style-name="T174"/></text:p>
            <text:p text:style-name="P205" loext:marker-style-name="T73"><text:span text:style-name="T174">e registrato a _____________________ il______________ al n._______________________________</text:span><text:span text:style-name="T174"/></text:p>
            <text:p text:style-name="P205" loext:marker-style-name="T73"><text:span text:style-name="T174"/></text:p>
            <text:p text:style-name="P205" loext:marker-style-name="T73"><text:span text:style-name="T174"/></text:p>
          </table:table-cell>
          <table:covered-table-cell/>
          <table:covered-table-cell/>
        </table:table-row>
        <text:soft-page-break/>
        <table:table-row table:style-name="Tabella7.9">
          <table:table-cell table:style-name="Tabella7.A5" table:number-columns-spanned="2" office:value-type="string">
            <text:p text:style-name="P47" loext:marker-style-name="T61"/>
            <text:p text:style-name="P47">3 - DICHIARAZIONI SUL POSSESSO DEI REQUISITI DI ONORABILITA’</text:p>
          </table:table-cell>
          <table:covered-table-cell/>
          <table:table-cell table:style-name="Tabella7.C9" office:value-type="string">
            <text:p text:style-name="P54"/>
          </table:table-cell>
        </table:table-row>
        <table:table-row table:style-name="Tabella7.4">
          <table:table-cell table:style-name="Tabella7.A10" table:number-columns-spanned="3" office:value-type="string">
            <text:p text:style-name="P138" loext:marker-style-name="T59"/>
            <text:p text:style-name="P31">Il/la sottoscritto/a, consapevole delle sanzioni penali previste dalla legge per le false dichiarazioni (art.76 del DPR 445 del 2000 e Codice penale), sotto la propria responsabilità,</text:p>
            <text:p text:style-name="P19" loext:marker-style-name="T87"/>
            <text:p text:style-name="P19">dichiara:</text:p>
            <text:p text:style-name="P19" loext:marker-style-name="T87"/>
            <text:list xml:id="list3645036050" text:style-name="WWNum3">
              <text:list-item>
                <text:p text:style-name="P154">di essere in possesso dei requisiti di onorabilità previsti dalla Legge;</text:p>
              </text:list-item>
            </text:list>
            <text:p text:style-name="P195" loext:marker-style-name="T113"/>
            <table:table table:name="Tabella3" table:style-name="Tabella3">
              <table:table-column table:style-name="Tabella3.A"/>
              <table:table-row table:style-name="Tabella3.1">
                <table:table-cell table:style-name="Tabella3.A1" office:value-type="string">
                  <text:p text:style-name="P74">Quali sono i requisiti di onorabilità previsti dalla legge per l’esercizio dell’attività?</text:p>
                  <text:p text:style-name="P187" loext:marker-style-name="T177"><text:span text:style-name="T177">(R.D. n. 773/1931, artt. 11 e 92)</text:span><text:span text:style-name="T177"><text:note text:id="ftn1" text:note-class="footnote"><text:note-citation>1</text:note-citation><text:note-body><text:p text:style-name="P53" loext:marker-style-name="T30"><text:span text:style-name="T43"><text:s/></text:span><text:span text:style-name="T30">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P74" loext:marker-style-name="T177"/>
                </table:table-cell>
              </table:table-row>
              <table:table-row table:style-name="Tabella3.2">
                <table:table-cell table:style-name="Tabella3.A2" office:value-type="string">
                  <text:list text:style-name="WWNum2">
                    <text:list-item>
                      <text:p text:style-name="P212">non aver riportato una condanna a pena restrittiva della libertà personale superiore a tre anni per delitto non colposo, salvo aver successivamente ottenuto la riabilitazione;</text:p>
                    </text:list-item>
                    <text:list-item>
                      <text:p text:style-name="P212">non essere stato sottoposto a sorveglianza speciale o a misure di sicurezza personale o essere stato dichiarato delinquente abituale, professionale o per tendenza;</text:p>
                    </text:list-item>
                    <text:list-item>
                      <text:p text:style-name="P212">non aver riportato condanne per delitti contro la personalità dello Stato o contro l'ordine pubblico, ovvero per delitti contro le persone commessi con violenza, o per furto, rapina, estorsione, sequestro di persona a scopo di rapina o di estorsione, o per violenza o resistenza all'autorità, e poter comunque provare la propria buona condotta;</text:p>
                    </text:list-item>
                    <text:list-item>
                      <text:p text:style-name="P212">non essere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p>
                    </text:list-item>
                  </text:list>
                  <text:p text:style-name="P213" loext:marker-style-name="T178"/>
                </table:table-cell>
              </table:table-row>
            </table:table>
            <text:p text:style-name="P196" loext:marker-style-name="T114"/>
            <text:p text:style-name="P196" loext:marker-style-name="T114"/>
            <text:list xml:id="list123745744886791" text:continue-list="list3645036050" text:style-name="WWNum3">
              <text:list-item>
                <text:p text:style-name="P155">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56" loext:marker-style-name="T87"/>
            <table:table table:name="Tabella4" table:style-name="Tabella4">
              <table:table-column table:style-name="Tabella4.A"/>
              <table:table-row table:style-name="Tabella4.1">
                <table:table-cell table:style-name="Tabella4.A1" office:value-type="string">
                  <text:p text:style-name="P74">Quali sono le cause di divieto, decadenza o sospensione previste dalla legge (D.Lgs. n. 159/2011)?</text:p>
                </table:table-cell>
              </table:table-row>
              <table:table-row table:style-name="Tabella4.2">
                <table:table-cell table:style-name="Tabella4.A2" office:value-type="string">
                  <text:p text:style-name="P75">- provvedimenti definitivi di applicazione delle misure di prevenzione personale (sorveglianza speciale di pubblica sicurezza oppure obbligo di soggiorno nel comune di residenza o di dimora abituale - art. 5 del D.Lgs 159/2011);</text:p>
                  <text:p text:style-name="P7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19" loext:marker-style-name="T87"/>
            <text:p text:style-name="P31" loext:marker-style-name="T87"/>
          </table:table-cell>
          <table:covered-table-cell/>
          <table:covered-table-cell/>
        </table:table-row>
        <table:table-row table:style-name="Tabella7.11">
          <table:table-cell table:style-name="Tabella7.A5" table:number-columns-spanned="2" office:value-type="string">
            <text:p text:style-name="P47" loext:marker-style-name="T61"/>
            <text:p text:style-name="P47" loext:marker-style-name="T61"/>
            <text:p text:style-name="P72"><text:span text:style-name="T61">4 - NOMINA DEL RAPPRESENTANTE </text:span><text:span text:style-name="T116">(Eventuale)</text:span></text:p>
          </table:table-cell>
          <table:covered-table-cell/>
          <table:table-cell table:style-name="Tabella7.C11" office:value-type="string">
            <text:p text:style-name="P142" loext:marker-style-name="T61"/>
          </table:table-cell>
        </table:table-row>
        <table:table-row table:style-name="Tabella7.4">
          <table:table-cell table:style-name="Tabella7.A12" table:number-columns-spanned="2" office:value-type="string">
            <text:p text:style-name="P141" loext:marker-style-name="T61"/>
            <text:p text:style-name="P37">Dichiara inoltre di voler nominare come proprio rappresentante, ai sensi degli artt. 8 e 93 del T.U.L.P.S., approvato con R.D. n. 773/1931, il signor:</text:p>
            <text:p text:style-name="P172" loext:marker-style-name="T90"/>
            <text:p text:style-name="P58"><text:span text:style-name="T87">Cognome</text:span><text:span text:style-name="T117"> _________________________________</text:span><text:span text:style-name="T87"> Nome </text:span><text:span text:style-name="T117">________________________ </text:span><text:span text:style-name="T87">che ha compilato l’allegato B</text:span></text:p>
            <text:p text:style-name="P76">(Sezione ripetibile in caso di ulteriori rappresentanti)</text:p>
            <text:p text:style-name="P214" loext:marker-style-name="T179"/>
          </table:table-cell>
          <table:covered-table-cell/>
          <table:table-cell table:style-name="Tabella7.C12" office:value-type="string">
            <text:p text:style-name="P54"/>
          </table:table-cell>
        </table:table-row>
        <table:table-row table:style-name="Tabella7.4">
          <table:table-cell table:style-name="Tabella7.A13" table:number-columns-spanned="2" office:value-type="string">
            <text:p text:style-name="P141" loext:marker-style-name="T61"/>
            <text:p text:style-name="P47" loext:marker-style-name="T61"/>
            <text:p text:style-name="P47">5 - DOTAZIONI E SERVIZI DELLA STRUTTURA (*)</text:p>
          </table:table-cell>
          <table:covered-table-cell/>
          <table:table-cell table:style-name="Tabella7.C13" office:value-type="string">
            <text:p text:style-name="P142" loext:marker-style-name="T61"/>
          </table:table-cell>
        </table:table-row>
        <table:table-row table:style-name="Tabella7.4">
          <table:table-cell table:style-name="Tabella7.A14" table:number-columns-spanned="2" office:value-type="string">
            <text:p text:style-name="P141" loext:marker-style-name="T61"/>
            <text:p text:style-name="P19">Il/la sottoscritto/a dichiara che la struttura:</text:p>
            <text:p text:style-name="P19" loext:marker-style-name="T87"/>
            <text:p text:style-name="P19" loext:marker-style-name="T87"/>
            <text:p text:style-name="P72" loext:marker-style-name="T91"><text:soft-page-break/><text:span text:style-name="T91"/></text:p>
            <text:p text:style-name="P72" loext:marker-style-name="T91"><text:span text:style-name="T91">Marchi di qualità</text:span></text:p>
            <text:p text:style-name="P173" loext:marker-style-name="T92"/>
            <text:p text:style-name="P55"><text:span text:style-name="T132"> </text:span><text:span text:style-name="T92">possiede marchio Ecolabel europeo</text:span></text:p>
            <text:p text:style-name="P55"><text:span text:style-name="T132"> </text:span><text:span text:style-name="T92">possiede marchio Qualità Q</text:span></text:p>
            <text:p text:style-name="P55" loext:marker-style-name="T87"><text:span text:style-name="T133"> </text:span><text:span text:style-name="T94">Altro ________________________________ (specificare tipologia marchio)</text:span></text:p>
            <text:p text:style-name="P19" loext:marker-style-name="T87"/>
            <text:p text:style-name="P43">Somministrazione di alimenti e bevande (laddove consentita e con le limitazioni connesse alla tipologia di attività)</text:p>
            <text:p text:style-name="P55"><text:span text:style-name="T128"></text:span><text:span text:style-name="T83"> <text:s/></text:span><text:span text:style-name="T87">non ha servizio di somministrazione di alimenti e bevande</text:span></text:p>
            <text:p text:style-name="P55"><text:span text:style-name="T128"></text:span><text:span text:style-name="T83"> <text:s/></text:span><text:span text:style-name="T87">prevede la somministrazione di alimenti e bevande agli alloggiati</text:span></text:p>
            <text:p text:style-name="P55" loext:marker-style-name="T87"><text:span text:style-name="T128"></text:span><text:span text:style-name="T83"> <text:s/></text:span><text:span text:style-name="T87">prevede la somministrazione di alimenti e bevande agli alloggiati e</text:span><text:span text:style-name="T21"> </text:span><text:span text:style-name="T87">ai loro ospiti</text:span></text:p>
            <text:p text:style-name="P55"><text:span text:style-name="T128"></text:span><text:span text:style-name="T87"> <text:s/>prevede la somministrazione di alimenti e bevande a coloro che sono presenti in caso di eventi o manifestazioni</text:span></text:p>
            <text:p text:style-name="P55"><text:span text:style-name="T128"></text:span><text:span text:style-name="T83"> <text:s/></text:span><text:span text:style-name="T87">ha un servizio di somministrazione di alimenti e bevande aperto al pubblico</text:span></text:p>
            <text:p text:style-name="P43" loext:marker-style-name="T20"/>
            <text:p text:style-name="P43">Piscina</text:p>
            <text:p text:style-name="P55"><text:span text:style-name="T128"></text:span><text:span text:style-name="T83"> <text:s/></text:span><text:span text:style-name="T87">non ha impianti ad uso natatorio</text:span></text:p>
            <text:p text:style-name="P55"><text:span text:style-name="T128"></text:span><text:span text:style-name="T83"> <text:s/></text:span><text:span text:style-name="T87">ha n. ____ impianti natatori riservati agli alloggiati di: <text:s/>mq. _____ , mq.______</text:span></text:p>
            <text:p text:style-name="P55"><text:span text:style-name="T128"></text:span><text:span text:style-name="T83"> <text:s/></text:span><text:span text:style-name="T87">ha n. ____ impianti <text:s/>natatori aperti al pubblico di: <text:s text:c="7"/>mq. _____ , mq. ______</text:span></text:p>
            <text:p text:style-name="P32" loext:marker-style-name="T87"/>
            <text:p text:style-name="P48">Palestra o sala con attrezzi da palestra</text:p>
            <text:p text:style-name="P59"><text:span text:style-name="T128"></text:span><text:span text:style-name="T83"> </text:span><text:span text:style-name="T95"><text:s/></text:span><text:span text:style-name="T96">non è dotata di palestra/sala con attrezzi da palestra</text:span></text:p>
            <text:p text:style-name="P55"><text:span text:style-name="T128"></text:span><text:span text:style-name="T83"> </text:span><text:span text:style-name="T95"><text:s/></text:span><text:span text:style-name="T96">è dotata </text:span><text:span text:style-name="T87">di </text:span><text:span text:style-name="T96"><text:s/>palestra/sala con attrezzi da palestra </text:span><text:span text:style-name="T87">riservata agli alloggiati</text:span></text:p>
            <text:p text:style-name="P121" loext:marker-style-name="T21"/>
            <text:p text:style-name="P55" loext:marker-style-name="T87"><text:span text:style-name="T87">Altre dotazioni e servizi della struttura </text:span><text:span text:style-name="T87"><text:note text:id="ftn2" text:note-class="footnote"><text:note-citation>2</text:note-citation><text:note-body><text:p text:style-name="P53"><text:span text:style-name="T45"><text:tab/> </text:span><text:span text:style-name="T31">In caso di ulteriori attività e servizi e per la vendita di specifici prodotti si applicano i relativi regimi amministrativi</text:span></text:p></text:note-body></text:note></text:span></text:p>
            <text:p text:style-name="P32">_______________________________________________________________________________</text:p>
            <text:p text:style-name="P33">_______________________________________________________________________________</text:p>
            <text:p text:style-name="P33">_______________________________________________________________________________</text:p>
            <text:p text:style-name="P32" loext:marker-style-name="T87"/>
          </table:table-cell>
          <table:covered-table-cell/>
          <table:table-cell table:style-name="Tabella7.C14" office:value-type="string">
            <text:p text:style-name="P54"/>
          </table:table-cell>
        </table:table-row>
        <table:table-row table:style-name="Tabella7.4">
          <table:table-cell table:style-name="Tabella7.A15" table:number-columns-spanned="2" office:value-type="string">
            <text:p text:style-name="P141" loext:marker-style-name="T61"/>
            <text:p text:style-name="P47" loext:marker-style-name="T61"/>
            <text:p text:style-name="P47">6 - CAPACITA’ RICETTIVA (*)</text:p>
          </table:table-cell>
          <table:covered-table-cell/>
          <table:table-cell table:style-name="Tabella7.C15" office:value-type="string">
            <text:p text:style-name="P142" loext:marker-style-name="T61"/>
          </table:table-cell>
        </table:table-row>
        <table:table-row table:style-name="Tabella7.4">
          <table:table-cell table:style-name="Tabella7.A16" table:number-columns-spanned="2" office:value-type="string">
            <text:p text:style-name="P19" loext:marker-style-name="T87"/>
            <text:p text:style-name="P72" loext:marker-style-name="T87"><text:span text:style-name="T87">Totale complessivo posti letto n. </text:span><text:span text:style-name="T115">_______________</text:span></text:p>
            <text:p text:style-name="P19" loext:marker-style-name="T87"/>
            <text:p text:style-name="P43">Camere</text:p>
            <text:p text:style-name="P72"><text:span text:style-name="T87">Totale camere n. </text:span><text:span text:style-name="T114">_______________</text:span><text:span text:style-name="T87"> per posti letto complessivi in camere n. </text:span><text:span text:style-name="T114">_______________</text:span></text:p>
            <text:p text:style-name="P196" loext:marker-style-name="T114"/>
            <text:p text:style-name="P196" loext:marker-style-name="T114"/>
            <text:p text:style-name="P19" loext:marker-style-name="T8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number-columns-repeated="2"/>
              <table:table-column table:style-name="Tabella5.B"/>
              <table:table-column table:style-name="Tabella5.F"/>
              <table:table-column table:style-name="Tabella5.J"/>
              <table:table-column table:style-name="Tabella5.K"/>
              <table:table-column table:style-name="Tabella5.L"/>
              <table:table-column table:style-name="Tabella5.M"/>
              <table:table-row table:style-name="Tabella5.1">
                <table:table-cell table:style-name="Tabella5.A1" table:number-columns-spanned="2" office:value-type="string">
                  <text:p text:style-name="P24">Numero</text:p>
                  <text:p text:style-name="P24">Camere singole</text:p>
                </table:table-cell>
                <table:covered-table-cell/>
                <table:table-cell table:style-name="Tabella5.A1" table:number-columns-spanned="2" office:value-type="string">
                  <text:p text:style-name="P24">Numero</text:p>
                  <text:p text:style-name="P25">Camere doppie</text:p>
                </table:table-cell>
                <table:covered-table-cell/>
                <table:table-cell table:style-name="Tabella5.A1" table:number-columns-spanned="2" office:value-type="string">
                  <text:p text:style-name="P24">Numero</text:p>
                  <text:p text:style-name="P25">Camere triple</text:p>
                </table:table-cell>
                <table:covered-table-cell/>
                <table:table-cell table:style-name="Tabella5.A1" table:number-columns-spanned="2" office:value-type="string">
                  <text:p text:style-name="P24">Numero</text:p>
                  <text:p text:style-name="P25">Camere quadruple</text:p>
                </table:table-cell>
                <table:covered-table-cell/>
                <table:table-cell table:style-name="Tabella5.A1" table:number-columns-spanned="2" office:value-type="string">
                  <text:p text:style-name="P24">Numero</text:p>
                  <text:p text:style-name="P25">Camere con più di 4 letti</text:p>
                </table:table-cell>
                <table:covered-table-cell/>
                <table:table-cell table:style-name="Tabella5.A1" office:value-type="string">
                  <text:p text:style-name="P26">N.</text:p>
                  <text:p text:style-name="P27">Altro</text:p>
                </table:table-cell>
                <table:table-cell table:style-name="Tabella5.A1" office:value-type="string">
                  <text:p text:style-name="P29">N.</text:p>
                  <text:p text:style-name="P24">Altro</text:p>
                </table:table-cell>
                <table:table-cell table:style-name="Tabella5.M1" office:value-type="string">
                  <text:p text:style-name="P28">N.</text:p>
                  <text:p text:style-name="P30">Altro</text:p>
                </table:table-cell>
              </table:table-row>
              <table:table-row table:style-name="Tabella5.1">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19">Senza bagno</text:p>
                </table:table-cell>
                <table:table-cell table:style-name="Tabella5.A1" office:value-type="string">
                  <text:p text:style-name="P19">Con bagno</text:p>
                </table:table-cell>
                <table:table-cell table:style-name="Tabella5.A1" office:value-type="string">
                  <text:p text:style-name="P22">Senza bagno</text:p>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M1" office:value-type="string">
                  <text:p text:style-name="P158" loext:marker-style-name="T87"/>
                </table:table-cell>
              </table:table-row>
              <table:table-row table:style-name="Tabella5.3">
                <table:table-cell table:style-name="Tabella5.A1" office:value-type="string">
                  <text:p text:style-name="P216" loext:marker-style-name="T175"/>
                </table:table-cell>
                <table:table-cell table:style-name="Tabella5.A1" office:value-type="string">
                  <text:p text:style-name="P145" loext:marker-style-name="T66"/>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A1" office:value-type="string">
                  <text:p text:style-name="P158" loext:marker-style-name="T87"/>
                </table:table-cell>
                <table:table-cell table:style-name="Tabella5.M1" office:value-type="string">
                  <text:p text:style-name="P158" loext:marker-style-name="T87"/>
                </table:table-cell>
              </table:table-row>
            </table:table>
            <text:p text:style-name="P19" loext:marker-style-name="T87"/>
            <text:p text:style-name="P55" loext:marker-style-name="T79"><text:span text:style-name="T79">Di cui camere per disabili n. ________________</text:span></text:p>
            <text:p text:style-name="P55" loext:marker-style-name="T87"><text:span text:style-name="T134"></text:span><text:span text:style-name="T81"> </text:span><text:span text:style-name="T97"><text:s/>n. _______ </text:span><text:span text:style-name="T98">singole <text:s text:c="16"/></text:span><text:span text:style-name="T135"></text:span><text:span text:style-name="T98"> </text:span><text:span text:style-name="T97"><text:s/>n. _______ </text:span><text:span text:style-name="T98">doppie <text:s text:c="14"/></text:span><text:span text:style-name="T135"></text:span><text:span text:style-name="T98"> </text:span><text:span text:style-name="T97"><text:s/>n. _______ triple</text:span><text:span text:style-name="T98"> <text:s text:c="13"/></text:span><text:span text:style-name="T135"></text:span><text:span text:style-name="T98"> </text:span><text:span text:style-name="T97"><text:s/>n. _______ quadruple</text:span></text:p>
            <text:p text:style-name="P43" loext:marker-style-name="T20"/>
            <text:p text:style-name="P43">Unità abitative</text:p>
            <text:p text:style-name="P72"><text:span text:style-name="T87">Totale unità abitative dotate di bagno e cucina/angolo cottura n. </text:span><text:span text:style-name="T114">______</text:span><text:span text:style-name="T87"> per posti letto complessivi in unità abitative n.</text:span><text:span text:style-name="T114"> ______</text:span></text:p>
            <text:p text:style-name="P72"><text:span text:style-name="T114"/></text:p>
            <text:p text:style-name="P19" loext:marker-style-name="T87"/>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table:number-rows-spanned="3" office:value-type="string">
                  <text:p text:style-name="P3" loext:marker-style-name="T2"><text:soft-page-break/><text:span text:style-name="T87">N. unità <text:s/>dello stesso tipo</text:span></text:p>
                </table:table-cell>
                <table:table-cell table:style-name="Tabella6.A1" table:number-rows-spanned="3" office:value-type="string">
                  <text:p text:style-name="P3" loext:marker-style-name="T2"><text:span text:style-name="T87">Tipologia:</text:span></text:p>
                  <text:p text:style-name="P3" loext:marker-style-name="T2"><text:span text:style-name="T87">Monolocali</text:span></text:p>
                  <text:p text:style-name="P3" loext:marker-style-name="T119"><text:span text:style-name="T115">(indicare con una X)</text:span></text:p>
                </table:table-cell>
                <table:table-cell table:style-name="Tabella6.C1" table:number-columns-spanned="4" office:value-type="string">
                  <text:p text:style-name="P3" loext:marker-style-name="T87"><text:span text:style-name="T87">Appartamenti composti da più locali</text:span></text:p>
                </table:table-cell>
                <table:covered-table-cell/>
                <table:covered-table-cell/>
                <table:covered-table-cell/>
                <table:table-cell table:style-name="Tabella6.A1" table:number-rows-spanned="3" office:value-type="string">
                  <text:p text:style-name="P3" loext:marker-style-name="T2"><text:span text:style-name="T87">Cucina in vano separato</text:span></text:p>
                  <text:p text:style-name="P218" loext:marker-style-name="T87"><text:span text:style-name="T87">(sì/no)</text:span></text:p>
                </table:table-cell>
                <table:table-cell table:style-name="Tabella6.A1" table:number-rows-spanned="3" office:value-type="string">
                  <text:p text:style-name="P3" loext:marker-style-name="T2"><text:span text:style-name="T87">Bagni privati</text:span></text:p>
                  <text:p text:style-name="P3" loext:marker-style-name="T2"><text:span text:style-name="T87">(n.)</text:span></text:p>
                  <text:p text:style-name="P24" loext:marker-style-name="T87"/>
                </table:table-cell>
                <table:table-cell table:style-name="Tabella6.C1" table:number-rows-spanned="3" office:value-type="string">
                  <text:p text:style-name="P3" loext:marker-style-name="T2"><text:span text:style-name="T87">Totale posti letto</text:span></text:p>
                  <text:p text:style-name="P3" loext:marker-style-name="T2"><text:span text:style-name="T87">(n.)</text:span></text:p>
                </table:table-cell>
              </table:table-row>
              <table:table-row table:style-name="Tabella6.2">
                <table:covered-table-cell table:style-name="Tabella6.A2"/>
                <table:covered-table-cell table:style-name="Tabella6.A2"/>
                <table:table-cell table:style-name="Tabella6.A1" table:number-rows-spanned="2" office:value-type="string">
                  <text:p text:style-name="P219" loext:marker-style-name="T2"><text:span text:style-name="T87">Tipologia:</text:span></text:p>
                  <text:p text:style-name="P222" loext:marker-style-name="T2"><text:span text:style-name="T87">Appartamenti composti da più locali</text:span></text:p>
                  <text:p text:style-name="P219" loext:marker-style-name="T2"><text:span text:style-name="T115">(indicare con una X)</text:span></text:p>
                </table:table-cell>
                <table:table-cell table:style-name="Tabella6.A1" table:number-rows-spanned="2" office:value-type="string">
                  <text:p text:style-name="P223" loext:marker-style-name="T2"><text:span text:style-name="T87">Camere per il solo pernottamento</text:span></text:p>
                  <text:p text:style-name="P220" loext:marker-style-name="T2"><text:span text:style-name="T11">(n.)</text:span></text:p>
                </table:table-cell>
                <table:table-cell table:style-name="Tabella6.C1" table:number-columns-spanned="2" office:value-type="string">
                  <text:p text:style-name="P221" loext:marker-style-name="T2"><text:span text:style-name="T87">Soggiorno</text:span></text:p>
                </table:table-cell>
                <table:covered-table-cell/>
                <table:covered-table-cell table:style-name="Tabella6.A1"/>
                <table:covered-table-cell table:style-name="Tabella6.A2"/>
                <table:covered-table-cell table:style-name="Tabella6.I2"/>
              </table:table-row>
              <table:table-row table:style-name="Tabella6.3">
                <table:covered-table-cell table:style-name="Tabella6.A2"/>
                <table:covered-table-cell table:style-name="Tabella6.A2"/>
                <table:covered-table-cell table:style-name="Tabella6.A2"/>
                <table:covered-table-cell table:style-name="Tabella6.A2"/>
                <table:table-cell table:style-name="Tabella6.A1" office:value-type="string">
                  <text:p text:style-name="P224" loext:marker-style-name="T2"><text:span text:style-name="T87">in vano con </text:span><text:span text:style-name="T148">posti letto</text:span></text:p>
                </table:table-cell>
                <table:table-cell table:style-name="Tabella6.C1" office:value-type="string">
                  <text:p text:style-name="P221" loext:marker-style-name="T2"><text:span text:style-name="T87">in vano separato </text:span><text:span text:style-name="T148">senza posti letto</text:span></text:p>
                  <text:p text:style-name="P166" loext:marker-style-name="T87"/>
                </table:table-cell>
                <table:covered-table-cell table:style-name="Tabella6.A1"/>
                <table:covered-table-cell table:style-name="Tabella6.A2"/>
                <table:covered-table-cell table:style-name="Tabella6.I2"/>
              </table:table-row>
              <table:table-row table:style-name="Tabella6.4">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row table:style-name="Tabella6.5">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row table:style-name="Tabella6.6">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row table:style-name="Tabella6.7">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row table:style-name="Tabella6.8">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row table:style-name="Tabella6.9">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A1" office:value-type="string">
                  <text:p text:style-name="P164" loext:marker-style-name="T87"/>
                </table:table-cell>
                <table:table-cell table:style-name="Tabella6.C1" office:value-type="string">
                  <text:p text:style-name="P164" loext:marker-style-name="T87"/>
                </table:table-cell>
                <table:table-cell table:style-name="Tabella6.A1" office:value-type="string">
                  <text:p text:style-name="P163" loext:marker-style-name="T87"/>
                </table:table-cell>
                <table:table-cell table:style-name="Tabella6.A1" office:value-type="string">
                  <text:p text:style-name="P163" loext:marker-style-name="T87"/>
                </table:table-cell>
                <table:table-cell table:style-name="Tabella6.C1" office:value-type="string">
                  <text:p text:style-name="P163" loext:marker-style-name="T87"/>
                </table:table-cell>
              </table:table-row>
            </table:table>
            <text:p text:style-name="P19" loext:marker-style-name="T87"/>
            <text:p text:style-name="P55"><text:span text:style-name="T20">Soluzioni ricettive innovative <text:s text:c="12"/></text:span><text:span text:style-name="T135"> </text:span><text:span text:style-name="T100">autonome </text:span><text:span text:style-name="T99"><text:s text:c="21"/></text:span><text:span text:style-name="T101"><text:s/></text:span><text:span text:style-name="T135"> </text:span><text:span text:style-name="T100">complementari</text:span></text:p>
            <text:p text:style-name="P72" loext:marker-style-name="T87"><text:span text:style-name="T87">Specificare la tipologia di soluzione ricettiva innovativa: ________________________________________________________</text:span></text:p>
            <text:p text:style-name="P72" loext:marker-style-name="T87"><text:span text:style-name="T87">Totale soluzioni ricettive innovative dotate di bagno e cucina/angolo cottura n. </text:span><text:span text:style-name="T115">______</text:span><text:span text:style-name="T87"> per posti letto complessivi n.</text:span><text:span text:style-name="T115"> _________</text:span></text:p>
            <text:p text:style-name="P72" loext:marker-style-name="T87"><text:span text:style-name="T87">Totale soluzioni ricettive innovative dotate di bagno senza cucina/angolo cottura n. </text:span><text:span text:style-name="T115">_____</text:span><text:span text:style-name="T87"> per posti letto complessivi n.</text:span><text:span text:style-name="T115"> ______</text:span></text:p>
            <text:p text:style-name="P152" loext:marker-style-name="T74"/>
            <text:p text:style-name="P55" loext:marker-style-name="T79"><text:span text:style-name="T79">Di cui camere/locali per disabili n. ________________</text:span></text:p>
            <text:p text:style-name="P55" loext:marker-style-name="T87"><text:span text:style-name="T134"></text:span><text:span text:style-name="T81"> </text:span><text:span text:style-name="T97"><text:s/>n. _______ </text:span><text:span text:style-name="T98">singole <text:s text:c="16"/></text:span><text:span text:style-name="T135"></text:span><text:span text:style-name="T98"> </text:span><text:span text:style-name="T97"><text:s/>n. _______ </text:span><text:span text:style-name="T98">doppie <text:s text:c="14"/></text:span><text:span text:style-name="T135"></text:span><text:span text:style-name="T98"> </text:span><text:span text:style-name="T97"><text:s/>n. _______ triple</text:span><text:span text:style-name="T98"> <text:s text:c="13"/></text:span><text:span text:style-name="T135"></text:span><text:span text:style-name="T98"> </text:span><text:span text:style-name="T97"><text:s/>n. _______ quadruple</text:span></text:p>
          </table:table-cell>
          <table:covered-table-cell/>
          <table:table-cell table:style-name="Tabella7.C16" office:value-type="string">
            <text:p text:style-name="P54"/>
          </table:table-cell>
        </table:table-row>
        <table:table-row table:style-name="Tabella7.4">
          <table:table-cell table:style-name="Tabella7.A17" table:number-columns-spanned="3" office:value-type="string">
            <text:p text:style-name="P141" loext:marker-style-name="T61"/>
            <text:p text:style-name="P141" loext:marker-style-name="T61"/>
            <text:p text:style-name="P47">7 - ALTRE DICHIARAZIONI</text:p>
          </table:table-cell>
          <table:covered-table-cell/>
          <table:covered-table-cell/>
        </table:table-row>
        <table:table-row table:style-name="Tabella7.4">
          <table:table-cell table:style-name="Tabella7.A18" table:number-columns-spanned="3" office:value-type="string">
            <text:p text:style-name="P141" loext:marker-style-name="T61"/>
            <text:p text:style-name="P19"><text:s/>Il/la sottoscritto/a dichiara, relativamente ai locali di esercizio:</text:p>
            <text:list text:style-name="WWNum4">
              <text:list-item>
                <text:p text:style-name="P167">di aver rispettato le norme urbanistiche, edilizie, igienico-sanitarie, di sicurezza nei luoghi di lavoro e, fatte salve le deroghe in corso, di prevenzione incendi</text:p>
              </text:list-item>
              <text:list-item>
                <text:p text:style-name="P159">di aver rispettato le norme relative alla destinazione d’uso</text:p>
              </text:list-item>
              <text:list-item>
                <text:p text:style-name="P167">di aver rispettato le norme relative all’abbattimento delle barriere architettoniche (nei casi previsti dalla normativa vigente)</text:p>
              </text:list-item>
              <text:list-item>
                <text:p text:style-name="P159">di aver rispettato le norme in materia paesaggistica e ambientale, laddove richieste</text:p>
              </text:list-item>
            </text:list>
            <text:p text:style-name="P19" loext:marker-style-name="T87"/>
            <text:p text:style-name="P19"><text:s/>Il/la sottoscritto/a dichiara, inoltre:</text:p>
            <text:p text:style-name="P19">di impegnarsi a comunicare/segnalare ogni variazione relativa a stati, fatti, condizioni e titolarità rispetto a quanto dichiarato (*)</text:p>
            <text:p text:style-name="P19" loext:marker-style-name="T87"/>
          </table:table-cell>
          <table:covered-table-cell/>
          <table:covered-table-cell/>
        </table:table-row>
        <table:table-row table:style-name="Tabella7.4">
          <table:table-cell table:style-name="Tabella7.A19" table:number-columns-spanned="2" office:value-type="string">
            <text:p text:style-name="P47" loext:marker-style-name="T61"/>
            <text:p text:style-name="P147" loext:marker-style-name="T71"/>
            <text:p text:style-name="P47">8 - ALTRE DICHIARAZIONI RELATIVE A SPECIFICHE TIPOLOGIE DI STRUTTURA RICETTIVA (*)</text:p>
          </table:table-cell>
          <table:covered-table-cell/>
          <table:table-cell table:style-name="Tabella7.C19" office:value-type="string">
            <text:p text:style-name="P54"/>
          </table:table-cell>
        </table:table-row>
        <table:table-row table:style-name="Tabella7.20">
          <table:table-cell table:style-name="Tabella7.A20" table:number-columns-spanned="3" office:value-type="string">
            <text:p text:style-name="P104" loext:marker-style-name="T11"/>
            <text:p text:style-name="P72" loext:marker-style-name="T87"><text:span text:style-name="T87">Il/la sottoscritto/a dichiara, relativamente alla gestione dell’attività</text:span></text:p>
            <text:p text:style-name="P89" loext:marker-style-name="T87"><text:span text:style-name="T87">che avviene:</text:span></text:p>
            <text:p text:style-name="P21"> in forma imprenditoriale</text:p>
            <text:p text:style-name="P23"> in forma non imprenditoriale</text:p>
            <text:p text:style-name="P21"> con gestione diretta</text:p>
            <text:p text:style-name="P21"> con gestione indiretta</text:p>
            <text:p text:style-name="P21" loext:marker-style-name="T87"/>
          </table:table-cell>
          <table:covered-table-cell/>
          <table:covered-table-cell/>
        </table:table-row>
        <table:table-row table:style-name="Tabella7.4">
          <table:table-cell table:style-name="Tabella7.A21" table:number-columns-spanned="3" office:value-type="string">
            <text:p text:style-name="P106" loext:marker-style-name="T13"/>
            <text:p text:style-name="P72" loext:marker-style-name="T13"><text:span text:style-name="T13">Solo per la tipologia ricettiva “case per ferie”</text:span></text:p>
            <text:p text:style-name="P104" loext:marker-style-name="T11"/>
            <text:p text:style-name="P72" loext:marker-style-name="T87"><text:span text:style-name="T87">Il/la sottoscritto/a dichiara che la struttura:</text:span></text:p>
            <text:p text:style-name="P191" loext:marker-style-name="T87"><text:span text:style-name="T87"> ospita in prevalenza persone, gruppi, dipendenti e familiari propri per finalità sociali, assistenziali, culturali, educative, ricreative, religiose o sportive;</text:span></text:p>
            <text:p text:style-name="P191" loext:marker-style-name="T87"><text:span text:style-name="T87"> ospita in prevalenza dipendenti e familiari dell’Ente/Associazione/ Azienda___________________sulla base di apposita convenzione;</text:span></text:p>
            <text:p text:style-name="P191" loext:marker-style-name="T87"><text:span text:style-name="T87"> osp</text:span><text:span text:style-name="T46">ita in prevalenza gli associati dell’Ente/Associazione/ Azienda___________________ <text:s/>sulla base di apposita convenzione;</text:span></text:p>
            <text:p text:style-name="P191" loext:marker-style-name="T46"><text:span text:style-name="T46">- <text:s/>dispone di camere da letto o camerate in cui non sono presenti spazi destinati a cucina o angolo cottura;</text:span></text:p>
            <text:p text:style-name="P54"><text:span text:style-name="T87"> si avvale, quale</text:span><text:span text:style-name="T86"> soggetto adulto responsabile per le attività di cui all’articolo 7, c. 4 della l.r. 13/2017, del signor:</text:span></text:p>
            <text:p text:style-name="P168" loext:marker-style-name="T86"/>
            <text:p text:style-name="P58"><text:span text:style-name="T87">Cognome</text:span><text:span text:style-name="T117"> _________________________________</text:span><text:span text:style-name="T87"> Nome </text:span><text:span text:style-name="T117">_________________________ </text:span><text:span text:style-name="T87">che ha compilato, per accettazione, l’allegato C</text:span></text:p>
            <text:p text:style-name="P58"><text:span text:style-name="T87"/></text:p>
          </table:table-cell>
          <table:covered-table-cell/>
          <table:covered-table-cell/>
        </table:table-row>
        <text:soft-page-break/>
        <table:table-row table:style-name="Tabella7.22">
          <table:table-cell table:style-name="Tabella7.A22" table:number-columns-spanned="3" office:value-type="string">
            <text:p text:style-name="P104" loext:marker-style-name="T11"/>
            <text:p text:style-name="P72" loext:marker-style-name="T13"><text:span text:style-name="T13"/></text:p>
            <text:p text:style-name="P72" loext:marker-style-name="T13"><text:span text:style-name="T13">Solo per la tipologia ricettiva “bed and breakfast”</text:span></text:p>
            <text:p text:style-name="P123" loext:marker-style-name="T26"/>
            <text:p text:style-name="P72" loext:marker-style-name="T87"><text:span text:style-name="T36">Il/la sottoscritto/a dichiara che la struttura:</text:span></text:p>
            <text:p text:style-name="P72" loext:marker-style-name="T36"><text:span text:style-name="T36"> é dotata di un ingresso principale unico;</text:span></text:p>
            <text:p text:style-name="P72" loext:marker-style-name="T36"><text:span text:style-name="T36"> é dotata di uno o più ingressi secondari;</text:span></text:p>
            <text:p text:style-name="P72" loext:marker-style-name="T31"><text:span text:style-name="T31">- é iscritta al catasto dei fabbricati come unica unità immobiliare;</text:span></text:p>
            <text:p text:style-name="P200" loext:marker-style-name="T31"><text:span text:style-name="T31">- </text:span><text:span text:style-name="T149">presenta al suo interno una </text:span><text:span text:style-name="T31">camera da letto riservata al titolare ai sensi dell'articolo 4, comma 3, della l.r. 13/2017 che non viene ceduta all'ospite;</text:span></text:p>
            <text:p text:style-name="P200" loext:marker-style-name="T31"><text:span text:style-name="T31">- presenta al suo interno un locale soggiorno o sala ad uso comune per il sevizio di prima colazione ove non è consentito posizionare letti per il pernottamento degli ospiti;</text:span></text:p>
            <text:p text:style-name="P200" loext:marker-style-name="T31"><text:span text:style-name="T31">- presenta al suo interno un locale cucina o posto di cottura che non viene utilizzato in modo autonomo da parte degli ospiti alloggiati.</text:span></text:p>
            <text:p text:style-name="P200" loext:marker-style-name="T31"><text:span text:style-name="T31">Il/la sottoscritto/a </text:span><text:span text:style-name="T149">garantisce, inoltre, le seguenti prescrizioni:</text:span></text:p>
            <text:p text:style-name="P72" loext:marker-style-name="T31"><text:span text:style-name="T31">- reperibilità telefonica in funzione della classificazione attribuita alla struttura ricettiva;</text:span></text:p>
            <text:p text:style-name="P72" loext:marker-style-name="T31"><text:span text:style-name="T31">- accesso e permanenza degli ospiti </text:span><text:span text:style-name="T149">al suo interno</text:span><text:span text:style-name="T31"> anche in caso di assenza del titolare o gestore;</text:span></text:p>
            <text:p text:style-name="P72" loext:marker-style-name="T36"><text:span text:style-name="T36">- presenza nell’unità abitativa nelle fasce orarie serali e mattutine.</text:span></text:p>
            <text:p text:style-name="P131" loext:marker-style-name="T36"/>
            <text:p text:style-name="P72" loext:marker-style-name="T27"><text:span text:style-name="T27">Solo per la tipologia ricettiva “affittacamere”</text:span></text:p>
            <text:p text:style-name="P131" loext:marker-style-name="T36"/>
            <text:p text:style-name="P72" loext:marker-style-name="T87"><text:span text:style-name="T36">Il/la sottoscritto/a dichiara che la struttura:</text:span></text:p>
            <text:p text:style-name="P72" loext:marker-style-name="T87"><text:span text:style-name="T36"> é composta da una unica unità immobiliare;</text:span></text:p>
            <text:p text:style-name="P72" loext:marker-style-name="T87"><text:span text:style-name="T36"> é composta da due unità immobiliari collocate nello stesso fabbricato;</text:span></text:p>
            <text:p text:style-name="P72" loext:marker-style-name="T42"><text:span text:style-name="T36"> dispone di locale cucina per </text:span><text:span text:style-name="T42">l’offerta del servizio di ristorazione;</text:span></text:p>
            <text:p text:style-name="P72" loext:marker-style-name="T42"><text:span text:style-name="T36"></text:span><text:span text:style-name="T42"> dispone di posto cottura annesso al locale soggiorno-pranzo per l’offerta del servizio di sola prima colazione;</text:span></text:p>
            <text:p text:style-name="P72" loext:marker-style-name="T42"><text:span text:style-name="T36"> dispone di un locale cucina/angolo cottura separato per l’offerta del servizio di somministrazione pasti.</text:span></text:p>
            <text:p text:style-name="P3" loext:marker-style-name="T50"><text:span text:style-name="T40">(Il locale cucina/angolo cottura non può essere utilizzato </text:span><text:span text:style-name="T41">in modo autonomo da</text:span><text:span text:style-name="T40">gli ospiti alloggiati)</text:span></text:p>
            <text:p text:style-name="P132" loext:marker-style-name="T40"/>
            <text:p text:style-name="P72" loext:marker-style-name="T27"><text:span text:style-name="T27">Solo per la tipologia ricettiva “case e appartamenti vacanze/residence”</text:span></text:p>
            <text:p text:style-name="P131" loext:marker-style-name="T36"/>
            <text:p text:style-name="P72" loext:marker-style-name="T87"><text:span text:style-name="T36">Il/la sottoscritto/a dichiara che la struttura:</text:span></text:p>
            <text:p text:style-name="P72" loext:marker-style-name="T31"><text:span text:style-name="T36"> dispone di </text:span><text:span text:style-name="T31">locali pertinenziali e spazi accessori per l’utilizzo di impianti sportivi e ludico ricreativi ad uso esclusivo degli ospiti alloggiati senza utilizzo di personale </text:span><text:span text:style-name="T36">dedicato;</text:span></text:p>
            <text:p text:style-name="P72" loext:marker-style-name="T31"><text:span text:style-name="T36"> non dispone di locali pertinenziali e spazi accessori per l’utilizzo di impianti sportivi e ludico ricreativi ad uso esclusivo degli ospiti alloggiati.</text:span></text:p>
            <text:p text:style-name="P72" loext:marker-style-name="T31"><text:span text:style-name="T36"> é composta da un numero di ________ appartamenti in corpo unico di fabbrica (minimo 8 appartamenti) senza promiscuità con altri appartamenti ad uso privato e con locale dedicato a servizio di portineria/reception </text:span><text:span text:style-name="T40">(Residence)</text:span></text:p>
            <text:p text:style-name="P132" loext:marker-style-name="T40"/>
            <text:p text:style-name="P72" loext:marker-style-name="T13"><text:span text:style-name="T27">Solo per la tipologia ricettiva “residenza di campagna/country house”</text:span></text:p>
            <text:p text:style-name="P31" loext:marker-style-name="T87"/>
            <text:p text:style-name="P72" loext:marker-style-name="T87"><text:span text:style-name="T36">Il/la sottoscritto/a dichiara che la struttura:</text:span></text:p>
            <text:p text:style-name="P200" loext:marker-style-name="T31"><text:span text:style-name="T36">- ha una pertinenza di terreno con estensione di mq. __________ (minimo 2.000 mq.) ed é ubicata al di fuori del centro urbano in contesto ambientale di valore paesaggistico/naturalistico;</text:span></text:p>
            <text:p text:style-name="P200" loext:marker-style-name="T31"><text:span text:style-name="T36"> é ubicata in una villa padronale;</text:span></text:p>
            <text:p text:style-name="P200" loext:marker-style-name="T31"><text:span text:style-name="T36"> é ubicata in un casale;</text:span></text:p>
            <text:p text:style-name="P200" loext:marker-style-name="T31"><text:span text:style-name="T36"> é ubicata in una casa colonica</text:span></text:p>
            <text:p text:style-name="P201" loext:marker-style-name="T31"><text:span text:style-name="T36"> contiene spazi e aree per attività ludico-ricreative</text:span></text:p>
            <text:p text:style-name="P90" loext:marker-style-name="T87"/>
          </table:table-cell>
          <table:covered-table-cell/>
          <table:covered-table-cell/>
        </table:table-row>
      </table:table>
      <text:p text:style-name="P34" loext:marker-style-name="T86"/>
      <text:p text:style-name="Standard"><text:span text:style-name="T136"></text:span><text:span text:style-name="T102"> </text:span><text:span text:style-name="T103">SCIA UNICA (SCIA + altre segnalazioni, comunicazioni e notifiche):</text:span></text:p>
      <text:p text:style-name="P149" loext:marker-style-name="T72"/>
      <text:p text:style-name="P34">Il/la sottoscritto/a presenta le segnalazioni e/o comunicazioni indicate nel quadro riepilogativo allegato.</text:p>
      <text:p text:style-name="P34" loext:marker-style-name="T86"/>
      <text:p text:style-name="Standard"><text:span text:style-name="T136"></text:span><text:span text:style-name="T102"> </text:span><text:span text:style-name="T103">SCIA CONDIZIONATA (SCIA o SCIA unica + richiesta di autorizzazione):</text:span></text:p>
      <text:p text:style-name="P149" loext:marker-style-name="T72"/>
      <text:p text:style-name="P34">Il/la sottoscritto/a presenta richiesta di acquisizione, da parte dell’Amministrazione, delle autorizzazioni indicate nel quadro riepilogativo allegato.</text:p>
      <text:p text:style-name="P34" loext:marker-style-name="T86"/>
      <text:p text:style-name="P34">Il/la sottoscritto/a è consapevole di non poter iniziare l’attività fino al rilascio dei relativi atti di assenso, che verrà comunicato dallo Sportello Unico.</text:p>
      <text:p text:style-name="P34" loext:marker-style-name="T86"/>
      <text:p text:style-name="Standard"><text:span text:style-name="T19">Nota bene</text:span><text:span text:style-name="T86">: Per le attività svolte su suolo pubblico, è necessario avere la relativa concessione. <text:s/></text:span></text:p>
      <text:p text:style-name="P34" loext:marker-style-name="T86"/>
      <text:p text:style-name="Standard"><text:span text:style-name="T19">Attenzione</text:span><text:span text:style-name="T86">: qualora dai controlli successivi il contenuto delle dichiarazioni risulti non corrispondente al vero, oltre alle sanzioni penali, è prevista la decadenza dai benefici ottenuti sulla base delle dichiarazioni stesse (art. 75 del DPR 445 del 2000).</text:span></text:p>
      <text:p text:style-name="P226" loext:marker-style-name="T171"/>
      <text:p text:style-name="P99" loext:marker-style-name="T2"/>
      <text:p text:style-name="P63"><text:span text:style-name="T2">Data</text:span><text:span text:style-name="T110">____________________ <text:s text:c="4"/></text:span><text:span text:style-name="T2"><text:s text:c="9"/>Firma</text:span><text:span text:style-name="T110">_________________________________________________</text:span></text:p>
      <text:p text:style-name="P198" loext:marker-style-name="T126"/>
      <text:p text:style-name="P198" loext:marker-style-name="T126"/>
      <text:p text:style-name="P225" loext:marker-style-name="T31"><text:soft-page-break/><text:span text:style-name="T52">INFORMATIVA SUL TRATTAMENTO DEI DATI PERSONALI ( Art. 13 del Reg. UE n .2016/679 del 27 aprile 2016)</text:span><text:span text:style-name="T52"><text:note text:id="ftn3" text:note-class="footnote"><text:note-citation>3</text:note-citation><text:note-body><text:p text:style-name="Footnote" loext:marker-style-name="T163"><text:span text:style-name="T164"><text:s/></text:span><text:span text:style-name="T163">Nel caso di piattaforme telematiche l’informativa sul trattamento dei dati personali può essere resa disponibile tramite apposito link (da indicare) o pop up o altra soluzione telematica.</text:span></text:p></text:note-body></text:note></text:span></text:p>
      <text:p text:style-name="P127" loext:marker-style-name="T31"/>
      <text:p text:style-name="P127" loext:marker-style-name="T31"/>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4" text:note-class="footnote"><text:note-citation>4</text:note-citation><text:note-body><text:p text:style-name="Footnote" loext:marker-style-name="T163"><text:span text:style-name="T164"><text:s/></text:span><text:span text:style-name="T163">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5" text:note-class="footnote"><text:note-citation>5</text:note-citation><text:note-body><text:p text:style-name="Footnote"><text:span text:style-name="T164"><text:s/></text:span><text:span text:style-name="T163">Indicazione eventuale</text:span></text:p></text:note-body></text:note></text:span></text:p>
      <text:p text:style-name="P128" loext:marker-style-name="T31"/>
      <text:p text:style-name="P52"><text:span text:style-name="Footnote_20_Characters"><text:span text:style-name="T169">I dati personali sono trattati anche al fine di dare attuazione all’articolo 13-quater, comma 4 del decreto-legge</text:span></text:span><text:bookmark text:name="OBJ_PREFIX_DWT2126_com_zimbra_date1"/><text:bookmark text:name="OBJ_PREFIX_DWT2094_com_zimbra_date1"/><text:span text:style-name="Footnote_20_Characters"><text:span text:style-name="T169"> 30 aprile 2019, n. 34, convertito, con modificazioni, dalla legge</text:span></text:span><text:bookmark text:name="OBJ_PREFIX_DWT2127_com_zimbra_date1"/><text:bookmark text:name="OBJ_PREFIX_DWT2095_com_zimbra_date1"/><text:span text:style-name="Footnote_20_Characters"><text:span text:style-name="T169"> 28 giugno 2019, n. 58 e all’articolo 13-ter del decreto-legge del</text:span></text:span><text:bookmark text:name="OBJ_PREFIX_DWT2128_com_zimbra_date1"/><text:bookmark text:name="OBJ_PREFIX_DWT2096_com_zimbra_date1"/><text:span text:style-name="Footnote_20_Characters"><text:span text:style-name="T169">18 ottobre 2023, n. 145, convertito, con modificazioni, dalla legge</text:span></text:span><text:bookmark text:name="OBJ_PREFIX_DWT2129_com_zimbra_date1"/><text:bookmark text:name="OBJ_PREFIX_DWT2097_com_zimbra_date1"/><text:span text:style-name="Footnote_20_Characters"><text:span text:style-name="T169">15 dicembre 2023, n. 191, secondo le modalità stabilite dal decreto di attuazione del Ministro del turismo emanato ai sensi del comma 13, dell’art. 13-ter del richiamato decreto-legge del</text:span></text:span><text:bookmark text:name="OBJ_PREFIX_DWT2130_com_zimbra_date1"/><text:bookmark text:name="OBJ_PREFIX_DWT2098_com_zimbra_date1"/><text:span text:style-name="Footnote_20_Characters"><text:span text:style-name="T169"> 18 ottobre 2023, n. 145, convertito, con modificazioni, dalla legge</text:span></text:span><text:bookmark text:name="OBJ_PREFIX_DWT2131_com_zimbra_date1"/><text:bookmark text:name="OBJ_PREFIX_DWT2099_com_zimbra_date1"/><text:span text:style-name="Footnote_20_Characters"><text:span text:style-name="T169">15 dicembre 2023, n. 191, ai fini dell’iscrizione nella banca dati nazionale costituita con l’articolo 13-quater, comma 4 del decreto-legge 30 aprile 2019, n. 34, convertito, con modificazioni, dalla legge</text:span></text:span><text:bookmark text:name="OBJ_PREFIX_DWT2133_com_zimbra_date1"/><text:bookmark text:name="OBJ_PREFIX_DWT2101_com_zimbra_date1"/><text:span text:style-name="Footnote_20_Characters"><text:span text:style-name="T169"> 28 giugno 2019, n. 58.</text:span></text:span></text:p>
      <text:p text:style-name="P93" loext:marker-style-name="T33"><text:span text:style-name="T165">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28" loext:marker-style-name="T31"/>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_ indirizzo mail______________________________________ Il responsabile della protezione dei dati è contattabile all’indirizzo mail____________________</text:span><text:span text:style-name="T54"/></text:p>
      <text:p text:style-name="P134" loext:marker-style-name="T54"/>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24" loext:marker-style-name="T25"/>
      <text:p text:style-name="P228" loext:marker-style-name="T180"/>
      <text:p text:style-name="P188" loext:marker-style-name="T36"><text:span text:style-name="T37"></text:span><text:span text:style-name="T35"> <text:s text:c="2"/></text:span><text:span text:style-name="T38">Il/la sottoscritto/a dichiara di aver letto l’informativa sul trattamento dei dati personali.</text:span></text:p>
      <text:p text:style-name="P174" loext:marker-style-name="T106"/>
      <text:p text:style-name="P44">Quadro riepilogativo della documentazione allegata</text:p>
      <text:p text:style-name="P44" loext:marker-style-name="T106"/>
      <text:p text:style-name="P44" loext:marker-style-name="T10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40">DOCUMENTAZIONE ALLEGATA ALLA SCIA</text:p>
          </table:table-cell>
          <table:covered-table-cell/>
          <table:covered-table-cell/>
          <table:table-cell table:style-name="Tabella8.D1" office:value-type="string">
            <text:p text:style-name="P107" loext:marker-style-name="T12"/>
          </table:table-cell>
        </table:table-row>
        <table:table-row table:style-name="Tabella8.2">
          <table:table-cell table:style-name="Tabella8.A2" office:value-type="string">
            <text:p text:style-name="P24">Allegato</text:p>
          </table:table-cell>
          <table:table-cell table:style-name="Tabella8.B2" office:value-type="string">
            <text:p text:style-name="P24">Denominazione</text:p>
          </table:table-cell>
          <table:table-cell table:style-name="Tabella8.C2" table:number-columns-spanned="2" office:value-type="string">
            <text:p text:style-name="P24">Casi in cui è previsto</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Procura/delega</text:p>
          </table:table-cell>
          <table:table-cell table:style-name="Tabella8.C3" table:number-columns-spanned="2" office:value-type="string">
            <text:p text:style-name="P19">Nel caso di procura/delega a presentare la segnalazione</text:p>
          </table:table-cell>
          <table:covered-table-cell/>
        </table:table-row>
        <table:table-row table:style-name="Tabella8.3">
          <table:table-cell table:style-name="Tabella8.A3" office:value-type="string">
            <text:p text:style-name="P3" loext:marker-style-name="T104"><text:span text:style-name="T137"></text:span><text:span text:style-name="T104"/></text:p>
          </table:table-cell>
          <table:table-cell table:style-name="Tabella8.B3" office:value-type="string">
            <text:p text:style-name="P19">Copia del documento di identità del/i titolare/i o del permesso di soggiorno o carta di soggiorno per cittadini extracomunitari</text:p>
          </table:table-cell>
          <table:table-cell table:style-name="Tabella8.C3" table:number-columns-spanned="2" office:value-type="string">
            <text:p text:style-name="P19">Nel caso in cui la segnalazione non sia sottoscritta in forma digitale e in assenza di procura</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Planimetria quotata dei locali <text:span text:style-name="T185">in scala almeno 1:50</text:span></text:p>
          </table:table-cell>
          <table:table-cell table:style-name="Tabella8.C3" table:number-columns-spanned="2" office:value-type="string">
            <text:p text:style-name="P72" loext:marker-style-name="T87"><text:span text:style-name="T87">Nel caso in cui non sia già in possesso della PA</text:span><text:span text:style-name="T87"/></text:p>
            <text:p text:style-name="P70">oppure</text:p>
            <text:p text:style-name="P70">se già allegata all’istanza/SCIA di classificazione presentata contestualmente alla SCIA di avvio (*)</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19">Dichiarazioni sul possesso dei requisiti da parte degli altri soggetti (Allegato A) + copia del documento di identità</text:p>
          </table:table-cell>
          <table:table-cell table:style-name="Tabella8.C3" table:number-columns-spanned="2" office:value-type="string">
            <text:p text:style-name="P19">Sempre, in presenza di soggetti (es. soci) diversi dal dichiarante</text:p>
            <text:p text:style-name="P19" loext:marker-style-name="T87"><text:bookmark text:name="_GoBack"/></text:p>
          </table:table-cell>
          <table:covered-table-cell/>
        </table:table-row>
        <table:table-row table:style-name="Tabella8.3">
          <table:table-cell table:style-name="Tabella8.A3" office:value-type="string">
            <text:p text:style-name="P69"></text:p>
          </table:table-cell>
          <table:table-cell table:style-name="Tabella8.B3" office:value-type="string">
            <text:p text:style-name="P72" loext:marker-style-name="T163"><text:span text:style-name="T46">Dichiarazioni sul possesso dei requisiti da parte del rappresentante (Allegato B) + copia del documento di identità</text:span><text:span text:style-name="T46"/></text:p>
          </table:table-cell>
          <table:table-cell table:style-name="Tabella8.C3" table:number-columns-spanned="2" office:value-type="string">
            <text:p text:style-name="P19">Sempre, in presenza di un rappresentante</text:p>
          </table:table-cell>
          <table:covered-table-cell/>
        </table:table-row>
        <table:table-row table:style-name="Tabella8.3">
          <table:table-cell table:style-name="Tabella8.A8" office:value-type="string">
            <text:p text:style-name="P69"></text:p>
          </table:table-cell>
          <table:table-cell table:style-name="Tabella8.B8" office:value-type="string">
            <text:p text:style-name="P72" loext:marker-style-name="T163"><text:span text:style-name="T46">Dichiarazioni per accettazione del soggetto adulto responsabile per le attività di centro soggiorno (Allegato C) + copia del documento di identità</text:span><text:span text:style-name="T46"/></text:p>
          </table:table-cell>
          <table:table-cell table:style-name="Tabella8.C8" table:number-columns-spanned="2" office:value-type="string">
            <text:p text:style-name="P72" loext:marker-style-name="T87"><text:span text:style-name="T87">Sempre, in presenza di un soggetto adulto responsabile per le attività ex art. 7, c.4 l.r. 13/2017</text:span><text:span text:style-name="T87"/></text:p>
          </table:table-cell>
          <table:covered-table-cell/>
        </table:table-row>
        <table:table-row table:style-name="Tabella8.3">
          <table:table-cell table:style-name="Tabella8.A9" office:value-type="string">
            <text:p text:style-name="P69"></text:p>
          </table:table-cell>
          <table:table-cell table:style-name="Tabella8.B9" office:value-type="string">
            <text:p text:style-name="P72" loext:marker-style-name="T163"><text:span text:style-name="T46">Dichiarazione di concessione uso del logo identificativo della struttura ricettiva extra alberghiera e per eventuale denominazione aggiuntiva di “posto tappa”(*)</text:span><text:span text:style-name="T46"/></text:p>
          </table:table-cell>
          <table:table-cell table:style-name="Tabella8.C9" table:number-columns-spanned="2" office:value-type="string">
            <text:p text:style-name="P19">In caso di autodichiarazione per la concessione d’uso del logo identificativo della struttura</text:p>
          </table:table-cell>
          <table:covered-table-cell/>
        </table:table-row>
        <table:table-row table:style-name="Tabella8.3">
          <table:table-cell table:style-name="Tabella8.A10" office:value-type="string">
            <text:p text:style-name="P69"></text:p>
          </table:table-cell>
          <table:table-cell table:style-name="Tabella8.B10" office:value-type="string">
            <text:p text:style-name="P19">Dichiarazione di classificazione della struttura (*)</text:p>
          </table:table-cell>
          <table:table-cell table:style-name="Tabella8.C10" table:number-columns-spanned="2" office:value-type="string">
            <text:p text:style-name="P19">In caso di autodichiarazione per la classificazione della struttura</text:p>
          </table:table-cell>
          <table:covered-table-cell/>
        </table:table-row>
      </table:table>
      <text:p text:style-name="P44" loext:marker-style-name="T106"/>
      <text:p text:style-name="P176" loext:marker-style-name="T106"/>
      <text:p text:style-name="P169" loext:marker-style-name="T86"><text:soft-page-break/></text:p>
      <text:p text:style-name="P56"><text:span text:style-name="T138"></text:span><text:span text:style-name="T64"> </text:span><text:span text:style-name="T65">SCIA UNICA</text:span></text:p>
      <text:p text:style-name="P144" loext:marker-style-name="T65"/>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40">ALTRE SEGNALAZIONI O COMUNICAZIONI PRESENTATE IN ALLEGATO ALLA SCIA</text:p>
          </table:table-cell>
          <table:covered-table-cell/>
          <table:covered-table-cell/>
          <table:table-cell table:style-name="Tabella9.D1" office:value-type="string">
            <text:p text:style-name="P108" loext:marker-style-name="T14"/>
          </table:table-cell>
        </table:table-row>
        <table:table-row table:style-name="Tabella9.2">
          <table:table-cell table:style-name="Tabella9.A2" office:value-type="string">
            <text:p text:style-name="P24">Allegato</text:p>
          </table:table-cell>
          <table:table-cell table:style-name="Tabella9.B2" office:value-type="string">
            <text:p text:style-name="P24">Denominazione</text:p>
          </table:table-cell>
          <table:table-cell table:style-name="Tabella9.C2" table:number-columns-spanned="2" office:value-type="string">
            <text:p text:style-name="P24">Casi in cui è previsto</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SCIA di classificazione della struttura (*)</text:p>
          </table:table-cell>
          <table:table-cell table:style-name="Tabella9.C3" table:number-columns-spanned="2" office:value-type="string">
            <text:p text:style-name="P19">Nel caso in cui è prevista la SCIA per la classificazione della struttura</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Notifica sanitaria e Comunicazione dati impresa alimentare</text:p>
            <text:p text:style-name="P19">(art. 6, Reg. CE n. 852/2004)</text:p>
          </table:table-cell>
          <table:table-cell table:style-name="Tabella9.C3" table:number-columns-spanned="2" office:value-type="string">
            <text:p text:style-name="P19">In caso di esercizio che effettua la somministrazione di alimenti e bevande agli alloggiati, ai loro ospiti e a coloro che sono presenti in caso di eventi o manifestazioni</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19">SCIA somministrazione</text:p>
          </table:table-cell>
          <table:table-cell table:style-name="Tabella9.C3" table:number-columns-spanned="2" office:value-type="string">
            <text:p text:style-name="P19">In caso di esercizio che effettua la somministrazione di alimenti e bevande al pubblico</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19">SCIA per insegna di esercizio</text:p>
          </table:table-cell>
          <table:table-cell table:style-name="Tabella9.C6" table:number-columns-spanned="2" office:value-type="string">
            <text:p text:style-name="P19">In caso di attività che preveda insegna esterna (dove è prevista la SCIA)</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19">SCIA prevenzione incendi</text:p>
          </table:table-cell>
          <table:table-cell table:style-name="Tabella9.C6" table:number-columns-spanned="2" office:value-type="string">
            <text:p text:style-name="P19">In caso di esercizio con capacità ricettiva superiore a 25 posti letto o comunque in caso di attività soggetta ai controlli di prevenzione incendi</text:p>
          </table:table-cell>
          <table:covered-table-cell/>
        </table:table-row>
        <table:table-row table:style-name="Tabella9.3">
          <table:table-cell table:style-name="Tabella9.A6" office:value-type="string">
            <text:p text:style-name="P69"></text:p>
          </table:table-cell>
          <table:table-cell table:style-name="Tabella9.B6" office:value-type="string">
            <text:p text:style-name="P72" loext:marker-style-name="T148"><text:span text:style-name="T148">Modello di comunicazione informativa sull’accessibilità della struttura ricettiva</text:span><text:span text:style-name="T148"/></text:p>
          </table:table-cell>
          <table:table-cell table:style-name="Tabella9.C6" table:number-columns-spanned="2" office:value-type="string">
            <text:p text:style-name="P72" loext:marker-style-name="T148"><text:span text:style-name="T148">Da presentare a mero titolo informativo secondo i’Allegato C del r.r. 4/2018</text:span><text:span text:style-name="T148"/></text:p>
          </table:table-cell>
          <table:covered-table-cell/>
        </table:table-row>
        <table:table-row table:style-name="Tabella9.3">
          <table:table-cell table:style-name="Tabella9.A9" office:value-type="string">
            <text:p text:style-name="P69"></text:p>
          </table:table-cell>
          <table:table-cell table:style-name="Tabella9.B9" office:value-type="string">
            <text:p text:style-name="P19">Altre SCIA o altre comunicazioni per l’avvio di specifiche attività</text:p>
          </table:table-cell>
          <table:table-cell table:style-name="Tabella9.C9" table:number-columns-spanned="2" office:value-type="string">
            <text:p text:style-name="P19">Se espressamente previste dalla normativa di settore</text:p>
          </table:table-cell>
          <table:covered-table-cell/>
        </table:table-row>
        <table:table-row table:style-name="Tabella9.3">
          <table:table-cell table:style-name="Tabella9.A3" office:value-type="string">
            <text:p text:style-name="P69"></text:p>
          </table:table-cell>
          <table:table-cell table:style-name="Tabella9.B3" office:value-type="string">
            <text:p text:style-name="P72" loext:marker-style-name="T47"><text:span text:style-name="T47">Tabella prezzi</text:span><text:span text:style-name="T47"/></text:p>
          </table:table-cell>
          <table:table-cell table:style-name="Tabella9.C3" table:number-columns-spanned="2" office:value-type="string">
            <text:p text:style-name="P72" loext:marker-style-name="T87"><text:span text:style-name="T87">In caso di apertura dell’attività a valere dall’avvio dell’attività fino al 31/12</text:span><text:span text:style-name="T87"/></text:p>
          </table:table-cell>
          <table:covered-table-cell/>
        </table:table-row>
      </table:table>
      <text:p text:style-name="P45"><text:s text:c="6"/></text:p>
      <text:p text:style-name="P177" loext:marker-style-name="T85"/>
      <text:p text:style-name="P34" loext:marker-style-name="T86"/>
      <text:p text:style-name="P34" loext:marker-style-name="T86"/>
      <text:p text:style-name="P209" loext:marker-style-name="T138"><text:soft-page-break/></text:p>
      <text:p text:style-name="P56"><text:span text:style-name="T138"></text:span><text:span text:style-name="T64"> </text:span><text:span text:style-name="T65">SCIA CONDIZIONATA</text:span></text:p>
      <text:p text:style-name="P144" loext:marker-style-name="T65"/>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3" office:value-type="string">
            <text:p text:style-name="P40">RICHIESTA DI AUTORIZZAZIONI PRESENTATA CONTESTUALMENTE ALLA SCIA O ALLA SCIA UNICA</text:p>
          </table:table-cell>
          <table:covered-table-cell/>
          <table:covered-table-cell/>
          <table:table-cell table:style-name="Tabella10.D1" office:value-type="string">
            <text:p text:style-name="P108" loext:marker-style-name="T14"/>
          </table:table-cell>
        </table:table-row>
        <table:table-row table:style-name="Tabella10.2">
          <table:table-cell table:style-name="Tabella10.A2" office:value-type="string">
            <text:p text:style-name="P24">Allegato</text:p>
          </table:table-cell>
          <table:table-cell table:style-name="Tabella10.B2" office:value-type="string">
            <text:p text:style-name="P19">Denominazione</text:p>
          </table:table-cell>
          <table:table-cell table:style-name="Tabella10.C2" table:number-columns-spanned="2" office:value-type="string">
            <text:p text:style-name="P24">Casi in cui è previsto</text:p>
          </table:table-cell>
          <table:covered-table-cell/>
        </table:table-row>
        <table:table-row table:style-name="Tabella10.3">
          <table:table-cell table:style-name="Tabella10.A3" office:value-type="string">
            <text:p text:style-name="P69"></text:p>
          </table:table-cell>
          <table:table-cell table:style-name="Tabella10.B3" office:value-type="string">
            <text:p text:style-name="P19">Documentazione per il rilascio dell’autorizzazione per insegna di esercizio</text:p>
          </table:table-cell>
          <table:table-cell table:style-name="Tabella10.C3" table:number-columns-spanned="2" office:value-type="string">
            <text:p text:style-name="P19">In caso di attività che preveda insegna esterna (dove è prevista la domanda di autorizzazione)</text:p>
          </table:table-cell>
          <table:covered-table-cell/>
        </table:table-row>
        <table:table-row table:style-name="Tabella10.3">
          <table:table-cell table:style-name="Tabella10.A3" office:value-type="string">
            <text:p text:style-name="P69"></text:p>
          </table:table-cell>
          <table:table-cell table:style-name="Tabella10.B3" office:value-type="string">
            <text:p text:style-name="P19">Domanda per la classificazione della struttura (*)</text:p>
          </table:table-cell>
          <table:table-cell table:style-name="Tabella10.C3" table:number-columns-spanned="2" office:value-type="string">
            <text:p text:style-name="P19">Nel caso in cui è prevista l’autorizzazione per la classificazione della struttura</text:p>
          </table:table-cell>
          <table:covered-table-cell/>
        </table:table-row>
        <table:table-row table:style-name="Tabella10.3">
          <table:table-cell table:style-name="Tabella10.A5" office:value-type="string">
            <text:p text:style-name="P69"></text:p>
          </table:table-cell>
          <table:table-cell table:style-name="Tabella10.B5" office:value-type="string">
            <text:p text:style-name="P19">Altre domande previste dalla normativa regionale (*)</text:p>
          </table:table-cell>
          <table:table-cell table:style-name="Tabella10.C5" table:number-columns-spanned="2" office:value-type="string">
            <text:p text:style-name="P19">Se espressamente previste dalla normativa regionale di settore</text:p>
          </table:table-cell>
          <table:covered-table-cell/>
        </table:table-row>
      </table:table>
      <text:p text:style-name="P34" loext:marker-style-name="T86"/>
      <text:p text:style-name="P34" loext:marker-style-name="T86"/>
      <text:p text:style-name="P34" loext:marker-style-name="T86"/>
      <text:p text:style-name="P34" loext:marker-style-name="T86"/>
      <text:p text:style-name="P34" loext:marker-style-name="T8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3" office:value-type="string">
            <text:p text:style-name="P40">ALTRI ALLEGATI (attestazioni relative al versamento di oneri, diritti etc. e dell’imposta di bollo)</text:p>
          </table:table-cell>
          <table:covered-table-cell/>
          <table:covered-table-cell/>
          <table:table-cell table:style-name="Tabella11.D1" office:value-type="string">
            <text:p text:style-name="P54"/>
          </table:table-cell>
        </table:table-row>
        <table:table-row table:style-name="Tabella11.2">
          <table:table-cell table:style-name="Tabella11.A2" office:value-type="string">
            <text:p text:style-name="P24">Allegato</text:p>
          </table:table-cell>
          <table:table-cell table:style-name="Tabella11.B2" office:value-type="string">
            <text:p text:style-name="P19">Denominazione</text:p>
          </table:table-cell>
          <table:table-cell table:style-name="Tabella11.C2" table:number-columns-spanned="2" office:value-type="string">
            <text:p text:style-name="P24">Casi in cui è previsto</text:p>
          </table:table-cell>
          <table:covered-table-cell/>
        </table:table-row>
        <table:table-row table:style-name="Tabella11.2">
          <table:table-cell table:style-name="Tabella11.A3" office:value-type="string">
            <text:p text:style-name="P69"></text:p>
          </table:table-cell>
          <table:table-cell table:style-name="Tabella11.B3" office:value-type="string">
            <text:p text:style-name="P20">Attestazione del versamento di oneri, di diritti, ecc.(*)</text:p>
          </table:table-cell>
          <table:table-cell table:style-name="Tabella11.C3" table:number-columns-spanned="2" office:value-type="string">
            <text:p text:style-name="P19">Nella misura e con le modalità indicate sul sito dell’amministrazione</text:p>
          </table:table-cell>
          <table:covered-table-cell/>
        </table:table-row>
        <table:table-row table:style-name="Tabella11.2">
          <table:table-cell table:style-name="Tabella11.A4" office:value-type="string">
            <text:p text:style-name="P69"></text:p>
          </table:table-cell>
          <table:table-cell table:style-name="Tabella11.B4" office:value-type="string">
            <text:p text:style-name="P35">Attestazione del versamento dell’imposta di bollo: estremi del codice identificativo della marca da bollo, che deve essere annullata e conservata dall’interessato;</text:p>
            <text:p text:style-name="P35" loext:marker-style-name="T86"/>
            <text:p text:style-name="P39">ovvero</text:p>
            <text:p text:style-name="P39" loext:marker-style-name="T10"/>
            <text:p text:style-name="P35">Assolvimento dell’imposta di bollo con le altre modalità previste, anche in modalità virtuale o tramite @bollo</text:p>
          </table:table-cell>
          <table:table-cell table:style-name="Tabella11.C4" table:number-columns-spanned="2" office:value-type="string">
            <text:p text:style-name="P19">Obbligatoria in caso di presentazione di un’istanza contestuale alla SCIA (SCIA <text:s/>condizionata)</text:p>
          </table:table-cell>
          <table:covered-table-cell/>
        </table:table-row>
      </table:table>
      <text:p text:style-name="P36">ALLEGATO A</text:p>
      <text:p text:style-name="P16">DICHIARAZIONE SUL POSSESSO DEI REQUISITI DA PARTE DEGLI ALTRI SOGGETTI <text:s/></text:p>
      <text:p text:style-name="P84" loext:marker-style-name="T53"/>
      <text:p text:style-name="P51"><text:span text:style-name="T46">Cognome </text:span><text:span text:style-name="T122">____________________ </text:span><text:span text:style-name="T30">Nome</text:span><text:span text:style-name="T122"> __________________________________</text:span><text:span text:style-name="T30"> </text:span></text:p>
      <text:p text:style-name="P51"><text:span text:style-name="T30">C.F. </text:span><text:span text:style-name="T122">|__|__|__|__|__|__|__|__|__|__|__|__|__|__|__|__| </text:span></text:p>
      <text:p text:style-name="P51"><text:span text:style-name="T30">Data di nascita</text:span><text:span text:style-name="T118">|__|__|/|__|__|/|__|__|__|__|</text:span><text:span text:style-name="T30"> Cittadinanza </text:span><text:span text:style-name="T122">_______________________ </text:span></text:p>
      <text:p text:style-name="P14">Sesso: M |__| F |__| </text:p>
      <text:p text:style-name="P51"><text:span text:style-name="T30">Luogo di nascita: Stato </text:span><text:span text:style-name="T122">___________________</text:span><text:span text:style-name="T30"> Provincia </text:span><text:span text:style-name="T122">_________</text:span><text:span text:style-name="T30"> Comune</text:span><text:span text:style-name="T122"> ________________</text:span><text:span text:style-name="T30"> </text:span></text:p>
      <text:p text:style-name="P51"><text:span text:style-name="T30">Residenza: Provincia</text:span><text:span text:style-name="T122"> ____________</text:span><text:span text:style-name="T30"> Comune </text:span><text:span text:style-name="T122">__________________________________________ </text:span></text:p>
      <text:p text:style-name="P51"><text:span text:style-name="T30">Via, Piazza, ecc.</text:span><text:span text:style-name="T122">_____________________________________ </text:span><text:span text:style-name="T30">N. </text:span><text:span text:style-name="T122">_____ </text:span><text:span text:style-name="T30">C.A.P. </text:span><text:span text:style-name="T122">_______________ </text:span></text:p>
      <text:p text:style-name="P15" loext:marker-style-name="T30"/>
      <text:p text:style-name="P15">in qualità di</text:p>
      <text:p text:style-name="P178" loext:marker-style-name="T105"/>
      <text:p text:style-name="P60"><text:span text:style-name="T84">………………</text:span><text:span text:style-name="T105">. della </text:span><text:span text:style-name="T110">|__|</text:span><text:span text:style-name="T105"> Società </text:span><text:span text:style-name="T110">_____________________________________________________________________</text:span></text:p>
      <text:p text:style-name="P197" loext:marker-style-name="T111"/>
      <text:p text:style-name="P8">Consapevole delle sanzioni penali previste dalla legge per le false dichiarazioni e attestazioni (art. 76 del DPR n. 445 del 2000 e Codice penale), sotto la propria responsabilità,</text:p>
      <text:p text:style-name="P8" loext:marker-style-name="T2"/>
      <text:p text:style-name="P41">dichiara</text:p>
      <text:p text:style-name="P113" loext:marker-style-name="T16"/>
      <text:list text:continue-list="list123745744886791" text:style-name="WWNum3">
        <text:list-item>
          <text:p text:style-name="P101">di essere in possesso dei requisiti di onorabilità previsti dalla legge (artt. 11 e 92 del TULPS, Regio Decreto 18/06/1931, n. 773);</text:p>
        </text:list-item>
        <text:list-item>
          <text:p text:style-name="P1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5" loext:marker-style-name="T51"/>
      <text:p text:style-name="Standard"><text:span text:style-name="T15">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26" loext:marker-style-name="T171"/>
      <text:p text:style-name="P189" loext:marker-style-name="T31"><text:span text:style-name="T48"></text:span><text:span text:style-name="T44"> <text:s text:c="2"/></text:span><text:span text:style-name="T49">Il/la sottoscritto/a dichiara di aver letto l’informativa sul trattamento dei dati personali.</text:span></text:p>
      <text:p text:style-name="P99" loext:marker-style-name="T2"/>
      <text:p text:style-name="P63"><text:span text:style-name="T2">Data</text:span><text:span text:style-name="T110">____________________ <text:s text:c="4"/></text:span><text:span text:style-name="T2"><text:s text:c="9"/>Firma</text:span><text:span text:style-name="T110">_________________________________________________</text:span></text:p>
      <text:p text:style-name="P199" loext:marker-style-name="T123"/>
      <text:p text:style-name="P225" loext:marker-style-name="T31"><text:span text:style-name="T52">INFORMATIVA SUL TRATTAMENTO DEI DATI PERSONALI ( Art. 13 del Reg. UE n .2016/679 del 27 aprile 2016)</text:span><text:span text:style-name="T52"><text:note text:id="ftn6" text:note-class="footnote"><text:note-citation>6</text:note-citation><text:note-body><text:p text:style-name="Footnote" loext:marker-style-name="T163"><text:span text:style-name="T164"><text:s/></text:span><text:span text:style-name="T163">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 Indirizzo mail/PEC_______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7" text:note-class="footnote"><text:note-citation>7</text:note-citation><text:note-body><text:p text:style-name="Footnote" loext:marker-style-name="T163"><text:span text:style-name="T164"><text:s/></text:span><text:span text:style-name="T163">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8" text:note-class="footnote"><text:note-citation>8</text:note-citation><text:note-body><text:p text:style-name="Footnote"><text:span text:style-name="T164"><text:s/></text:span><text:span text:style-name="T163">Indicazione eventuale</text:span></text:p></text:note-body></text:note></text:span></text:p>
      <text:p text:style-name="P92" loext:marker-style-name="T31"/>
      <text:p text:style-name="P52"><text:span text:style-name="Footnote_20_Characters"><text:span text:style-name="T169">I dati personali sono trattati anche al fine di dare attuazione all’articolo 13-quater, comma 4 del decreto-legge</text:span></text:span><text:bookmark text:name="OBJ_PREFIX_DWT2126_com_zimbra_date11"/><text:bookmark text:name="OBJ_PREFIX_DWT2094_com_zimbra_date11"/><text:span text:style-name="Footnote_20_Characters"><text:span text:style-name="T169"> 30 aprile 2019, n. 34, convertito, con modificazioni, dalla legge</text:span></text:span><text:bookmark text:name="OBJ_PREFIX_DWT2127_com_zimbra_date11"/><text:bookmark text:name="OBJ_PREFIX_DWT2095_com_zimbra_date11"/><text:span text:style-name="Footnote_20_Characters"><text:span text:style-name="T169"> 28 giugno 2019, n. 58 e all’articolo 13-ter del decreto-legge del</text:span></text:span><text:bookmark text:name="OBJ_PREFIX_DWT2128_com_zimbra_date11"/><text:bookmark text:name="OBJ_PREFIX_DWT2096_com_zimbra_date11"/><text:span text:style-name="Footnote_20_Characters"><text:span text:style-name="T169">18 ottobre 2023, n. 145, convertito, con modificazioni, dalla legge</text:span></text:span><text:bookmark text:name="OBJ_PREFIX_DWT2129_com_zimbra_date11"/><text:bookmark text:name="OBJ_PREFIX_DWT2097_com_zimbra_date11"/><text:span text:style-name="Footnote_20_Characters"><text:span text:style-name="T169">15 dicembre 2023, n. 191, secondo le modalità stabilite dal decreto di attuazione del Ministro del turismo emanato ai sensi del comma 13, dell’art. 13-ter del richiamato decreto-legge del</text:span></text:span><text:bookmark text:name="OBJ_PREFIX_DWT2130_com_zimbra_date11"/><text:bookmark text:name="OBJ_PREFIX_DWT2098_com_zimbra_date11"/><text:span text:style-name="Footnote_20_Characters"><text:span text:style-name="T169"> 18 ottobre 2023, n. 145, convertito, con modificazioni, dalla legge</text:span></text:span><text:bookmark text:name="OBJ_PREFIX_DWT2131_com_zimbra_date11"/><text:bookmark text:name="OBJ_PREFIX_DWT2099_com_zimbra_date11"/><text:span text:style-name="Footnote_20_Characters"><text:span text:style-name="T169">15 dicembre 2023, n. 191, ai fini dell’iscrizione nella banca dati nazionale costituita con </text:span></text:span><text:soft-page-break/><text:span text:style-name="Footnote_20_Characters"><text:span text:style-name="T169">l’articolo 13-quater, comma 4 del decreto-legge 30 aprile 2019, n. 34, convertito, con modificazioni, dalla legge</text:span></text:span><text:bookmark text:name="OBJ_PREFIX_DWT2133_com_zimbra_date11"/><text:bookmark text:name="OBJ_PREFIX_DWT2101_com_zimbra_date11"/><text:span text:style-name="Footnote_20_Characters"><text:span text:style-name="T169"> 28 giugno 2019, n. 58.</text:span></text:span></text:p>
      <text:p text:style-name="P93" loext:marker-style-name="T54"><text:span text:style-name="T166">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_ indirizzo mail______________________________________ Il responsabile della protezione dei dati è contattabile all’indirizzo mail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1">ALLEGATO B</text:p>
      <text:p text:style-name="P17">DICHIARAZIONE SUL POSSESSO DEI REQUISITI DA PARTE DEL RAPPRESENTANTE</text:p>
      <text:p text:style-name="P85" loext:marker-style-name="T51"/>
      <text:p text:style-name="P18">Il/La sottoscritto/a</text:p>
      <text:p text:style-name="P14" loext:marker-style-name="T30"/>
      <text:p text:style-name="P51"><text:span text:style-name="T30">Cognome </text:span><text:span text:style-name="T122">____________________ </text:span><text:span text:style-name="T30">Nome</text:span><text:span text:style-name="T122"> __________________________ </text:span><text:span text:style-name="T30">C.F. </text:span><text:span text:style-name="T122">|__|__|__|__|__|__|__|__|__|__|__|__|__|__|__|__| </text:span></text:p>
      <text:p text:style-name="P51"><text:span text:style-name="T30">Data di nascita</text:span><text:span text:style-name="T118">|__|__|/|__|__|/|__|__|__|__|</text:span><text:span text:style-name="T30"> Cittadinanza </text:span><text:span text:style-name="T122">_______________________ </text:span><text:span text:style-name="T30">Sesso: M |__| F |__| </text:span></text:p>
      <text:p text:style-name="P51"><text:span text:style-name="T30">Luogo di nascita: Stato </text:span><text:span text:style-name="T122">___________________</text:span><text:span text:style-name="T30"> Provincia </text:span><text:span text:style-name="T122">_________</text:span><text:span text:style-name="T30"> Comune</text:span><text:span text:style-name="T122"> ________________</text:span><text:span text:style-name="T30"> </text:span></text:p>
      <text:p text:style-name="P51"><text:span text:style-name="T30">Residenza: Provincia</text:span><text:span text:style-name="T122"> ____________</text:span><text:span text:style-name="T30"> Comune </text:span><text:span text:style-name="T122">__________________________________________ </text:span></text:p>
      <text:p text:style-name="P51"><text:span text:style-name="T30">Via, Piazza, ecc.</text:span><text:span text:style-name="T122">_____________________________________ </text:span><text:span text:style-name="T30">N. </text:span><text:span text:style-name="T122">_____ </text:span><text:span text:style-name="T30">C.A.P. </text:span><text:span text:style-name="T122">_______________ </text:span></text:p>
      <text:p text:style-name="P15" loext:marker-style-name="T30"/>
      <text:p text:style-name="P8">Consapevole delle sanzioni penali previste dalla legge per le false dichiarazioni e attestazioni (art. 76 del DPR n. 445 del 2000 e Codice penale), sotto la propria responsabilità,</text:p>
      <text:p text:style-name="P41">ESPRIME</text:p>
      <text:p text:style-name="P41" loext:marker-style-name="T16"/>
      <text:p text:style-name="P9">incondizionato e libero consenso alla propria nomina, quale rappresentante del sig. ____________________________________________________________, ai fini della conduzione dell’esercizio ricettivo al seguente indirizzo__________________________________________________________________________________________</text:p>
      <text:p text:style-name="P41">dichiara</text:p>
      <text:p text:style-name="P110" loext:marker-style-name="T16"/>
      <text:list text:continue-numbering="true" text:style-name="WWNum3">
        <text:list-item>
          <text:p text:style-name="P101">di essere in possesso dei requisiti di onorabilità previsti dalla legge (artt. 11 e 92 del TULPS, Regio Decreto 18/06/1931, n. 773);</text:p>
        </text:list-item>
        <text:list-item>
          <text:p text:style-name="P179">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5" loext:marker-style-name="T51"/>
      <text:p text:style-name="Standard"><text:span text:style-name="T15">Attenzione</text:span><text:span text:style-name="T1">: qualora dai controlli successivi il contenuto delle dichiarazioni risulti non corrispondente al vero, oltre alle sanzioni penali, è prevista la decadenza dai benefici ottenuti sulla base delle dichiarazioni stesse (art. 75 del DPR 445 del 2000).</text:span></text:p>
      <text:p text:style-name="P226" loext:marker-style-name="T171"/>
      <text:p text:style-name="P189" loext:marker-style-name="T171"><text:span text:style-name="T140"></text:span><text:span text:style-name="T107"> <text:s text:c="2"/></text:span><text:span text:style-name="T108">Il/la sottoscritto/a dichiara di aver letto l’informativa sul trattamento dei dati personali.</text:span></text:p>
      <text:p text:style-name="P99" loext:marker-style-name="T2"/>
      <text:p text:style-name="P63"><text:span text:style-name="T2">Data</text:span><text:span text:style-name="T110">____________________ <text:s text:c="4"/></text:span><text:span text:style-name="T2"><text:s text:c="9"/>Firma</text:span><text:span text:style-name="T110">_________________________________________________</text:span></text:p>
      <text:p text:style-name="P8" loext:marker-style-name="T2"/>
      <text:p text:style-name="P225" loext:marker-style-name="T31"><text:span text:style-name="T52">INFORMATIVA SUL TRATTAMENTO DEI DATI PERSONALI ( Art. 13 del Reg. UE n .2016/679 del 27 aprile 2016)</text:span><text:span text:style-name="T52"><text:note text:id="ftn9" text:note-class="footnote"><text:note-citation>9</text:note-citation><text:note-body><text:p text:style-name="Footnote" loext:marker-style-name="T163"><text:span text:style-name="T164"><text:s/></text:span><text:span text:style-name="T163">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10" text:note-class="footnote"><text:note-citation>10</text:note-citation><text:note-body><text:p text:style-name="Footnote" loext:marker-style-name="T163"><text:span text:style-name="T164"><text:s/></text:span><text:span text:style-name="T163">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11" text:note-class="footnote"><text:note-citation>11</text:note-citation><text:note-body><text:p text:style-name="Footnote" loext:marker-style-name="T163"><text:span text:style-name="T164"><text:s/></text:span><text:span text:style-name="T163">Indicazione eventuale</text:span></text:p></text:note-body></text:note></text:span></text:p>
      <text:p text:style-name="P134" loext:marker-style-name="T54"/>
      <text:p text:style-name="P92" loext:marker-style-name="T31"/>
      <text:p text:style-name="P92" loext:marker-style-name="T31"/>
      <text:p text:style-name="P52"><text:soft-page-break/><text:span text:style-name="Footnote_20_Characters"><text:span text:style-name="T169">I dati personali sono trattati anche al fine di dare attuazione all’articolo 13-quater, comma 4 del decreto-legge</text:span></text:span><text:bookmark text:name="OBJ_PREFIX_DWT2126_com_zimbra_date12"/><text:bookmark text:name="OBJ_PREFIX_DWT2094_com_zimbra_date12"/><text:span text:style-name="Footnote_20_Characters"><text:span text:style-name="T169"> 30 aprile 2019, n. 34, convertito, con modificazioni, dalla legge</text:span></text:span><text:bookmark text:name="OBJ_PREFIX_DWT2127_com_zimbra_date12"/><text:bookmark text:name="OBJ_PREFIX_DWT2095_com_zimbra_date12"/><text:span text:style-name="Footnote_20_Characters"><text:span text:style-name="T169"> 28 giugno 2019, n. 58 e all’articolo 13-ter del decreto-legge del</text:span></text:span><text:bookmark text:name="OBJ_PREFIX_DWT2128_com_zimbra_date12"/><text:bookmark text:name="OBJ_PREFIX_DWT2096_com_zimbra_date12"/><text:span text:style-name="Footnote_20_Characters"><text:span text:style-name="T169">18 ottobre 2023, n. 145, convertito, con modificazioni, dalla legge</text:span></text:span><text:bookmark text:name="OBJ_PREFIX_DWT2129_com_zimbra_date12"/><text:bookmark text:name="OBJ_PREFIX_DWT2097_com_zimbra_date12"/><text:span text:style-name="Footnote_20_Characters"><text:span text:style-name="T169">15 dicembre 2023, n. 191, secondo le modalità stabilite dal decreto di attuazione del Ministro del turismo emanato ai sensi del comma 13, dell’art. 13-ter del richiamato decreto-legge del</text:span></text:span><text:bookmark text:name="OBJ_PREFIX_DWT2130_com_zimbra_date12"/><text:bookmark text:name="OBJ_PREFIX_DWT2098_com_zimbra_date12"/><text:span text:style-name="Footnote_20_Characters"><text:span text:style-name="T169"> 18 ottobre 2023, n. 145, convertito, con modificazioni, dalla legge</text:span></text:span><text:bookmark text:name="OBJ_PREFIX_DWT2131_com_zimbra_date12"/><text:bookmark text:name="OBJ_PREFIX_DWT2099_com_zimbra_date12"/><text:span text:style-name="Footnote_20_Characters"><text:span text:style-name="T169">15 dicembre 2023, n. 191, ai fini dell’iscrizione nella banca dati nazionale costituita con l’articolo 13-quater, comma 4 del decreto-legge 30 aprile 2019, n. 34, convertito, con modificazioni, dalla legge</text:span></text:span><text:bookmark text:name="OBJ_PREFIX_DWT2133_com_zimbra_date12"/><text:bookmark text:name="OBJ_PREFIX_DWT2101_com_zimbra_date12"/><text:span text:style-name="Footnote_20_Characters"><text:span text:style-name="T169"> 28 giugno 2019, n. 58.</text:span></text:span></text:p>
      <text:p text:style-name="P93" loext:marker-style-name="T54"><text:span text:style-name="T166">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 indirizzo mail_____________________________________ Il responsabile della protezione dei dati è contattabile all’indirizzo mail_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227" loext:marker-style-name="T171"/>
      <text:p text:style-name="P12">ALLEGATO <text:s/>C</text:p>
      <text:p text:style-name="P50"><text:span text:style-name="T51">DICHIARAZIONE PER ATTIVITA’ SVOLTE </text:span><text:span text:style-name="T150">IN CENTRI SOGGIORNO DA PARTE DEL SOGGETTO ADULTO RESPONSABILE</text:span></text:p>
      <text:p text:style-name="P85" loext:marker-style-name="T51"/>
      <text:p text:style-name="P18">Il/La sottoscritto/a</text:p>
      <text:p text:style-name="P14" loext:marker-style-name="T30"/>
      <text:p text:style-name="P51"><text:span text:style-name="T30">Cognome </text:span><text:span text:style-name="T122">____________________ </text:span><text:span text:style-name="T30">Nome</text:span><text:span text:style-name="T122"> __________________________ </text:span><text:span text:style-name="T30">C.F. </text:span><text:span text:style-name="T122">|__|__|__|__|__|__|__|__|__|__|__|__|__|__|__|__| </text:span></text:p>
      <text:p text:style-name="P51"><text:span text:style-name="T30">Data di nascita</text:span><text:span text:style-name="T118">|__|__|/|__|__|/|__|__|__|__|</text:span><text:span text:style-name="T30"> Cittadinanza </text:span><text:span text:style-name="T122">_______________________ </text:span><text:span text:style-name="T30">Sesso: M |__| F |__| </text:span></text:p>
      <text:p text:style-name="P51"><text:span text:style-name="T30">Luogo di nascita: Stato </text:span><text:span text:style-name="T122">___________________</text:span><text:span text:style-name="T30"> Provincia </text:span><text:span text:style-name="T122">_________</text:span><text:span text:style-name="T30"> Comune</text:span><text:span text:style-name="T122"> ________________</text:span><text:span text:style-name="T30"> </text:span></text:p>
      <text:p text:style-name="P51"><text:span text:style-name="T30">Residenza: Provincia</text:span><text:span text:style-name="T122"> ____________</text:span><text:span text:style-name="T30"> Comune </text:span><text:span text:style-name="T122">__________________________________________ </text:span></text:p>
      <text:p text:style-name="P51"><text:span text:style-name="T30">Via, Piazza, ecc.</text:span><text:span text:style-name="T122">_____________________________________ </text:span><text:span text:style-name="T30">N. </text:span><text:span text:style-name="T122">_____ </text:span><text:span text:style-name="T30">C.A.P. </text:span><text:span text:style-name="T122">_______________ </text:span></text:p>
      <text:p text:style-name="P51" loext:marker-style-name="T157"><text:span text:style-name="T167">Indirizzo di posta elettronica ________________________________________________________</text:span></text:p>
      <text:p text:style-name="P15" loext:marker-style-name="T30"/>
      <text:p text:style-name="P8">Consapevole delle sanzioni penali previste dalla legge per le false dichiarazioni e attestazioni (art. 76 del DPR n. 445 del 2000 e Codice penale), sotto la propria responsabilità,</text:p>
      <text:p text:style-name="P41">ESPRIME</text:p>
      <text:p text:style-name="P41" loext:marker-style-name="T16"/>
      <text:p text:style-name="P9">incondizionato e libero consenso alla propria nomina, quale soggetto adulto responsabile per lo svolgimento delle attività di centro soggiorno ai sensi dell’articolo 7, c. 4 della l.r. 13/2017 da realizzarsi presso la struttura ricettiva oggetto della presente SCIA nel seguente periodo:</text:p>
      <text:p text:style-name="P9">dal ________________________________ al ______________________________</text:p>
      <text:p text:style-name="P57"><text:span text:style-name="T2"><text:s/>con numero di partecipanti all’attività di centro soggiorno pari a : <text:s/>_______________ <text:s/></text:span><text:span text:style-name="T8">(compreso il responsabile dell’attività)</text:span></text:p>
      <text:p text:style-name="P41">dichiara</text:p>
      <text:p text:style-name="P110" loext:marker-style-name="T16"/>
      <text:list text:continue-numbering="true" text:style-name="WWNum3">
        <text:list-item>
          <text:p text:style-name="P101">di essere in possesso dei requisiti di onorabilità previsti dalla legge (artt. 11 e 92 del TULPS, Regio Decreto 18/06/1931, n. 773);</text:p>
        </text:list-item>
        <text:list-item>
          <text:p text:style-name="P229"><text:span text:style-name="T105">che non sussistono nei propri confronti le cause di divieto, di decadenza o di sospensione previste dalla legge (art. 67 del D.Lgs. 06/09/2011, n. 159, “Effetti delle misure di prevenzione previste dal Codice delle leggi antimafia e delle misure di prevenzione, non</text:span><text:span text:style-name="T54">ché nuove disposizioni in materia di documentazione antimafia”)</text:span></text:p>
        </text:list-item>
        <text:list-item>
          <text:p text:style-name="P229"><text:span text:style-name="T32">di ottemperare alle norme vigenti in materia di sicurezza alimentare; </text:span><text:span text:style-name="T28">(in caso di somministrazione alimenti e bevande)</text:span></text:p>
        </text:list-item>
        <text:list-item>
          <text:p text:style-name="P129">che si impegna al ripristino dello stato dei luoghi; </text:p>
        </text:list-item>
        <text:list-item>
          <text:p text:style-name="P229"><text:span text:style-name="T31">di rendere disponibile il presente modello per il titolare della struttura ai fini degli adempimenti </text:span><text:span text:style-name="T32">amministrativi previsti dalla legge e da conservare in copia presso la struttura ricettiva</text:span></text:p>
        </text:list-item>
      </text:list>
      <text:p text:style-name="Standard" loext:marker-style-name="T31"><text:span text:style-name="T51">Attenzione</text:span><text:span text:style-name="T30">: qualora dai controlli successivi il contenuto delle dichiarazioni risulti non corrispondente al vero, oltre alle sanzioni penali, è prevista la decadenza dai benefici ottenuti sulla base delle dichiarazioni stesse (art. 75 del DPR 445 del 2000).</text:span></text:p>
      <text:p text:style-name="P226" loext:marker-style-name="T171"/>
      <text:p text:style-name="P189" loext:marker-style-name="T31"><text:span text:style-name="T48"></text:span><text:span text:style-name="T44"> <text:s text:c="2"/></text:span><text:span text:style-name="T49">Il/la sottoscritto/a dichiara di aver letto l’informativa sul trattamento dei dati personali.</text:span></text:p>
      <text:p text:style-name="P130" loext:marker-style-name="T31"/>
      <text:p text:style-name="P63" loext:marker-style-name="T31"><text:span text:style-name="T54">Data</text:span><text:span text:style-name="T124">____________________ <text:s text:c="4"/></text:span><text:span text:style-name="T54"><text:s text:c="9"/>Firma</text:span><text:span text:style-name="T124">_________________________________________________</text:span></text:p>
      <text:p text:style-name="P130" loext:marker-style-name="T31"/>
      <text:p text:style-name="P225" loext:marker-style-name="T31"><text:soft-page-break/><text:span text:style-name="T52">INFORMATIVA SUL TRATTAMENTO DEI DATI PERSONALI ( Art. 13 del Reg. UE n .2016/679 del 27 aprile 2016)</text:span><text:span text:style-name="T52"><text:note text:id="ftn12" text:note-class="footnote"><text:note-citation>12</text:note-citation><text:note-body><text:p text:style-name="Footnote" loext:marker-style-name="T163"><text:span text:style-name="T164"><text:s/></text:span><text:span text:style-name="T163">Nel caso di piattaforme telematiche l’informativa sul trattamento dei dati personali può essere resa disponibile tramite apposito link (da indicare) o pop up o altra soluzione telematica.</text:span></text:p></text:note-body></text:note></text:span></text:p>
      <text:p text:style-name="P133" loext:marker-style-name="T52"/>
      <text:p text:style-name="Standard" loext:marker-style-name="T31"><text:span text:style-name="T52">Il Reg. UE n. 2016/679 del 27 aprile 2016 </text:span><text:span text:style-name="T54">stabilisce norme relative alla protezione delle persone fisiche con riguardo al trattamento dei dati personali. Pertanto, come previsto dall’art.13 del Regolamento, si forniscono le seguenti informazioni:</text:span></text:p>
      <text:p text:style-name="P134" loext:marker-style-name="T54"/>
      <text:p text:style-name="Standard" loext:marker-style-name="T31"><text:span text:style-name="T52">Titolare del Trattamento: </text:span><text:span text:style-name="T54">Comune di______________________________________________(nella figura dell’organo individuato quale titolare)</text:span></text:p>
      <text:p text:style-name="P134" loext:marker-style-name="T54"/>
      <text:p text:style-name="Standard" loext:marker-style-name="T31"><text:span text:style-name="T54">Indirizzo________________________________________________________________Indirizzo mail/PEC______________________________</text:span><text:span text:style-name="T54"/></text:p>
      <text:p text:style-name="P134" loext:marker-style-name="T54"/>
      <text:p text:style-name="Standard" loext:marker-style-name="T31"><text:span text:style-name="T52">Finalità del trattamento. </text:span><text:span text:style-name="T54">Il trattamento dei dati è necessario per l’esecuzione di un compito di interesse pubblico o connesso all’esercizio di pubblici poteri di cui è investito il titolare del trattamento.</text:span><text:span text:style-name="T54"><text:note text:id="ftn13" text:note-class="footnote"><text:note-citation>13</text:note-citation><text:note-body><text:p text:style-name="Footnote" loext:marker-style-name="T163"><text:span text:style-name="T164"><text:s/></text:span><text:span text:style-name="T163">Le finalità del trattamento possono essere ulteriormente specificate in relazione ai settori di intervento.</text:span></text:p></text:note-body></text:note></text:span><text:span text:style-name="T54"> Pertanto i dati personali saranno utilizzati dal titolare del trattamento nell’ambito del procedimento per il quale la dichiarazione viene resa.</text:span></text:p>
      <text:p text:style-name="P134" loext:marker-style-name="T54"/>
      <text:p text:style-name="Standard" loext:marker-style-name="T31"><text:span text:style-name="T52">Modalità del trattamento</text:span><text:span text:style-name="T54">. I dati saranno trattati da persone autorizzate, con strumenti cartacei e informatici.</text:span></text:p>
      <text:p text:style-name="P134" loext:marker-style-name="T54"/>
      <text:p text:style-name="Standard" loext:marker-style-name="T31"><text:span text:style-name="T52">Destinatari dei dati. </text:span><text:span text:style-name="T54">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Standard" loext:marker-style-name="T31"><text:span text:style-name="T54">Responsabile del trattamento________________________________________________________________________</text:span><text:span text:style-name="T54"><text:note text:id="ftn14" text:note-class="footnote"><text:note-citation>14</text:note-citation><text:note-body><text:p text:style-name="Footnote" loext:marker-style-name="T163"><text:span text:style-name="T164"><text:s/></text:span><text:span text:style-name="T163">Indicazione eventuale</text:span></text:p></text:note-body></text:note></text:span></text:p>
      <text:p text:style-name="P92" loext:marker-style-name="T31"/>
      <text:p text:style-name="P52"><text:span text:style-name="Footnote_20_Characters"><text:span text:style-name="T169">I dati personali sono trattati anche al fine di dare attuazione all’articolo 13-quater, comma 4 del decreto-legge</text:span></text:span><text:bookmark text:name="OBJ_PREFIX_DWT2126_com_zimbra_date13"/><text:bookmark text:name="OBJ_PREFIX_DWT2094_com_zimbra_date13"/><text:span text:style-name="Footnote_20_Characters"><text:span text:style-name="T169"> 30 aprile 2019, n. 34, convertito, con modificazioni, dalla legge</text:span></text:span><text:bookmark text:name="OBJ_PREFIX_DWT2127_com_zimbra_date13"/><text:bookmark text:name="OBJ_PREFIX_DWT2095_com_zimbra_date13"/><text:span text:style-name="Footnote_20_Characters"><text:span text:style-name="T169"> 28 giugno 2019, n. 58 e all’articolo 13-ter del decreto-legge del</text:span></text:span><text:bookmark text:name="OBJ_PREFIX_DWT2128_com_zimbra_date13"/><text:bookmark text:name="OBJ_PREFIX_DWT2096_com_zimbra_date13"/><text:span text:style-name="Footnote_20_Characters"><text:span text:style-name="T169">18 ottobre 2023, n. 145, convertito, con modificazioni, dalla legge</text:span></text:span><text:bookmark text:name="OBJ_PREFIX_DWT2129_com_zimbra_date13"/><text:bookmark text:name="OBJ_PREFIX_DWT2097_com_zimbra_date13"/><text:span text:style-name="Footnote_20_Characters"><text:span text:style-name="T169">15 dicembre 2023, n. 191, secondo le modalità stabilite dal decreto di attuazione del Ministro del turismo emanato ai sensi del comma 13, dell’art. 13-ter del richiamato decreto-legge del</text:span></text:span><text:bookmark text:name="OBJ_PREFIX_DWT2130_com_zimbra_date13"/><text:bookmark text:name="OBJ_PREFIX_DWT2098_com_zimbra_date13"/><text:span text:style-name="Footnote_20_Characters"><text:span text:style-name="T169"> 18 ottobre 2023, n. 145, convertito, con modificazioni, dalla legge</text:span></text:span><text:bookmark text:name="OBJ_PREFIX_DWT2131_com_zimbra_date13"/><text:bookmark text:name="OBJ_PREFIX_DWT2099_com_zimbra_date13"/><text:span text:style-name="Footnote_20_Characters"><text:span text:style-name="T169">15 dicembre 2023, n. 191, ai fini dell’iscrizione nella banca dati nazionale costituita con l’articolo 13-quater, comma 4 del decreto-legge 30 aprile 2019, n. 34, convertito, con modificazioni, dalla legge</text:span></text:span><text:bookmark text:name="OBJ_PREFIX_DWT2133_com_zimbra_date13"/><text:bookmark text:name="OBJ_PREFIX_DWT2101_com_zimbra_date13"/><text:span text:style-name="Footnote_20_Characters"><text:span text:style-name="T169"> 28 giugno 2019, n. 58.</text:span></text:span></text:p>
      <text:p text:style-name="P93" loext:marker-style-name="T54"><text:span text:style-name="T166">Pertanto i dati della presente informativa saranno oggetto di comunicazione al Ministero del Turismo per le finalità di cui al DM sopra richiamato che ha definito le modalità di realizzazione e di gestione della banca dati nazionale delle strutture ricettive e degli immobili destinati alle locazioni brevi o per finalità turistiche.</text:span></text:p>
      <text:p text:style-name="P134" loext:marker-style-name="T54"/>
      <text:p text:style-name="Standard" loext:marker-style-name="T31"><text:span text:style-name="T52">Diritti. </text:span><text:span text:style-name="T5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Standard" loext:marker-style-name="T31"><text:span text:style-name="T54">Per esercitare tali diritti tutte le richieste devono essere rivolte al Comune di____________________________ indirizzo mail_____________________________________ Il responsabile della protezione dei dati è contattabile all’indirizzo mail_____________________</text:span><text:span text:style-name="T54"/></text:p>
      <text:p text:style-name="P128" loext:marker-style-name="T31"/>
      <text:p text:style-name="Standard" loext:marker-style-name="T31"><text:span text:style-name="T52">Periodo di conservazione dei dati. </text:span><text:span text:style-name="T5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30" loext:marker-style-name="T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system" style:font-pitch="variable"/>
    <style:font-face style:name="Arial1" svg:font-family="Arial" style:font-family-generic="system" style:font-pitch="variable"/>
    <style:font-face style:name="Arial2"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MS Mincho" svg:font-family="'MS Mincho'" style:font-family-generic="system" style:font-pitch="variable"/>
    <style:font-face style:name="MS Mincho1" svg:font-family="'MS Mincho', 'ＭＳ 明朝'"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paragraph-properties fo:text-align="start" style:justify-single-word="false" fo:orphans="0" fo:widows="0"/>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fo:font-size="8pt" style:font-size-asian="8pt" style:font-size-complex="8pt"/>
    </style:style>
    <style:style style:name="Griglia_20_chiara_20_-_20_Colore_20_31" style:display-name="Griglia chiara - Colore 31" style:family="paragraph" style:parent-style-name="Standard">
      <style:paragraph-properties fo:margin-left="1.249cm" fo:text-indent="0cm" style:auto-text-indent="false"/>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Corpo_20_del_20_testo_20_21" style:display-name="Corpo del testo 21" style:family="paragraph" style:parent-style-name="Standard">
      <style:text-properties fo:color="#0000ff" loext:opacity="100%" style:font-name="Arial" fo:font-family="Arial" style:font-family-generic="roman" style:font-pitch="variable" style:font-name-complex="Arial1" style:font-family-complex="Arial" style:font-family-generic-complex="system" style:font-pitch-complex="variable" style:font-size-complex="9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lenco_20_chiaro_20_-_20_Colore_20_31" style:display-name="Elenco chiaro - Colore 3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l_20_testo1" style:display-name="Corpo del testo1" style:family="paragraph" style:parent-style-name="Standard">
      <style:paragraph-properties fo:margin-top="0cm" fo:margin-bottom="0.212cm" style:contextual-spacing="false"/>
    </style:style>
    <style:style style:name="Elenco_20_a_20_colori_20_-_20_Colore_20_11" style:display-name="Elenco a colori - Colore 11" style:family="paragraph" style:parent-style-name="Standard">
      <style:paragraph-properties fo:margin-left="1.27cm" fo:margin-top="0cm" fo:margin-bottom="0cm" style:contextual-spacing="true"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Testo_20_normale1" style:display-name="Testo normale1" style:family="paragraph" style:parent-style-name="Standard">
      <style:paragraph-properties fo:text-align="start" style:justify-single-word="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0.5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false" style:font-name-asian="MS Mincho" style:font-family-asian="'MS Mincho'"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Griglia_20_media_20_1_20_-_20_Colore_20_21" style:display-name="Griglia media 1 - Colore 21" style:family="paragraph" style:parent-style-name="Standard">
      <style:paragraph-properties fo:margin-left="1.27cm" fo:margin-top="0cm" fo:margin-bottom="0.353cm" style:contextual-spacing="true" fo:line-height="115%" fo:text-align="start" style:justify-single-word="false"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Elenco_20_medio_20_2_20_-_20_Colore_20_21" style:display-name="Elenco medio 2 - Colore 2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2">
      <style:text-properties fo:font-size="10pt" style:font-size-asian="10pt" style:font-size-complex="10pt"/>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Tahoma" fo:font-family="Tahoma" style:font-family-generic="roman" style:font-pitch="variable" fo:font-size="9pt" fo:language="it" fo:country="IT" style:letter-kerning="false" style:font-name-asian="Times New Roman1" style:font-family-asian="'Times New Roman'" style:font-family-generic-asian="system" style:font-pitch-asian="variable" style:font-size-asian="9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Default_20_Paragraph_20_Font_20__28_WW_29_" style:display-name="Default Paragraph Font (WW)"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color="#262626" loext:opacity="100%"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9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9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12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font-weight-complex="bold"/>
    </style:style>
    <style:style style:name="Intestazione_20_Carattere" style:display-name="Intestazione Carattere" style:family="text" style:parent-style-name="Car._20_predefinito_20_paragrafo1"/>
    <style:style style:name="Corpo_20_del_20_testo_20_2_20_Carattere" style:display-name="Corpo del testo 2 Carattere" style:family="text">
      <style:text-properties fo:color="#0000ff"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Testo_20_nota_20_di_20_chiusura_20_Carattere" style:display-name="Testo nota di chiusura Carattere" style:family="text" style:parent-style-name="Car._20_predefinito_20_paragrafo1"/>
    <style:style style:name="Testo_20_commento_20_Carattere1" style:display-name="Testo commento Carattere1"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Corpo_20_del_20_testo_20_Carattere" style:display-name="Corpo del testo Carattere"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12pt"/>
    </style:style>
    <style:style style:name="Testo_20_normale_20_Carattere" style:display-name="Testo normale Carattere" style:family="tex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Times New Roman1" style:font-family-complex="'Times New Roman'" style:font-family-generic-complex="system" style:font-pitch-complex="variable" style:font-size-complex="10.5pt"/>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Line_20_numbering" style:display-name="Line numbering" style:family="text"/>
    <style:style style:name="Testo_20_commento_20_Carattere2" style:display-name="Testo commento Carattere2" style:family="text" style:parent-style-name="Default_20_Paragraph_20_Font_20__28_WW_29_">
      <style:text-properties style:font-name="Tahoma" fo:font-family="Tahoma" style:font-family-generic="roman" style:font-pitch="variable" style:language-asian="zh" style:country-asian="CN" style:font-name-complex="Tahoma1" style:font-family-complex="Tahoma" style:font-family-generic-complex="system" style:font-pitch-complex="variable"/>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Footer">
      <style:text-properties style:font-name="Arial" style:font-name-complex="Arial1"/>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586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86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style:footer>
    </style:master-page>
    <style:master-page style:name="First_20_Page" style:display-name="First Page" style:page-layout-name="Mpm2" draw:style-name="Mdp1" style:next-style-name="Standard">
      <style:header>
        <text:p text:style-name="MP2"><draw:frame draw:style-name="Mfr1" draw:name="Immagine1" text:anchor-type="char" svg:y="0.002cm" svg:width="3.096cm" svg:height="1.117cm" draw:z-index="0"><draw:image xlink:href="Pictures/10000001000000750000002386173807.png" xlink:type="simple" xlink:show="embed" xlink:actuate="onLoad" draw:mime-type="image/png"/></draw:frame></text:p>
        <text:p text:style-name="MP3"/>
        <text:p text:style-name="MP3"/>
        <text:p text:style-name="MP3">Mod Extralb 2024</text:p>
      </style:header>
      <style:footer>
        <text:p text:style-name="MP4">__</text:p>
        <text:p text:style-name="MP4">Le sezioni e le informazioni che possono variare sulla base delle diverse disposizioni regionali sono contrassegnate con un asterisco (*).</text:p>
        <text:p text:style-name="MP1"><text:page-number text:select-page="current">1</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loria loi</meta:initial-creator>
    <dc:language>it-IT</dc:language>
    <dc:date>2025-01-16T12:37:43.130000000</dc:date>
    <meta:editing-cycles>128</meta:editing-cycles>
    <meta:editing-duration>PT6H41M17S</meta:editing-duration>
    <meta:generator>LibreOffice/7.6.6.3$Windows_X86_64 LibreOffice_project/d97b2716a9a4a2ce1391dee1765565ea469b0ae7</meta:generator>
    <meta:document-statistic meta:table-count="12" meta:image-count="1" meta:object-count="0" meta:page-count="19" meta:paragraph-count="582" meta:word-count="7036" meta:character-count="52301" meta:non-whitespace-character-count="45421"/>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